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<text:s/>SEIMO NUTARIMO</text:p>
      <text:p text:style-name="P10"><text:span text:style-name="T11">„DĖL NACIONALINĖS DARBOTVARKĖS NARKOTIKŲ, TABAKO IR ALKOHOLIO KONTROLĖS, VARTOJIMO PREVENCIJOS IR ŽALOS MAŽINIMO KLAUSIMAIS IKI 2035 METŲ PATVIRTINIMO“</text:span><text:span text:style-name="T12"><text:s/></text:span></text:p>
      <text:p text:style-name="P13"><text:span text:style-name="T14">PROJEKTO</text:span></text:p>
      <text:p text:style-name="P15"/>
      <text:p text:style-name="P16">2022-12-2<text:span text:style-name="T17">1</text:span><text:s/>Nr. XIVP-1690(2)</text:p>
      <text:p text:style-name="P18"><text:span text:style-name="T19">Vilnius</text:span></text:p>
      <text:p text:style-name="P20"><text:span text:style-name="T21"> </text:span></text:p>
      <text:p text:style-name="P22"><text:tab/>Įvertinę projekto atitiktį Konstitucijai, įstatymams, teisėkūros principams ir teisės technikos taisyklėms,<text:s/>pastebime, kad<text:span text:style-name="T23"><text:s/>nutarimo projekto 1 straipsniu tvirtinamos<text:s/></text:span><text:span text:style-name="T24">Nacionalinės darbotvarkės<text:s/></text:span><text:soft-page-break/><text:span text:style-name="T25">narkotikų, tabako ir alkoholio kontrolės, vartojimo prevencijos ir žalos ma</text:span><text:span text:style-name="T26">žinimo klausimais iki 2035 metų<text:s/></text:span><text:span text:style-name="T27">43<text:s/></text:span><text:span text:style-name="T28">punkte pateikiama nuoroda į</text:span><text:span text:style-name="T29"><text:s/>Užkrečiamųjų ligų ir AIDS centro<text:s/></text:span><text:span text:style-name="T30">teikiamus duomeni</text:span><text:span text:style-name="T31">s.<text:s/></text:span><text:span text:style-name="T32">Atsižvelgiant į tai, kad nuo 2022 m. liepos 1 d. biudžetinė</text:span><text:span text:style-name="T33">  įstaiga</text:span><text:span text:style-name="T34"><text:s/></text:span><text:span text:style-name="T35">Užkrečiamųjų ligų ir AIDS centras buvo reorganizuotas,<text:s/></text:span><text:span text:style-name="T36">prijungiant jį prie Nacionalinio visuomenės sveikatos centro prie Sveikatos apsaugos ministerijos</text:span><text:span text:style-name="T37">, siūlome patikslinti nuorodą į šios įstaigos pavadinimą.</text:span></text:p>
      <text:p text:style-name="P38"/>
      <text:p text:style-name="P39"/>
      <text:p text:style-name="P40"/>
      <text:p text:style-name="P41">Privatinės teisės skyriaus vyresnysis patarėjas,</text:p>
      <text:p text:style-name="P42">laikinai atliekantis departamento direktoriaus funkcijas<text:tab/><text:tab/><text:tab/><text:s text:c="11"/>Dainius Zebleckis</text:p>
      <text:p text:style-name="P43"/>
      <text:p text:style-name="P44"/>
      <text:p text:style-name="P45"/>
      <text:p text:style-name="P46"/>
      <text:p text:style-name="P47">R. Bielskė, tel. (8 5) 239 6545, el. p. rasa.bielske@lrs.lt</text:p>
      <text:p text:style-name="P48">E.<text:s/>Drėgvaitė, tel. (85) 239 6891,<text:s/>el. p. egle.dregv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1T08:19:00Z</meta:creation-date>
    <dc:date>2022-12-21T08:1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70" meta:character-count="1230" meta:row-count="35" meta:non-whitespace-character-count="1073"/>
  </office:meta>
</office:document-meta>
</file>