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Heading6" style:family="paragraph">
      <style:paragraph-properties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fo:color="#000000"/>
    </style:style>
    <style:style style:name="T34" style:parent-style-name="DefaultParagraphFont" style:family="text">
      <style:text-properties style:font-name="Times New Roman" style:font-name-complex="Times New Roman" fo:color="#000000"/>
    </style:style>
    <style:style style:name="T35" style:parent-style-name="DefaultParagraphFont" style:family="text">
      <style:text-properties style:font-name="Times New Roman" style:font-name-complex="Times New Roman" fo:font-style="normal" style:font-style-asian="normal"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st1" style:family="text">
      <style:text-properties fo:color="#000000"/>
    </style:style>
    <style:style style:name="T46" style:parent-style-name="Emphasis" style:family="text">
      <style:text-properties fo:font-weight="normal" style:font-weight-asian="normal" fo: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Dalyviai" style:family="paragraph">
      <style:paragraph-properties fo:line-height="150%"/>
      <style:text-properties fo:font-weight="bold" style:font-weight-asian="bold" style:font-weight-complex="bold"/>
    </style:style>
    <style:style style:name="P51" style:parent-style-name="Dalyviai" style:family="paragraph">
      <style:paragraph-properties fo:line-height="150%"/>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4.372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5638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ulymai2" style:family="paragraph">
      <style:paragraph-properties fo:text-align="center"/>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bodytext0" style:family="paragraph">
      <style:paragraph-properties fo:text-indent="0.5909in"/>
      <style:text-properties fo:language="en" fo:country="US"/>
    </style:style>
    <style:style style:name="P100" style:parent-style-name="bodytext0" style:family="paragraph">
      <style:paragraph-properties fo:text-indent="0.5909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style>
    <style:style style:name="P103" style:parent-style-name="NoSpacing" style:family="paragraph">
      <style:paragraph-properties fo:line-height="150%" fo:text-indent="0.5909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P108" style:parent-style-name="Normal" style:family="paragraph">
      <style:paragraph-properties fo:keep-with-next="always" fo:text-align="justify"/>
      <style:text-properties fo:font-weight="bold" style:font-weight-asian="bold" style:font-weight-complex="bold"/>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P110" style:parent-style-name="Normal" style:family="paragraph">
      <style:paragraph-properties fo:keep-with-next="always" fo:text-indent="0.5in"/>
      <style:text-properties fo:font-weight="bold" style:font-weight-asian="bold" style:font-weight-complex="bold"/>
    </style:style>
    <style:style style:name="P111" style:parent-style-name="Normal" style:family="paragraph">
      <style:paragraph-properties fo:keep-with-next="always" fo:text-indent="0.5in"/>
      <style:text-properties fo:font-weight="bold" style:font-weight-asian="bold" style:font-weight-complex="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ableColumn127" style:family="table-column">
      <style:table-column-properties style:column-width="0.3625in" style:use-optimal-column-width="false"/>
    </style:style>
    <style:style style:name="TableColumn128" style:family="table-column">
      <style:table-column-properties style:column-width="1.3604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3902in" style:use-optimal-column-width="false"/>
    </style:style>
    <style:style style:name="TableColumn133" style:family="table-column">
      <style:table-column-properties style:column-width="4.725in" style:use-optimal-column-width="false"/>
    </style:style>
    <style:style style:name="TableColumn134" style:family="table-column">
      <style:table-column-properties style:column-width="0.9847in" style:use-optimal-column-width="false"/>
    </style:style>
    <style:style style:name="TableColumn135" style:family="table-column">
      <style:table-column-properties style:column-width="1.2291in" style:use-optimal-column-width="false"/>
    </style:style>
    <style:style style:name="Table126" style:family="table">
      <style:table-properties style:width="10.4541in" fo:margin-left="0in" table:align="center"/>
    </style:style>
    <style:style style:name="TableRow136" style:family="table-row">
      <style:table-row-properties style:min-row-height="0.3277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9" style:parent-style-name="Normal" style:family="paragraph">
      <style:paragraph-properties fo:text-align="center" fo:margin-left="-0.0145in">
        <style:tab-stops/>
      </style:paragraph-properties>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7"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7"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7"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7"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7"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7" style:family="paragraph">
      <style:paragraph-properties fo:text-indent="0.1576in"/>
      <style:text-properties fo:font-size="12pt" style:font-size-asian="12pt" style:font-size-complex="12pt"/>
    </style:style>
    <style:style style:name="P175" style:parent-style-name="Pasiūlymai7" style:family="paragraph">
      <style:paragraph-properties fo:text-indent="0.1576in"/>
      <style:text-properties fo:font-size="12pt" style:font-size-asian="12pt" style:font-size-complex="12pt"/>
    </style:style>
    <style:style style:name="P176" style:parent-style-name="Pasiūlymai7" style:family="paragraph">
      <style:paragraph-properties fo:text-indent="0.1576in"/>
      <style:text-properties fo:font-size="12pt" style:font-size-asian="12pt" style:font-size-complex="12pt"/>
    </style:style>
    <style:style style:name="P177" style:parent-style-name="Pasiūlymai7" style:family="paragraph">
      <style:paragraph-properties fo:text-indent="0.1576in"/>
      <style:text-properties fo:font-size="12pt" style:font-size-asian="12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text-indent="0.3937in"/>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7"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7" style:family="paragraph">
      <style:paragraph-properties fo:text-indent="0.1576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P187" style:parent-style-name="Pranešėjas" style:family="paragraph">
      <style:paragraph-properties fo:line-height="100%"/>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text-properties fo:font-weight="bold" style:font-weight-asian="bold"/>
    </style:style>
    <style:style style:name="P190" style:parent-style-name="Normal" style:family="paragraph">
      <style:paragraph-properties fo:text-align="justify" fo:line-height="150%" fo:text-indent="0.5in"/>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color="#FFFFFF"/>
    </style:style>
    <style:style style:name="P197" style:parent-style-name="Normal" style:family="paragraph">
      <style:paragraph-properties fo:text-align="justify" fo:margin-left="3.5in" fo:text-indent="1.5in">
        <style:tab-stops/>
      </style:paragraph-properties>
    </style:style>
    <style:style style:name="P198" style:parent-style-name="Normal" style:family="paragraph">
      <style:paragraph-properties fo:text-align="justify" fo:margin-left="3.5in" fo:text-indent="1.5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style:style>
    <style:style style:name="P208"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pan><text:span text:style-name="T17"><text:s/></text:span><text:span text:style-name="T18">vartotojų teisių APSAUGOS įstatymo NR. I-657 22 straipsnio</text:span><text:span text:style-name="T19"><text:s/>PAKEITIMO</text:span></text:p>
      <text:p text:style-name="P20"><text:span text:style-name="T21"><text:s/></text:span><text:span text:style-name="T22">ĮSTATYMO PROJEKTO<text:s/></text:span><text:span text:style-name="T23">NR.<text:s/></text:span><text:span text:style-name="T24">XIIP-4</text:span><text:span text:style-name="T25">70</text:span><text:span text:style-name="T26">2</text:span></text:p>
      <text:p text:style-name="P27"/>
      <text:p text:style-name="P28">2016-09-28<text:s text:c="2"/>Nr.<text:s/>108-P-29<text:s/></text:p>
      <text:p text:style-name="P29">Vilnius</text:p>
      <text:p text:style-name="P30"/>
      <text:p text:style-name="P31"/>
      <text:h text:style-name="P32" text:outline-level="6"><text:span text:style-name="T33">1. Komiteto posėdyje dalyvavo:</text:span><text:span text:style-name="T34"><text:s/></text:span><text:span text:style-name="T35">Komiteto pirmininkas Remigijus Žemaitaitis, <text:s/>Komiteto pirmininko pavaduotojas Artūras Skardžius, <text:s/>Komiteto nariai: Sergej Dmitrijev, Šarūnas Gustainis, <text:s text:c="2"/>Zbignev Jedinskij, <text:s/>Dainius Kreivys, Arvydas Mockus, <text:s/>Jurgis Razma, Birutė Vėsaitė, Rokas Žilinskas.</text:span></text:h>
      <text:p text:style-name="P36">Komiteto biuro vedėja Regina Zabarauskienė, patarėjai: Raimonda Danė, <text:s/>Rasa Ona Duburaitė, Laura Jasiukėnienė, <text:s/>Rima Petkūnienė, Darius Šaltmeris, padėjėja Giedrė Mickienė.</text:p>
      <text:p text:style-name="P37"><text:span text:style-name="T38"><text:s text:c="11"/>Kviestieji asmenys: Energetikos viceministras Vidmantas Macevičius, Energetikos ministerijos<text:s/></text:span>Šilumos ūkio ir energijos efektyvumo skyriaus vedėja Dovilė Kapačinskaitė,<text:s/><text:span text:style-name="T39">Energetikos ministerijos<text:s/></text:span>Šilumos ūkio ir energijos efektyvumo skyriaus patarėjas<text:s/><text:span text:style-name="T40">Mindaugas Stonkus,<text:s/></text:span><text:span text:style-name="T41">Energetikos ministerijos E</text:span>lektros ūkio skyriaus vedėjas Egidijus Purlys, Ministro Pirmininko patarėjas energetikos klausimams Tomas Garasimavičius, Prezidentės patarėjas Arūnas Molis, Valstybinės kainų ir energetikos kontrolės komisijos narys Donatas Jasas, Valstybinės kainų ir energetikos kontrolės komisijos Dujų ir elektros departamento direktorius Renatas Pocius, Valstybinės kainų ir energetikos kontrolės komisijos Teisės skyriaus patarėjas<text:s/><text:span text:style-name="T42">Augustas Muliarčikas,<text:s/></text:span>Valstybinės kainų ir energetikos kontrolės komisijos Teisės skyriaus vedėja Vilma Adamavičiūtė,<text:span text:style-name="T43"><text:s/></text:span>Valstybinės kainų ir energetikos kontrolės komisijos Šilumos ir vandens departamento vyresnysis patarėjas Žilvinas Klimka,<text:s/><text:span text:style-name="T44">Seimo Teisės departamento Privatinės teisės skyriaus vedėja Daina Petrauskaitė, Seimo Teisės departamento Privatinės teisės skyriaus vyresnysis patarėjas Dainius Zableckis, Specialiųjų tyrimų tarnybos vyresnysis specialistas Aivaras Raišys, Lietuvos šilumos tiekėjų asociacijos prezidentas Vytautas Stasiūnas, <text:s/>Lietuvos šilumos tiekėjų asociacijos specialistas Mantas Paulauskas,<text:s/></text:span><text:span text:style-name="T45">Lietuvos energijos gamintojų asociacijos vadovas Algimantas<text:s/></text:span><text:span text:style-name="T46">Zaremba</text:span><text:span text:style-name="T47">,</text:span><text:s/><text:span text:style-name="T48"><text:s/></text:span><text:span text:style-name="T49">UAB „Vilniaus energija“ MT vadovas Petras Žalnieravičius, Lietuvos pramonininkų konfederacijos Energetikos komiteto pirmininkas Pijus Ralys.</text:span></text:p>
      <text:p text:style-name="P50"/>
      <text:soft-page-break/>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s/></text:p>
          </table:table-cell>
          <table:table-cell table:style-name="TableCell89">
            <text:p text:style-name="P90">Seimo kanceliarijos Teisės departamentas,</text:p>
            <text:p text:style-name="P91">2016-09-13</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ext:p text:style-name="P100"><text:span text:style-name="T101">Įvertinę projekto atitiktį Konstitucijai, įstatymams, teisėkūros principams bei teisės technikos taisyklėms</text:span><text:span text:style-name="T102">, pastabų neturime.</text:span></text:p>
            <text:p text:style-name="P103"> </text:p>
          </table:table-cell>
          <table:table-cell table:style-name="TableCell104">
            <text:p text:style-name="P105">Pritarti</text:p>
          </table:table-cell>
          <table:table-cell table:style-name="TableCell106">
            <text:p text:style-name="P107"/>
          </table:table-cell>
        </table:table-row>
      </table:table>
      <text:p text:style-name="P108"><text:s text:c="11"/>3. Piliečių, asociacijų, politinių partijų, lobistų ir kitų suinteresuotų asmenų pasiūlymai:<text:s text:c="2"/>-</text:p>
      <text:p text:style-name="P109">4. Valstybės ir savivaldybių institucijų ir įstaigų pasiūlymai:<text:s/>-</text:p>
      <text:p text:style-name="P110">5. Subjektų, turinčių įstatymų leidybos iniciatyvos teisę, pasiūlymai:<text:s/>-</text:p>
      <text:p text:style-name="P111">6. Seimo paskirtų papildomų komitetų<text:s/>/ komisijų<text:s/>pasiūlymai:<text:s/>-</text:p>
      <text:p text:style-name="P112"><text:s text:c="2"/>7. Komiteto sprendimas ir pasiūlymai:</text:p>
      <text:p text:style-name="P113"><text:span text:style-name="T114"><text:s text:c="3"/>7.1. Sprendimas<text:s/></text:span>(pagal Lietuvos Respublikos Seimo statuto 150 straipsnį. Jeigu siūlomas sprendimas numatytas Seimo statuto 150 straipsnio 1 dalies 3–6 punktuose, pateikiami šio sprendimo argumentai):<text:s/></text:p>
      <text:p text:style-name="P115">1. Pritarti Komiteto patobulintam įstatymo projektui ir komiteto išvadoms.<text:span text:style-name="T116"><text:s/></text:span></text:p>
      <text:p text:style-name="P117">2.<text:s/>Ekonomikos komiteto pateiktą pagrindinio komiteto 2016-09-21 <text:s/>išvadą Nr. 108-P-27 „Dėl Lietuvos Respublikos<text:span text:style-name="T118"><text:s/></text:span><text:span text:style-name="T119">vartotojų teisių apsaugos įstatymo N</text:span><text:span text:style-name="T120">r</text:span><text:span text:style-name="T121">. I-657 22 straipsnio</text:span><text:s/><text:span text:style-name="T122">pakeitimo</text:span><text:span text:style-name="T123"><text:s text:c="2"/></text:span>įstatymo projekto Nr. XIIP-4702“ laikyti negaliojančia.<text:s/></text:p>
      <text:p text:style-name="P124"><text:span text:style-name="T125">7.2. Pasiūlymai: -</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text:span text:style-name="T140">Nr.</text:span></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asiūlymai7">Ekonomikos komitetas,<text:s/></text:p>
            <text:p text:style-name="Pasiūlymai7">2016-09-28</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Argumentai:</text:p>
            <text:p text:style-name="P175">Siekiant teisinio aiškumo siūlome patikslinti Įstatymo įsigaliojimo ir įgyvendinamųjų teisės aktų datas.</text:p>
            <text:p text:style-name="P176">Pasiūlymas:</text:p>
            <text:p text:style-name="P177">Įstatymo projekto 2 straipsnį išdėstyti taip:</text:p>
            <text:p text:style-name="P178">„2 straipsnis. Įstatymo įsigaliojimas ir įgyvendinimas</text:p>
            <text:p text:style-name="P179">1. Šis įstatymas, išskyrus šio straipsnio 2 dalį, įsigalioja<text:s/><text:soft-page-break/>2016 m. lapkričio 15 d.<text:s/></text:p>
            <text:p text:style-name="P180">2. Lietuvos Respublikos Vyriausybė, energetikos ministras ir Valstybinė energetikos inspekcija prie Energetikos ministerijos iki šio įstatymo įsigaliojimo priima šio įstatymo įgyvendinamuosius teisės aktus.“</text:p>
          </table:table-cell>
          <table:table-cell table:style-name="TableCell181">
            <text:p text:style-name="P182">Pritarti</text:p>
          </table:table-cell>
          <table:table-cell table:style-name="TableCell183">
            <text:p text:style-name="P184"/>
          </table:table-cell>
        </table:table-row>
      </table:table>
      <text:soft-page-break/>
      <text:p text:style-name="P185"><text:span text:style-name="T186">8. Balsavimo rezultatai:</text:span><text:s/>pritarta bendru sutarimu</text:p>
      <text:p text:style-name="P187"><text:span text:style-name="T188">9. Komiteto paskirti pranešėjai:</text:span><text:s/>Kęstutis Daukšys, Artūras Skardžius.</text:p>
      <text:p text:style-name="P189">10. Komiteto narių atskiroji nuomonė: -</text:p>
      <text:p text:style-name="P190"/>
      <text:p text:style-name="P191"><text:span text:style-name="T192">PRIDEDAMA.<text:s/></text:span>Komiteto siūlomas įstatymo projektas, jo lyginamasis variantas.<text:s/></text:p>
      <text:p text:style-name="P193"/>
      <text:p text:style-name="P194"/>
      <text:p text:style-name="P195">Komiteto pirmininkas<text:tab/><text:tab/><text:tab/><text:tab/><text:tab/><text:tab/><text:tab/><text:span text:style-name="T196">(Parašas)</text:span><text:tab/><text:tab/><text:tab/><text:tab/><text:tab/><text:tab/>Remigijus Žemaitaitis</text:p>
      <text:p text:style-name="P197"/>
      <text:p text:style-name="P198"><text:tab/><text:tab/><text:tab/><text:tab/><text:tab/></text:p>
      <text:p text:style-name="P199"/>
      <text:p text:style-name="P200"/>
      <text:p text:style-name="P201"/>
      <text:p text:style-name="P202"/>
      <text:p text:style-name="P203"/>
      <text:p text:style-name="P204">Komiteto biuro patarėja (ES) Rasa Ona Duburaitė</text:p>
      <text:p text:style-name="P205">Komiteto biuro patarėja Rima Petkūnienė</text:p>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Header"><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CLUSadmin</dc:creator>
    <meta:creation-date>2016-09-28T12:00:00Z</meta:creation-date>
    <dc:date>2016-09-28T12:00:00Z</dc:date>
    <meta:print-date>2016-09-09T07: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0" meta:word-count="604" meta:character-count="4729" meta:row-count="66" meta:non-whitespace-character-count="4145"/>
  </office:meta>
</office:document-meta>
</file>