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lt" fo:country="LT"/>
    </style:style>
    <style:style style:name="T4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4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ŽALOS ATLYGINIMO DĖL NELAIMINGŲ ATSITIKIMŲ DARBE AR SUSIRGIMŲ PROFESINE LIGA LAIKINOJO ĮSTATYMO</text:span></text:p>
      <text:p text:style-name="P12"><text:span text:style-name="T13">NR. VIII-366 12 IR 13 STRAIPSNIŲ PAKEITIMO ĮSTATYMO</text:span><text:span text:style-name="T14"><text:s/></text:span><text:span text:style-name="T15">PROJEKTO</text:span></text:p>
      <text:p text:style-name="P16"/>
      <text:p text:style-name="P17">2018-11-21<text:s/>Nr. XIIIP-2724(2)</text:p>
      <text:p text:style-name="P18">Vilnius</text:p>
      <text:p text:style-name="P19"/>
      <text:p text:style-name="P20"><text:s/></text:p>
      <text:p text:style-name="P21"><text:s/>Įstatymo projektas atitinka Konstituciją, įstatymus,<text:s/>teisėkūros principus<text:s/>ir teisės technikos taisyklių reikalavimus.</text:p>
      <text:p text:style-name="P22"/>
      <text:p text:style-name="P23"/>
      <text:p text:style-name="P24">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Andriuškevičiūtė,<text:s/></text:span><text:span text:style-name="T44">tel. (8 5) 239 6159, el. p.<text:s/></text:span><text:a xlink:href="mailto:jadvyga.andriuskeviciute@lrs.lt" office:target-frame-name="_top" xlink:show="replace"><text:span text:style-name="T45">jadvyga.andriuskeviciute@lrs.lt</text:span></text:a></text:p>
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<text:p text:style-name="Preformatted"><text:span text:style-name="T48">I.<text:s/></text:span><text:span text:style-name="T49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1-23T12:42:00Z</meta:creation-date>
    <dc:date>2018-11-23T12:4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0" meta:character-count="788" meta:row-count="35" meta:non-whitespace-character-count="705"/>
  </office:meta>
</office:document-meta>
</file>