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style="italic" style:font-style-asian="italic"/>
    </style:style>
    <style:style style:name="P27" style:parent-style-name="NoParagraphStyle" style:family="paragraph">
      <style:paragraph-properties fo:text-align="center" fo:line-height="100%"/>
      <style:text-properties style:font-name="Times New Roman" style:font-name-complex="Times New Roman" fo:font-weight="bold" style:font-weight-asian="bold" fo:language="lt" fo:country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8pt" style:font-size-asian="8pt" style:font-size-complex="8pt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style:font-style-complex="italic" fo:color="#000000"/>
    </style:style>
    <style:style style:name="T50" style:parent-style-name="DefaultParagraphFont" style:family="text">
      <style:text-properties style:font-style-complex="italic" fo:color="#000000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text-properties fo:font-size="8pt" style:font-size-asian="8pt" style:font-size-complex="8pt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P69" style:parent-style-name="BodyText2" style:family="paragraph">
      <style:text-properties style:font-name="Times New Roma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ize-complex="12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weight-complex="bold" fo:font-style="italic" style:font-style-asian="italic" style:font-size-complex="12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font-size="10pt" style:font-size-asian="10pt"/>
    </style:style>
    <style:style style:name="P86" style:parent-style-name="BodyText2" style:family="paragraph">
      <style:text-properties style:font-name="Times New Roma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fo:color="#000000" style:font-size-complex="12pt"/>
    </style:style>
    <style:style style:name="P95" style:parent-style-name="Normal" style:family="paragraph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fo:color="#000000" style:font-size-complex="12pt"/>
    </style:style>
    <style:style style:name="P104" style:parent-style-name="Normal" style:family="paragraph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fo:font-style="italic" style:font-style-asian="italic" style:font-size-complex="12pt"/>
    </style:style>
    <style:style style:name="T111" style:parent-style-name="DefaultParagraphFont" style:family="text">
      <style:text-properties style:font-weight-complex="bold" fo:font-style="italic" style:font-style-asian="italic" style:font-size-complex="12pt"/>
    </style:style>
    <style:style style:name="T1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ize-complex="12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style-complex="italic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5in"/>
      <style:text-properties fo:font-size="8pt" style:font-size-asian="8pt" style:font-size-complex="8pt"/>
    </style:style>
    <style:style style:name="P128" style:parent-style-name="Normal" style:family="paragraph">
      <style:paragraph-properties fo:text-indent="0.5in"/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tyle="italic" style:font-style-asian="italic" style:font-style-complex="italic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tyle="italic" style:font-style-asian="italic" style:font-style-complex="italic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P198" style:parent-style-name="Normal" style:family="paragraph">
      <style:text-properties fo:font-size="16pt" style:font-size-asian="16pt" style:font-size-complex="16pt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tyle="italic" style:font-style-asian="italic" style:font-style-complex="italic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fo:font-style="italic" style:font-style-asian="italic" style:font-style-complex="italic"/>
    </style:style>
    <style:style style:name="T208" style:parent-style-name="DefaultParagraphFont" style:family="text">
      <style:text-properties style:font-weight-complex="bold" fo:font-style="italic" style:font-style-asian="italic" style:font-style-complex="italic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T212" style:parent-style-name="DefaultParagraphFont" style:family="text">
      <style:text-properties style:font-weight-complex="bold" fo:font-style="italic" style:font-style-asian="italic" style:font-style-complex="italic"/>
    </style:style>
    <style:style style:name="T213" style:parent-style-name="DefaultParagraphFont" style:family="text">
      <style:text-properties style:font-weight-complex="bold" fo:font-style="italic" style:font-style-asian="italic" style:font-style-complex="italic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tyle="italic" style:font-style-asian="italic" style:font-style-complex="italic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weight-complex="bold" fo:font-style="italic" style:font-style-asian="italic" style:font-style-complex="italic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fo:font-style="italic" style:font-style-asian="italic" style:font-style-complex="italic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tyle="italic" style:font-style-asian="italic" style:font-style-complex="italic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 fo:font-style="italic" style:font-style-asian="italic" style:font-style-complex="italic"/>
    </style:style>
    <style:style style:name="T262" style:parent-style-name="DefaultParagraphFont" style:family="text">
      <style:text-properties style:font-weight-complex="bold" fo:font-style="italic" style:font-style-asian="italic" style:font-style-complex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fo:font-style="italic" style:font-style-asian="italic" style:font-style-complex="italic"/>
    </style:style>
    <style:style style:name="T265" style:parent-style-name="DefaultParagraphFont" style:family="text">
      <style:text-properties style:font-weight-complex="bold" fo:font-style="italic" style:font-style-asian="italic" style:font-style-complex="italic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tyle="italic" style:font-style-asian="italic" style:font-style-complex="italic"/>
    </style:style>
    <style:style style:name="T270" style:parent-style-name="DefaultParagraphFont" style:family="text">
      <style:text-properties style:font-weight-complex="bold" fo:font-style="italic" style:font-style-asian="italic" style:font-style-complex="italic"/>
    </style:style>
    <style:style style:name="T271" style:parent-style-name="DefaultParagraphFont" style:family="text">
      <style:text-properties style:font-weight-complex="bold" fo:font-style="italic" style:font-style-asian="italic" style:font-style-complex="italic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T273" style:parent-style-name="DefaultParagraphFont" style:family="text">
      <style:text-properties style:font-weight-complex="bold" fo:font-style="italic" style:font-style-asian="italic" style:font-style-complex="italic"/>
    </style:style>
    <style:style style:name="T274" style:parent-style-name="DefaultParagraphFont" style:family="text">
      <style:text-properties style:font-weight-complex="bold" fo:font-style="italic" style:font-style-asian="italic" style:font-style-complex="italic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P29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T303" style:parent-style-name="DefaultParagraphFont" style:family="text">
      <style:text-properties style:font-weight-complex="bold" fo:font-style="italic" style:font-style-asian="italic" style:font-style-complex="italic"/>
    </style:style>
    <style:style style:name="T304" style:parent-style-name="DefaultParagraphFont" style:family="text">
      <style:text-properties style:font-weight-complex="bold" fo:font-style="italic" style:font-style-asian="italic" style:font-style-complex="italic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tyle="italic" style:font-style-asian="italic" style:font-style-complex="italic"/>
    </style:style>
    <style:style style:name="T307" style:parent-style-name="DefaultParagraphFont" style:family="text">
      <style:text-properties style:font-weight-complex="bold" fo:font-style="italic" style:font-style-asian="italic" style:font-style-complex="italic"/>
    </style:style>
    <style:style style:name="T308" style:parent-style-name="DefaultParagraphFont" style:family="text">
      <style:text-properties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weight-complex="bold" fo:font-style="italic" style:font-style-asian="italic" style:font-style-complex="italic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T312" style:parent-style-name="DefaultParagraphFont" style:family="text">
      <style:text-properties style:font-weight-complex="bold" fo:font-style="italic" style:font-style-asian="italic" style:font-style-complex="italic"/>
    </style:style>
    <style:style style:name="T313" style:parent-style-name="DefaultParagraphFont" style:family="text">
      <style:text-properties style:font-weight-complex="bold" fo:font-style="italic" style:font-style-asian="italic" style:font-style-complex="italic"/>
    </style:style>
    <style:style style:name="T314" style:parent-style-name="DefaultParagraphFont" style:family="text">
      <style:text-properties style:font-weight-complex="bold" fo:font-style="italic" style:font-style-asian="italic" style:font-style-complex="italic"/>
    </style:style>
    <style:style style:name="T315" style:parent-style-name="DefaultParagraphFont" style:family="text">
      <style:text-properties style:font-weight-complex="bold" fo:font-style="italic" style:font-style-asian="italic" style:font-style-complex="italic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T317" style:parent-style-name="DefaultParagraphFont" style:family="text">
      <style:text-properties style:font-weight-complex="bold" fo:font-style="italic" style:font-style-asian="italic" style:font-style-complex="italic"/>
    </style:style>
    <style:style style:name="T318" style:parent-style-name="DefaultParagraphFont" style:family="text">
      <style:text-properties style:font-weight-complex="bold" fo:font-style="italic" style:font-style-asian="italic" style:font-style-complex="italic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fo:font-style="italic" style:font-style-asian="italic" style:font-style-complex="italic"/>
    </style:style>
    <style:style style:name="P337" style:parent-style-name="Normal" style:family="paragraph">
      <style:text-properties fo:font-size="16pt" style:font-size-asian="16pt" style:font-size-complex="16pt"/>
    </style:style>
    <style:style style:name="P338" style:parent-style-name="Normal" style:family="paragraph">
      <style:text-properties fo:font-size="8pt" style:font-size-asian="8pt" style:font-size-complex="8p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text-properties fo:font-size="8pt" style:font-size-asian="8pt" style:font-size-complex="8pt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style:font-style-complex="italic" fo:color="#000000"/>
    </style:style>
    <style:style style:name="T348" style:parent-style-name="DefaultParagraphFont" style:family="text">
      <style:text-properties style:font-style-complex="italic" fo:color="#000000"/>
    </style:style>
    <style:style style:name="P349" style:parent-style-name="Normal" style:family="paragraph">
      <style:text-properties style:font-style-complex="italic" fo:color="#000000" fo:font-size="8pt" style:font-size-asian="8pt" style:font-size-complex="8pt"/>
    </style:style>
    <style:style style:name="P350" style:parent-style-name="Normal" style:family="paragraph">
      <style:paragraph-properties fo:text-indent="0.5in"/>
      <style:text-properties fo:font-size="8pt" style:font-size-asian="8pt" style:font-size-complex="8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text-properties fo:font-size="8pt" style:font-size-asian="8pt" style:font-size-complex="8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weight-complex="bold" style:font-style-complex="italic" fo:color="#000000"/>
    </style:style>
    <style:style style:name="T366" style:parent-style-name="DefaultParagraphFont" style:family="text">
      <style:text-properties style:font-weight-complex="bold" style:font-style-complex="italic" fo:color="#000000"/>
    </style:style>
    <style:style style:name="P367" style:parent-style-name="Normal" style:family="paragraph">
      <style:text-properties fo:font-weight="bold" style:font-weight-asian="bold" style:font-weight-complex="bold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tyle="italic" style:font-style-asian="italic" style:font-style-complex="italic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tyle="italic" style:font-style-asian="italic" style:font-style-complex="italic"/>
    </style:style>
    <style:style style:name="T376" style:parent-style-name="DefaultParagraphFont" style:family="text">
      <style:text-properties style:font-weight-complex="bold" fo:font-style="italic" style:font-style-asian="italic" style:font-style-complex="italic"/>
    </style:style>
    <style:style style:name="T377" style:parent-style-name="DefaultParagraphFont" style:family="text">
      <style:text-properties style:font-weight-complex="bold" fo:font-style="italic" style:font-style-asian="italic" style:font-style-complex="italic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font-style="italic" style:font-style-asian="italic" style:font-style-complex="italic"/>
    </style:style>
    <style:style style:name="T380" style:parent-style-name="DefaultParagraphFont" style:family="text">
      <style:text-properties style:font-weight-complex="bold" fo:font-style="italic" style:font-style-asian="italic" style:font-style-complex="italic"/>
    </style:style>
    <style:style style:name="T381" style:parent-style-name="DefaultParagraphFont" style:family="text">
      <style:text-properties style:font-weight-complex="bold" fo:font-style="italic" style:font-style-asian="italic" style:font-style-complex="italic"/>
    </style:style>
    <style:style style:name="T382" style:parent-style-name="DefaultParagraphFont" style:family="text">
      <style:text-properties style:font-weight-complex="bold" fo:font-style="italic" style:font-style-asian="italic" style:font-style-complex="italic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tyle="italic" style:font-style-asian="italic" style:font-style-complex="italic"/>
    </style:style>
    <style:style style:name="T385" style:parent-style-name="DefaultParagraphFont" style:family="text">
      <style:text-properties style:font-weight-complex="bold" fo:font-style="italic" style:font-style-asian="italic" style:font-style-complex="italic"/>
    </style:style>
    <style:style style:name="T386" style:parent-style-name="DefaultParagraphFont" style:family="text">
      <style:text-properties style:font-weight-complex="bold" fo:font-style="italic" style:font-style-asian="italic" style:font-style-complex="italic"/>
    </style:style>
    <style:style style:name="T387" style:parent-style-name="DefaultParagraphFont" style:family="text">
      <style:text-properties style:font-weight-complex="bold" fo:font-style="italic" style:font-style-asian="italic" style:font-style-complex="italic"/>
    </style:style>
    <style:style style:name="T388" style:parent-style-name="DefaultParagraphFont" style:family="text">
      <style:text-properties style:font-weight-complex="bold" fo:font-style="italic" style:font-style-asian="italic" style:font-style-complex="italic"/>
    </style:style>
    <style:style style:name="T389" style:parent-style-name="DefaultParagraphFont" style:family="text">
      <style:text-properties style:font-weight-complex="bold" fo:font-style="italic" style:font-style-asian="italic" style:font-style-complex="italic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fo:font-style="italic" style:font-style-asian="italic" style:font-style-complex="italic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tyle="italic" style:font-style-asian="italic" style:font-style-complex="italic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fo:font-style="italic" style:font-style-asian="italic" style:font-style-complex="italic"/>
    </style:style>
    <style:style style:name="P420" style:parent-style-name="Normal" style:family="paragraph">
      <style:text-properties fo:font-size="8pt" style:font-size-asian="8pt" style:font-size-complex="8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tyle="italic" style:font-style-asian="italic" style:font-style-complex="italic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tyle="italic" style:font-style-asian="italic" style:font-style-complex="italic"/>
    </style:style>
    <style:style style:name="T431" style:parent-style-name="DefaultParagraphFont" style:family="text">
      <style:text-properties style:font-weight-complex="bold" fo:font-style="italic" style:font-style-asian="italic" style:font-style-complex="italic"/>
    </style:style>
    <style:style style:name="T432" style:parent-style-name="DefaultParagraphFont" style:family="text">
      <style:text-properties style:font-weight-complex="bold" fo:font-style="italic" style:font-style-asian="italic" style:font-style-complex="italic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fo:font-style="italic" style:font-style-asian="italic" style:font-style-complex="italic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T437" style:parent-style-name="DefaultParagraphFont" style:family="text">
      <style:text-properties style:font-weight-complex="bold" fo:font-style="italic" style:font-style-asian="italic" style:font-style-complex="italic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fo:font-style="italic" style:font-style-asian="italic" style:font-style-complex="italic"/>
    </style:style>
    <style:style style:name="T440" style:parent-style-name="DefaultParagraphFont" style:family="text">
      <style:text-properties style:font-weight-complex="bold" fo:font-style="italic" style:font-style-asian="italic" style:font-style-complex="italic"/>
    </style:style>
    <style:style style:name="T441" style:parent-style-name="DefaultParagraphFont" style:family="text">
      <style:text-properties style:font-weight-complex="bold" fo:font-style="italic" style:font-style-asian="italic" style:font-style-complex="italic"/>
    </style:style>
    <style:style style:name="T442" style:parent-style-name="DefaultParagraphFont" style:family="text">
      <style:text-properties style:font-weight-complex="bold" fo:font-style="italic" style:font-style-asian="italic" style:font-style-complex="italic"/>
    </style:style>
    <style:style style:name="T443" style:parent-style-name="DefaultParagraphFont" style:family="text">
      <style:text-properties style:font-weight-complex="bold" fo:font-style="italic" style:font-style-asian="italic" style:font-style-complex="italic"/>
    </style:style>
    <style:style style:name="T444" style:parent-style-name="DefaultParagraphFont" style:family="text">
      <style:text-properties style:font-weight-complex="bold" fo:font-style="italic" style:font-style-asian="italic" style:font-style-complex="italic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tyle="italic" style:font-style-asian="italic" style:font-style-complex="italic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tyle="italic" style:font-style-asian="italic" style:font-style-complex="italic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weight="bold" style:font-weight-asian="bold" style:font-weight-complex="bold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tyle="italic" style:font-style-asian="italic" style:font-style-complex="italic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tyle="italic" style:font-style-asian="italic" style:font-style-complex="italic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style:font-weight-complex="bold" fo:font-style="italic" style:font-style-asian="italic" style:font-style-complex="italic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T480" style:parent-style-name="DefaultParagraphFont" style:family="text">
      <style:text-properties style:font-weight-complex="bold" fo:font-style="italic" style:font-style-asian="italic" style:font-style-complex="italic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tyle="italic" style:font-style-asian="italic" style:font-style-complex="italic"/>
    </style:style>
    <style:style style:name="T483" style:parent-style-name="DefaultParagraphFont" style:family="text">
      <style:text-properties style:font-weight-complex="bold" fo:font-style="italic" style:font-style-asian="italic" style:font-style-complex="italic"/>
    </style:style>
    <style:style style:name="T484" style:parent-style-name="DefaultParagraphFont" style:family="text">
      <style:text-properties style:font-weight-complex="bold" fo:font-style="italic" style:font-style-asian="italic" style:font-style-complex="italic"/>
    </style:style>
    <style:style style:name="T485" style:parent-style-name="DefaultParagraphFont" style:family="text">
      <style:text-properties style:font-weight-complex="bold" fo:font-style="italic" style:font-style-asian="italic" style:font-style-complex="italic"/>
    </style:style>
    <style:style style:name="T486" style:parent-style-name="DefaultParagraphFont" style:family="text">
      <style:text-properties style:font-weight-complex="bold" fo:font-style="italic" style:font-style-asian="italic" style:font-style-complex="italic"/>
    </style:style>
    <style:style style:name="T487" style:parent-style-name="DefaultParagraphFont" style:family="text">
      <style:text-properties style:font-weight-complex="bold" fo:font-style="italic" style:font-style-asian="italic" style:font-style-complex="italic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tyle="italic" style:font-style-asian="italic" style:font-style-complex="italic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P518" style:parent-style-name="BodyText2" style:family="paragraph">
      <style:text-properties style:font-name="Times New Roma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text-properties fo:color="#000000" style:font-size-complex="12pt"/>
    </style:style>
    <style:style style:name="P533" style:parent-style-name="Normal" style:family="paragraph">
      <style:text-properties fo:color="#000000" style:font-size-complex="12pt"/>
    </style:style>
    <style:style style:name="P534" style:parent-style-name="Normal" style:family="paragraph">
      <style:text-properties fo:color="#000000" style:font-size-complex="12pt"/>
    </style:style>
    <style:style style:name="P535" style:parent-style-name="Normal" style:family="paragraph">
      <style:text-properties fo:color="#000000" style:font-size-complex="12pt"/>
    </style:style>
    <style:style style:name="P536" style:parent-style-name="Normal" style:family="paragraph">
      <style:text-properties fo:color="#000000" style:font-size-complex="12pt"/>
    </style:style>
    <style:style style:name="P537" style:parent-style-name="Normal" style:family="paragraph">
      <style:text-properties fo:color="#000000" style:font-size-complex="12pt"/>
    </style:style>
    <style:style style:name="P538" style:parent-style-name="Normal" style:family="paragraph">
      <style:text-properties fo:color="#000000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fo:font-style="italic" style:font-style-asian="italic" style:font-size-complex="12pt"/>
    </style:style>
    <style:style style:name="T541" style:parent-style-name="DefaultParagraphFont" style:family="text">
      <style:text-properties style:font-weight-complex="bold" fo:font-style="italic" style:font-style-asian="italic" style:font-size-complex="12pt"/>
    </style:style>
    <style:style style:name="T5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3" style:parent-style-name="DefaultParagraphFont" style:family="text">
      <style:text-properties style:font-weight-complex="bold" fo:font-style="italic" style:font-style-asian="italic" style:font-size-complex="12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6" style:parent-style-name="DefaultParagraphFont" style:family="text">
      <style:text-properties style:font-weight-complex="bold" fo:font-style="italic" style:font-style-asian="italic"/>
    </style:style>
    <style:style style:name="T547" style:parent-style-name="DefaultParagraphFont" style:family="text">
      <style:text-properties style:font-weight-complex="bold" fo:font-style="italic" style:font-style-asian="italic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style-complex="italic"/>
    </style:style>
    <style:style style:name="P55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BodyText2" style:family="paragraph">
      <style:text-properties style:font-name="Times New Roman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tyle="italic" style:font-style-asian="italic" style:font-size-complex="12pt"/>
    </style:style>
    <style:style style:name="T576" style:parent-style-name="DefaultParagraphFont" style:family="text">
      <style:text-properties style:font-weight-complex="bold" fo:font-style="italic" style:font-style-asian="italic" style:font-size-complex="12pt"/>
    </style:style>
    <style:style style:name="T5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8" style:parent-style-name="DefaultParagraphFont" style:family="text">
      <style:text-properties style:font-weight-complex="bold" fo:font-style="italic" style:font-style-asian="italic" style:font-size-complex="12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style-complex="italic"/>
    </style:style>
    <style:style style:name="T583" style:parent-style-name="DefaultParagraphFont" style:family="text">
      <style:text-properties style:font-style-complex="italic"/>
    </style:style>
    <style:style style:name="T584" style:parent-style-name="DefaultParagraphFont" style:family="text">
      <style:text-properties style:font-style-complex="italic"/>
    </style:style>
    <style:style style:name="T585" style:parent-style-name="DefaultParagraphFont" style:family="text">
      <style:text-properties style:font-style-complex="italic"/>
    </style:style>
    <style:style style:name="T586" style:parent-style-name="DefaultParagraphFont" style:family="text">
      <style:text-properties style:font-style-complex="italic"/>
    </style:style>
    <style:style style:name="P587" style:parent-style-name="Normal" style:family="paragraph">
      <style:text-properties fo:font-size="8pt" style:font-size-asian="8pt" style:font-size-complex="8pt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text-properties fo:font-size="8pt" style:font-size-asian="8pt" style:font-size-complex="8pt"/>
    </style:style>
    <style:style style:name="P60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BodyText2" style:family="paragraph">
      <style:text-properties style:font-name="Times New Roma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fo:font-style="italic" style:font-style-asian="italic" style:font-size-complex="12pt"/>
    </style:style>
    <style:style style:name="T625" style:parent-style-name="DefaultParagraphFont" style:family="text">
      <style:text-properties style:font-weight-complex="bold" fo:font-style="italic" style:font-style-asian="italic" style:font-size-complex="12pt"/>
    </style:style>
    <style:style style:name="T6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27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628" style:parent-style-name="DefaultParagraphFont" style:family="text">
      <style:text-properties style:font-weight-complex="bold" fo:font-style="italic" style:font-style-asian="italic" style:font-size-complex="12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style-complex="italic"/>
    </style:style>
    <style:style style:name="T633" style:parent-style-name="DefaultParagraphFont" style:family="text">
      <style:text-properties style:font-style-complex="italic" style:font-size-complex="8pt"/>
    </style:style>
    <style:style style:name="T634" style:parent-style-name="DefaultParagraphFont" style:family="text">
      <style:text-properties style:font-style-complex="italic" style:font-size-complex="8pt"/>
    </style:style>
    <style:style style:name="T635" style:parent-style-name="DefaultParagraphFont" style:family="text">
      <style:text-properties style:font-style-complex="italic" style:font-size-complex="8pt"/>
    </style:style>
    <style:style style:name="T636" style:parent-style-name="DefaultParagraphFont" style:family="text">
      <style:text-properties style:font-style-complex="italic" style:font-size-complex="8pt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text-properties fo:font-style="italic" style:font-style-asian="italic"/>
    </style:style>
    <style:style style:name="P657" style:parent-style-name="BodyText2" style:family="paragraph">
      <style:text-properties style:font-name="Times New Roman"/>
    </style:style>
    <style:style style:name="P658" style:parent-style-name="BodyText2" style:family="paragraph">
      <style:text-properties style:font-name="Times New Roman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fo:font-style="italic" style:font-style-asian="italic" style:font-size-complex="12pt"/>
    </style:style>
    <style:style style:name="T666" style:parent-style-name="DefaultParagraphFont" style:family="text">
      <style:text-properties style:font-weight-complex="bold" fo:font-style="italic" style:font-style-asian="italic" style:font-size-complex="12pt"/>
    </style:style>
    <style:style style:name="T6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8" style:parent-style-name="DefaultParagraphFont" style:family="text">
      <style:text-properties style:font-weight-complex="bold" fo:font-style="italic" style:font-style-asian="italic" style:font-size-complex="12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style-complex="italic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6" style:parent-style-name="Pareigos" style:family="text">
      <style:text-properties style:font-name="Times New Roman" fo:text-transform="none" style:font-size-complex="12pt"/>
    </style:style>
    <style:style style:name="P7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8" style:parent-style-name="Pareigos" style:family="text">
      <style:text-properties style:font-name="Times New Roman" fo:text-transform="none" style:font-size-complex="12pt"/>
    </style:style>
    <style:style style:name="P7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0" style:parent-style-name="Pareigos" style:family="text">
      <style:text-properties style:font-name="Times New Roman" fo:text-transform="none" style:font-size-complex="12pt"/>
    </style:style>
    <style:style style:name="P71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12" style:parent-style-name="Pareigos" style:family="text">
      <style:text-properties style:font-name="Times New Roman" fo:text-transform="none" style:font-size-complex="12pt"/>
    </style:style>
    <style:style style:name="T71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10-2</text:span><text:span text:style-name="T16">0 <text:s/></text:span><text:span text:style-name="T17">Nr. SPP-</text:span><text:span text:style-name="T18">284</text:span></text:p>
      <text:p text:style-name="P19"><text:span text:style-name="T20">Vilnius</text:span></text:p>
      <text:p text:style-name="P21"/>
      <text:p text:style-name="P22">Posėdžio pirmininkė<text:s/>–<text:s/><text:span text:style-name="T23">Seimo Pirmininkė<text:s/></text:span><text:span text:style-name="T24">L. Graužinienė</text:span>.</text:p>
      <text:p text:style-name="P25"/>
      <text:p text:style-name="P26">10.03<text:s/>val.</text:p>
      <text:p text:style-name="P27">Pirmojo ir Antrojo Seimų Pirmininko, Ministro Pirmininko, švietimo ministro, krašto apsaugos ministro, užsienio reikalų ministro Leono Bistro 125-ųjų gimimo metinių minėjimas</text:p>
      <text:p text:style-name="P28"/>
      <text:p text:style-name="P29"><text:span text:style-name="T30">Įžanginį žodį tarė<text:s/></text:span><text:span text:style-name="T31">Seimo Pirmininkė L. Graužinienė</text:span><text:span text:style-name="T32">.</text:span></text:p>
      <text:p text:style-name="P33"/>
      <text:p text:style-name="P34">Kalbą pasakė<text:s/>Lietuvos istorijos instituto XX amžiaus istorijos skyriaus vyresnioji mokslo darbuotoja<text:s/>dr.<text:s/>R. Laukaitytė.</text:p>
      <text:p text:style-name="P35"/>
      <text:p text:style-name="Normal"><text:tab/>Posėdžio pirmininkė<text:s/>pranešė, kad minėjimas baigtas.</text:p>
      <text:p text:style-name="P36"/>
      <text:p text:style-name="Normal"><text:tab/><text:span text:style-name="T37">Seimo Pirmininkė<text:s/></text:span><text:span text:style-name="T38">L. Graužinienė</text:span><text:s/>pasveikino<text:s/>Seimo narį V. Stundį 55-mečio proga.</text:p>
      <text:p text:style-name="Normal"/>
      <text:p text:style-name="P39">Užsiregistravo 91<text:s/>Seimo narys<text:s/><text:span text:style-name="T40">(10.25</text:span><text:span text:style-name="T41"><text:s/>val.)</text:span></text:p>
      <text:p text:style-name="Normal"/>
      <text:p text:style-name="P42"><text:tab/>10.26<text:s/>val.</text:p>
      <text:p text:style-name="Normal"><text:tab/><text:span text:style-name="T43">SVARSTYTA.</text:span><text:s/>Seniūnų sueigos patikslinta 2015 m. <text:s/>spalio<text:s/>20 d. (antradienio) posėdžių darbotvarkė.</text:p>
      <text:p text:style-name="Normal"><text:tab/>Pranešėja<text:s/>–<text:s/><text:span text:style-name="T44">Seimo Pirmininkė<text:s/></text:span><text:span text:style-name="T45">L. Graužinienė</text:span>.</text:p>
      <text:p text:style-name="Normal"/>
      <text:p text:style-name="Normal"><text:tab/>Kalbėjo Seimo nariai:<text:s/>J. Razma, I. Šiaulienė, V. Vasiliauskas, E. Masiulis,<text:s/><text:span text:style-name="T46">P. Urbšys.<text:s/></text:span></text:p>
      <text:p text:style-name="P47"/>
      <text:p text:style-name="Normal"><text:tab/><text:span text:style-name="T48">Lietuvos so</text:span><text:span text:style-name="T49">cialdemokratų partijos frakcijos pasiūlymui išbraukti iš darbotvarkės projektus Nr. XIIP-2480 ir Nr. XIIP-440(2)<text:s/></text:span><text:span text:style-name="T50">pritarta bendru sutarimu.</text:span></text:p>
      <text:p text:style-name="P51"/>
      <text:p text:style-name="Normal"><text:tab/>Teikėjai pranešė, kad atsiėmė<text:s/>projektą Nr. XIIP-3623.</text:p>
      <text:p text:style-name="P52"/>
      <text:p text:style-name="Normal"><text:tab/>Pasiūlymui<text:s/>paankstinti projektų Nr. XIIP-3184 ir Nr. XIIP-3185<text:s/>pateikimą<text:s/>pritarta bendru sutarimu.</text:p>
      <text:p text:style-name="P53"/>
      <text:p text:style-name="Normal"><text:tab/>Pasiūlymui<text:s/><text:span text:style-name="T54">išbraukti iš darbotvarkės projektą Nr. XIIP-2746(2)<text:s/></text:span><text:span text:style-name="T55">pritarta bendru sutarimu.</text:span></text:p>
      <text:p text:style-name="Normal"/>
      <text:p text:style-name="Normal"><text:tab/><text:span text:style-name="T56">NUTARTA.</text:span><text:span text:style-name="T57"><text:s/></text:span><text:span text:style-name="T58"><text:tab/>Patvirtinti patikslintą<text:s/></text:span>2015 m. <text:s/>spalio<text:s/>20 d. (antradienio) posėdžių<text:span text:style-name="T59"><text:s/>darbotvarkę.<text:s/></text:span><text:span text:style-name="T60">Balsavimo rezultatai: už –<text:s/></text:span><text:span text:style-name="T61">96</text:span><text:span text:style-name="T62">, prieš –<text:s/></text:span><text:span text:style-name="T63">0</text:span><text:span text:style-name="T64">, susilaikė<text:s/></text:span><text:span text:style-name="T65">11</text:span><text:span text:style-name="T66">.<text:s/></text:span><text:span text:style-name="T67">(Užsiregistravo 107 Seimo nariai (10.31</text:span><text:span text:style-name="T68"><text:s/>val.)</text:span></text:p>
      <text:p text:style-name="Normal"/>
      <text:p text:style-name="Normal"/>
      <text:soft-page-break/>
      <text:p text:style-name="P69"><text:tab/>10.32<text:s/>val.</text:p>
      <text:p text:style-name="Normal"><text:tab/><text:span text:style-name="T70">SVARSTYTA</text:span>.<text:s/><text:span text:style-name="T71">2016 metų valstybės biudžeto ir savivaldybių biudžetų finansinių rodiklių patvirtinimo<text:s/></text:span><text:span text:style-name="T72">įstatymo projektas</text:span><text:span text:style-name="T73"><text:s/>Nr. XIIP-3651<text:s/></text:span><text:span text:style-name="T74"><text:s/></text:span><text:span text:style-name="T75">(teikėjai –<text:s/></text:span><text:span text:style-name="T76">LRV  / <text:s/></text:span><text:span text:style-name="T77">finansų ministras R. Šadžius</text:span><text:span text:style-name="T78">)</text:span><text:span text:style-name="T79"><text:s/></text:span><text:span text:style-name="T80">(pateikimas)</text:span><text:span text:style-name="T81">.</text:span></text:p>
      <text:p text:style-name="Normal"><text:tab/>Pranešėjas –<text:s/><text:span text:style-name="T82">finansų ministras R. Šadžius</text:span>.</text:p>
      <text:p text:style-name="P83"/>
      <text:p text:style-name="Normal"><text:tab/>Posėdžio pirmininkės pasiūlymui klausimams skirti 20 min.<text:s/>pritarta bendru sutarimu.</text:p>
      <text:p text:style-name="P84"/>
      <text:p text:style-name="Normal"><text:tab/>Klausė Seimo nariai:<text:s/>A. Mazuronis,<text:s/>D. Kreivys, A. Dumbrava, E. Masiulis, J. Razma, R. J. Dagys, A. Kubilius.</text:p>
      <text:p text:style-name="P85"/>
      <text:p text:style-name="Normal"/>
      <text:p text:style-name="P86"><text:tab/>11.39<text:s/>val.</text:p>
      <text:p text:style-name="Normal"><text:tab/><text:span text:style-name="T87">SVARSTYTA:</text:span></text:p>
      <text:p text:style-name="Normal"><text:tab/>1.<text:s/><text:span text:style-name="T88">Biudžeto sandaros įstatymo Nr. I-430 14, 18, 19, 21, 28, 32, 35, 38 ir 39 straipsnių pakeitimo<text:s/></text:span><text:span text:style-name="T89">įstatymo projektas</text:span><text:span text:style-name="T90"><text:s/>Nr. XIIP-3652</text:span>.</text:p>
      <text:p text:style-name="Normal"><text:tab/>2.<text:s/><text:span text:style-name="T91">Savivaldybių biudžetų pajamų nustatymo metodikos įstatymo Nr. VIII-385 3, 8, 9, 10, 12 straipsnių pakeitimo ir priedėlio pripažinimo netekusiu galios<text:s/></text:span><text:span text:style-name="T92">įstatymo projektas</text:span><text:span text:style-name="T93"><text:s/>Nr. XIIP-3653.</text:span></text:p>
      <text:p text:style-name="P94"><text:tab/>3.<text:s/>Gyventojų pajamų mokesčio įstatymo Nr. IX-1007 17, 20 ir 21 straipsnių pakeitimo įstatymo projektas Nr. XIIP-3654.</text:p>
      <text:p text:style-name="P95"><text:tab/>4.<text:s/>Akcizų įstatymo Nr. IX-569 23, 24, 25, 26, 30 ir 31 straipsnių pakeitimo įstatymo projektas Nr. XIIP-3655.</text:p>
      <text:p text:style-name="Normal"><text:span text:style-name="T96"><text:tab/></text:span><text:span text:style-name="T97">5</text:span><text:span text:style-name="T98">.<text:s/></text:span><text:span text:style-name="T99">Investicijų įstatymo Nr. VIII-1312 15</text:span><text:span text:style-name="T100">2</text:span><text:span text:style-name="T101"><text:s/>straipsnio pakeitimo įstatymo projektas Nr. XIIP-3656</text:span><text:span text:style-name="T102">.</text:span></text:p>
      <text:p text:style-name="P103"><text:tab/>6.<text:s/>Valstybės skolos įstatymo Nr. I-1508 2, 4 ir 10 straipsnių pakeitimo įstatymo projektas Nr. XIIP-3657.</text:p>
      <text:p text:style-name="P104"><text:tab/>7.<text:s/>Seimo nutarimo „Dėl vidutinio laikotarpio tikslo nustatymo“ projektas Nr. XIIP-3658.</text:p>
      <text:p text:style-name="Normal"><text:span text:style-name="T105"><text:tab/></text:span><text:span text:style-name="T106">8</text:span><text:span text:style-name="T107">.<text:s/></text:span><text:span text:style-name="T108">Seimo nutarimo „Dėl 2016 metų, 2017 metų ir 2018 metų valstybės biudžeto ir savivaldybių biudžetų konsoliduotos visumos planuojamų rodiklių“ projektas Nr. XIIP-3659</text:span></text:p>
      <text:p text:style-name="Normal"><text:span text:style-name="T109"><text:s/></text:span><text:span text:style-name="T110">(teikėjai –<text:s/></text:span><text:span text:style-name="T111">LRV  / <text:s/></text:span><text:span text:style-name="T112">finansų ministras R. Šadžius</text:span><text:span text:style-name="T113">)</text:span><text:span text:style-name="T114"><text:s/></text:span><text:span text:style-name="T115">(pateikimas)</text:span><text:span text:style-name="T116">.</text:span></text:p>
      <text:p text:style-name="Normal"><text:tab/>Pranešėjas –<text:s/><text:span text:style-name="T117">finansų ministras R. Šadžius</text:span>.</text:p>
      <text:p text:style-name="Normal"/>
      <text:p text:style-name="Normal"><text:tab/>Klausė Seimo nariai:<text:s/>B. Vėsaitė,<text:s/>S. Jovaiša, M. Zasčiurinskas, R. Tamašunienė, V. A. Matulevičius.</text:p>
      <text:p text:style-name="P118"/>
      <text:p text:style-name="P119"><text:s text:c="11"/>Toliau posėdžiui pirmininkavo Seimo Pirmininko pavaduotojas A. Sysas.</text:p>
      <text:p text:style-name="P120"/>
      <text:p text:style-name="P121"><text:tab/>Klausė Seimo nariai:<text:s/>R. Markauskas, D. Mikutienė, R. Baškienė, J. Narkevičius.</text:p>
      <text:p text:style-name="P122"/>
      <text:p text:style-name="P123"><text:span text:style-name="T124">Dėl posėdžio vedimo tvarkos kalbėjo Seimo nariai:<text:s/></text:span><text:span text:style-name="T125">A. Mazuronis,<text:s/></text:span><text:span text:style-name="T126">A. Kubilius.</text:span></text:p>
      <text:p text:style-name="P127"/>
      <text:p text:style-name="P128">Klausė Seimo nariai:<text:s/>K. Masiulis,<text:s/>A. Matulas, M. Bastys, A. Kubilius,<text:s/>E. Masiulis,<text:s/>A. Mazuronis, I. Degutienė,<text:s/>V. M. Čigriejienė, R. Kupčinskas.</text:p>
      <text:p text:style-name="Normal"/>
      <text:p text:style-name="Normal"/>
      <text:p text:style-name="P129"><text:span text:style-name="T130">2016 metų valstybės biudžeto ir savivaldybių biudžetų finansinių rodiklių patvirtinimo<text:s/></text:span><text:span text:style-name="T131">įstatymo projektas Nr. XIIP-3651</text:span></text:p>
      <text:p text:style-name="Normal"/>
      <text:p text:style-name="P132">NUTARTA:</text:p>
      <text:p text:style-name="P133"><text:span text:style-name="T134">Pradėti šio projekto svarstymo procedūrą</text:span><text:span text:style-name="T135"><text:s/></text:span><text:span text:style-name="T136">Seimo statuto nustatyta tvarka.</text:span></text:p>
      <text:p text:style-name="Normal"><text:tab/>Pagrindinis komitetas – Biudžeto ir finansų komitetas.<text:s/></text:p>
      <text:soft-page-break/>
      <text:p text:style-name="Normal"><text:tab/>Papildomi komitetai – visi<text:s/>kiti<text:s/>Seimo komitetai.</text:p>
      <text:p text:style-name="Normal"><text:tab/>I svarstymas<text:s/><text:span text:style-name="T137">–</text:span><text:s text:c="2"/>2015-11-24.</text:p>
      <text:p text:style-name="Normal"><text:tab/>II svarstymas<text:s/><text:span text:style-name="T138">–</text:span><text:s text:c="2"/>2015-12-03.</text:p>
      <text:p text:style-name="P139"/>
      <text:p text:style-name="P140"><text:span text:style-name="T141">Lydimieji p</text:span><text:span text:style-name="T142">rojektai Nr. XIIP-3652, Nr. XIIP-3653, Nr. XIIP-3654, Nr. XIIP-3655, Nr. XIIP-3656, Nr. XIIP- 3657, Nr. XIIP-3658 ir Nr. XIIP-3659</text:span></text:p>
      <text:p text:style-name="Normal"/>
      <text:p text:style-name="Normal"><text:tab/>Dėl balsavimo motyvų<text:s/>dėl projekto Nr. XIIP-3652<text:s/>kalbėjo Seimo nariai:<text:s/>J. Razma,<text:s/>P. Narkevičius.</text:p>
      <text:p text:style-name="Normal"/>
      <text:p text:style-name="P143"><text:tab/>NUTARTA:</text:p>
      <text:p text:style-name="P144"><text:span text:style-name="T145">1</text:span><text:span text:style-name="T146">. Pritarti projektui Nr. XIIP-</text:span><text:span text:style-name="T147">3652</text:span><text:span text:style-name="T148"><text:s/>po pateikimo ir pradėti jo svarstymo procedūrą.<text:s/></text:span><text:span text:style-name="T149">Balsavimo rezultatai: už<text:s/></text:span><text:span text:style-name="T150">–</text:span><text:span text:style-name="T151"><text:s/></text:span><text:span text:style-name="T152">61</text:span><text:span text:style-name="T153">, prieš<text:s/></text:span><text:span text:style-name="T154">–</text:span><text:span text:style-name="T155"><text:s/></text:span><text:span text:style-name="T156">2</text:span><text:span text:style-name="T157">, susilaikė<text:s/></text:span><text:span text:style-name="T158">27</text:span><text:span text:style-name="T159">.<text:s/></text:span><text:span text:style-name="T160">(Užsiregistravo 9</text:span><text:span text:style-name="T161">0 Seimo nari</text:span><text:span text:style-name="T162">ų</text:span><text:span text:style-name="T163"><text:s/>(1</text:span><text:span text:style-name="T164">2.44</text:span><text:span text:style-name="T165"><text:s/>val.)</text:span></text:p>
      <text:p text:style-name="Normal"><text:span text:style-name="T166"><text:tab/></text:span><text:span text:style-name="T167">2</text:span><text:span text:style-name="T168">. Paskirti<text:s/></text:span><text:span text:style-name="T169">Biudžeto ir finansų<text:s/></text:span><text:span text:style-name="T170">komitetą pagrindiniu komitetu projektui Nr. XIIP-</text:span><text:span text:style-name="T171">3652</text:span><text:span text:style-name="T172"><text:s/>svarstyti.<text:s/></text:span><text:span text:style-name="T173">Balsavimo rezultatai: pritarta bendru sutarimu.</text:span></text:p>
      <text:p text:style-name="Normal"><text:span text:style-name="T174"><text:tab/></text:span><text:span text:style-name="T175">3</text:span><text:span text:style-name="T176">. Paskirti<text:s/></text:span><text:span text:style-name="T177">Audito bei Valstybės valdymo ir savivaldybių<text:s/></text:span><text:span text:style-name="T178">komitet</text:span><text:span text:style-name="T179">us</text:span><text:span text:style-name="T180"><text:s/>papildom</text:span><text:span text:style-name="T181">ais komitetais</text:span><text:span text:style-name="T182"><text:s/>projektui Nr. XIIP-</text:span><text:span text:style-name="T183">3652</text:span><text:span text:style-name="T184"><text:s/>svarstyti.<text:s/></text:span><text:span text:style-name="T185">Balsavimo rezultatai: pritarta bendru sutarimu.</text:span></text:p>
      <text:p text:style-name="Normal"><text:span text:style-name="T186"><text:tab/></text:span><text:span text:style-name="T187">4</text:span><text:span text:style-name="T188">. Paskirti ši</text:span><text:span text:style-name="T189">o</text:span><text:span text:style-name="T190"><text:s/>projekt</text:span><text:span text:style-name="T191">o</text:span><text:span text:style-name="T192"><text:s/>preliminarią svarstymo Seimo posėdyje datą – 201</text:span><text:span text:style-name="T193">5</text:span><text:span text:style-name="T194">-11-24</text:span><text:span text:style-name="T195">.<text:s/></text:span><text:span text:style-name="T196">Balsavimo rezultatai: pritarta bendru sutarimu.</text:span></text:p>
      <text:p text:style-name="P197"><text:tab/></text:p>
      <text:p text:style-name="P198"/>
      <text:p text:style-name="Normal"><text:tab/>Dėl balsavimo motyvų<text:s/>dėl projekto Nr. XIIP-3653<text:s/>kalbėjo Seimo narys<text:s/>E. Masiulis.</text:p>
      <text:p text:style-name="Normal"/>
      <text:p text:style-name="P199"><text:tab/>NUTARTA:</text:p>
      <text:p text:style-name="P200"><text:span text:style-name="T201">1</text:span><text:span text:style-name="T202">. Pritarti projektui Nr. XIIP-</text:span><text:span text:style-name="T203">3653</text:span><text:span text:style-name="T204"><text:s/>po pateikimo ir pradėti jo svarstymo procedūrą.<text:s/></text:span><text:span text:style-name="T205">Balsavimo rezultatai: už<text:s/></text:span><text:span text:style-name="T206">–</text:span><text:span text:style-name="T207"><text:s/></text:span><text:span text:style-name="T208">60</text:span><text:span text:style-name="T209">, prieš<text:s/></text:span><text:span text:style-name="T210">–</text:span><text:span text:style-name="T211"><text:s/></text:span><text:span text:style-name="T212">3</text:span><text:span text:style-name="T213">, susilaikė<text:s/></text:span><text:span text:style-name="T214">29</text:span><text:span text:style-name="T215">.<text:s/></text:span><text:span text:style-name="T216">(Užsiregistravo 92</text:span><text:span text:style-name="T217"><text:s/>Seimo nari</text:span><text:span text:style-name="T218">ai</text:span><text:span text:style-name="T219"><text:s/>(1</text:span><text:span text:style-name="T220">2.47</text:span><text:span text:style-name="T221"><text:s/>val.)</text:span></text:p>
      <text:p text:style-name="Normal"><text:span text:style-name="T222"><text:tab/></text:span><text:span text:style-name="T223">2</text:span><text:span text:style-name="T224">. Paskirti<text:s/></text:span><text:span text:style-name="T225">Biudžeto ir finansų<text:s/></text:span><text:span text:style-name="T226">komitetą pagrindiniu komitetu projektui Nr. XIIP-</text:span><text:span text:style-name="T227">3653</text:span><text:span text:style-name="T228"><text:s/>svarstyti.<text:s/></text:span><text:span text:style-name="T229">Balsavimo rezultatai: pritarta bendru sutarimu.</text:span></text:p>
      <text:p text:style-name="Normal"><text:span text:style-name="T230"><text:tab/></text:span><text:span text:style-name="T231">3</text:span><text:span text:style-name="T232">. Paskirti<text:s/></text:span><text:span text:style-name="T233">Audito bei Valstybės valdymo ir savivaldybių<text:s/></text:span><text:span text:style-name="T234">komitet</text:span><text:span text:style-name="T235">us</text:span><text:span text:style-name="T236"><text:s/>papildom</text:span><text:span text:style-name="T237">ais komitetais</text:span><text:span text:style-name="T238"><text:s/>projektui Nr. XIIP-</text:span><text:span text:style-name="T239">3653</text:span><text:span text:style-name="T240"><text:s/>svarstyti.<text:s/></text:span><text:span text:style-name="T241">Balsavimo rezultatai: pritarta bendru sutarimu.</text:span></text:p>
      <text:p text:style-name="Normal"><text:span text:style-name="T242"><text:tab/></text:span><text:span text:style-name="T243">4</text:span><text:span text:style-name="T244">. Paskirti ši</text:span><text:span text:style-name="T245">o</text:span><text:span text:style-name="T246"><text:s/>projekt</text:span><text:span text:style-name="T247">o</text:span><text:span text:style-name="T248"><text:s/>preliminarią svarstymo Seimo posėdyje datą – 201</text:span><text:span text:style-name="T249">5-11-24</text:span><text:span text:style-name="T250">.<text:s/></text:span><text:span text:style-name="T251">Balsavimo rezultatai: pritarta bendru sutarimu.</text:span></text:p>
      <text:p text:style-name="Normal"/>
      <text:p text:style-name="Normal"/>
      <text:p text:style-name="Normal"><text:tab/>Dėl balsavimo motyvų<text:s/>dėl projekto Nr. XIIP-3654<text:s/>kalbėjo Seimo narys<text:s/>E. Masiulis.</text:p>
      <text:p text:style-name="Normal"/>
      <text:p text:style-name="P252"><text:tab/>NUTARTA:</text:p>
      <text:p text:style-name="P253"><text:span text:style-name="T254">1</text:span><text:span text:style-name="T255">. Pritarti projektui Nr. XIIP-</text:span><text:span text:style-name="T256">3654</text:span><text:span text:style-name="T257"><text:s/>po pateikimo ir pradėti jo svarstymo procedūrą.<text:s/></text:span><text:span text:style-name="T258">Balsavimo rezultatai: už<text:s/></text:span><text:span text:style-name="T259">–</text:span><text:span text:style-name="T260"><text:s/></text:span><text:span text:style-name="T261">93</text:span><text:span text:style-name="T262">, prieš<text:s/></text:span><text:span text:style-name="T263">–</text:span><text:span text:style-name="T264"><text:s/></text:span><text:span text:style-name="T265">0</text:span><text:span text:style-name="T266">, susilaikė<text:s/></text:span><text:span text:style-name="T267">0</text:span><text:span text:style-name="T268">.<text:s/></text:span><text:span text:style-name="T269">(Užsiregistravo 93</text:span><text:span text:style-name="T270"><text:s/>Seimo nari</text:span><text:span text:style-name="T271">ai</text:span><text:span text:style-name="T272"><text:s/>(1</text:span><text:span text:style-name="T273">2.50</text:span><text:span text:style-name="T274"><text:s/>val.)</text:span></text:p>
      <text:p text:style-name="Normal"><text:span text:style-name="T275"><text:tab/></text:span><text:span text:style-name="T276">2</text:span><text:span text:style-name="T277">. Paskirti<text:s/></text:span><text:span text:style-name="T278">Biudžeto ir finansų<text:s/></text:span><text:span text:style-name="T279">komitetą pagrindiniu komitetu projektui Nr. XIIP-</text:span><text:span text:style-name="T280">3654</text:span><text:span text:style-name="T281"><text:s/>svarstyti.<text:s/></text:span><text:span text:style-name="T282">Balsavimo rezultatai: pritarta bendru sutarimu.</text:span></text:p>
      <text:p text:style-name="Normal"><text:span text:style-name="T283"><text:tab/></text:span><text:span text:style-name="T284">3</text:span><text:span text:style-name="T285">. Paskirti ši</text:span><text:span text:style-name="T286">o</text:span><text:span text:style-name="T287"><text:s/>projekt</text:span><text:span text:style-name="T288">o</text:span><text:span text:style-name="T289"><text:s/>preliminarią svarstymo Seimo posėdyje datą – 201</text:span><text:span text:style-name="T290">5-11-24</text:span><text:span text:style-name="T291">.<text:s/></text:span><text:span text:style-name="T292">Balsavimo rezultatai: pritarta bendru sutarimu.</text:span></text:p>
      <text:p text:style-name="Normal"/>
      <text:p text:style-name="Normal"/>
      <text:p text:style-name="Normal"><text:tab/>Dėl balsavimo motyvų<text:s/>dėl projekto Nr. XIIP-3655<text:s/>kalbėjo Seimo narys<text:s/>A. Matulas.</text:p>
      <text:p text:style-name="Normal"/>
      <text:p text:style-name="P293"><text:tab/></text:p>
      <text:p text:style-name="P294">NUTARTA:</text:p>
      <text:p text:style-name="P295"><text:span text:style-name="T296">1</text:span><text:span text:style-name="T297">. Pritarti projektui Nr. XIIP-</text:span><text:span text:style-name="T298">3655</text:span><text:span text:style-name="T299"><text:s/>po pateikimo ir pradėti jo svarstymo procedūrą.<text:s/></text:span><text:span text:style-name="T300">Balsavimo rezultatai: už<text:s/></text:span><text:span text:style-name="T301">–</text:span><text:span text:style-name="T302"><text:s/></text:span><text:span text:style-name="T303">86</text:span><text:span text:style-name="T304">, prieš<text:s/></text:span><text:span text:style-name="T305">–</text:span><text:span text:style-name="T306"><text:s/></text:span><text:span text:style-name="T307">1</text:span><text:span text:style-name="T308">, susilaikė<text:s/></text:span><text:span text:style-name="T309">9</text:span><text:span text:style-name="T310">.<text:s/></text:span><text:span text:style-name="T311">(Užsiregistravo 9</text:span><text:span text:style-name="T312">6</text:span><text:span text:style-name="T313"><text:s/>Seimo nari</text:span><text:span text:style-name="T314">ai</text:span><text:span text:style-name="T315"><text:s/>(1</text:span><text:span text:style-name="T316">2.5</text:span><text:span text:style-name="T317">3</text:span><text:span text:style-name="T318"><text:s/>val.)</text:span></text:p>
      <text:p text:style-name="Normal"><text:span text:style-name="T319"><text:tab/></text:span><text:span text:style-name="T320">2</text:span><text:span text:style-name="T321">. Paskirti<text:s/></text:span><text:span text:style-name="T322">Biudžeto ir finansų<text:s/></text:span><text:span text:style-name="T323">komitetą pagrindiniu komitetu projektui Nr. XIIP-</text:span><text:span text:style-name="T324">3655</text:span><text:span text:style-name="T325"><text:s/>svarstyti.<text:s/></text:span><text:span text:style-name="T326">Balsavimo rezultatai: pritarta bendru sutarimu.</text:span></text:p>
      <text:p text:style-name="Normal"><text:span text:style-name="T327"><text:tab/></text:span><text:span text:style-name="T328">3</text:span><text:span text:style-name="T329">. Paskirti ši</text:span><text:span text:style-name="T330">o</text:span><text:span text:style-name="T331"><text:s/>projekt</text:span><text:span text:style-name="T332">o</text:span><text:span text:style-name="T333"><text:s/>preliminarią svarstymo Seimo posėdyje datą – 201</text:span><text:span text:style-name="T334">5-11-24</text:span><text:span text:style-name="T335">.<text:s/></text:span><text:span text:style-name="T336">Balsavimo rezultatai: pritarta bendru sutarimu.</text:span></text:p>
      <text:p text:style-name="P337"/>
      <text:p text:style-name="Normal"><text:tab/>Dėl balsavimo motyvų<text:s/>dėl projekto Nr. XIIP-3656<text:s/>kalbėjo Seimo narys<text:s/>E. Masiulis.</text:p>
      <text:p text:style-name="P338"/>
      <text:p text:style-name="P339">Balsuota, ar pritarti projektui<text:s/>Nr. XIIP-3656<text:s/>po pateikimo: už –<text:s/>46, prieš –<text:s/>23, susilaikė<text:s/>24.<text:s/><text:span text:style-name="T340">(Užsiregistravo 93</text:span><text:span text:style-name="T341"><text:s/>Seimo nariai (1</text:span><text:span text:style-name="T342">2.56</text:span><text:span text:style-name="T343"><text:s/>val.)</text:span></text:p>
      <text:p text:style-name="P344"/>
      <text:p text:style-name="Normal"><text:span text:style-name="T345"><text:s text:c="11"/>Dėl posėdžio vedim</text:span><text:span text:style-name="T346">o tvarkos kalbėjo Seimo narė I. Šiaulienė (</text:span><text:span text:style-name="T347">Lietuvos so</text:span><text:span text:style-name="T348">cialdemokratų partijos frakcijos vardu prašė perbalsuoti).</text:span></text:p>
      <text:p text:style-name="P349"/>
      <text:p text:style-name="Normal"><text:tab/>Posėdžio pirmininkas paskelbė pakartotinį balsavimą.</text:p>
      <text:p text:style-name="P350"/>
      <text:p text:style-name="P351">Pakartotinai balsuota, ar<text:s/>pritarti projektui<text:s/>Nr. XIIP-3656<text:s/>po pateikimo: už –<text:s/>45, prieš –<text:s/>27, susilaikė<text:s/>20.<text:span text:style-name="T352"><text:s/></text:span><text:span text:style-name="T353">Nepritarta</text:span>.<text:s/><text:span text:style-name="T354">(Užsiregistravo 93</text:span><text:span text:style-name="T355"><text:s/>Seimo nariai (1</text:span><text:span text:style-name="T356">2.57</text:span><text:span text:style-name="T357"><text:s/>val.)</text:span></text:p>
      <text:p text:style-name="P358"/>
      <text:p text:style-name="P359">Alternatyvus balsavimas: už pasiūlymą grąžinti šį projektą iniciatoriams tobulinti balsavo<text:s/>64, už pasiūlymą jį atmesti –<text:s/>34. Pritarta pirmam pasiūlymui.<text:s/><text:span text:style-name="T360">(Užsiregistravo 98</text:span><text:span text:style-name="T361"><text:s/>Seimo nariai (1</text:span><text:span text:style-name="T362">2.58</text:span><text:span text:style-name="T363"><text:s/>val.)</text:span></text:p>
      <text:p text:style-name="Normal"/>
      <text:p text:style-name="Normal"><text:s text:c="11"/><text:span text:style-name="T364">NUTARTA.<text:s/></text:span>Grąžinti projektą<text:s/><text:span text:style-name="T365">Nr. XIIP-</text:span><text:span text:style-name="T366">3656</text:span><text:s/>iniciatoriams tobulinti.</text:p>
      <text:p text:style-name="Normal"/>
      <text:p text:style-name="Normal"/>
      <text:p text:style-name="P367"><text:tab/>NUTARTA:</text:p>
      <text:p text:style-name="P368"><text:span text:style-name="T369">1</text:span><text:span text:style-name="T370">. Pritarti projektui Nr. XIIP-</text:span><text:span text:style-name="T371">3657</text:span><text:span text:style-name="T372"><text:s/>po pateikimo ir pradėti jo svarstymo procedūrą.<text:s/></text:span><text:span text:style-name="T373">Balsavimo rezultatai: už<text:s/></text:span><text:span text:style-name="T374">–</text:span><text:span text:style-name="T375"><text:s/></text:span><text:span text:style-name="T376">74</text:span><text:span text:style-name="T377">, prieš<text:s/></text:span><text:span text:style-name="T378">–</text:span><text:span text:style-name="T379"><text:s/></text:span><text:span text:style-name="T380">1</text:span><text:span text:style-name="T381">, susilaikė<text:s/></text:span><text:span text:style-name="T382">22</text:span><text:span text:style-name="T383">.<text:s/></text:span><text:span text:style-name="T384">(Užsiregistravo 98</text:span><text:span text:style-name="T385"><text:s/>Seimo nari</text:span><text:span text:style-name="T386">ai</text:span><text:span text:style-name="T387"><text:s/>(1</text:span><text:span text:style-name="T388">2.59</text:span><text:span text:style-name="T389"><text:s/>val.)</text:span></text:p>
      <text:p text:style-name="Normal"><text:span text:style-name="T390"><text:tab/></text:span><text:span text:style-name="T391">2</text:span><text:span text:style-name="T392">. Paskirti<text:s/></text:span><text:span text:style-name="T393">Biudžeto ir finansų<text:s/></text:span><text:span text:style-name="T394">komitetą pagrindiniu komitetu projektui Nr. XIIP-</text:span><text:span text:style-name="T395">3657</text:span><text:span text:style-name="T396"><text:s/>svarstyti.<text:s/></text:span><text:span text:style-name="T397">Balsavimo rezultatai: pritarta bendru sutarimu.</text:span></text:p>
      <text:p text:style-name="Normal"><text:span text:style-name="T398"><text:tab/></text:span><text:span text:style-name="T399">3</text:span><text:span text:style-name="T400">. Paskirti<text:s/></text:span><text:span text:style-name="T401">Audito<text:s/></text:span><text:span text:style-name="T402">komitet</text:span><text:span text:style-name="T403">ą</text:span><text:span text:style-name="T404"><text:s/>papildom</text:span><text:span text:style-name="T405">u komitetu</text:span><text:span text:style-name="T406"><text:s/>projektui Nr. XIIP-</text:span><text:span text:style-name="T407">3657</text:span><text:span text:style-name="T408"><text:s/>svarstyti.<text:s/></text:span><text:span text:style-name="T409">Balsavimo rezultatai: pritarta bendru sutarimu.</text:span></text:p>
      <text:p text:style-name="Normal"><text:span text:style-name="T410"><text:tab/></text:span><text:span text:style-name="T411">4</text:span><text:span text:style-name="T412">. Paskirti ši</text:span><text:span text:style-name="T413">o</text:span><text:span text:style-name="T414"><text:s/>projekt</text:span><text:span text:style-name="T415">o</text:span><text:span text:style-name="T416"><text:s/>preliminarią svarstymo Seimo posėdyje datą – 201</text:span><text:span text:style-name="T417">5-11-24</text:span><text:span text:style-name="T418">.<text:s/></text:span><text:span text:style-name="T419">Balsavimo rezultatai: pritarta bendru sutarimu.</text:span></text:p>
      <text:p text:style-name="P420"/>
      <text:p text:style-name="Normal"/>
      <text:p text:style-name="Normal"><text:tab/>Dėl balsavimo motyvų<text:s/>dėl projekto Nr. XIIP-3658<text:s/>kalbėjo Seimo nariai:<text:s/>A. Kubilius, S. Brundza.</text:p>
      <text:p text:style-name="P421"/>
      <text:p text:style-name="P422"><text:tab/>NUTARTA:</text:p>
      <text:p text:style-name="P423"><text:span text:style-name="T424">1</text:span><text:span text:style-name="T425">. Pritarti projektui Nr. XIIP-</text:span><text:span text:style-name="T426">3658</text:span><text:span text:style-name="T427"><text:s/>po pateikimo ir pradėti jo svarstymo procedūrą.<text:s/></text:span><text:span text:style-name="T428">Balsavimo rezultatai: už<text:s/></text:span><text:span text:style-name="T429">–</text:span><text:span text:style-name="T430"><text:s/></text:span><text:span text:style-name="T431">59</text:span><text:span text:style-name="T432">, prieš<text:s/></text:span><text:span text:style-name="T433">–</text:span><text:span text:style-name="T434"><text:s/></text:span><text:span text:style-name="T435">20</text:span><text:span text:style-name="T436">, susilaikė<text:s/></text:span><text:span text:style-name="T437">19</text:span><text:span text:style-name="T438">.<text:s/></text:span><text:span text:style-name="T439">(Užsiregistravo 98</text:span><text:span text:style-name="T440"><text:s/>Seimo nari</text:span><text:span text:style-name="T441">ai</text:span><text:span text:style-name="T442"><text:s/>(1</text:span><text:span text:style-name="T443">3.03</text:span><text:span text:style-name="T444"><text:s/>val.)</text:span></text:p>
      <text:p text:style-name="Normal"><text:span text:style-name="T445"><text:tab/></text:span><text:span text:style-name="T446">2</text:span><text:span text:style-name="T447">. Paskirti<text:s/></text:span><text:span text:style-name="T448">Biudžeto ir finansų<text:s/></text:span><text:span text:style-name="T449">komitetą pagrindiniu komitetu projektui Nr. XIIP-</text:span><text:span text:style-name="T450">365</text:span><text:span text:style-name="T451">8</text:span><text:span text:style-name="T452"><text:s/>svarstyti.<text:s/></text:span><text:span text:style-name="T453">Balsavimo rezultatai: pritarta bendru sutarimu.</text:span></text:p>
      <text:p text:style-name="Normal"><text:span text:style-name="T454"><text:tab/></text:span><text:span text:style-name="T455">3</text:span><text:span text:style-name="T456">. Paskirti ši</text:span><text:span text:style-name="T457">o</text:span><text:span text:style-name="T458"><text:s/>projekt</text:span><text:span text:style-name="T459">o</text:span><text:span text:style-name="T460"><text:s/>preliminarią svarstymo Seimo posėdyje datą – 201</text:span><text:span text:style-name="T461">5-11-24</text:span><text:span text:style-name="T462">.<text:s/></text:span><text:span text:style-name="T463">Balsavimo rezultatai: pritarta bendru sutarimu.</text:span></text:p>
      <text:p text:style-name="P464"/>
      <text:p text:style-name="Normal"><text:s text:c="11"/>Replikavo Seimo narys<text:s/>R. J. Dagys.</text:p>
      <text:p text:style-name="Normal"/>
      <text:p text:style-name="Normal"><text:tab/>Dėl balsavimo motyvų<text:s/>dėl projekto Nr. XIIP-3659<text:s/>kalbėjo Seimo narys<text:s/>A. Mazuronis.</text:p>
      <text:p text:style-name="Normal"/>
      <text:p text:style-name="P465"><text:tab/>NUTARTA:</text:p>
      <text:p text:style-name="P466"><text:span text:style-name="T467">1</text:span><text:span text:style-name="T468">. Pritarti projektui Nr. XIIP-</text:span><text:span text:style-name="T469">3659</text:span><text:span text:style-name="T470"><text:s/>po pateikimo ir pradėti jo svarstymo procedūrą.<text:s/></text:span><text:span text:style-name="T471">Balsavimo rezultatai: už<text:s/></text:span><text:span text:style-name="T472">–</text:span><text:span text:style-name="T473"><text:s/></text:span><text:span text:style-name="T474">59</text:span><text:span text:style-name="T475">, prieš<text:s/></text:span><text:span text:style-name="T476">–</text:span><text:span text:style-name="T477"><text:s/></text:span><text:span text:style-name="T478">24</text:span><text:span text:style-name="T479">, susilaikė<text:s/></text:span><text:span text:style-name="T480">13</text:span><text:span text:style-name="T481">.<text:s/></text:span><text:span text:style-name="T482">(Užsiregistravo 96</text:span><text:span text:style-name="T483"><text:s/>Seimo nari</text:span><text:span text:style-name="T484">ai</text:span><text:span text:style-name="T485"><text:s/>(1</text:span><text:span text:style-name="T486">3.07</text:span><text:span text:style-name="T487"><text:s/>val.)</text:span></text:p>
      <text:p text:style-name="Normal"><text:span text:style-name="T488"><text:tab/></text:span><text:span text:style-name="T489">2</text:span><text:span text:style-name="T490">. Paskirti<text:s/></text:span><text:span text:style-name="T491">Biudžeto ir finansų<text:s/></text:span><text:span text:style-name="T492">komitetą pagrindiniu komitetu projektui Nr. XIIP-</text:span><text:span text:style-name="T493">3659</text:span><text:span text:style-name="T494"><text:s/>svarstyti.<text:s/></text:span><text:span text:style-name="T495">Balsavimo rezultatai: pritarta bendru sutarimu.</text:span></text:p>
      <text:p text:style-name="Normal"><text:span text:style-name="T496"><text:tab/></text:span><text:span text:style-name="T497">3</text:span><text:span text:style-name="T498">. Paskirti<text:s/></text:span><text:span text:style-name="T499">Valstybės valdymo ir savivaldybių<text:s/></text:span><text:span text:style-name="T500">komitet</text:span><text:span text:style-name="T501">ą</text:span><text:span text:style-name="T502"><text:s/>papildom</text:span><text:span text:style-name="T503">u komitetu</text:span><text:span text:style-name="T504"><text:s/>projektui Nr. XIIP-</text:span><text:span text:style-name="T505">3659</text:span><text:span text:style-name="T506"><text:s/>svarstyti.<text:s/></text:span><text:span text:style-name="T507">Balsavimo rezultatai: pritarta bendru sutarimu.</text:span></text:p>
      <text:p text:style-name="Normal"><text:span text:style-name="T508"><text:tab/></text:span><text:span text:style-name="T509">4</text:span><text:span text:style-name="T510">. Paskirti ši</text:span><text:span text:style-name="T511">o</text:span><text:span text:style-name="T512"><text:s/>projekt</text:span><text:span text:style-name="T513">o</text:span><text:span text:style-name="T514"><text:s/>preliminarią svarstymo Seimo posėdyje datą – 201</text:span><text:span text:style-name="T515">5-11-24</text:span><text:span text:style-name="T516">.<text:s/></text:span><text:span text:style-name="T517">Balsavimo rezultatai: pritarta bendru sutarimu.</text:span></text:p>
      <text:p text:style-name="Normal"/>
      <text:p text:style-name="Normal"/>
      <text:p text:style-name="P518"><text:tab/>13.08<text:s/>val.</text:p>
      <text:p text:style-name="Normal"><text:tab/><text:span text:style-name="T519">SVARSTYTA:</text:span></text:p>
      <text:p text:style-name="Normal"><text:tab/>1.<text:s/><text:span text:style-name="T520">Valstybės iždo įstatymo Nr. I-712 1 ir 9 straipsnių pakeitimo ir Įstatymo papildymo ketvirtuoju</text:span><text:span text:style-name="T521">1</text:span><text:span text:style-name="T522"><text:s/>skirsniu įstatymo<text:s/></text:span><text:span text:style-name="T523">projektas</text:span><text:span text:style-name="T524"><text:s/>Nr. XIIP-3637.</text:span></text:p>
      <text:p text:style-name="Normal"><text:tab/>2.<text:s/><text:span text:style-name="T525">Seimo nutarimo „Dėl Lietuvos Respublikos Seimo 2002 m. gegužės 30 d. nutarimo Nr. IX-912 „Dėl Rezervinio (stabilizavimo) fondo nuostatų patvirtinimo“ pakeitimo“<text:s/></text:span><text:span text:style-name="T526">projektas</text:span><text:span text:style-name="T527"><text:s/>Nr. XIIP-3638.</text:span></text:p>
      <text:p text:style-name="Normal"><text:span text:style-name="T528"><text:tab/>3.<text:s/></text:span><text:span text:style-name="T529">Valstybei ir savivaldybėms priklausančių akcijų privatizavimo įstatymo Nr. VIII-480 7 straipsnio pakeitimo<text:s/></text:span><text:span text:style-name="T530">įstatymo projektas Nr. XIIP-3639</text:span><text:span text:style-name="T531">.</text:span></text:p>
      <text:p text:style-name="P532"><text:tab/>4.<text:s/>Valstybės ir savivaldybių turto privatizavimo įstatymo Nr. VIII-480 pakeitimo įstatymo Nr. XII-792 2 straipsnio pakeitimo <text:s/>įstatymo projektas Nr. XIIP-3640.</text:p>
      <text:p text:style-name="P533"><text:tab/>5.<text:s/>Valstybės ir savivaldybių turto valdymo, naudojimo ir disponavimo juo įstatymo Nr. VIII-729 21 straipsnio pakeitimo <text:s/>įstatymo projektas Nr. XIIP-3641.</text:p>
      <text:p text:style-name="P534"><text:tab/>6.<text:s/>Biudžeto sandaros įstatymo Nr. I-430 3, 13, 22 ir 26 straipsnių pakeitimo <text:s/>įstatymo projektas Nr. XIIP-3642.</text:p>
      <text:p text:style-name="P535"><text:tab/>7.<text:s/>Garantinio fondo įstatymo Nr. VIII-1926 įstatymo projektas Nr. XIIP-3643.</text:p>
      <text:p text:style-name="P536"><text:tab/>8.<text:s/>Valstybės paramos daugiabučiams namams atnaujinti (modernizuoti) įstatymo Nr. I-2455 4 straipsnio pakeitimo <text:s/>įstatymo projektas Nr. XIIP-3644.</text:p>
      <text:p text:style-name="P537"><text:tab/>9.<text:s/>Labdaros ir paramos įstatymo Nr. I-172 4 straipsnio pakeitimo <text:s/>įstatymo projektas Nr. XIIP-3645.</text:p>
      <text:p text:style-name="P538"><text:tab/>10.<text:s/>Viešojo sektoriaus atskaitomybės įstatymo Nr. X-1212 2 straipsnio pakeitimo įstatymo projektas Nr. XIIP-3646</text:p>
      <text:p text:style-name="Normal"><text:span text:style-name="T539"><text:s/></text:span><text:span text:style-name="T540">(teikėjai –<text:s/></text:span><text:span text:style-name="T541">LRV  / <text:s/></text:span><text:span text:style-name="T542">finansų ministras R. Šadžius</text:span><text:span text:style-name="T543">)</text:span><text:span text:style-name="T544"><text:s/></text:span><text:span text:style-name="T545">(pateikimas)</text:span><text:span text:style-name="T546"><text:s/>(Vyriausybė siūlo svarstyti<text:s/></text:span><text:span text:style-name="T547">skubos tvarka)</text:span><text:span text:style-name="T548">.</text:span></text:p>
      <text:p text:style-name="Normal"><text:tab/>Pranešėjas –<text:s/><text:span text:style-name="T549">finansų ministras R. Šadžius</text:span>.</text:p>
      <text:p text:style-name="Normal"/>
      <text:p text:style-name="Normal"><text:tab/>Klausė Seimo nariai:<text:s/>A. Kubilius,<text:s/>B. Vėsaitė, R. J. Dagys, A. Skardžius, V. A. Matulevičius, A. Mazuronis.</text:p>
      <text:p text:style-name="Normal"><text:tab/>Dėl balsavimo motyvų kalbėjo Seimo narys<text:s/>A. Kubilius.</text:p>
      <text:p text:style-name="Normal"/>
      <text:p text:style-name="P550">NUTARTA:</text:p>
      <text:p text:style-name="Normal"><text:tab/>1. Pritarti šiems projektams po pateikimo ir pradėti jų svarstymo procedūrą.<text:s/><text:span text:style-name="T551">Balsavimo rezultatai: už<text:s/></text:span>–<text:span text:style-name="T552"><text:s/></text:span><text:span text:style-name="T553">70</text:span><text:span text:style-name="T554">, prieš<text:s/></text:span>–<text:span text:style-name="T555"><text:s/></text:span><text:span text:style-name="T556">1</text:span><text:span text:style-name="T557">, susilaikė<text:s/></text:span><text:span text:style-name="T558">6</text:span>.<text:s/><text:span text:style-name="T559">(Užsiregistravo 77</text:span><text:span text:style-name="T560"><text:s/>Seimo nariai (1</text:span><text:span text:style-name="T561">3.26</text:span><text:span text:style-name="T562"><text:s/>val.)</text:span></text:p>
      <text:p text:style-name="Normal"><text:tab/>2. Paskirti<text:s/>Biudžeto ir finansų<text:s/>komitetą pagrindiniu komitetu<text:s/>visiems<text:s/>šiems projektams svarstyti.<text:s/><text:span text:style-name="T563">Balsavimo rezultatai: pritarta bendru sutarimu.</text:span></text:p>
      <text:p text:style-name="Normal"><text:tab/>3. Paskirti<text:s/>Audito<text:s/>komitetą papildomu<text:s/>komitetu<text:s/>visiems<text:s/>šiems projektams svarstyti.<text:s/><text:span text:style-name="T564">Balsavimo rezultatai: pritarta bendru sutarimu.</text:span></text:p>
      <text:p text:style-name="Normal"><text:tab/>4. Paskirti<text:s/>Aplinkos apsaugos komitetą papildomu komitetu projektui Nr. XIIP-3644<text:s/>svarstyti.<text:s/><text:span text:style-name="T565">Balsavimo rezultatai: pritarta bendru sutarimu.</text:span></text:p>
      <text:p text:style-name="P566">5.<text:s/>Svarstyti šiuos<text:s/>projektus<text:s/>skubos tvarka.<text:s/><text:span text:style-name="T567">Balsavimo rezultatai: pritarta bendru sutarimu.</text:span></text:p>
      <text:p text:style-name="Normal"><text:tab/>6. Paskirti šių projektų preliminarią svarstymo Seimo posėdyje datą – 2015-11-12.<text:s/><text:span text:style-name="T568">Balsavimo rezultatai: pritarta bendru sutarimu.</text:span></text:p>
      <text:p text:style-name="Normal"/>
      <text:p text:style-name="Normal"/>
      <text:p text:style-name="P569"><text:s/><text:tab/>13.27<text:s/>val.</text:p>
      <text:p text:style-name="Normal"><text:tab/><text:span text:style-name="T570">SVARSTYTA.</text:span><text:span text:style-name="T571"><text:s/></text:span><text:span text:style-name="T572">Mokesčio už valstybinius gamtos išteklius įstatymo Nr. I-1163 6 straipsnio, 1 ir 2 priedų pakeitimo<text:s/></text:span><text:span text:style-name="T573">įstatymo projektas</text:span><text:span text:style-name="T574"><text:s/>Nr. XIIP-3471<text:s/></text:span><text:span text:style-name="T575">(teikėjai –<text:s/></text:span><text:span text:style-name="T576">LRV  / </text:span><text:span text:style-name="T577">aplinkos ministras K. Trečiokas</text:span><text:span text:style-name="T578">)</text:span><text:span text:style-name="T579"><text:s/></text:span><text:span text:style-name="T580">(pateikimas)</text:span><text:span text:style-name="T581">.</text:span></text:p>
      <text:p text:style-name="Normal"><text:tab/>Pranešėjas –<text:s/><text:span text:style-name="T582">aplinkos<text:s/></text:span><text:span text:style-name="T583">vice</text:span><text:span text:style-name="T584">ministras<text:s/></text:span><text:span text:style-name="T585">A. Genevičius</text:span><text:span text:style-name="T586">.</text:span><text:s/></text:p>
      <text:p text:style-name="Normal"/>
      <text:p text:style-name="Normal"><text:tab/>Klausė Seimo nariai:<text:s/>P. Saudargas, V. A. Matulevičius, K. Komskis,<text:s/>A. Matulas,<text:s/>A. Skardžius, R. Žemaitaitis, D. Petrošius, I. Degutienė.</text:p>
      <text:p text:style-name="P587"/>
      <text:p text:style-name="Normal"><text:tab/>Dėl balsavimo motyvų kalbėjo Seimo narė I. Degutienė.<text:s/></text:p>
      <text:p text:style-name="Normal"/>
      <text:p text:style-name="Normal"><text:s text:c="11"/><text:span text:style-name="T588">NUTARTA</text:span>. Pritarti šiam projektui po pateikimo ir pradėti jo svarstymo procedūrą.<text:s/><text:span text:style-name="T589">Balsavimo rezultatai: už<text:s/></text:span>–<text:span text:style-name="T590"><text:s/></text:span><text:span text:style-name="T591">45</text:span><text:span text:style-name="T592">, prieš<text:s/></text:span>–<text:span text:style-name="T593"><text:s/></text:span><text:span text:style-name="T594">16</text:span><text:span text:style-name="T595">, susilaikė<text:s/></text:span><text:span text:style-name="T596">11</text:span>.<text:s/><text:span text:style-name="T597">(Užsiregistravo 72</text:span><text:span text:style-name="T598"><text:s/>Seimo nariai (1</text:span><text:span text:style-name="T599">3.46</text:span><text:span text:style-name="T600"><text:s/>val.)</text:span></text:p>
      <text:p text:style-name="P601"/>
      <text:p text:style-name="Normal"><text:s text:c="11"/>Replikavo Seimo narys<text:s/>A. Salamakinas.</text:p>
      <text:p text:style-name="Normal"/>
      <text:p text:style-name="Normal"><text:s text:c="11"/>Dėl pagrindinio komiteto kalbėjo<text:s/>Seimo nariai: J. Razma (siūlė pagrindiniu komitetu paskirti Ekonomikos komitetą), B. Bradauskas (siūlė pagrindiniu komitetu paskirti Biudžeto ir finansų komitetą).</text:p>
      <text:p text:style-name="Normal"/>
      <text:p text:style-name="P602">NUTARTA:</text:p>
      <text:p text:style-name="Normal"><text:span text:style-name="T603"><text:tab/>1.</text:span><text:s/>Paskirti<text:s/>Biudžeto ir finansų<text:s/>komitetą pagrindiniu komitetu,<text:s/>Aplinkos apsaugos<text:s/>komitetą<text:s/>–<text:s/>papildomu komitetu šiam projektui svarstyti.<text:s/><text:span text:style-name="T604">Balsavimo rezultatai: už<text:s/></text:span>–<text:span text:style-name="T605"><text:s/></text:span><text:span text:style-name="T606">55</text:span><text:span text:style-name="T607">, prieš<text:s/></text:span>–<text:span text:style-name="T608"><text:s/></text:span><text:span text:style-name="T609">10</text:span><text:span text:style-name="T610">, susilaikė<text:s/></text:span><text:span text:style-name="T611">3</text:span>.<text:s/><text:span text:style-name="T612">(Užsiregistravo 69</text:span><text:span text:style-name="T613"><text:s/>Seimo nariai (1</text:span><text:span text:style-name="T614">3.50</text:span><text:span text:style-name="T615"><text:s/>val.)</text:span></text:p>
      <text:p text:style-name="Normal"><text:tab/>2. Paskirti šio projekto preliminarią svarstymo Seimo posėdyje datą – 2015-11-24.<text:s/><text:span text:style-name="T616">Balsavimo rezultatai: pritarta bendru sutarimu.</text:span></text:p>
      <text:p text:style-name="Normal"/>
      <text:p text:style-name="Normal"><text:s/></text:p>
      <text:p text:style-name="P617"><text:s/><text:tab/>13.50<text:s/>val.</text:p>
      <text:p text:style-name="Normal"><text:tab/><text:span text:style-name="T618">SVARSTYTA.</text:span><text:span text:style-name="T619"><text:s/></text:span><text:span text:style-name="T620">Valstybinio socialinio draudimo fondo biudžeto 2016 metų rodiklių patvirtinimo<text:s/></text:span><text:span text:style-name="T621">įstatymo projektas</text:span><text:span text:style-name="T622"><text:s/>Nr. XIIP-3660<text:s/></text:span><text:span text:style-name="T623"><text:s/></text:span><text:span text:style-name="T624">(teikėjai –<text:s/></text:span><text:span text:style-name="T625">LRV  / <text:s/></text:span><text:span text:style-name="T626">socialinės apsaugos ir darbo ministrė<text:s/></text:span><text:span text:style-name="T627">A. Pabedinskienė</text:span><text:span text:style-name="T628">)</text:span><text:span text:style-name="T629"><text:s/></text:span><text:span text:style-name="T630">(pateikimas)</text:span><text:span text:style-name="T631">.</text:span></text:p>
      <text:p text:style-name="Normal"><text:tab/>Pranešėja –<text:s/><text:span text:style-name="T632">socialinės apsaugos ir darbo ministrė<text:s/></text:span><text:span text:style-name="T633">A.</text:span><text:span text:style-name="T634"> </text:span><text:span text:style-name="T635">Pabedinskienė</text:span><text:span text:style-name="T636">.</text:span></text:p>
      <text:p text:style-name="Normal"/>
      <text:p text:style-name="Normal"><text:tab/>Klausė Seimo nariai:<text:s/>A. Mazuronis, R. J. Dagys, B. Vėsaitė, M. Zasčiurinskas, I. Degutienė, A. Matulas.</text:p>
      <text:p text:style-name="Normal"><text:tab/>Dėl balsavimo motyvų kalbėjo Seimo nariai:<text:s/>B. Vėsaitė, R. J. Dagys.</text:p>
      <text:p text:style-name="Normal"/>
      <text:p text:style-name="Normal"><text:s text:c="11"/><text:span text:style-name="T637">NUTARTA:</text:span></text:p>
      <text:p text:style-name="Normal"><text:tab/>1. Pritarti šiam projektui po pateikimo ir pradėti jo svarstymo procedūrą.<text:s/><text:span text:style-name="T638">Balsavimo rezultatai: už<text:s/></text:span>–<text:span text:style-name="T639"><text:s/></text:span><text:span text:style-name="T640">51</text:span><text:span text:style-name="T641">, prieš<text:s/></text:span>–<text:span text:style-name="T642"><text:s/></text:span><text:span text:style-name="T643">5</text:span><text:span text:style-name="T644">, susilaikė<text:s/></text:span><text:span text:style-name="T645">14</text:span>.<text:s/><text:span text:style-name="T646">(Užsiregistravo<text:s/></text:span><text:span text:style-name="T647">7</text:span><text:span text:style-name="T648">0 Seimo nari</text:span><text:span text:style-name="T649">ų</text:span><text:span text:style-name="T650"><text:s/>(1</text:span><text:span text:style-name="T651">4.12</text:span><text:span text:style-name="T652"><text:s/>val.)</text:span></text:p>
      <text:p text:style-name="Normal"><text:tab/>2. Paskirti<text:s/>Socialinių reikalų ir darbo<text:s/>komitetą pagrindiniu komitetu šiam projektui svarstyti.<text:s/><text:span text:style-name="T653">Balsavimo rezultatai: pritarta bendru sutarimu.<text:s/></text:span></text:p>
      <text:p text:style-name="Normal"><text:tab/>3. Paskirti<text:s/>Audito<text:s/>bei Biudžeto ir finansų<text:s/>komitetus<text:s/>papildomais<text:s/>komitetais<text:s/>šiam projektui svarstyti.<text:s/><text:span text:style-name="T654">Balsavimo rezultatai: pritarta bendru sutarimu.<text:s/></text:span></text:p>
      <text:p text:style-name="Normal"><text:tab/>4. Paskirti šio projekto preliminarią svarstymo Seimo posėdyje datą – 2015-11-24.<text:s/><text:span text:style-name="T655">Balsavimo rezultatai: pritarta bendru sutarimu.</text:span></text:p>
      <text:p text:style-name="Normal"/>
      <text:p text:style-name="P656"><text:tab/>Posėdžio pirmininko pasiūlymui pratęsti posėdį, iki bus pateikti visi rytinio posėdžio <text:s/>darbotvarkės klausimai,<text:s/>pritarta bendru sutarimu.</text:p>
      <text:p text:style-name="Normal"/>
      <text:p text:style-name="P657"/>
      <text:p text:style-name="P658"><text:s/><text:tab/>14.13<text:s/>val.</text:p>
      <text:p text:style-name="Normal"><text:tab/><text:span text:style-name="T659">SVARSTYTA.</text:span><text:span text:style-name="T660"><text:s/></text:span><text:span text:style-name="T661">2016 metų Privalomojo sveikatos draudimo fondo biudžeto rodiklių patvirtinimo<text:s/></text:span><text:span text:style-name="T662">įstatymo projektas</text:span><text:span text:style-name="T663"><text:s/>Nr. XIIP-3661<text:s/></text:span><text:span text:style-name="T664"><text:s/></text:span><text:span text:style-name="T665">(teikėjai –<text:s/></text:span><text:span text:style-name="T666">LRV  / </text:span><text:span text:style-name="T667">sveikatos apsaugos ministrė R. Šalaševičiūtė</text:span><text:span text:style-name="T668">)</text:span><text:span text:style-name="T669"><text:s/></text:span><text:span text:style-name="T670">(pateikimas)</text:span><text:span text:style-name="T671">.</text:span></text:p>
      <text:p text:style-name="Normal"><text:tab/>Pranešėja –<text:s/><text:span text:style-name="T672">sveikatos apsaugos ministrė R. Šalaševičiūtė</text:span>.</text:p>
      <text:p text:style-name="Normal"/>
      <text:p text:style-name="Normal"><text:tab/>Klausė Seimo nariai:<text:s/>I. Degutienė,<text:s/>A. Matulas, A. Monkauskaitė, V. M. Čigriejienė.<text:s/></text:p>
      <text:p text:style-name="Normal"><text:tab/>Dėl balsavimo motyvų kalbėjo Seimo narys A. Matulas.</text:p>
      <text:p text:style-name="Normal"/>
      <text:p text:style-name="Normal"><text:s text:c="11"/><text:span text:style-name="T673">NUTARTA:</text:span></text:p>
      <text:p text:style-name="Normal"><text:tab/>1. Pritarti šiam projektui po pateikimo ir pradėti jo svarstymo procedūrą.<text:s/><text:span text:style-name="T674">Balsavimo rezultatai: už<text:s/></text:span>–<text:span text:style-name="T675"><text:s/></text:span><text:span text:style-name="T676">48</text:span><text:span text:style-name="T677">, prieš<text:s/></text:span>–<text:span text:style-name="T678"><text:s/></text:span><text:span text:style-name="T679">0</text:span><text:span text:style-name="T680">, susilaikė<text:s/></text:span><text:span text:style-name="T681">2</text:span>.<text:s/><text:span text:style-name="T682">(Užsiregistravo 51</text:span><text:span text:style-name="T683"><text:s/>Seimo nar</text:span><text:span text:style-name="T684">ys</text:span><text:span text:style-name="T685"><text:s/>(1</text:span><text:span text:style-name="T686">4.32</text:span><text:span text:style-name="T687"><text:s/>val.)</text:span></text:p>
      <text:p text:style-name="Normal"><text:tab/>2. Paskirti<text:s/>Sveikatos reikalų<text:s/>komitetą pagrindiniu komitetu šiam projektui svarstyti.<text:s/><text:span text:style-name="T688">Balsavimo rezultatai: pritarta bendru sutarimu.<text:s/></text:span></text:p>
      <text:p text:style-name="Normal"><text:tab/>3. Paskirti<text:s/>Audito<text:s/>bei Biudžeto ir finansų<text:s/>komitetus<text:s/>papildomais<text:s/>komitetais<text:s/>šiam projektui svarstyti.<text:s/><text:span text:style-name="T689">Balsavimo rezultatai: pritarta bendru sutarimu.<text:s/></text:span></text:p>
      <text:p text:style-name="Normal"><text:tab/>4. Paskirti šio projekto preliminarią svarstymo Seimo posėdyje datą – 2015-11-24.<text:s/><text:span text:style-name="T690">Balsavimo rezultatai: pritarta bendru sutarimu.</text:span></text:p>
      <text:p text:style-name="Normal"/>
      <text:p text:style-name="Normal"/>
      <text:p text:style-name="P691">Posėdis baigtas</text:p>
      <text:p text:style-name="P692"><text:s/><text:span text:style-name="T693">(1</text:span><text:span text:style-name="T694">4</text:span><text:span text:style-name="T695">.</text:span><text:span text:style-name="T696">33</text:span><text:span text:style-name="T697"><text:s/>val.)</text:span></text:p>
      <text:p text:style-name="Normal"/>
      <text:p text:style-name="Normal"/>
      <text:p text:style-name="P698">Seimo Pirmininkė<text:tab/>Loreta Graužinienė<text:s/></text:p>
      <text:p text:style-name="Normal"/>
      <text:p text:style-name="Normal"/>
      <text:p text:style-name="P699"/>
      <text:p text:style-name="P700">Seimo Pirmininko pavaduotojas<text:tab/>Algirdas Sysas</text:p>
      <text:p text:style-name="P701"/>
      <text:p text:style-name="P702"/>
      <text:p text:style-name="Normal"/>
      <text:p text:style-name="Normal"/>
      <text:p text:style-name="P703"/>
      <text:p text:style-name="P704"/>
      <text:p text:style-name="P705"><text:span text:style-name="T706">Protokolą rašė</text:span></text:p>
      <text:p text:style-name="P707"><text:span text:style-name="T708">Dokumentų departamento</text:span></text:p>
      <text:p text:style-name="P709"><text:span text:style-name="T710">Stenogramų skyriaus</text:span></text:p>
      <text:p text:style-name="P711"><text:span text:style-name="T712">vyriausioji specialistė</text:span><text:span text:style-name="T713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10-21T07:23:00Z</meta:creation-date>
    <dc:date>2015-10-21T07:23:00Z</dc:date>
    <meta:print-date>2015-10-20T11:17:00Z</meta:print-date>
    <meta:template xlink:href="PROTOKOL.DOT" xlink:type="simple"/>
    <meta:editing-cycles>2</meta:editing-cycles>
    <meta:editing-duration>PT0S</meta:editing-duration>
    <meta:document-statistic meta:page-count="3" meta:paragraph-count="174" meta:word-count="1861" meta:character-count="15686" meta:row-count="341" meta:non-whitespace-character-count="13999"/>
  </office:meta>
</office:document-meta>
</file>