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0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Normal" style:family="paragraph">
      <style:paragraph-properties fo:line-height="106%"/>
      <style:text-properties fo:language="lt" fo:country="LT"/>
    </style:style>
    <style:style style:name="TableRow40" style:family="table-row">
      <style:table-row-properties style:min-row-height="0.977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line-height="115%" fo:text-indent="0.1979in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 fo:line-height="115%" fo:text-indent="0.1979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fo:language="lt" fo:country="LT"/>
    </style:style>
    <style:style style:name="P66" style:parent-style-name="Normal" style:family="paragraph">
      <style:paragraph-properties fo:text-align="justify"/>
      <style:text-properties style:font-size-complex="10pt" fo:language="lt" fo:country="LT"/>
    </style:style>
    <style:style style:name="P67" style:parent-style-name="Normal" style:family="paragraph">
      <style:paragraph-properties fo:text-align="justify"/>
      <style:text-properties style:font-weight-complex="bold" fo:language="lt" fo:country="LT"/>
    </style:style>
    <style:style style:name="P68" style:parent-style-name="Normal" style:family="paragraph">
      <style:paragraph-properties fo:text-align="justify"/>
      <style:text-properties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P73" style:parent-style-name="Normal" style:family="paragraph">
      <style:paragraph-properties fo:text-align="justify"/>
      <style:text-properties style:font-weight-complex="bold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  <style:text-properties style:font-weight-complex="bold"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</text:span><text:span text:style-name="T7">-</text:span><text:span text:style-name="T8">966</text:span><text:span text:style-name="T9"><text:s/>(2)</text:span></text:p>
      <text:p text:style-name="P10"/>
      <text:p text:style-name="P11">2021-12-07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Labiausiai nuo COVID-19 pandemijos nukentėjęs turizmo verslas, kuris<text:s/>buvo priverstas<text:s/>veiklą stabdyti 2020<text:s/>m. kovo mėn., o jų atsigavimas numatomas ne<text:s/>anksčiau kaip 2022 metų sezonui.</text:p>
            <text:p text:style-name="P52">Atsižvelgiant į tai, kad turizmo verslo specifika lemia,<text:s/>jog<text:s/>žiemos periodu turizmo verslas gauna mažai pajamų, siūlau<text:s/>Lietuvos Respublikos Seimui pateiktame 2022 metų valstybės biudžeto ir savivaldybių biudžetų finansinių rodiklių patvirtinimo įstatymo projekte (reg. Nr. XIVP-966) skirti<text:s/>1,75<text:s/>mln. eurų<text:s/>turizmo paslaugų tiekėjams padengti pastoviąsias išlaidas (ofisų išlaikymas, šildymas ir pan.)<text:s/>licencijuotiems kelionių organizatoriams<text:s/>ir kelionių pardavimo agentams,<text:s/>registruotiems<text:s/>Valstybinėje<text:s/>vartotojų teisių apsaugos tarnyboje (VVTAT).</text:p>
            <text:p text:style-name="P53"/>
            <text:p text:style-name="P54"><text:span text:style-name="T55">Pasiūlymas:</text:span><text:span text:style-name="T56"><text:s/></text:span><text:span text:style-name="T57"><text:s/></text:span></text:p>
            <text:p text:style-name="P58"><text:span text:style-name="T59">Skirti<text:s/></text:span><text:span text:style-name="T60">1,75</text:span><text:span text:style-name="T61"><text:s/>mln. eurų registruotiems turizmo paslaugų tiekėjams padengti pastoviąsias išlaidas</text:span><text:span text:style-name="T62">.</text:span></text:p>
            <text:p text:style-name="P63">Lėšų šaltinis:<text:s/></text:p>
            <text:p text:style-name="P64"><text:span text:style-name="T65">Valstybės biudžeto įplaukos ir skolintos lėšos.</text:span></text:p>
          </table:table-cell>
        </table:table-row>
      </table:table>
      <text:p text:style-name="P66"/>
      <text:p text:style-name="P67"/>
      <text:p text:style-name="P68">Teikia</text:p>
      <text:p text:style-name="P69"/>
      <text:p text:style-name="P70">Seimo nariai<text:tab/></text:p>
      <text:p text:style-name="P71"><text:tab/><text:s text:c="68"/></text:p>
      <text:p text:style-name="P72">Laima Mogenienė<text:s/></text:p>
      <text:p text:style-name="P73">Lukas Savickas</text:p>
      <text:p text:style-name="P74">Algirdas Stončaitis</text:p>
      <text:p text:style-name="P75">Laima Nagienė</text:p>
      <text:p text:style-name="P76">Zigmantas Balčytis</text:p>
      <text:p text:style-name="P77">Rasa Budbergytė</text:p>
      <text:p text:style-name="P78">Liudas Jonaitis</text:p>
      <text:p text:style-name="P79"><text:span text:style-name="T80">Artūras Skar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ULEVIČIŪTĖ Ingrida</meta:initial-creator>
    <dc:creator>adlibuser</dc:creator>
    <meta:creation-date>2021-12-09T11:37:00Z</meta:creation-date>
    <dc:date>2021-12-09T11:3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5" meta:character-count="1384" meta:row-count="31" meta:non-whitespace-character-count="1219"/>
  </office:meta>
</office:document-meta>
</file>