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indent="0.4923in"/>
      <style:text-properties fo:font-style="italic" style:font-style-asian="italic"/>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weight="bold" style:font-weight-asian="bold" style:font-weight-complex="bold" fo:font-style="italic" style:font-style-asian="italic"/>
    </style:style>
    <style:style style:name="T42" style:parent-style-name="DefaultParagraphFont" style:family="text">
      <style:text-properties style:font-weight-complex="bold"/>
    </style:style>
    <style:style style:name="P43" style:parent-style-name="Normal" style:family="paragraph">
      <style:paragraph-properties fo:text-indent="0.5in"/>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8pt" style:font-size-asian="8pt" style:font-size-complex="8pt"/>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ext-properties fo:font-size="8pt" style:font-size-asian="8pt" style:font-size-complex="8pt"/>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indent="0.4923in"/>
      <style:text-properties style:font-size-complex="12pt"/>
    </style:style>
    <style:style style:name="P65" style:parent-style-name="Normal" style:family="paragraph">
      <style:paragraph-properties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P77" style:parent-style-name="Normal" style:family="paragraph">
      <style:paragraph-properties fo:text-indent="0.5in"/>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text-properties fo:font-style="italic" style:font-style-asian="italic"/>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font-weight-complex="bold" fo:font-style="italic" style:font-style-asian="italic"/>
    </style:style>
    <style:style style:name="T98" style:parent-style-name="DefaultParagraphFont" style:family="text">
      <style:text-properties style:font-weight-complex="bold"/>
    </style:style>
    <style:style style:name="T99" style:parent-style-name="DefaultParagraphFont" style:family="text">
      <style:text-properties style:font-style-complex="italic"/>
    </style:style>
    <style:style style:name="P100" style:parent-style-name="Normal" style:family="paragraph">
      <style:paragraph-properties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indent="0.5in"/>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fo:color="#000000"/>
    </style:style>
    <style:style style:name="T125" style:parent-style-name="DefaultParagraphFont" style:family="text">
      <style:text-properties style:font-style-complex="italic"/>
    </style:style>
    <style:style style:name="P126" style:parent-style-name="Normal" style:family="paragraph">
      <style:paragraph-properties fo:text-indent="0.4923in"/>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style:font-weight-complex="bold" style:font-style-complex="italic"/>
    </style:style>
    <style:style style:name="P141" style:parent-style-name="Normal" style:family="paragraph">
      <style:paragraph-properties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tyle-complex="italic"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style-complex="italic"/>
    </style:style>
    <style:style style:name="T159" style:parent-style-name="DefaultParagraphFont" style:family="text">
      <style:text-properties fo:color="#000000"/>
    </style:style>
    <style:style style:name="P160" style:parent-style-name="Normal" style:family="paragraph">
      <style:paragraph-properties fo:text-indent="0.4923in"/>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style:font-weight-complex="bold" style:font-style-complex="italic"/>
    </style:style>
    <style:style style:name="P181" style:parent-style-name="Header" style:family="paragraph">
      <style:paragraph-properties fo:text-indent="0.5in">
        <style:tab-stops/>
      </style:paragraph-properties>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Normal" style:family="paragraph">
      <style:text-properties fo:font-style="italic" style:font-style-asian="italic"/>
    </style:style>
    <style:style style:name="P185" style:parent-style-name="Normal" style:family="paragraph">
      <style:text-properties fo:font-size="16pt" style:font-size-asian="16pt" style:font-size-complex="16pt"/>
    </style:style>
    <style:style style:name="T186" style:parent-style-name="DefaultParagraphFont" style:family="text">
      <style:text-properties style:font-weight-complex="bold" style:font-style-complex="italic" fo:color="#000000" style:font-size-complex="12pt"/>
    </style:style>
    <style:style style:name="P187" style:parent-style-name="Normal" style:family="paragraph">
      <style:paragraph-properties fo:text-indent="0.4923in"/>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style:font-weight-complex="bold" style:font-style-complex="italic"/>
    </style:style>
    <style:style style:name="P198" style:parent-style-name="Header" style:family="paragraph">
      <style:paragraph-properties fo:text-indent="0.5in">
        <style:tab-stops/>
      </style:paragraph-properties>
    </style:style>
    <style:style style:name="P199" style:parent-style-name="Normal" style:family="paragraph">
      <style:paragraph-properties fo:text-indent="0.5in"/>
    </style:style>
    <style:style style:name="P200" style:parent-style-name="Heading2" style:family="paragraph">
      <style:text-properties fo:font-weight="normal" style:font-weight-asian="normal" style:text-underline-type="single" style:text-underline-style="solid" style:text-underline-width="auto" style:text-underline-mode="continuous"/>
    </style:style>
    <style:style style:name="T201" style:parent-style-name="DefaultParagraphFont" style:family="text">
      <style:text-properties fo:font-weight="normal" style:font-weight-asian="normal" style:text-underline-type="single" style:text-underline-style="solid" style:text-underline-width="auto" style:text-underline-mode="continuous"/>
    </style:style>
    <style:style style:name="T202" style:parent-style-name="DefaultParagraphFont" style:family="text">
      <style:text-properties fo:font-weight="normal" style:font-weight-asian="normal" style:text-underline-type="single" style:text-underline-style="solid" style:text-underline-width="auto" style:text-underline-mode="continuous"/>
    </style:style>
    <style:style style:name="T203" style:parent-style-name="DefaultParagraphFont" style:family="text">
      <style:text-properties fo:font-weight="normal" style:font-weight-asian="normal" style:text-underline-type="single" style:text-underline-style="solid" style:text-underline-width="auto" style:text-underline-mode="continuous"/>
    </style:style>
    <style:style style:name="T204" style:parent-style-name="DefaultParagraphFont" style:family="text">
      <style:text-properties fo:font-weight="normal" style:font-weight-asian="normal" style:text-underline-type="single" style:text-underline-style="solid" style:text-underline-width="auto" style:text-underline-mode="continuous"/>
    </style:style>
    <style:style style:name="T205" style:parent-style-name="DefaultParagraphFont" style:family="text">
      <style:text-properties fo:font-weight="normal" style:font-weight-asian="normal" style:text-underline-type="single" style:text-underline-style="solid" style:text-underline-width="auto" style:text-underline-mode="continuous"/>
    </style:style>
    <style:style style:name="P206" style:parent-style-name="Normal" style:family="paragraph">
      <style:paragraph-properties fo:text-align="center"/>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P209" style:parent-style-name="Normal" style:family="paragraph">
      <style:paragraph-properties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indent="0.4923in"/>
      <style:text-properties fo:font-style="italic" style:font-style-asian="italic"/>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tyle-complex="italic"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style:font-weight-complex="bold" style:font-style-complex="italic"/>
    </style:style>
    <style:style style:name="P232" style:parent-style-name="Header" style:family="paragraph">
      <style:paragraph-properties>
        <style:tab-stops/>
      </style:paragraph-properties>
      <style:text-properties fo:font-style="italic" style:font-style-asian="italic" style:font-style-complex="italic"/>
    </style:style>
    <style:style style:name="P233" style:parent-style-name="Header" style:family="paragraph">
      <style:paragraph-properties>
        <style:tab-stops/>
      </style:paragraph-properties>
      <style:text-properties fo:font-style="italic" style:font-style-asian="italic" style:font-style-complex="italic"/>
    </style:style>
    <style:style style:name="P234" style:parent-style-name="Header" style:family="paragraph">
      <style:paragraph-properties fo:text-indent="0.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6.6%"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indent="0.4923in"/>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tyle-complex="italic"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style:font-weight-complex="bold" style:font-style-complex="italic"/>
    </style:style>
    <style:style style:name="P266" style:parent-style-name="Normal" style:family="paragraph">
      <style:text-properties fo:font-size="16pt" style:font-size-asian="16pt" style:font-size-complex="16p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indent="0.4923in"/>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font-weight-complex="bold" fo:font-style="italic" style:font-style-asian="italic"/>
    </style:style>
    <style:style style:name="T307" style:parent-style-name="DefaultParagraphFont" style:family="text">
      <style:text-properties style:font-weight-complex="bold"/>
    </style:style>
    <style:style style:name="T308" style:parent-style-name="DefaultParagraphFont" style:family="text">
      <style:text-properties style:font-style-complex="italic"/>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P311" style:parent-style-name="Normal" style:family="paragraph">
      <style:text-properties fo:font-style="italic" style:font-style-asian="italic"/>
    </style:style>
    <style:style style:name="P312" style:parent-style-name="Normal" style:family="paragraph">
      <style:paragraph-properties fo:text-indent="0.4923in"/>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indent="0.4923in"/>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4923in"/>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tyle-complex="italic"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tyle-complex="italic"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tyle-complex="italic"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tyle-complex="italic"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4923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tyle-complex="italic"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tyle-complex="italic"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tyle-complex="italic"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tyle-complex="italic"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tyle-complex="italic"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style:font-weight-complex="bold" fo:font-style="italic" style:font-style-asian="italic"/>
    </style:style>
    <style:style style:name="T596" style:parent-style-name="DefaultParagraphFont" style:family="text">
      <style:text-properties style:font-weight-complex="bold"/>
    </style:style>
    <style:style style:name="T597" style:parent-style-name="DefaultParagraphFont" style:family="text">
      <style:text-properties style:font-style-complex="italic"/>
    </style:style>
    <style:style style:name="P598" style:parent-style-name="Normal" style:family="paragraph">
      <style:paragraph-properties fo:text-indent="0.5in"/>
    </style:style>
    <style:style style:name="P599" style:parent-style-name="Normal" style:family="paragraph">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style:style>
    <style:style style:name="P603" style:parent-style-name="Normal" style:family="paragraph">
      <style:paragraph-properties fo:text-indent="0.492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indent="0.4923in"/>
      <style:text-properties fo:font-weight="bold" style:font-weight-asian="bold" style:font-weight-complex="bold"/>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style>
    <style:style style:name="T610" style:parent-style-name="DefaultParagraphFont" style:family="text">
      <style:text-properties style:font-weight-complex="bold"/>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indent="0.4923in"/>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tyle-complex="italic"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tyle-complex="italic"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weight="bold" style:font-weight-asian="bold" style:font-weight-complex="bold" fo:font-style="italic" style:font-style-asian="italic"/>
    </style:style>
    <style:style style:name="T647" style:parent-style-name="DefaultParagraphFont" style:family="text">
      <style:text-properties fo:font-weight="bold" style:font-weight-asian="bold" style:font-weight-complex="bold" fo:font-style="italic" style:font-style-asian="italic"/>
    </style:style>
    <style:style style:name="T648" style:parent-style-name="DefaultParagraphFont" style:family="text">
      <style:text-properties style:font-weight-complex="bold"/>
    </style:style>
    <style:style style:name="P649" style:parent-style-name="Normal" style:family="paragraph">
      <style:paragraph-properties fo:text-indent="0.5in"/>
      <style:text-properties fo:font-size="16pt" style:font-size-asian="16pt" style:font-size-complex="16pt"/>
    </style:style>
    <style:style style:name="P650" style:parent-style-name="Normal" style:family="paragraph">
      <style:text-properties fo:font-weight="bold" style:font-weight-asian="bold" style:font-weight-complex="bold"/>
    </style:style>
    <style:style style:name="P651" style:parent-style-name="Normal" style:family="paragraph">
      <style:paragraph-properties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font-style="italic" style:font-style-asian="italic" style:font-style-complex="italic"/>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fo:font-style="italic" style:font-style-asian="italic" style:font-style-complex="italic"/>
    </style:style>
    <style:style style:name="T657" style:parent-style-name="DefaultParagraphFont" style:family="text">
      <style:text-properties style:font-weight-complex="bold" fo:font-style="italic" style:font-style-asian="italic" style:font-style-complex="italic"/>
    </style:style>
    <style:style style:name="T658" style:parent-style-name="DefaultParagraphFont" style:family="text">
      <style:text-properties style:font-weight-complex="bold" fo:font-style="italic" style:font-style-asian="italic" style:font-style-complex="italic"/>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font-style="italic" style:font-style-asian="italic" style:font-style-complex="italic"/>
    </style:style>
    <style:style style:name="T661" style:parent-style-name="DefaultParagraphFont" style:family="text">
      <style:text-properties style:font-weight-complex="bold" fo:font-style="italic" style:font-style-asian="italic" style:font-style-complex="italic"/>
    </style:style>
    <style:style style:name="T662" style:parent-style-name="DefaultParagraphFont" style:family="text">
      <style:text-properties style:font-weight-complex="bold" fo:font-style="italic" style:font-style-asian="italic" style:font-style-complex="italic"/>
    </style:style>
    <style:style style:name="T663" style:parent-style-name="DefaultParagraphFont" style:family="text">
      <style:text-properties style:font-weight-complex="bold" fo:font-style="italic" style:font-style-asian="italic" style:font-style-complex="italic"/>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fo:font-style="italic" style:font-style-asian="italic" style:font-style-complex="italic"/>
    </style:style>
    <style:style style:name="T666" style:parent-style-name="DefaultParagraphFont" style:family="text">
      <style:text-properties style:font-weight-complex="bold" fo:font-style="italic" style:font-style-asian="italic" style:font-style-complex="italic"/>
    </style:style>
    <style:style style:name="T667" style:parent-style-name="DefaultParagraphFont" style:family="text">
      <style:text-properties style:font-weight-complex="bold" fo:font-style="italic" style:font-style-asian="italic" style:font-style-complex="italic"/>
    </style:style>
    <style:style style:name="T668" style:parent-style-name="DefaultParagraphFont" style:family="text">
      <style:text-properties style:font-weight-complex="bold" fo:font-style="italic" style:font-style-asian="italic" style:font-style-complex="italic"/>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font-style="italic" style:font-style-asian="italic" style:font-style-complex="italic"/>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fo:font-style="italic" style:font-style-asian="italic" style:font-style-complex="italic"/>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fo:font-style="italic" style:font-style-asian="italic" style:font-style-complex="italic"/>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font-style="italic" style:font-style-asian="italic" style:font-style-complex="italic"/>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font-style="italic" style:font-style-asian="italic" style:font-style-complex="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fo:font-style="italic" style:font-style-asian="italic" style:font-style-complex="italic"/>
    </style:style>
    <style:style style:name="P738" style:parent-style-name="Normal" style:family="paragraph">
      <style:paragraph-properties fo:text-indent="0.4923in"/>
      <style:text-properties fo:font-style="italic" style:font-style-asian="italic"/>
    </style:style>
    <style:style style:name="T739" style:parent-style-name="DefaultParagraphFont" style:family="text">
      <style:text-properties fo:font-weight="bold" style:font-weight-asian="bold"/>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4923in"/>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tyle-complex="italic"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4923in"/>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tyle-complex="italic"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tyle-complex="italic"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tyle-complex="italic"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tyle-complex="italic"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tyle-complex="italic"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tyle-complex="italic"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tyle-complex="italic"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tyle-complex="italic"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4923in"/>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tyle-complex="italic"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tyle-complex="italic"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tyle-complex="italic"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tyle-complex="italic"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weight="bold" style:font-weight-asian="bold" style:font-weight-complex="bold" fo:font-style="italic" style:font-style-asian="italic"/>
    </style:style>
    <style:style style:name="T1016" style:parent-style-name="DefaultParagraphFont" style:family="text">
      <style:text-properties fo:font-weight="bold" style:font-weight-asian="bold" style:font-weight-complex="bold" fo:font-style="italic" style:font-style-asian="italic"/>
    </style:style>
    <style:style style:name="T1017" style:parent-style-name="DefaultParagraphFont" style:family="text">
      <style:text-properties fo:font-weight="bold" style:font-weight-asian="bold" style:font-weight-complex="bold" fo:font-style="italic" style:font-style-asian="italic"/>
    </style:style>
    <style:style style:name="T1018" style:parent-style-name="DefaultParagraphFont" style:family="text">
      <style:text-properties style:font-weight-complex="bold"/>
    </style:style>
    <style:style style:name="P1019" style:parent-style-name="Normal" style:family="paragraph">
      <style:paragraph-properties fo:text-indent="0.5in"/>
      <style:text-properties style:font-weight-complex="bold" fo:font-size="14pt" style:font-size-asian="14pt" style:font-size-complex="14pt"/>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style:font-weight-complex="bold" style:font-style-complex="italic" fo:color="#000000" style:font-size-complex="12pt"/>
    </style:style>
    <style:style style:name="T1025" style:parent-style-name="DefaultParagraphFont" style:family="text">
      <style:text-properties style:font-weight-complex="bold" style:font-style-complex="italic" fo:color="#000000" style:font-size-complex="12pt"/>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P1028" style:parent-style-name="Normal" style:family="paragraph">
      <style:paragraph-properties fo:text-indent="0.5in"/>
      <style:text-properties fo:font-size="16pt" style:font-size-asian="16pt" style:font-size-complex="16pt"/>
    </style:style>
    <style:style style:name="P1029" style:parent-style-name="Normal" style:family="paragraph">
      <style:paragraph-properties fo:text-indent="0.4923in"/>
      <style:text-properties fo:font-weight="bold" style:font-weight-asian="bold" style:font-weight-complex="bold" style:font-style-complex="italic"/>
    </style:style>
    <style:style style:name="P1030" style:parent-style-name="Normal" style:family="paragraph">
      <style:paragraph-properties fo:text-indent="0.4923in"/>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indent="0.4923in"/>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text-indent="0.4923in"/>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T1049" style:parent-style-name="DefaultParagraphFont" style:family="text">
      <style:text-properties style:font-weight-complex="bold" style:font-style-complex="italic" fo:color="#000000" style:font-size-complex="12pt"/>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text-indent="0.4923in"/>
    </style:style>
    <style:style style:name="T1052" style:parent-style-name="DefaultParagraphFont" style:family="text">
      <style:text-properties style:font-weight-complex="bold" style:font-style-complex="italic" fo:color="#000000" style:font-size-complex="12pt"/>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style:font-style-complex="italic" fo:color="#000000" style:font-size-complex="12pt"/>
    </style:style>
    <style:style style:name="T1056" style:parent-style-name="DefaultParagraphFont" style:family="text">
      <style:text-properties style:font-weight-complex="bold" style:font-style-complex="italic" fo:color="#000000" style:font-size-complex="12pt"/>
    </style:style>
    <style:style style:name="T1057" style:parent-style-name="DefaultParagraphFont" style:family="text">
      <style:text-properties style:font-weight-complex="bold" style:font-style-complex="italic" fo:color="#000000" style:font-size-complex="12pt"/>
    </style:style>
    <style:style style:name="T1058" style:parent-style-name="DefaultParagraphFont" style:family="text">
      <style:text-properties style:font-weight-complex="bold" style:font-style-complex="italic" fo:color="#000000" style:font-size-complex="12pt"/>
    </style:style>
    <style:style style:name="T1059" style:parent-style-name="DefaultParagraphFont" style:family="text">
      <style:text-properties style:font-weight-complex="bold" style:font-style-complex="italic" fo:color="#000000" style:font-size-complex="12pt"/>
    </style:style>
    <style:style style:name="T1060" style:parent-style-name="DefaultParagraphFont" style:family="text">
      <style:text-properties style:font-weight-complex="bold" style:font-style-complex="italic" fo:color="#000000" style:font-size-complex="12pt"/>
    </style:style>
    <style:style style:name="T1061" style:parent-style-name="DefaultParagraphFont" style:family="text">
      <style:text-properties style:font-weight-complex="bold" style:font-style-complex="italic" fo:color="#000000" style:font-size-complex="12pt"/>
    </style:style>
    <style:style style:name="T1062" style:parent-style-name="DefaultParagraphFont" style:family="text">
      <style:text-properties style:font-weight-complex="bold" style:font-style-complex="italic" fo:color="#000000" style:font-size-complex="12pt"/>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text-indent="0.4923in"/>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text-align="center"/>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style:tab-stops>
          <style:tab-stop style:type="left" style:position="4.8236in"/>
        </style:tab-stops>
      </style:paragraph-properties>
    </style:style>
    <style:style style:name="P1078" style:parent-style-name="Normal" style:family="paragraph">
      <style:paragraph-properties>
        <style:tab-stops>
          <style:tab-stop style:type="left" style:position="4.8236in"/>
        </style:tab-stops>
      </style:paragraph-properties>
    </style:style>
    <style:style style:name="P1079" style:parent-style-name="Normal" style:family="paragraph">
      <style:paragraph-properties>
        <style:tab-stops>
          <style:tab-stop style:type="left" style:position="4.8236in"/>
        </style:tab-stops>
      </style:paragraph-properties>
    </style:style>
    <style:style style:name="P1080" style:parent-style-name="Normal" style:family="paragraph">
      <style:paragraph-properties>
        <style:tab-stops>
          <style:tab-stop style:type="left" style:position="4.725in"/>
        </style:tab-stops>
      </style:paragraph-properties>
    </style:style>
    <style:style style:name="P1081" style:parent-style-name="Normal" style:family="paragraph">
      <style:paragraph-properties>
        <style:tab-stops>
          <style:tab-stop style:type="left" style:position="4.725in"/>
        </style:tab-stops>
      </style:paragraph-properties>
    </style:style>
    <style:style style:name="P1082" style:parent-style-name="Normal" style:family="paragraph">
      <style:paragraph-properties>
        <style:tab-stops>
          <style:tab-stop style:type="left" style:position="4.8236in"/>
        </style:tab-stops>
      </style:paragraph-properties>
    </style:style>
    <style:style style:name="P1083" style:parent-style-name="Normal" style:family="paragraph">
      <style:paragraph-properties>
        <style:tab-stops>
          <style:tab-stop style:type="right" style:position="6.0625in"/>
        </style:tab-stops>
      </style:paragraph-properties>
    </style:style>
    <style:style style:name="P1084" style:parent-style-name="Normal" style:family="paragraph">
      <style:paragraph-properties>
        <style:tab-stops>
          <style:tab-stop style:type="right" style:position="6.0625in"/>
        </style:tab-stops>
      </style:paragraph-properties>
    </style:style>
    <style:style style:name="T1085" style:parent-style-name="Pareigos" style:family="text">
      <style:text-properties style:font-name="Times New Roman" fo:text-transform="none" style:font-size-complex="12pt"/>
    </style:style>
    <style:style style:name="P1086" style:parent-style-name="Normal" style:family="paragraph">
      <style:paragraph-properties>
        <style:tab-stops>
          <style:tab-stop style:type="right" style:position="6.0625in"/>
        </style:tab-stops>
      </style:paragraph-properties>
    </style:style>
    <style:style style:name="T1087" style:parent-style-name="Pareigos" style:family="text">
      <style:text-properties style:font-name="Times New Roman" fo:text-transform="none" style:font-size-complex="12pt"/>
    </style:style>
    <style:style style:name="P1088" style:parent-style-name="Normal" style:family="paragraph">
      <style:paragraph-properties>
        <style:tab-stops>
          <style:tab-stop style:type="right" style:position="6.0625in"/>
        </style:tab-stops>
      </style:paragraph-properties>
    </style:style>
    <style:style style:name="T1089" style:parent-style-name="Pareigos" style:family="text">
      <style:text-properties style:font-name="Times New Roman" fo:text-transform="none" style:font-size-complex="12pt"/>
    </style:style>
    <style:style style:name="P1090" style:parent-style-name="Normal" style:family="paragraph">
      <style:paragraph-properties>
        <style:tab-stops>
          <style:tab-stop style:type="left" style:position="4.725in"/>
          <style:tab-stop style:type="right" style:position="6.0625in"/>
        </style:tab-stops>
      </style:paragraph-properties>
    </style:style>
    <style:style style:name="T1091" style:parent-style-name="Pareigos" style:family="text">
      <style:text-properties style:font-name="Times New Roman" fo:text-transform="none" style:font-size-complex="12pt"/>
    </style:style>
    <style:style style:name="T1092" style:parent-style-name="Pareigos" style:family="text">
      <style:text-properties style:font-name="Times New Roman" fo:text-transform="none" style:font-size-complex="12pt"/>
    </style:style>
    <style:style style:name="P109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2</text:span><text:span text:style-name="T14">-</text:span><text:span text:style-name="T15">0</text:span><text:span text:style-name="T16">5-12</text:span><text:span text:style-name="T17"><text:s text:c="2"/></text:span><text:span text:style-name="T18">Nr. SPP-168</text:span></text:p>
      <text:p text:style-name="P19"><text:span text:style-name="T20">Vilnius</text:span></text:p>
      <text:p text:style-name="P21"/>
      <text:p text:style-name="P22">Posėdžio pirmininkas –<text:s/><text:span text:style-name="T23">Seimo P</text:span><text:span text:style-name="T24">irmininko pavaduotojas A. M</text:span>azuronis.</text:p>
      <text:p text:style-name="P25"/>
      <text:p text:style-name="P26">Užsiregistravo 73<text:s/>Seimo nariai<text:s/><text:span text:style-name="T27">(1</text:span><text:span text:style-name="T28">4</text:span><text:span text:style-name="T29">.00 val.)</text:span></text:p>
      <text:p text:style-name="Normal"/>
      <text:p text:style-name="P30">14.01<text:s/>val.</text:p>
      <text:p text:style-name="P31"><text:span text:style-name="T32">SVARSTYTA</text:span>.<text:s/><text:span text:style-name="T33">Seimo nutarimo „Dėl Egidijaus Šileikio skyrimo Lietuvos Aukščiausiojo Teismo teisėju“ projektas</text:span><text:span text:style-name="T34"><text:s/></text:span><text:span text:style-name="T35">Nr. XIVP-</text:span><text:span text:style-name="T36">1478</text:span><text:s/><text:span text:style-name="T37">(teikėjas –<text:s/></text:span><text:span text:style-name="T38">Respublikos Prezidentas</text:span><text:span text:style-name="T39">)</text:span><text:span text:style-name="T40"><text:s/></text:span><text:span text:style-name="T41">(pateikimas)</text:span><text:span text:style-name="T42">.</text:span></text:p>
      <text:p text:style-name="P43">Pranešėja –<text:s/>Respublikos Prezidento vyriausioji patarėja J. Šovienė.</text:p>
      <text:p text:style-name="Header"/>
      <text:p text:style-name="Normal"><text:tab/>Kalbėjo ir į Seimo narių klausimus atsakė<text:s/><text:span text:style-name="T44">kandidatas į</text:span><text:span text:style-name="T45"><text:s/></text:span><text:span text:style-name="T46">Lietu</text:span><text:span text:style-name="T47">vos Aukščiausiojo Teismo teisėjo pareigas E. Šileikis.</text:span></text:p>
      <text:p text:style-name="Normal"/>
      <text:p text:style-name="Normal"><text:tab/>Klausė Seimo nariai:<text:s/>V. Bakas, A. Širinskienė,<text:s/>S. Tumėnas,<text:s/>V. Ąžuolas,<text:s/>V. Gapšys,<text:s/>K. Masiulis.</text:p>
      <text:p text:style-name="P48"/>
      <text:p text:style-name="P49"><text:span text:style-name="T50">Dėl posėdžio vedimo tvarkos kalbėjo Seimo nar</text:span><text:span text:style-name="T51">iai:</text:span><text:span text:style-name="T52"><text:s/></text:span><text:span text:style-name="T53">R. Žemaitaitis</text:span><text:span text:style-name="T54"><text:s/>(</text:span><text:span text:style-name="T55">Lietuvos regionų frakcij</text:span><text:span text:style-name="T56">os vardu<text:s/></text:span><text:span text:style-name="T57">siūlė pratęsti<text:s/></text:span>klausimams skirtą laiką), V. Bakas, M. Majauskas, V. Pranckietis, P. Saudargas.</text:p>
      <text:p text:style-name="P58"/>
      <text:p text:style-name="P59">Balsuota dėl pasiūlymo<text:s/><text:span text:style-name="T60">pratęsti<text:s/></text:span>klausimams skirtą laiką, iki paklaus visi užsirašę Seimo nariai: už – 50, prieš – 2, susilaikė 1.<text:span text:style-name="T61"><text:s/>P</text:span><text:span text:style-name="T62">ritarta</text:span>.<text:span text:style-name="T63"><text:s/>Užsiregistravo 53 Seimo nariai <text:s/>(14.33 val.).</text:span></text:p>
      <text:p text:style-name="P64"/>
      <text:p text:style-name="P65"><text:span text:style-name="T66">Klausė Seimo nariai:<text:s/></text:span><text:span text:style-name="T67">A. Skardžius</text:span><text:span text:style-name="T68">,<text:s/></text:span><text:span text:style-name="T69">R. Žemaitaitis</text:span><text:span text:style-name="T70">,<text:s/></text:span><text:span text:style-name="T71">I. Kačinskaitė-Urbonienė</text:span><text:span text:style-name="T72">,<text:s/></text:span><text:span text:style-name="T73">J. Sabatauskas</text:span><text:span text:style-name="T74">.</text:span></text:p>
      <text:p text:style-name="P75"><text:span text:style-name="T76"><text:s/></text:span></text:p>
      <text:p text:style-name="P77">NUTARTA:</text:p>
      <text:p text:style-name="Normal"><text:tab/>1. Pradėti šio projekto svarstymo procedūrą Seimo statuto nustatyta tvarka.</text:p>
      <text:p text:style-name="Normal"><text:tab/>2. Pagrindinis komitetas – Teisės ir teisėtvarkos komitetas.<text:s/><text:span text:style-name="T78">P</text:span><text:span text:style-name="T79">ritarta bendru sutarimu.<text:s/></text:span></text:p>
      <text:p text:style-name="Normal"><text:tab/>3. Svarstymo Seimo posėdyje data – 2022-05-26.<text:s/><text:span text:style-name="T80">P</text:span><text:span text:style-name="T81">ritarta bendru sutarimu.<text:s/></text:span></text:p>
      <text:p text:style-name="Normal"/>
      <text:p text:style-name="Normal"/>
      <text:p text:style-name="Normal"><text:tab/>Posėdžio pirmininko pasiūlymui leisti dabar<text:s/><text:span text:style-name="T82">vidaus reikalų ministrei A. Bilotaitei</text:span><text:s/>pateikti<text:s/><text:span text:style-name="T83">Seimo nutarimo „Dėl tiesioginio valdymo Kalvarijos savivaldybės teritorijoje įvedimo“ projektą<text:s/></text:span><text:span text:style-name="T84">Nr. XIVP-</text:span><text:span text:style-name="T85">1661 pritarta bendru sutarimu.</text:span></text:p>
      <text:p text:style-name="Normal"/>
      <text:p text:style-name="Normal"/>
      <text:p text:style-name="P86">14.45 val.</text:p>
      <text:p text:style-name="P87"><text:span text:style-name="T88">SVARSTYTA</text:span>.<text:s/><text:span text:style-name="T89">Seimo nutarimo „Dėl tiesioginio valdymo Kalvarijos savivaldybės teritorijoje įvedimo“ projektas<text:s/></text:span><text:span text:style-name="T90">Nr. XIVP-</text:span><text:span text:style-name="T91">1661</text:span><text:s/><text:span text:style-name="T92">(teikėjai –<text:s/></text:span><text:span text:style-name="T93">Vyriausybė </text:span><text:span text:style-name="T94">/ </text:span><text:span text:style-name="T95">vidaus reikalų ministrė A. Bilotaitė</text:span><text:span text:style-name="T96">)</text:span><text:s/><text:span text:style-name="T97">(pateikimas)</text:span><text:span text:style-name="T98">.</text:span></text:p>
      <text:p text:style-name="Normal"><text:s/><text:tab/>Pranešėja<text:s/>–<text:s/><text:span text:style-name="T99">vidaus reikalų ministrė A. Bilotaitė.</text:span><text:s/></text:p>
      <text:soft-page-break/>
      <text:p text:style-name="Normal"><text:s/></text:p>
      <text:p text:style-name="P100"><text:span text:style-name="T101">Dėl posėdžio vedimo tvarkos kalbėjo Seimo narys A. Veryga (</text:span><text:span text:style-name="T102">Lietuvos valstiečių ir žaliųjų sąjungos<text:s/></text:span><text:span text:style-name="T103">frakcij</text:span><text:span text:style-name="T104">os vardu prašė daryti pertrauką iki kito posėdžio).</text:span></text:p>
      <text:p text:style-name="Normal"/>
      <text:p text:style-name="P105">Balsuota dėl<text:s/><text:span text:style-name="T106">opozicinės<text:s/></text:span><text:span text:style-name="T107">Lietuvos valstiečių ir žaliųjų sąjungos<text:s/></text:span><text:span text:style-name="T108">frakcij</text:span><text:span text:style-name="T109">os pasiūlymo daryti pertrauką iki kito posėdžio</text:span>: už – 21.<text:s/><text:span text:style-name="T110">Pritarta</text:span>.<text:s/><text:span text:style-name="T111">Užsiregistravo 70 Seimo narių (14.50 val.).</text:span></text:p>
      <text:p text:style-name="Normal"/>
      <text:p text:style-name="P112"><text:span text:style-name="T113">NUTARTA.</text:span><text:s/><text:span text:style-name="T114">Daryti pertrauką iki kito posėdžio.</text:span><text:s/></text:p>
      <text:p text:style-name="Normal"/>
      <text:p text:style-name="P115">Kalbėjo<text:s/><text:span text:style-name="T116">Ministrė Pirmininkė<text:s/></text:span><text:span text:style-name="T117">I. Šimonytė</text:span><text:span text:style-name="T118"><text:s/>ir<text:s/></text:span><text:span text:style-name="T119">Seimo nar</text:span><text:span text:style-name="T120">iai</text:span><text:span text:style-name="T121"><text:s/></text:span><text:span text:style-name="T122">K. Mažeika</text:span><text:span text:style-name="T123"><text:s/>ir<text:s/></text:span><text:span text:style-name="T124">A. Vyšniauskas</text:span><text:span text:style-name="T125">.</text:span></text:p>
      <text:p text:style-name="Normal"/>
      <text:p text:style-name="Normal"/>
      <text:p text:style-name="Normal"/>
      <text:p text:style-name="P126">14.52<text:s/>val.</text:p>
      <text:p text:style-name="Normal"><text:span text:style-name="T127"><text:tab/>SVARSTYTA</text:span>. <text:span text:style-name="T128">Pagalbinio apvaisinimo įstatymo Nr. XII-2608 1, 2, 3, 4, 5, 7, 8, 9, 10, 14, 15 straipsnių pakeitimo ir Įstatymo papildymo 15</text:span><text:span text:style-name="T129">1</text:span><text:span text:style-name="T130"><text:s/>straipsniu įstatymo projektas</text:span><text:span text:style-name="T131"><text:s/></text:span><text:span text:style-name="T132">Nr. XIVP-</text:span><text:span text:style-name="T133">879(2)</text:span><text:s/><text:span text:style-name="T134">(teikėjai –<text:s/></text:span><text:span text:style-name="T135">V. Čmilytė-Nielsen</text:span><text:span text:style-name="T136"><text:s/>/ 4<text:s/></text:span><text:span text:style-name="T137">Seimo nar</text:span><text:span text:style-name="T138">iai)<text:s/></text:span><text:span text:style-name="T139">(svarstymas)</text:span><text:span text:style-name="T140">.</text:span></text:p>
      <text:p text:style-name="Normal"/>
      <text:p text:style-name="P141"><text:span text:style-name="T142">Dėl posėdžio vedimo tvarkos kalbėjo Seimo nariai:<text:s/></text:span><text:span text:style-name="T143">A. Širinskienė</text:span><text:span text:style-name="T144"><text:s/>(Lietuvos regionų <text:s/></text:span><text:span text:style-name="T145">frakcij</text:span><text:span text:style-name="T146">os vardu prašė daryti pertrauką iki kito posėdžio), V. Mitalas.</text:span></text:p>
      <text:p text:style-name="Normal"/>
      <text:p text:style-name="P147">Balsuota dėl<text:s/><text:span text:style-name="T148">opozicinės<text:s/></text:span><text:span text:style-name="T149">Lietuvos regionų</text:span><text:span text:style-name="T150"><text:s/></text:span><text:span text:style-name="T151">frakcij</text:span><text:span text:style-name="T152">os pasiūlymo daryti pertrauką iki kito posėdžio</text:span>: už – 32.<text:s/><text:span text:style-name="T153">Pritarta</text:span>.<text:s/><text:span text:style-name="T154">Užsiregistravo 89 Seimo nariai (14.53 val.).</text:span></text:p>
      <text:p text:style-name="Normal"/>
      <text:p text:style-name="P155"><text:span text:style-name="T156">NUTARTA.</text:span><text:s/><text:span text:style-name="T157">Daryti pertrauką iki kito posėdžio.</text:span><text:s/></text:p>
      <text:p text:style-name="Normal"/>
      <text:p text:style-name="Normal"><text:tab/>Dėl balsavimo rezultatų kalbėjo Seimo narys<text:s/><text:span text:style-name="T158">A. Kupčinskas</text:span><text:s/>(prašė patikslinti balsavimo rezultatus: jis<text:s/><text:span text:style-name="T159">susilaikė).<text:s/></text:span></text:p>
      <text:p text:style-name="Normal"/>
      <text:p text:style-name="Normal"/>
      <text:p text:style-name="Normal"/>
      <text:p text:style-name="P160">14.55<text:s/>val.</text:p>
      <text:p text:style-name="Normal"><text:span text:style-name="T161"><text:tab/>SVARSTYTA:</text:span> </text:p>
      <text:p text:style-name="Normal"><text:tab/>1.<text:s/><text:span text:style-name="T162">Sveikatos priežiūros įstaigų įstatymo Nr. I-1367 39 straipsnio pakeitimo įstatymo projektas<text:s/></text:span><text:span text:style-name="T163">Nr. XIVP-</text:span><text:span text:style-name="T164">1396</text:span><text:span text:style-name="T165">(2)</text:span>.</text:p>
      <text:p text:style-name="Normal"><text:tab/>2.<text:s/><text:span text:style-name="T166">Sveikatos sistemos įstatymo</text:span><text:span text:style-name="T167"><text:s/></text:span><text:span text:style-name="T168">Nr. I-552 2 straipsnio pakeitimo ir Įstatymo papildymo 19</text:span><text:span text:style-name="T169">1</text:span><text:span text:style-name="T170"><text:s/>straipsniu įstatymo projektas</text:span><text:span text:style-name="T171"><text:s/></text:span><text:span text:style-name="T172">Nr. XIVP-</text:span><text:span text:style-name="T173">1397(2)</text:span><text:s/><text:span text:style-name="T174">(teikėjai – A. Matulas /<text:s/></text:span><text:span text:style-name="T175">4</text:span><text:span text:style-name="T176"><text:s/></text:span><text:span text:style-name="T177">Seimo nar</text:span><text:span text:style-name="T178">iai)<text:s/></text:span><text:span text:style-name="T179">(svarstymas)</text:span><text:span text:style-name="T180">.</text:span></text:p>
      <text:p text:style-name="Normal"/>
      <text:p text:style-name="P181">Pagrindinio –<text:s/>Sveikatos reikalų<text:s/>komiteto išvadas pateikė šio komiteto pirmininkas A. Matulas.</text:p>
      <text:p text:style-name="P182">Papildomo –<text:s/>Biudžeto ir finansų<text:s/>komiteto išvadas pateikė šio komiteto pirmininkas M. Majauskas.</text:p>
      <text:p text:style-name="P183"/>
      <text:p text:style-name="Normal"><text:tab/>Diskusijoje kalbėjo Seimo nariai:<text:s/>J. Sejonienė,<text:s/>A. Veryga.</text:p>
      <text:p text:style-name="Normal"/>
      <text:p text:style-name="Normal"><text:tab/>Dėl balsavimo motyvų dėl viso projekto kalbėjo Seimo narys<text:s/>A. Vinkus.</text:p>
      <text:p text:style-name="Normal"/>
      <text:p text:style-name="P184"><text:tab/>Balsavimas vyks<text:s/>darbotvarkėje<text:s/>numatytu balsavimo laikotarpiu.</text:p>
      <text:p text:style-name="P185"/>
      <text:soft-page-break/>
      <text:p text:style-name="Normal"><text:tab/>Posėdžio pirmininko pasiūlymui iki numatyto balsavimo laikotarpio dar apsvarstyti projektą<text:s/><text:span text:style-name="T186">Nr. XIVP-</text:span>403(2) pritarta bendru sutarimu.</text:p>
      <text:p text:style-name="Normal"/>
      <text:p text:style-name="Normal"/>
      <text:p text:style-name="P187">15.06<text:s/>val.</text:p>
      <text:p text:style-name="Normal"><text:span text:style-name="T188"><text:tab/>SVARSTYTA</text:span>. <text:span text:style-name="T189">Sveikatos draudimo įstatymo pakeitimo įstatymo Nr. I-1343 6 straipsnio pakeitimo įstatymo projektas</text:span><text:span text:style-name="T190"><text:s/></text:span><text:span text:style-name="T191">Nr. XIVP-</text:span><text:span text:style-name="T192">403(2)</text:span><text:s/><text:span text:style-name="T193">(teikėjas –<text:s/></text:span><text:span text:style-name="T194">R. Žemaitaitis</text:span><text:span text:style-name="T195">)<text:s/></text:span><text:span text:style-name="T196">(svarstymas)</text:span><text:span text:style-name="T197">.</text:span></text:p>
      <text:p text:style-name="Normal"/>
      <text:p text:style-name="P198">Pagrindinio –<text:s/>Sveikatos reikalų<text:s/>komiteto išvadą pateikė šio komiteto atstovė J. Sejonienė.</text:p>
      <text:p text:style-name="P199">Papildomo –<text:s/>Biudžeto ir finansų<text:s/>komiteto išvadą pateikė šio komiteto atstovas M. Maldeikis.</text:p>
      <text:h text:style-name="P200" text:outline-level="2"/>
      <text:h text:style-name="Heading2" text:outline-level="2"><text:span text:style-name="T201">Projekto Nr. XI</text:span><text:span text:style-name="T202">V</text:span><text:span text:style-name="T203">P-</text:span><text:span text:style-name="T204">403(2)</text:span><text:span text:style-name="T205"><text:s/>pataisų svarstymas</text:span></text:h>
      <text:p text:style-name="P206">Pranešėja – pagrindinio komiteto<text:s/>atstovė J. Sejonienė<text:s/></text:p>
      <text:p text:style-name="Normal"/>
      <text:p text:style-name="P207">Dėl<text:s/>G. Kindurio<text:s/>pataisos, kuriai iš dalies pritarė pagrindinis komitetas,<text:s/>kalbėjo Seimo narys G. Kindurys<text:s/>(pritarė pagrindinio komiteto nuomonei).<text:s/></text:p>
      <text:p text:style-name="P208">Pagrindinio komiteto nuomonei dėl G. Kindurio pataisos, kuriai iš dalies pritarė pagrindinis komitetas,<text:s/>pritarta bendru sutarimu.</text:p>
      <text:p text:style-name="P209"/>
      <text:p text:style-name="Normal"><text:tab/>Dėl balsavimo motyvų dėl viso projekto kalbėjo Seimo narys<text:s/>E. Pupinis.</text:p>
      <text:p text:style-name="Normal"/>
      <text:p text:style-name="Normal"><text:tab/><text:span text:style-name="T210">NUTARTA.</text:span><text:s/>Pritarti šiam projektui po svarstymo Seimo posėdyje.<text:s/><text:span text:style-name="T211">Balsavimo rezultatai: už<text:s/></text:span>–<text:span text:style-name="T212"><text:s/>96, prieš<text:s/></text:span>–<text:span text:style-name="T213"><text:s/>0, susilaikė 3</text:span>.<text:s/><text:span text:style-name="T214">Užsiregistravo 102 Seimo nariai (15.11 val.)</text:span>.</text:p>
      <text:p text:style-name="Normal"/>
      <text:p text:style-name="Normal"/>
      <text:p text:style-name="Normal"/>
      <text:p text:style-name="P215">15.11 val.</text:p>
      <text:p text:style-name="P216"><text:span text:style-name="T217">SVARSTYTA</text:span><text:span text:style-name="T218">.</text:span><text:span text:style-name="T219"><text:s/></text:span><text:span text:style-name="T220">Atliekų tvarkymo įstatymo Nr. VIII-787 4, 10 ir 11 straipsnių pakeitimo ir Įstatymo papildymo 4</text:span><text:span text:style-name="T221">2</text:span><text:span text:style-name="T222"><text:s/>straipsniu įstatymo Nr. XIV-488 2 straipsnio pakeitimo įstatymo projektas<text:s/></text:span><text:span text:style-name="T223">Nr. XIVP-</text:span><text:span text:style-name="T224">1252(2)</text:span><text:span text:style-name="T225"><text:s/></text:span><text:span text:style-name="T226">(teikėjai –<text:s/></text:span><text:span text:style-name="T227">Vyriausybė / </text:span><text:span text:style-name="T228">aplinkos ministras S. Gentvilas</text:span><text:span text:style-name="T229">)</text:span><text:s/><text:span text:style-name="T230">(priėmimo tęsinys)</text:span><text:span text:style-name="T231">.</text:span></text:p>
      <text:p text:style-name="P232"/>
      <text:p text:style-name="P233"><text:tab/>Posėdžio pirmininkas paskelbė balsavimą dėl šio<text:s/>įstatymo<text:s/>priėmimo.</text:p>
      <text:p text:style-name="Header"/>
      <text:p text:style-name="P234"><text:span text:style-name="T235">NUTARTA.<text:s/></text:span><text:span text:style-name="T236">Priimti<text:s/></text:span><text:span text:style-name="T237">Atliekų tvarkymo įstatymo Nr. VIII-787 4</text:span><text:span text:style-name="T238">2</text:span><text:span text:style-name="T239"><text:s/></text:span><text:span text:style-name="T240">straipsnio</text:span><text:span text:style-name="T241"><text:s/>pakeitimo<text:s/></text:span><text:span text:style-name="T242">įstatymą</text:span>.<text:s/><text:span text:style-name="T243">Balsavimo rezultatai: už – 72, prieš – 0, susilaikė 33</text:span>.<text:s/><text:span text:style-name="T244">Užsiregistravo 106 Seimo nariai (15.12 val.).</text:span></text:p>
      <text:p text:style-name="Normal"/>
      <text:p text:style-name="Normal"/>
      <text:p text:style-name="Normal"/>
      <text:p text:style-name="P245">15.13 val.</text:p>
      <text:p text:style-name="Normal"><text:span text:style-name="T246"><text:tab/>SVARSTYTA:</text:span> </text:p>
      <text:p text:style-name="Normal"><text:tab/>1.<text:s/><text:span text:style-name="T247">Sveikatos priežiūros įstaigų įstatymo Nr. I-1367 39 straipsnio pakeitimo įstatymo projektas<text:s/></text:span><text:span text:style-name="T248">Nr. XIVP-</text:span><text:span text:style-name="T249">1396</text:span><text:span text:style-name="T250">(2)</text:span>.</text:p>
      <text:p text:style-name="Normal"><text:tab/>2.<text:s/><text:span text:style-name="T251">Sveikatos sistemos įstatymo</text:span><text:span text:style-name="T252"><text:s/></text:span><text:span text:style-name="T253">Nr. I-552 2 straipsnio pakeitimo ir Įstatymo papildymo 19</text:span><text:span text:style-name="T254">1</text:span><text:span text:style-name="T255"><text:s/>straipsniu įstatymo projektas</text:span><text:span text:style-name="T256"><text:s/></text:span><text:span text:style-name="T257">Nr. XIVP-</text:span><text:span text:style-name="T258">1397(2)</text:span><text:s/><text:span text:style-name="T259">(teikėjai – A. Matulas /<text:s/></text:span><text:span text:style-name="T260">4</text:span><text:span text:style-name="T261"><text:s/></text:span><text:span text:style-name="T262">Seimo nar</text:span><text:span text:style-name="T263">iai)<text:s/></text:span><text:span text:style-name="T264">(svarstymo tęsinys)</text:span><text:span text:style-name="T265">.</text:span></text:p>
      <text:p text:style-name="P266"/>
      <text:p text:style-name="Normal"><text:tab/><text:span text:style-name="T267">NUTARTA.</text:span><text:s/>Pritarti šiems projektams po svarstymo Seimo posėdyje.<text:s/><text:span text:style-name="T268">Balsavimo rezultatai: už<text:s/></text:span>–<text:span text:style-name="T269"><text:s/>90, prieš<text:s/></text:span>–<text:span text:style-name="T270"><text:s/>2, susilaikė 13</text:span>.<text:s/><text:span text:style-name="T271">Užsiregistravo 105 Seimo nariai (15.13 val.)</text:span>.</text:p>
      <text:p text:style-name="Normal"/>
      <text:p text:style-name="Normal"/>
      <text:p text:style-name="Normal"/>
      <text:p text:style-name="P272">15.14<text:s/>val.</text:p>
      <text:p text:style-name="Normal"><text:span text:style-name="T273"><text:tab/>SVARSTYTA:</text:span> </text:p>
      <text:p text:style-name="Normal"><text:tab/>1.<text:s/><text:span text:style-name="T274">Neįgaliųjų socialinės integracijos įstatymo Nr. I-2044 2, 3, 6, 16, 18, 20, 25</text:span><text:span text:style-name="T275">1</text:span><text:span text:style-name="T276"><text:s/>straipsnių pakeitimo ir Įstatymo papildymo 20</text:span><text:span text:style-name="T277">2</text:span><text:span text:style-name="T278"><text:s/>straipsniu įstatymo projektas</text:span><text:span text:style-name="T279"><text:s/></text:span><text:span text:style-name="T280">Nr. XIVP-</text:span><text:span text:style-name="T281">1597.</text:span></text:p>
      <text:p text:style-name="Normal"><text:tab/>2.<text:s/><text:span text:style-name="T282">Tikslinių kompensacijų įstatymo Nr. XII-2507 5 ir 9 straipsnių pakeitimo įstatymo projektas</text:span><text:span text:style-name="T283"><text:s/></text:span><text:span text:style-name="T284">Nr. XIVP-</text:span><text:span text:style-name="T285">1598</text:span>.</text:p>
      <text:p text:style-name="Normal"><text:tab/>3.<text:s/><text:span text:style-name="T286">Šalpos pensijų įstatymo Nr. I-675 15 ir 16 straipsnių pakeitimo įstatymo projektas</text:span><text:span text:style-name="T287"><text:s/></text:span><text:span text:style-name="T288">Nr. XIVP-</text:span><text:span text:style-name="T289">1599.</text:span></text:p>
      <text:p text:style-name="Normal"><text:span text:style-name="T290"><text:tab/>4.<text:s/></text:span><text:span text:style-name="T291">Valstybinio socialinio draudimo įstatymo Nr. I-1336 6 straipsnio pakeitimo įstatymo projektas<text:s/></text:span><text:span text:style-name="T292">Nr. XIVP-</text:span><text:span text:style-name="T293">1600</text:span><text:span text:style-name="T294">.</text:span></text:p>
      <text:p text:style-name="Normal"><text:span text:style-name="T295"><text:tab/>5.<text:s/></text:span><text:span text:style-name="T296">Sveikatos draudimo įstatymo Nr. I-1343 6 straipsnio pakeitimo įstatymo projektas<text:s/></text:span><text:span text:style-name="T297">Nr. XIVP-</text:span><text:span text:style-name="T298">1601</text:span><text:span text:style-name="T299"><text:s/></text:span><text:span text:style-name="T300">(teikėjai –</text:span><text:span text:style-name="T301"><text:s/></text:span><text:span text:style-name="T302">Vyriausybė </text:span><text:span text:style-name="T303">/ </text:span><text:span text:style-name="T304">socialinės apsaugos ir darbo ministrė M. Navickienė</text:span><text:span text:style-name="T305">)</text:span><text:s/><text:span text:style-name="T306">(pateikimas)</text:span><text:span text:style-name="T307">.</text:span></text:p>
      <text:p text:style-name="Normal"><text:s/><text:tab/>Pranešėja –<text:s/><text:span text:style-name="T308">socialinės apsaugos ir darbo ministrė M. Navickienė</text:span>.</text:p>
      <text:p text:style-name="Normal"><text:s/></text:p>
      <text:p text:style-name="P309">Klausė Seimo nariai:<text:s/>A. Sysas, M. Ošmianskienė, J. Baublys.</text:p>
      <text:p text:style-name="Normal"><text:tab/>Dėl balsavimo motyvų kalbėjo Seimo narys A. Vinkus.</text:p>
      <text:p text:style-name="P310"/>
      <text:p text:style-name="P311"><text:tab/>Posėdžio pirmininkas pranešė, kad balsavimas vyks nustatytu balsavimo laikotarpiu, tačiau anksčiau, negu numatyta darbotvarkėje.</text:p>
      <text:p text:style-name="Normal"/>
      <text:p text:style-name="P312">Posėdžio pirmininkas pranešė, kad Seimo narys R. Žemaitaitis<text:s/>atsisakė šiandien pateikti projektus<text:s/><text:span text:style-name="T313">Nr. XIV</text:span><text:span text:style-name="T314">P-</text:span>1089 ir<text:s/><text:span text:style-name="T315">Nr. XIV</text:span><text:span text:style-name="T316">P-</text:span>1090.</text:p>
      <text:p text:style-name="Normal"/>
      <text:p text:style-name="Normal"/>
      <text:p text:style-name="Normal"/>
      <text:p text:style-name="P317">15.27<text:s/>val.</text:p>
      <text:p text:style-name="Normal"><text:span text:style-name="T318"><text:tab/>SVARSTYTA:</text:span> </text:p>
      <text:p text:style-name="Normal"><text:tab/>1.<text:s/><text:span text:style-name="T319">Bausmių vykdymo kodekso pakeitimo įstatymo projektas<text:s/></text:span><text:span text:style-name="T320">Nr. XIVP-</text:span><text:span text:style-name="T321">1521</text:span>.</text:p>
      <text:p text:style-name="P322">2.<text:s/><text:span text:style-name="T323">Pataisos pareigūnų veiklos įstatymo Nr. XIII-1387 pakeitimo įstatymo projektas</text:span><text:span text:style-name="T324"><text:s/></text:span><text:span text:style-name="T325">Nr. XIVP-</text:span><text:span text:style-name="T326">1520</text:span>.</text:p>
      <text:p text:style-name="P327">3.<text:s/><text:span text:style-name="T328">Suėmimo vykdymo įstatymo</text:span><text:span text:style-name="T329"><text:s/></text:span><text:span text:style-name="T330">Nr. I-1175 pakeitimo įstatymo projektas</text:span><text:span text:style-name="T331"><text:s/></text:span><text:span text:style-name="T332">Nr. XIVP-</text:span><text:span text:style-name="T333">1522</text:span>.</text:p>
      <text:p text:style-name="P334">4.<text:s/><text:span text:style-name="T335">Baudžiamojo kodekso 51, 67, 72</text:span><text:span text:style-name="T336">4</text:span><text:span text:style-name="T337"><text:s/>ir 82 straipsnių pakeitimo įstatymo projektas</text:span><text:span text:style-name="T338"><text:s/></text:span><text:span text:style-name="T339">Nr. XIVP-</text:span><text:span text:style-name="T340">1523</text:span>.</text:p>
      <text:p text:style-name="P341">5.<text:s/><text:span text:style-name="T342">Baudžiamojo proceso kodekso 69, 69</text:span><text:span text:style-name="T343">1</text:span><text:span text:style-name="T344">, 101, 128, 165, 188, 189, 189</text:span><text:span text:style-name="T345">1</text:span><text:span text:style-name="T346">, 235, 246, 308, 333, 339, 342, 357, 358, 360, 362, 365, 377, 453, 454 ir 460 straipsnių pakeitimo įstatymo projektas</text:span><text:span text:style-name="T347"><text:s/></text:span><text:span text:style-name="T348">Nr. XIVP-</text:span><text:span text:style-name="T349">1524</text:span>.</text:p>
      <text:p text:style-name="Normal"><text:tab/>6.<text:s/><text:span text:style-name="T350">Civilinio kodekso 2.138 ir 5.28 straipsnių pakeitimo įstatymo projektas</text:span><text:span text:style-name="T351"><text:s/></text:span><text:span text:style-name="T352">Nr. XIVP-</text:span><text:span text:style-name="T353">1525.</text:span></text:p>
      <text:p text:style-name="P354">7.<text:s/><text:span text:style-name="T355">Civilinio proceso kodekso 125, 126 ir 739 straipsnių pakeitimo įstatymo projektas</text:span><text:span text:style-name="T356"><text:s/></text:span><text:span text:style-name="T357">Nr. XIVP-</text:span><text:span text:style-name="T358">1526</text:span>.</text:p>
      <text:p text:style-name="P359">8.<text:s/><text:span text:style-name="T360">Administracinių nusižengimų kodekso 226, 589 ir 597 straipsnių pakeitimo įstatymo projektas</text:span><text:span text:style-name="T361"><text:s/></text:span><text:span text:style-name="T362">Nr. XIVP-</text:span><text:span text:style-name="T363">1527</text:span>.</text:p>
      <text:p text:style-name="P364">9.<text:s/><text:span text:style-name="T365">Probacijos įstatymo Nr. XI-1860 2, 6, 8, 10, 11, 15, 17, 18, 20, 21, 25, 30 ir 31 straipsnių pakeitimo įstatymo projektas</text:span><text:span text:style-name="T366"><text:s/></text:span><text:span text:style-name="T367">Nr. XIVP-</text:span><text:span text:style-name="T368">1528</text:span>.</text:p>
      <text:p text:style-name="P369">10.<text:s/><text:span text:style-name="T370">Vidaus tarnybos statuto 4, 7, 16, 18, 25, 28, 30, 31, 32 ir 49 straipsnių bei priedo pakeitimo įstatymo projektas</text:span><text:span text:style-name="T371"><text:s/></text:span><text:span text:style-name="T372">Nr. XIVP-</text:span><text:span text:style-name="T373">1529</text:span>.</text:p>
      <text:soft-page-break/>
      <text:p text:style-name="P374">11.<text:s/><text:span text:style-name="T375">Baudžiamojo proceso ir kriminalinės žvalgybos dalyvių, teisingumo ir teisėsaugos institucijų pareigūnų apsaugos nuo nusikalstamo poveikio įstatymo Nr. I-1202 2, 10, 15, 16, 17 ir 18 straipsnių pakeitimo įstatymo projektas</text:span><text:span text:style-name="T376"><text:s/></text:span><text:span text:style-name="T377">Nr. XIVP-</text:span><text:span text:style-name="T378">1530</text:span>.</text:p>
      <text:p text:style-name="P379">12.<text:s/><text:span text:style-name="T380">Viešojo saugumo tarnybos įstatymo Nr. X-813 2, 7 ir 10 straipsnių pakeitimo įstatymo projektas</text:span><text:span text:style-name="T381"><text:s/></text:span><text:span text:style-name="T382">Nr. XIVP-</text:span><text:span text:style-name="T383">1531</text:span>.</text:p>
      <text:p text:style-name="P384">13.<text:s/><text:span text:style-name="T385">Policijos įstatymo Nr. VIII-2048 6 straipsnio pakeitimo įstatymo projektas</text:span><text:span text:style-name="T386"><text:s/></text:span><text:span text:style-name="T387">Nr. XIVP-</text:span><text:span text:style-name="T388">1532</text:span>.</text:p>
      <text:p text:style-name="P389">14.<text:s/><text:span text:style-name="T390">Organizuoto nusikalstam</text:span><text:span text:style-name="T391">umo prevencijos įstatymo Nr. </text:span><text:span text:style-name="T392">XIII-3068 4 straipsnio pakeitimo įstatymo projektas</text:span><text:span text:style-name="T393"><text:s/></text:span><text:span text:style-name="T394">Nr. XIVP-</text:span><text:span text:style-name="T395">1533</text:span>.</text:p>
      <text:p text:style-name="P396">15.<text:s/><text:span text:style-name="T397">Kriminalinės žvalgybos įstatymo Nr. XI-2234 2 straipsnio pakeitimo įstatymo projektas</text:span><text:span text:style-name="T398"><text:s/></text:span><text:span text:style-name="T399">Nr. XIVP-</text:span><text:span text:style-name="T400">1534</text:span>.</text:p>
      <text:p text:style-name="P401">16.<text:s/><text:span text:style-name="T402">Sveikatos priežiūros įstaigų įstatymo Nr. I-1367 45 straipsnio pakeitimo įstatymo projektas</text:span><text:span text:style-name="T403"><text:s/></text:span><text:span text:style-name="T404">Nr. XIVP-</text:span><text:span text:style-name="T405">1535</text:span>.</text:p>
      <text:p text:style-name="P406">17.<text:s/><text:span text:style-name="T407">Sveikatos sistemos įstatymo Nr. I-552 77 straipsnio pakeitimo įstatymo projektas</text:span><text:span text:style-name="T408"><text:s/></text:span><text:span text:style-name="T409">Nr. XIVP-</text:span><text:span text:style-name="T410">1536</text:span>.</text:p>
      <text:p text:style-name="P411">18.<text:s/><text:span text:style-name="T412">Visuomenės sveikatos priežiūros įstatymo Nr. IX-886 15 straipsnio pakeitimo įstatymo projektas</text:span><text:span text:style-name="T413"><text:s/></text:span><text:span text:style-name="T414">Nr. XIVP-</text:span><text:span text:style-name="T415">1537.</text:span></text:p>
      <text:p text:style-name="P416">19.<text:s/><text:span text:style-name="T417">Psichikos sveikatos priežiūros įstatymo Nr. I-924 7 straipsnio pakeitimo įstatymo projektas</text:span><text:span text:style-name="T418"><text:s/></text:span><text:span text:style-name="T419">Nr. XIVP-</text:span><text:span text:style-name="T420">1538</text:span>.</text:p>
      <text:p text:style-name="P421">20.<text:s/><text:span text:style-name="T422">Žmonių užkrečiamųjų ligų profilaktikos ir kontrolės įstatymo Nr. I-1553 5, 9, 18 ir 31 straipsnių pakeitimo įstatymo projektas</text:span><text:span text:style-name="T423"><text:s/></text:span><text:span text:style-name="T424">Nr. XIVP-</text:span><text:span text:style-name="T425">1539</text:span>.</text:p>
      <text:p text:style-name="P426">21.<text:s/><text:span text:style-name="T427">Biomedicininių tyrimų etikos įstatymo Nr. VIII-1679 6 straipsnio pakeitimo įstatymo projektas</text:span><text:span text:style-name="T428"><text:s/></text:span><text:span text:style-name="T429">Nr. XIVP-</text:span><text:span text:style-name="T430">1540</text:span>.</text:p>
      <text:p text:style-name="P431">22.<text:s/><text:span text:style-name="T432">Valstybės garantuojamos teisinės pagalbos įstatymo<text:s/></text:span><text:span text:style-name="T433">N</text:span><text:span text:style-name="T434">r. VIII 1591 15 straipsnio pakeitimo įstatymo projektas</text:span><text:span text:style-name="T435"><text:s/></text:span><text:span text:style-name="T436">Nr. XIVP-</text:span><text:span text:style-name="T437">1541</text:span>.</text:p>
      <text:soft-page-break/>
      <text:p text:style-name="P438">23.<text:s/><text:span text:style-name="T439">Ginkluotos gynybos ir pasipriešinimo agresijai įstatymo Nr. VIII-1856 10 straipsnio pakeitimo įstatymo projektas</text:span><text:span text:style-name="T440"><text:s/></text:span><text:span text:style-name="T441">Nr. XIVP-</text:span><text:span text:style-name="T442">1542</text:span>.</text:p>
      <text:p text:style-name="P443">24.<text:s/><text:span text:style-name="T444">Gyvenamosios<text:s/></text:span><text:span text:style-name="T445">vietos deklaravimo įstatymo Nr. </text:span><text:span text:style-name="T446">VIII-840 4 ir 6 straipsnių pakeitimo įstatymo projektas</text:span><text:span text:style-name="T447"><text:s/></text:span><text:span text:style-name="T448">Nr. XIVP-</text:span><text:span text:style-name="T449">1543</text:span>.</text:p>
      <text:p text:style-name="P450">25.<text:s/><text:span text:style-name="T451">Įstatymo „Dėl užsieniečių teisinės padėties“ Nr. IX 2206 36 straipsnio pakeitimo įstatymo projektas</text:span><text:span text:style-name="T452"><text:s/></text:span><text:span text:style-name="T453">Nr. XIVP-</text:span><text:span text:style-name="T454">1544</text:span>.</text:p>
      <text:p text:style-name="P455">26.<text:s/><text:span text:style-name="T456">Mokesčio už valstybės turto naudojimą patikėji</text:span><text:span text:style-name="T457">mo teise įstatymo Nr. IX-2332 5 </text:span><text:span text:style-name="T458">straipsnio pakeitimo įstatymo projektas</text:span><text:span text:style-name="T459"><text:s/></text:span><text:span text:style-name="T460">Nr. XIVP-</text:span><text:span text:style-name="T461">1545</text:span>.</text:p>
      <text:p text:style-name="P462">27.<text:s/><text:span text:style-name="T463">Nelaimingų atsitikimų darbe ir profesinių ligų socialinio draudimo įstatymo Nr. VIII-1509 5 ir 6 straipsnių pakeitimo įstatymo projektas</text:span><text:span text:style-name="T464"><text:s/></text:span><text:span text:style-name="T465">Nr. XIVP-</text:span><text:span text:style-name="T466">1546</text:span>.</text:p>
      <text:p text:style-name="P467">28.<text:s/><text:span text:style-name="T468">Švietimo įstatymo Nr. I-1489 35 straipsnio pakeitimo įstatymo projektas</text:span><text:span text:style-name="T469"><text:s/></text:span><text:span text:style-name="T470">Nr. XIVP-</text:span><text:span text:style-name="T471">1547</text:span>.</text:p>
      <text:p text:style-name="P472">29.<text:s/><text:span text:style-name="T473">Profesinio mokymo įstatymo</text:span><text:span text:style-name="T474"><text:s/></text:span><text:span text:style-name="T475">Nr. VIII-450 15, 18, 21, 26, 28, 29, 36, 37 ir 38 straipsnių pakeitimo įstatymo projektas</text:span><text:span text:style-name="T476"><text:s/></text:span><text:span text:style-name="T477">Nr. XIVP-</text:span><text:span text:style-name="T478">1548</text:span>.</text:p>
      <text:p text:style-name="P479">30.<text:s/><text:span text:style-name="T480">Šalpos pensijų įstatymo Nr. I-675 15 straipsnio pakeitimo įstatymo projektas</text:span><text:span text:style-name="T481"><text:s/></text:span><text:span text:style-name="T482">Nr. XIVP-</text:span><text:span text:style-name="T483">1549</text:span>.<text:s/></text:p>
      <text:p text:style-name="P484">31.<text:s/><text:span text:style-name="T485">Saugaus eismo automobilių keliais įstatymo Nr. VIII-2043 2 straipsnio pakeitimo įstatymo projektas</text:span><text:span text:style-name="T486"><text:s/></text:span><text:span text:style-name="T487">Nr. XIVP-</text:span><text:span text:style-name="T488">1550.</text:span></text:p>
      <text:p text:style-name="P489">32.<text:s/><text:span text:style-name="T490">Seimo kontrolierių įstatymo Nr. VIII 950 19</text:span><text:span text:style-name="T491">1</text:span><text:span text:style-name="T492"><text:s/>straipsnio pakeitimo įstatymo projektas</text:span><text:span text:style-name="T493"><text:s/></text:span><text:span text:style-name="T494">Nr. XIVP-</text:span><text:span text:style-name="T495">1551.</text:span></text:p>
      <text:p text:style-name="P496">33.<text:s/><text:span text:style-name="T497">Valstybinio socialinio draudimo įstatymo Nr. I-1336 6 ir 11 straipsnių pakeitimo įstatymo projektas</text:span><text:span text:style-name="T498"><text:s/></text:span><text:span text:style-name="T499">Nr. XIVP-</text:span><text:span text:style-name="T500">1552.</text:span></text:p>
      <text:p text:style-name="P501">34.<text:s/><text:span text:style-name="T502">Specialiųjų žemės naudojimo sąlygų įstatymo Nr. XIII 2166 53 straipsnio pakeitimo įstatymo projektas</text:span><text:span text:style-name="T503"><text:s/></text:span><text:span text:style-name="T504">Nr. XIVP-</text:span><text:span text:style-name="T505">1553.</text:span></text:p>
      <text:p text:style-name="P506">35.<text:s/><text:span text:style-name="T507">Sprogmenų apyvartos kontrolės įstatymo Nr. IX-1315 1 straipsnio pakeitimo įstatymo projektas</text:span><text:span text:style-name="T508"><text:s/></text:span><text:span text:style-name="T509">Nr. XIVP-</text:span><text:span text:style-name="T510">1554.</text:span></text:p>
      <text:soft-page-break/>
      <text:p text:style-name="P511">36.<text:s/><text:span text:style-name="T512">Susirinkimų įstatymo Nr. I-317 4 straipsnio pakeitimo įstatymo projektas</text:span><text:span text:style-name="T513"><text:s/></text:span><text:span text:style-name="T514">Nr. XIVP-</text:span><text:span text:style-name="T515">1555.</text:span></text:p>
      <text:p text:style-name="P516">37.<text:s/><text:span text:style-name="T517">Tikslinių kompensacijų įstatymo Nr. XII-2507 7 straipsnio pakeitimo įstatymo projektas</text:span><text:span text:style-name="T518"><text:s/></text:span><text:span text:style-name="T519">Nr. XIVP-</text:span><text:span text:style-name="T520">1556</text:span>.</text:p>
      <text:p text:style-name="P521">38.<text:s/><text:span text:style-name="T522">Užimtumo įstatymo Nr. XII-2470 25 ir 48 straipsnių pakeitimo įstatymo projektas</text:span><text:span text:style-name="T523"><text:s/></text:span><text:span text:style-name="T524">Nr. XIVP-</text:span><text:span text:style-name="T525">1557</text:span>.</text:p>
      <text:p text:style-name="P526">39.<text:s/><text:span text:style-name="T527">Valstybės ir savivaldybių įstaigų darbuotojų darbo apmokėjimo ir komisijų narių atlygio už darbą įstatymo Nr. XIII-198 5 priedo pakeitimo įstatymo projektas</text:span><text:span text:style-name="T528"><text:s/></text:span><text:span text:style-name="T529">Nr. XIVP-</text:span><text:span text:style-name="T530">1558</text:span>.</text:p>
      <text:p text:style-name="P531">40.<text:s/><text:span text:style-name="T532">Valstybės ir savivaldybių turto valdymo, naudojimo ir disponavimo juo įstatymo<text:s/></text:span><text:span text:style-name="T533">N</text:span><text:span text:style-name="T534">r. </text:span><text:span text:style-name="T535">VIII-729 14 straipsnio pakeitimo įstatymo projektas</text:span><text:span text:style-name="T536"><text:s/></text:span><text:span text:style-name="T537">Nr. XIVP-</text:span><text:span text:style-name="T538">1559</text:span>.</text:p>
      <text:p text:style-name="P539">41.<text:s/><text:span text:style-name="T540">Asmens tapatybės kortelės ir paso įstatymo Nr. XII-1519 9</text:span><text:span text:style-name="T541"> </text:span><text:span text:style-name="T542">straipsnio pakeitimo įstatymo projektas</text:span><text:span text:style-name="T543"><text:s/></text:span><text:span text:style-name="T544">Nr. XIVP-</text:span><text:span text:style-name="T545">1560.</text:span></text:p>
      <text:p text:style-name="P546">42.<text:s/><text:span text:style-name="T547">Įstatymo „Dėl Europos Sąjungos valstybių narių sprendimų baudžiamosiose bylose tarpusavio pripažinimo ir vykdymo“ Nr. XII-1322 2, 3, 4, 5, 6, 7, 9, 11, 12, 14, 16, 17, 20, 21, 22, 23, 24, 30, 33, 37, 38, 39, 55 ir 87 straipsnių pakeitimo įstatymo projektas</text:span><text:span text:style-name="T548"><text:s/></text:span><text:span text:style-name="T549">Nr. XIVP-</text:span><text:span text:style-name="T550">1561.</text:span></text:p>
      <text:p text:style-name="P551">43.<text:s/><text:span text:style-name="T552">Įstatymo „Dėl Europos Sąjungos ir Islandijos Respublikos bei Norvegijos Karalystės susitarimo dėl perdavimo tvarkos tarp Europos Sąjungos valstybių narių ir Islandijos bei Norvegijos ratifikavimo“ Nr. X-1526 2 straipsnio pakeitimo įstatymo projektas</text:span><text:span text:style-name="T553"><text:s/></text:span><text:span text:style-name="T554">Nr. XIVP-</text:span><text:span text:style-name="T555">1562</text:span><text:span text:style-name="T556">.</text:span></text:p>
      <text:p text:style-name="P557">44.<text:s/><text:span text:style-name="T558">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as</text:span><text:span text:style-name="T559"><text:s/></text:span><text:span text:style-name="T560">Nr. XIVP-</text:span><text:span text:style-name="T561">1563.</text:span></text:p>
      <text:p text:style-name="P562">45.<text:s/><text:span text:style-name="T563">Įstatymo „Dėl Lietuvos Respublikos pareiškimų pagal Europos Sąjungos bei Europos atominės energijos bendrijos ir Jungtinės Didžiosios Britanijos ir Šiaurės Airijos Karalystės prekybos ir bendradarbiavimo susitarimą“ Nr. XIV-164 1 straipsnio pakeitimo įstatymo projektas</text:span><text:span text:style-name="T564"><text:s/></text:span><text:span text:style-name="T565">Nr. XIVP-</text:span><text:span text:style-name="T566">1564.</text:span></text:p>
      <text:soft-page-break/>
      <text:p text:style-name="P567">46.<text:s/><text:span text:style-name="T568">Prezidento rinkimų įstatymo<text:s/></text:span><text:span text:style-name="T569">N</text:span><text:span text:style-name="T570">r. I-28 14, 16, 29, 32, 57 ir 63 straipsnių pakeitimo įstatymo projektas</text:span><text:span text:style-name="T571"><text:s/></text:span><text:span text:style-name="T572">Nr. XIVP-</text:span><text:span text:style-name="T573">1565</text:span>.</text:p>
      <text:p text:style-name="P574">47.<text:s/><text:span text:style-name="T575">Rinkimų į Europos Parlamentą įstatymo Nr. IX-1837 16, 18, 31, 34, 67 ir 74 straipsnių pakeitimo įstatymo projektas</text:span><text:span text:style-name="T576"><text:s/></text:span><text:span text:style-name="T577">Nr. XIVP-</text:span><text:span text:style-name="T578">1566</text:span>.</text:p>
      <text:p text:style-name="P579">48.<text:s/><text:span text:style-name="T580">Savivaldybių tarybų rinkimų įstatymo Nr. I-532 14, 16, 29, 31, 64 ir 68 straipsnių pakeitimo įstatymo <text:s/>projektas</text:span><text:span text:style-name="T581"><text:s/></text:span><text:span text:style-name="T582">Nr. XIVP-</text:span><text:span text:style-name="T583">1567</text:span>.</text:p>
      <text:p text:style-name="P584">49.<text:s/><text:span text:style-name="T585">Seimo rinkimų įstatymo Nr. I-2721 16, 18, 31, 34, 67 ir 73 straipsnių pakeitimo įstatymo projektas</text:span><text:span text:style-name="T586"><text:s/></text:span><text:span text:style-name="T587">Nr. XIVP-</text:span><text:span text:style-name="T588">1568</text:span><text:s/><text:span text:style-name="T589">(teikėjai –</text:span><text:span text:style-name="T590"><text:s/></text:span><text:span text:style-name="T591">Vyriausybė </text:span><text:span text:style-name="T592">/ </text:span><text:span text:style-name="T593">teisingumo ministrė E. Dobrovolska</text:span><text:span text:style-name="T594">)</text:span><text:s/><text:span text:style-name="T595">(pateikimas)</text:span><text:span text:style-name="T596">.</text:span></text:p>
      <text:p text:style-name="Normal"><text:s/><text:tab/>Pranešėja –<text:s/><text:span text:style-name="T597">teisingumo ministrė E. Dobrovolska.</text:span></text:p>
      <text:p text:style-name="Normal"><text:s/></text:p>
      <text:p text:style-name="P598">Klausė Seimo nariai:<text:s/>S. Tumėnas,<text:s/>A. Širinskienė, A. Dumbrava,<text:s/>E. Pupinis, V. Bakas.</text:p>
      <text:p text:style-name="Normal"><text:tab/>Dėl balsavimo motyvų kalbėjo Seimo nariai:<text:s/>E. Pupinis, J. Sabatauskas.</text:p>
      <text:p text:style-name="Normal"/>
      <text:p text:style-name="P599"><text:tab/>Balsavimas vyks<text:s/>darbotvarkėje<text:s/>numatytu balsavimo laikotarpiu.</text:p>
      <text:p text:style-name="Normal"/>
      <text:p text:style-name="Normal"/>
      <text:p text:style-name="Normal"/>
      <text:p text:style-name="Normal"><text:span text:style-name="T600"><text:tab/>15.47 val.</text:span></text:p>
      <text:p text:style-name="P601"><text:span text:style-name="T602">SVARSTYTA</text:span>. Seimo savaitės (2022-05-16–2022-09-20) –<text:s/>2022 m. gegužės 17<text:s/>d. (antradienio) ir<text:s/>19 d. (ketvirtadienio) posėdžių darbotvarkė.</text:p>
      <text:p text:style-name="P603">Pranešėjas –<text:s/><text:span text:style-name="T604">Seimo P</text:span><text:span text:style-name="T605">irmininko pavaduotojas A. M</text:span>azuronis.<text:s/></text:p>
      <text:p text:style-name="P606"/>
      <text:p text:style-name="P607"><text:span text:style-name="T608">NUTARTA.</text:span><text:span text:style-name="T609"><text:s/></text:span><text:span text:style-name="T610">Patvirtinti<text:s/></text:span>Seimo savaitės (2022-05-16–2022-09-20) –<text:s/>2022 m. gegužės 17 d. (antradienio) ir<text:s/>19 d. (ketvirtadienio) posėdžių darbotvarkę.<text:s/><text:span text:style-name="T611">Pritarta bendru sutarimu.</text:span></text:p>
      <text:p text:style-name="Normal"/>
      <text:p text:style-name="Normal"/>
      <text:p text:style-name="Normal"/>
      <text:p text:style-name="Normal"/>
      <text:p text:style-name="Normal"/>
      <text:p text:style-name="Normal"/>
      <text:p text:style-name="Normal"/>
      <text:p text:style-name="P612">15.49<text:s/>val.</text:p>
      <text:p text:style-name="Normal"><text:span text:style-name="T613"><text:tab/>SVARSTYTA:</text:span> </text:p>
      <text:p text:style-name="Normal"><text:tab/>1.<text:s/><text:span text:style-name="T614">Neįgaliųjų socialinės integracijos įstatymo Nr. I-2044 2, 3, 6, 16, 18, 20, 25</text:span><text:span text:style-name="T615">1</text:span><text:span text:style-name="T616"><text:s/>straipsnių pakeitimo ir Įstatymo papildymo 20</text:span><text:span text:style-name="T617">2</text:span><text:span text:style-name="T618"><text:s/>straipsniu įstatymo projektas</text:span><text:span text:style-name="T619"><text:s/></text:span><text:span text:style-name="T620">Nr. XIVP-</text:span><text:span text:style-name="T621">1597.</text:span></text:p>
      <text:p text:style-name="Normal"><text:tab/>2.<text:s/><text:span text:style-name="T622">Tikslinių kompensacijų įstatymo Nr. XII-2507 5 ir 9 straipsnių pakeitimo įstatymo projektas</text:span><text:span text:style-name="T623"><text:s/></text:span><text:span text:style-name="T624">Nr. XIVP-</text:span><text:span text:style-name="T625">1598</text:span>.</text:p>
      <text:p text:style-name="Normal"><text:tab/>3.<text:s/><text:span text:style-name="T626">Šalpos pensijų įstatymo Nr. I-675 15 ir 16 straipsnių pakeitimo įstatymo projektas</text:span><text:span text:style-name="T627"><text:s/></text:span><text:span text:style-name="T628">Nr. XIVP-</text:span><text:span text:style-name="T629">1599.</text:span></text:p>
      <text:p text:style-name="Normal"><text:span text:style-name="T630"><text:tab/>4.<text:s/></text:span><text:span text:style-name="T631">Valstybinio socialinio draudimo įstatymo Nr. I-1336 6 straipsnio pakeitimo įstatymo projektas<text:s/></text:span><text:span text:style-name="T632">Nr. XIVP-</text:span><text:span text:style-name="T633">1600</text:span><text:span text:style-name="T634">.</text:span></text:p>
      <text:p text:style-name="Normal"><text:span text:style-name="T635"><text:tab/>5.<text:s/></text:span><text:span text:style-name="T636">Sveikatos draudimo įstatymo Nr. I-1343 6 straipsnio pakeitimo įstatymo projektas<text:s/></text:span><text:span text:style-name="T637">Nr. XIVP-</text:span><text:span text:style-name="T638">1601</text:span><text:span text:style-name="T639"><text:s/></text:span><text:span text:style-name="T640">(teikėjai –</text:span><text:span text:style-name="T641"><text:s/></text:span><text:span text:style-name="T642">Vyriausybė </text:span><text:span text:style-name="T643">/ </text:span><text:span text:style-name="T644">socialinės apsaugos ir darbo ministrė M. Navickienė</text:span><text:span text:style-name="T645">)</text:span><text:s/><text:span text:style-name="T646">(pateikimo tęsiny</text:span><text:span text:style-name="T647">s)</text:span><text:span text:style-name="T648">.</text:span></text:p>
      <text:p text:style-name="P649"/>
      <text:p text:style-name="P650"><text:tab/>NUTARTA:</text:p>
      <text:p text:style-name="P651"><text:span text:style-name="T652">1. Pritarti šiems projektams po pateikimo ir pradėti jų svarstymo procedūrą.</text:span><text:span text:style-name="T653"><text:s/></text:span><text:span text:style-name="T654">Balsavimo rezultatai: už<text:s/></text:span><text:span text:style-name="T655">–</text:span><text:span text:style-name="T656"><text:s/></text:span><text:span text:style-name="T657">73</text:span><text:span text:style-name="T658">, prieš<text:s/></text:span><text:span text:style-name="T659">–</text:span><text:span text:style-name="T660"><text:s/></text:span><text:span text:style-name="T661">0</text:span><text:span text:style-name="T662">, susilaikė<text:s/></text:span><text:span text:style-name="T663">1</text:span><text:span text:style-name="T664">.<text:s/></text:span><text:span text:style-name="T665">Užsiregistravo 74</text:span><text:span text:style-name="T666"><text:s/>Seimo nariai (1</text:span><text:span text:style-name="T667">5.49</text:span><text:span text:style-name="T668"><text:s/>val.)</text:span><text:span text:style-name="T669">.</text:span><text:span text:style-name="T670"><text:s/></text:span></text:p>
      <text:soft-page-break/>
      <text:p text:style-name="Normal"><text:span text:style-name="T671"><text:tab/></text:span><text:span text:style-name="T672">2</text:span><text:span text:style-name="T673">. Paskirti<text:s/></text:span><text:span text:style-name="T674">Socialinių reikalų ir darbo</text:span><text:span text:style-name="T675"><text:s/></text:span><text:span text:style-name="T676">komitetą pagrindiniu komitetu<text:s/></text:span><text:span text:style-name="T677">projektams</text:span><text:span text:style-name="T678"><text:s/>Nr. X</text:span><text:span text:style-name="T679">IVP-1597,<text:s/></text:span><text:span text:style-name="T680">Nr. XIVP-</text:span><text:span text:style-name="T681">1598,<text:s/></text:span><text:span text:style-name="T682">Nr. XIVP-</text:span><text:span text:style-name="T683">1599 ir<text:s/></text:span><text:span text:style-name="T684">Nr. XIVP-</text:span><text:span text:style-name="T685">1600</text:span><text:span text:style-name="T686"><text:s/>svarstyti.<text:s/></text:span><text:span text:style-name="T687">Pritarta bendru sutarimu.<text:s/></text:span></text:p>
      <text:p text:style-name="Normal"><text:span text:style-name="T688"><text:tab/></text:span><text:span text:style-name="T689">3</text:span><text:span text:style-name="T690">. Paskirti<text:s/></text:span><text:span text:style-name="T691">Sveikatos reikalų</text:span><text:span text:style-name="T692"><text:s/></text:span><text:span text:style-name="T693">komitetą pagrindiniu komitetu projektui Nr. X</text:span><text:span text:style-name="T694">IV</text:span><text:span text:style-name="T695">P-</text:span><text:span text:style-name="T696">1601</text:span><text:span text:style-name="T697"><text:s/>svarstyti.<text:s/></text:span><text:span text:style-name="T698">Pritarta bendru sutarimu.<text:s/></text:span></text:p>
      <text:p text:style-name="Normal"><text:span text:style-name="T699"><text:tab/></text:span><text:span text:style-name="T700">4</text:span><text:span text:style-name="T701">. Paskirti<text:s/></text:span><text:span text:style-name="T702">Socialinių reikalų ir darbo</text:span><text:span text:style-name="T703"><text:s/></text:span><text:span text:style-name="T704">komitetą papildomu komitetu projektui Nr. X</text:span><text:span text:style-name="T705">IV</text:span><text:span text:style-name="T706">P-</text:span><text:span text:style-name="T707">1601</text:span><text:span text:style-name="T708"><text:s/>svarstyti.<text:s/></text:span><text:span text:style-name="T709">Pritarta bendru sutarimu.<text:s/></text:span></text:p>
      <text:p text:style-name="Normal"><text:span text:style-name="T710"><text:tab/></text:span><text:span text:style-name="T711">5</text:span><text:span text:style-name="T712">. Paskirti<text:s/></text:span><text:span text:style-name="T713">Žmogaus teisių</text:span><text:span text:style-name="T714"><text:s/></text:span><text:span text:style-name="T715">komitetą papildomu komitetu projektui Nr. X</text:span><text:span text:style-name="T716">IV</text:span><text:span text:style-name="T717">P-</text:span><text:span text:style-name="T718">1597</text:span><text:span text:style-name="T719"><text:s/>svarstyti.<text:s/></text:span><text:span text:style-name="T720">Pritarta bendru sutarimu.<text:s/></text:span></text:p>
      <text:p text:style-name="Normal"><text:tab/>6. Pavesti<text:s/>Neįgaliųjų teisių<text:s/>komisijai apsvarstyti šiuos<text:s/>projektus.<text:s/><text:span text:style-name="T721">P</text:span><text:span text:style-name="T722">ritarta bendru sutarimu</text:span><text:span text:style-name="T723"><text:s/></text:span><text:span text:style-name="T724">(1</text:span><text:span text:style-name="T725">5.52</text:span><text:span text:style-name="T726"><text:s/>val.)</text:span><text:span text:style-name="T727">.</text:span></text:p>
      <text:p text:style-name="Normal"><text:span text:style-name="T728"><text:tab/></text:span><text:span text:style-name="T729">7</text:span><text:span text:style-name="T730">. Paskirti šių projektų preliminarią sva</text:span><text:span text:style-name="T731">rstymo Seimo posėdyje datą – 2022</text:span><text:span text:style-name="T732">-0</text:span><text:span text:style-name="T733">6</text:span><text:span text:style-name="T734">-</text:span><text:span text:style-name="T735">21</text:span><text:span text:style-name="T736">.<text:s/></text:span><text:span text:style-name="T737">Pritarta bendru sutarimu.<text:s/></text:span></text:p>
      <text:p text:style-name="Normal"/>
      <text:p text:style-name="Normal"/>
      <text:p text:style-name="Normal"/>
      <text:p text:style-name="P738">15.51<text:s/>val.</text:p>
      <text:p text:style-name="Normal"><text:span text:style-name="T739"><text:tab/>SVARSTYTA:</text:span> </text:p>
      <text:p text:style-name="Normal"><text:tab/>1.<text:s/><text:span text:style-name="T740">Bausmių vykdymo kodekso pakeitimo įstatymo projektas<text:s/></text:span><text:span text:style-name="T741">Nr. XIVP-</text:span><text:span text:style-name="T742">1521</text:span>.</text:p>
      <text:p text:style-name="P743">2.<text:s/><text:span text:style-name="T744">Pataisos pareigūnų veiklos įstatymo Nr. XIII-1387 pakeitimo įstatymo projektas</text:span><text:span text:style-name="T745"><text:s/></text:span><text:span text:style-name="T746">Nr. XIVP-</text:span><text:span text:style-name="T747">1520</text:span>.</text:p>
      <text:p text:style-name="P748">3.<text:s/><text:span text:style-name="T749">Suėmimo vykdymo įstatymo</text:span><text:span text:style-name="T750"><text:s/></text:span><text:span text:style-name="T751">Nr. I-1175 pakeitimo įstatymo projektas</text:span><text:span text:style-name="T752"><text:s/></text:span><text:span text:style-name="T753">Nr. XIVP-</text:span><text:span text:style-name="T754">1522</text:span>.</text:p>
      <text:p text:style-name="P755">4.<text:s/><text:span text:style-name="T756">Baudžiamojo kodekso 51, 67, 72</text:span><text:span text:style-name="T757">4</text:span><text:span text:style-name="T758"><text:s/>ir 82 straipsnių pakeitimo įstatymo projektas</text:span><text:span text:style-name="T759"><text:s/></text:span><text:span text:style-name="T760">Nr. XIVP-</text:span><text:span text:style-name="T761">1523</text:span>.</text:p>
      <text:soft-page-break/>
      <text:p text:style-name="P762">5.<text:s/><text:span text:style-name="T763">Baudžiamojo proceso kodekso 69, 69</text:span><text:span text:style-name="T764">1</text:span><text:span text:style-name="T765">, 101, 128, 165, 188, 189, 189</text:span><text:span text:style-name="T766">1</text:span><text:span text:style-name="T767">, 235, 246, 308, 333, 339, 342, 357, 358, 360, 362, 365, 377, 453, 454 ir 460 straipsnių pakeitimo įstatymo projektas</text:span><text:span text:style-name="T768"><text:s/></text:span><text:span text:style-name="T769">Nr. XIVP-</text:span><text:span text:style-name="T770">1524</text:span>.</text:p>
      <text:p text:style-name="Normal"><text:tab/>6.<text:s/><text:span text:style-name="T771">Civilinio kodekso 2.138 ir 5.28 straipsnių pakeitimo įstatymo projektas</text:span><text:span text:style-name="T772"><text:s/></text:span><text:span text:style-name="T773">Nr. XIVP-</text:span><text:span text:style-name="T774">1525.</text:span></text:p>
      <text:p text:style-name="P775">7.<text:s/><text:span text:style-name="T776">Civilinio proceso kodekso 125, 126 ir 739 straipsnių pakeitimo įstatymo projektas</text:span><text:span text:style-name="T777"><text:s/></text:span><text:span text:style-name="T778">Nr. XIVP-</text:span><text:span text:style-name="T779">1526</text:span>.</text:p>
      <text:p text:style-name="P780">8.<text:s/><text:span text:style-name="T781">Administracinių nusižengimų kodekso 226, 589 ir 597 straipsnių pakeitimo įstatymo projektas</text:span><text:span text:style-name="T782"><text:s/></text:span><text:span text:style-name="T783">Nr. XIVP-</text:span><text:span text:style-name="T784">1527</text:span>.</text:p>
      <text:p text:style-name="P785">9.<text:s/><text:span text:style-name="T786">Probacijos įstatymo Nr. XI-1860 2, 6, 8, 10, 11, 15, 17, 18, 20, 21, 25, 30 ir 31 straipsnių pakeitimo įstatymo projektas</text:span><text:span text:style-name="T787"><text:s/></text:span><text:span text:style-name="T788">Nr. XIVP-</text:span><text:span text:style-name="T789">1528</text:span>.</text:p>
      <text:p text:style-name="P790">10.<text:s/><text:span text:style-name="T791">Vidaus tarnybos statuto 4, 7, 16, 18, 25, 28, 30, 31, 32 ir 49 straipsnių bei priedo pakeitimo įstatymo projektas</text:span><text:span text:style-name="T792"><text:s/></text:span><text:span text:style-name="T793">Nr. XIVP-</text:span><text:span text:style-name="T794">1529</text:span>.</text:p>
      <text:p text:style-name="P795">11.<text:s/><text:span text:style-name="T796">Baudžiamojo proceso ir kriminalinės žvalgybos dalyvių, teisingumo ir teisėsaugos institucijų pareigūnų apsaugos nuo nusikalstamo poveikio įstatymo Nr. I-1202 2, 10, 15, 16, 17 ir 18 straipsnių pakeitimo įstatymo projektas</text:span><text:span text:style-name="T797"><text:s/></text:span><text:span text:style-name="T798">Nr. XIVP-</text:span><text:span text:style-name="T799">1530</text:span>.</text:p>
      <text:p text:style-name="P800">12.<text:s/><text:span text:style-name="T801">Viešojo saugumo tarnybos įstatymo Nr. X-813 2, 7 ir 10 straipsnių pakeitimo įstatymo projektas</text:span><text:span text:style-name="T802"><text:s/></text:span><text:span text:style-name="T803">Nr. XIVP-</text:span><text:span text:style-name="T804">1531</text:span>.</text:p>
      <text:p text:style-name="P805">13.<text:s/><text:span text:style-name="T806">Policijos įstatymo Nr. VIII-2048 6 straipsnio pakeitimo įstatymo projektas</text:span><text:span text:style-name="T807"><text:s/></text:span><text:span text:style-name="T808">Nr. XIVP-</text:span><text:span text:style-name="T809">1532</text:span>.</text:p>
      <text:p text:style-name="P810">14.<text:s/><text:span text:style-name="T811">Organizuoto nusikalstam</text:span><text:span text:style-name="T812">umo prevencijos įstatymo Nr. </text:span><text:span text:style-name="T813">XIII-3068 4 straipsnio pakeitimo įstatymo projektas</text:span><text:span text:style-name="T814"><text:s/></text:span><text:span text:style-name="T815">Nr. XIVP-</text:span><text:span text:style-name="T816">1533</text:span>.</text:p>
      <text:p text:style-name="P817">15.<text:s/><text:span text:style-name="T818">Kriminalinės žvalgybos įstatymo Nr. XI-2234 2 straipsnio pakeitimo įstatymo projektas</text:span><text:span text:style-name="T819"><text:s/></text:span><text:span text:style-name="T820">Nr. XIVP-</text:span><text:span text:style-name="T821">1534</text:span>.</text:p>
      <text:p text:style-name="P822">16.<text:s/><text:span text:style-name="T823">Sveikatos priežiūros įstaigų įstatymo Nr. I-1367 45 straipsnio pakeitimo įstatymo projektas</text:span><text:span text:style-name="T824"><text:s/></text:span><text:span text:style-name="T825">Nr. XIVP-</text:span><text:span text:style-name="T826">1535</text:span>.</text:p>
      <text:soft-page-break/>
      <text:p text:style-name="P827">17.<text:s/><text:span text:style-name="T828">Sveikatos sistemos įstatymo Nr. I-552 77 straipsnio pakeitimo įstatymo projektas</text:span><text:span text:style-name="T829"><text:s/></text:span><text:span text:style-name="T830">Nr. XIVP-</text:span><text:span text:style-name="T831">1536</text:span>.</text:p>
      <text:p text:style-name="P832">18.<text:s/><text:span text:style-name="T833">Visuomenės sveikatos priežiūros įstatymo Nr. IX-886 15 straipsnio pakeitimo įstatymo projektas</text:span><text:span text:style-name="T834"><text:s/></text:span><text:span text:style-name="T835">Nr. XIVP-</text:span><text:span text:style-name="T836">1537.</text:span></text:p>
      <text:p text:style-name="P837">19.<text:s/><text:span text:style-name="T838">Psichikos sveikatos priežiūros įstatymo Nr. I-924 7 straipsnio pakeitimo įstatymo projektas</text:span><text:span text:style-name="T839"><text:s/></text:span><text:span text:style-name="T840">Nr. XIVP-</text:span><text:span text:style-name="T841">1538</text:span>.</text:p>
      <text:p text:style-name="P842">20.<text:s/><text:span text:style-name="T843">Žmonių užkrečiamųjų ligų profilaktikos ir kontrolės įstatymo Nr. I-1553 5, 9, 18 ir 31 straipsnių pakeitimo įstatymo projektas</text:span><text:span text:style-name="T844"><text:s/></text:span><text:span text:style-name="T845">Nr. XIVP-</text:span><text:span text:style-name="T846">1539</text:span>.</text:p>
      <text:p text:style-name="P847">21.<text:s/><text:span text:style-name="T848">Biomedicininių tyrimų etikos įstatymo Nr. VIII-1679 6 straipsnio pakeitimo įstatymo projektas</text:span><text:span text:style-name="T849"><text:s/></text:span><text:span text:style-name="T850">Nr. XIVP-</text:span><text:span text:style-name="T851">1540</text:span>.</text:p>
      <text:p text:style-name="P852">22.<text:s/><text:span text:style-name="T853">Valstybės garantuojamos teisinės pagalbos įstatymo<text:s/></text:span><text:span text:style-name="T854">N</text:span><text:span text:style-name="T855">r. VIII 1591 15 straipsnio pakeitimo įstatymo projektas</text:span><text:span text:style-name="T856"><text:s/></text:span><text:span text:style-name="T857">Nr. XIVP-</text:span><text:span text:style-name="T858">1541</text:span>.</text:p>
      <text:p text:style-name="P859">23.<text:s/><text:span text:style-name="T860">Ginkluotos gynybos ir pasipriešinimo agresijai įstatymo Nr. VIII-1856 10 straipsnio pakeitimo įstatymo projektas</text:span><text:span text:style-name="T861"><text:s/></text:span><text:span text:style-name="T862">Nr. XIVP-</text:span><text:span text:style-name="T863">1542</text:span>.</text:p>
      <text:p text:style-name="P864">24.<text:s/><text:span text:style-name="T865">Gyvenamosios<text:s/></text:span><text:span text:style-name="T866">vietos deklaravimo įstatymo Nr. </text:span><text:span text:style-name="T867">VIII-840 4 ir 6 straipsnių pakeitimo įstatymo projektas</text:span><text:span text:style-name="T868"><text:s/></text:span><text:span text:style-name="T869">Nr. XIVP-</text:span><text:span text:style-name="T870">1543</text:span>.</text:p>
      <text:p text:style-name="P871">25.<text:s/><text:span text:style-name="T872">Įstatymo „Dėl užsieniečių teisinės padėties“ Nr. IX 2206 36 straipsnio pakeitimo įstatymo projektas</text:span><text:span text:style-name="T873"><text:s/></text:span><text:span text:style-name="T874">Nr. XIVP-</text:span><text:span text:style-name="T875">1544</text:span>.</text:p>
      <text:p text:style-name="P876">26.<text:s/><text:span text:style-name="T877">Mokesčio už valstybės turto naudojimą patikėji</text:span><text:span text:style-name="T878">mo teise įstatymo Nr. IX-2332 5 </text:span><text:span text:style-name="T879">straipsnio pakeitimo įstatymo projektas</text:span><text:span text:style-name="T880"><text:s/></text:span><text:span text:style-name="T881">Nr. XIVP-</text:span><text:span text:style-name="T882">1545</text:span>.</text:p>
      <text:p text:style-name="P883">27.<text:s/><text:span text:style-name="T884">Nelaimingų atsitikimų darbe ir profesinių ligų socialinio draudimo įstatymo Nr. VIII-1509 5 ir 6 straipsnių pakeitimo įstatymo projektas</text:span><text:span text:style-name="T885"><text:s/></text:span><text:span text:style-name="T886">Nr. XIVP-</text:span><text:span text:style-name="T887">1546</text:span>.</text:p>
      <text:p text:style-name="P888">28.<text:s/><text:span text:style-name="T889">Švietimo įstatymo Nr. I-1489 35 straipsnio pakeitimo įstatymo projektas</text:span><text:span text:style-name="T890"><text:s/></text:span><text:span text:style-name="T891">Nr. XIVP-</text:span><text:span text:style-name="T892">1547</text:span>.</text:p>
      <text:p text:style-name="P893">29.<text:s/><text:span text:style-name="T894">Profesinio mokymo įstatymo</text:span><text:span text:style-name="T895"><text:s/></text:span><text:span text:style-name="T896">Nr. VIII-450 15, 18, 21, 26, 28, 29, 36, 37 ir 38 straipsnių pakeitimo įstatymo projektas</text:span><text:span text:style-name="T897"><text:s/></text:span><text:span text:style-name="T898">Nr. XIVP-</text:span><text:span text:style-name="T899">1548</text:span>.</text:p>
      <text:soft-page-break/>
      <text:p text:style-name="P900">30.<text:s/><text:span text:style-name="T901">Šalpos pensijų įstatymo Nr. I-675 15 straipsnio pakeitimo įstatymo projektas</text:span><text:span text:style-name="T902"><text:s/></text:span><text:span text:style-name="T903">Nr. XIVP-</text:span><text:span text:style-name="T904">1549</text:span>.<text:s/></text:p>
      <text:p text:style-name="P905">31.<text:s/><text:span text:style-name="T906">Saugaus eismo automobilių keliais įstatymo Nr. VIII-2043 2 straipsnio pakeitimo įstatymo projektas</text:span><text:span text:style-name="T907"><text:s/></text:span><text:span text:style-name="T908">Nr. XIVP-</text:span><text:span text:style-name="T909">1550.</text:span></text:p>
      <text:p text:style-name="P910">32.<text:s/><text:span text:style-name="T911">Seimo kontrolierių įstatymo Nr. VIII 950 19</text:span><text:span text:style-name="T912">1</text:span><text:span text:style-name="T913"><text:s/>straipsnio pakeitimo įstatymo projektas</text:span><text:span text:style-name="T914"><text:s/></text:span><text:span text:style-name="T915">Nr. XIVP-</text:span><text:span text:style-name="T916">1551.</text:span></text:p>
      <text:p text:style-name="P917">33.<text:s/><text:span text:style-name="T918">Valstybinio socialinio draudimo įstatymo Nr. I-1336 6 ir 11 straipsnių pakeitimo įstatymo projektas</text:span><text:span text:style-name="T919"><text:s/></text:span><text:span text:style-name="T920">Nr. XIVP-</text:span><text:span text:style-name="T921">1552.</text:span></text:p>
      <text:p text:style-name="P922">34.<text:s/><text:span text:style-name="T923">Specialiųjų žemės naudojimo sąlygų įstatymo Nr. XIII 2166 53 straipsnio pakeitimo įstatymo projektas</text:span><text:span text:style-name="T924"><text:s/></text:span><text:span text:style-name="T925">Nr. XIVP-</text:span><text:span text:style-name="T926">1553.</text:span></text:p>
      <text:p text:style-name="P927">35.<text:s/><text:span text:style-name="T928">Sprogmenų apyvartos kontrolės įstatymo Nr. IX-1315 1 straipsnio pakeitimo įstatymo projektas</text:span><text:span text:style-name="T929"><text:s/></text:span><text:span text:style-name="T930">Nr. XIVP-</text:span><text:span text:style-name="T931">1554.</text:span></text:p>
      <text:p text:style-name="P932">36.<text:s/><text:span text:style-name="T933">Susirinkimų įstatymo Nr. I-317 4 straipsnio pakeitimo įstatymo projektas</text:span><text:span text:style-name="T934"><text:s/></text:span><text:span text:style-name="T935">Nr. XIVP-</text:span><text:span text:style-name="T936">1555.</text:span></text:p>
      <text:p text:style-name="P937">37.<text:s/><text:span text:style-name="T938">Tikslinių kompensacijų įstatymo Nr. XII-2507 7 straipsnio pakeitimo įstatymo projektas</text:span><text:span text:style-name="T939"><text:s/></text:span><text:span text:style-name="T940">Nr. XIVP-</text:span><text:span text:style-name="T941">1556</text:span>.</text:p>
      <text:p text:style-name="P942">38.<text:s/><text:span text:style-name="T943">Užimtumo įstatymo Nr. XII-2470 25 ir 48 straipsnių pakeitimo įstatymo projektas</text:span><text:span text:style-name="T944"><text:s/></text:span><text:span text:style-name="T945">Nr. XIVP-</text:span><text:span text:style-name="T946">1557</text:span>.</text:p>
      <text:p text:style-name="P947">39.<text:s/><text:span text:style-name="T948">Valstybės ir savivaldybių įstaigų darbuotojų darbo apmokėjimo ir komisijų narių atlygio už darbą įstatymo Nr. XIII-198 5 priedo pakeitimo įstatymo projektas</text:span><text:span text:style-name="T949"><text:s/></text:span><text:span text:style-name="T950">Nr. XIVP-</text:span><text:span text:style-name="T951">1558</text:span>.</text:p>
      <text:p text:style-name="P952">40.<text:s/><text:span text:style-name="T953">Valstybės ir savivaldybių turto valdymo, naudojimo ir disponavimo juo įstatymo<text:s/></text:span><text:span text:style-name="T954">Nr. </text:span><text:span text:style-name="T955">VIII-729 14 straipsnio pakeitimo įstatymo projektas</text:span><text:span text:style-name="T956"><text:s/></text:span><text:span text:style-name="T957">Nr. XIVP-</text:span><text:span text:style-name="T958">1559</text:span>.</text:p>
      <text:p text:style-name="P959">41.<text:s/><text:span text:style-name="T960">Asmens tapatybės kortelės ir paso įstatymo Nr. XII-1519 9</text:span><text:span text:style-name="T961"> </text:span><text:span text:style-name="T962">straipsnio pakeitimo įstatymo projektas</text:span><text:span text:style-name="T963"><text:s/></text:span><text:span text:style-name="T964">Nr. XIVP-</text:span><text:span text:style-name="T965">1560.</text:span></text:p>
      <text:soft-page-break/>
      <text:p text:style-name="P966">42.<text:s/><text:span text:style-name="T967">Įstatymo „Dėl Europos Sąjungos valstybių narių sprendimų baudžiamosiose bylose tarpusavio pripažinimo ir vykdymo“ Nr. XII-1322 2, 3, 4, 5, 6, 7, 9, 11, 12, 14, 16, 17, 20, 21, 22, 23, 24, 30, 33, 37, 38, 39, 55 ir 87 straipsnių pakeitimo įstatymo projektas</text:span><text:span text:style-name="T968"><text:s/></text:span><text:span text:style-name="T969">Nr. XIVP-</text:span><text:span text:style-name="T970">1561.</text:span></text:p>
      <text:p text:style-name="P971">43.<text:s/><text:span text:style-name="T972">Įstatymo „Dėl Europos Sąjungos ir Islandijos Respublikos bei Norvegijos Karalystės susitarimo dėl perdavimo tvarkos tarp Europos Sąjungos valstybių narių ir Islandijos bei Norvegijos ratifikavimo“ Nr. X-1526 2 straipsnio pakeitimo įstatymo projektas</text:span><text:span text:style-name="T973"><text:s/></text:span><text:span text:style-name="T974">Nr. XIVP-</text:span><text:span text:style-name="T975">1562</text:span><text:span text:style-name="T976">.</text:span></text:p>
      <text:p text:style-name="P977">44.<text:s/><text:span text:style-name="T978">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as</text:span><text:span text:style-name="T979"><text:s/></text:span><text:span text:style-name="T980">Nr. XIVP-</text:span><text:span text:style-name="T981">1563.</text:span></text:p>
      <text:p text:style-name="P982">45.<text:s/><text:span text:style-name="T983">Įstatymo „Dėl Lietuvos Respublikos pareiškimų pagal Europos Sąjungos bei Europos atominės energijos bendrijos ir Jungtinės Didžiosios Britanijos ir Šiaurės Airijos Karalystės prekybos ir bendradarbiavimo susitarimą“ Nr. XIV-164 1 straipsnio pakeitimo įstatymo projektas</text:span><text:span text:style-name="T984"><text:s/></text:span><text:span text:style-name="T985">Nr. XIVP-</text:span><text:span text:style-name="T986">1564.</text:span></text:p>
      <text:p text:style-name="P987">46.<text:s/><text:span text:style-name="T988">Prezidento rinkimų įstatymo<text:s/></text:span><text:span text:style-name="T989">N</text:span><text:span text:style-name="T990">r. I-28 14, 16, 29, 32, 57 ir 63 straipsnių pakeitimo įstatymo projektas</text:span><text:span text:style-name="T991"><text:s/></text:span><text:span text:style-name="T992">Nr. XIVP-</text:span><text:span text:style-name="T993">1565</text:span>.</text:p>
      <text:p text:style-name="P994">47.<text:s/><text:span text:style-name="T995">Rinkimų į Europos Parlamentą įstatymo Nr. IX-1837 16, 18, 31, 34, 67 ir 74 straipsnių pakeitimo įstatymo projektas</text:span><text:span text:style-name="T996"><text:s/></text:span><text:span text:style-name="T997">Nr. XIVP-</text:span><text:span text:style-name="T998">1566</text:span>.</text:p>
      <text:p text:style-name="P999">48.<text:s/><text:span text:style-name="T1000">Savivaldybių tarybų rinkimų įstatymo Nr. I-532 14, 16, 29, 31, 64 ir 68 straipsnių pakeitimo įstatymo <text:s/>projektas</text:span><text:span text:style-name="T1001"><text:s/></text:span><text:span text:style-name="T1002">Nr. XIVP-</text:span><text:span text:style-name="T1003">1567</text:span>.</text:p>
      <text:p text:style-name="P1004">49.<text:s/><text:span text:style-name="T1005">Seimo rinkimų įstatymo Nr. I-2721 16, 18, 31, 34, 67 ir 73 straipsnių pakeitimo įstatymo projektas</text:span><text:span text:style-name="T1006"><text:s/></text:span><text:span text:style-name="T1007">Nr. XIVP-</text:span><text:span text:style-name="T1008">1568</text:span><text:s/><text:span text:style-name="T1009">(teikėjai –</text:span><text:span text:style-name="T1010"><text:s/></text:span><text:span text:style-name="T1011">Vyriausybė </text:span><text:span text:style-name="T1012">/ </text:span><text:span text:style-name="T1013">teisingumo ministrė E. Dobrovolska</text:span><text:span text:style-name="T1014">)</text:span><text:s/><text:span text:style-name="T1015">(pateikim</text:span><text:span text:style-name="T1016">o tęsiny</text:span><text:span text:style-name="T1017">s)</text:span><text:span text:style-name="T1018">.</text:span></text:p>
      <text:p text:style-name="P1019"/>
      <text:soft-page-break/>
      <text:p text:style-name="P1020">Dėl<text:s/>papildomo komiteto kalbėjo Seimo narys<text:s/>V. Bakas<text:s/>(siūlė paskirti papildomu komitetu<text:s/>Žmogaus teisių<text:s/>komitetą).</text:p>
      <text:p text:style-name="P1021">Kalbėjo Seimo narys K. Adomaitis (prašė pavesti Neįgaliųjų teisių komisijai apsvarstyti projektus<text:s/><text:span text:style-name="T1022">Nr. XIV</text:span><text:span text:style-name="T1023">P-</text:span><text:span text:style-name="T1024">1597</text:span>–<text:span text:style-name="T1025">Nr. XIV</text:span><text:span text:style-name="T1026">P-</text:span><text:span text:style-name="T1027">1601</text:span>).<text:s/></text:p>
      <text:p text:style-name="P1028"/>
      <text:p text:style-name="P1029">NUTARTA:</text:p>
      <text:p text:style-name="P1030">1. Pritarti šiems projektams po pateikimo ir pradėti jų svarstymo procedūrą.<text:s/><text:span text:style-name="T1031">Balsavimo rezultatai: už<text:s/></text:span>–<text:span text:style-name="T1032"><text:s/>69, prieš<text:s/></text:span>–<text:span text:style-name="T1033"><text:s/>5, susilaikė 6</text:span>.<text:s/><text:span text:style-name="T1034">Užsiregistravo 8</text:span><text:span text:style-name="T1035">0 Seimo nari</text:span><text:span text:style-name="T1036">ų</text:span><text:span text:style-name="T1037"><text:s/>(1</text:span><text:span text:style-name="T1038">5.51</text:span><text:span text:style-name="T1039"><text:s/>val.)</text:span>.</text:p>
      <text:p text:style-name="P1040">2. Paskirti Teisės ir teisėtvarkos komitetą pagrindiniu komitetu šiems projektams svarstyti.<text:s/><text:span text:style-name="T1041">Pritarta bendru sutarimu.<text:s/></text:span></text:p>
      <text:p text:style-name="P1042">3. Paskirti<text:s/>Žmogaus teisių<text:s/>komitetą papildomu komitetu projektams<text:s/><text:span text:style-name="T1043">Nr. XIV</text:span><text:span text:style-name="T1044">P-</text:span><text:span text:style-name="T1045">1520,<text:s/></text:span><text:span text:style-name="T1046">Nr. XIVP-</text:span><text:span text:style-name="T1047">1521 ir<text:s/></text:span><text:span text:style-name="T1048">Nr. XIVP-</text:span><text:span text:style-name="T1049">1522</text:span><text:s/>svarstyti.<text:s/><text:span text:style-name="T1050">Pritarta bendru sutarimu.<text:s/></text:span></text:p>
      <text:p text:style-name="P1051">4. Paskirti<text:s/>Sveikatos reikalų<text:s/>komitetą papildomu komitetu projektams<text:s/><text:span text:style-name="T1052">Nr. XIV</text:span><text:span text:style-name="T1053">P-</text:span>1535,<text:s/><text:span text:style-name="T1054">Nr. XIV</text:span><text:span text:style-name="T1055">P-</text:span>1536,<text:s/><text:span text:style-name="T1056">Nr. XIV</text:span><text:span text:style-name="T1057">P-</text:span><text:span text:style-name="T1058">1537,<text:s/></text:span><text:span text:style-name="T1059">Nr. XIVP-</text:span><text:span text:style-name="T1060">1538,<text:s/></text:span><text:span text:style-name="T1061">Nr. XIVP-</text:span><text:span text:style-name="T1062">1539 ir Nr. XIV</text:span><text:span text:style-name="T1063">P-</text:span>1540 svarstyti.<text:s/><text:span text:style-name="T1064">Pritarta bendru sutarimu.<text:s/></text:span></text:p>
      <text:p text:style-name="P1065">5. Paskirti šių projektų preliminarią svarstymo Seimo posėdyje datą – 2022-06-14.<text:s/><text:span text:style-name="T1066">Pritarta bendru sutarimu.<text:s/></text:span></text:p>
      <text:p text:style-name="Normal"/>
      <text:p text:style-name="P1067">Užsiregistravo 87<text:s/>Seimo nariai<text:s/><text:span text:style-name="T1068">(1</text:span><text:span text:style-name="T1069">5.54</text:span><text:span text:style-name="T1070"><text:s/>val.)</text:span></text:p>
      <text:p text:style-name="Normal"/>
      <text:p text:style-name="Normal"><text:tab/>Posėdžio pirmininkas<text:s/>informavo, kad Seimo narys E. Zingeris<text:s/>pranešė, kad neveikė mygtukas, ir<text:s/>prašė patikslinti<text:s/>visų prieš tai buvusių<text:s/>balsavimų rezultatus: jis – už<text:span text:style-name="T1071">.<text:s/></text:span></text:p>
      <text:p text:style-name="Normal"/>
      <text:p text:style-name="Normal"/>
      <text:p text:style-name="P1072">Posėdis baigtas</text:p>
      <text:soft-page-break/>
      <text:p text:style-name="P1073"><text:s/><text:span text:style-name="T1074">(1</text:span><text:span text:style-name="T1075">5.55</text:span><text:span text:style-name="T1076"><text:s/>val.)</text:span></text:p>
      <text:p text:style-name="Normal"/>
      <text:p text:style-name="P1077"/>
      <text:p text:style-name="P1078"/>
      <text:p text:style-name="P1079"/>
      <text:p text:style-name="P1080"/>
      <text:p text:style-name="P1081">Seimo Pirmininko pavaduotojas<text:tab/>Andrius Mazuronis<text:s/></text:p>
      <text:p text:style-name="P108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83"/>
      <text:p text:style-name="P1084"><text:span text:style-name="T1085">Protokolą rašė</text:span></text:p>
      <text:p text:style-name="P1086"><text:span text:style-name="T1087">Dokumentų departamento</text:span></text:p>
      <text:p text:style-name="P1088"><text:span text:style-name="T1089">Stenogramų skyriaus</text:span></text:p>
      <text:p text:style-name="P1090"><text:span text:style-name="T1091">vyriausioji specialistė</text:span><text:span text:style-name="T1092"><text:tab/>Tatjana Juršėnienė</text:span></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05-13T09:05:00Z</meta:creation-date>
    <dc:date>2022-05-13T09:05:00Z</dc:date>
    <meta:print-date>2022-05-12T12:38:00Z</meta:print-date>
    <meta:template xlink:href="PROTOKOL.DOT" xlink:type="simple"/>
    <meta:editing-cycles>2</meta:editing-cycles>
    <meta:editing-duration>PT0S</meta:editing-duration>
    <meta:document-statistic meta:page-count="21" meta:paragraph-count="248" meta:word-count="3253" meta:character-count="24120" meta:row-count="527" meta:non-whitespace-character-count="21115"/>
  </office:meta>
</office:document-meta>
</file>