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left="4.5284in" style:page-number="1">
        <style:tab-stops/>
      </style:paragraph-properties>
      <style:text-properties fo:font-weight="bold" style:font-weight-asian="bold" style:font-size-complex="12pt"/>
    </style:style>
    <style:style style:name="P6" style:parent-style-name="Normal" style:family="paragraph">
      <style:paragraph-properties fo:margin-left="4.5284in">
        <style:tab-stops/>
      </style:paragraph-properties>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6.6%"/>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text-position="super 66.6%"/>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35" style:parent-style-name="Normal" style:family="paragraph">
      <style:paragraph-properties fo:text-align="center" fo:margin-left="4.2333in" fo:text-indent="-4.2333in">
        <style:tab-stops/>
      </style:paragraph-properties>
      <style:text-properties style:font-size-complex="12pt"/>
    </style:style>
    <style:style style:name="P36" style:parent-style-name="Normal" style:family="paragraph">
      <style:paragraph-properties fo:text-align="center" fo:margin-left="4.2333in" fo:text-indent="-4.2333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indent="0.4923in"/>
      <style:text-properties fo:font-weight="bold" style:font-weight-asian="bold" style:font-size-complex="12pt"/>
    </style:style>
    <style:style style:name="P39" style:parent-style-name="Normal" style:family="paragraph">
      <style:paragraph-properties fo:text-indent="0.4923in"/>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3" style:parent-style-name="Normal" style:family="paragraph">
      <style:paragraph-properties fo:text-indent="0.4923in"/>
      <style:text-properties fo:font-weight="bold" style:font-weight-asian="bold" style:font-size-complex="12pt"/>
    </style:style>
    <style:style style:name="P44" style:parent-style-name="Normal" style:family="paragraph">
      <style:paragraph-properties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6.6%"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6.6%"/>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position="super 66.6%"/>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6.6%"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6.6%"/>
    </style:style>
    <style:style style:name="P67" style:parent-style-name="Normal" style:family="paragraph">
      <style:paragraph-properties fo:text-align="justify" fo:margin-left="0.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text-position="super 66.6%"/>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text-properties fo:font-weight="bold" style:font-weight-asian="bold" style:font-size-complex="12pt"/>
    </style:style>
    <style:style style:name="P88" style:parent-style-name="Normal" style:family="paragraph">
      <style:paragraph-properties fo:text-align="justify" fo:text-indent="0.4923in"/>
      <style:text-properties fo:font-weight="bold" style:font-weight-asian="bold" style:font-size-complex="12pt"/>
    </style:style>
    <style:style style:name="P89" style:parent-style-name="Normal" style:family="paragraph">
      <style:paragraph-properties fo:text-align="justify" fo:text-indent="0.4923in"/>
      <style:text-properties style:font-weight-complex="bold"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font-style-complex="italic" style:font-size-complex="12pt" style:language-complex="lt" style:country-complex="LT"/>
    </style:style>
    <style:style style:name="T115" style:parent-style-name="DefaultParagraphFont" style:family="text">
      <style:text-properties style:font-weight-complex="bold" style:font-style-complex="italic" style:font-size-complex="12pt" style:language-complex="lt" style:country-complex="LT"/>
    </style:style>
    <style:style style:name="T116" style:parent-style-name="DefaultParagraphFont" style:family="text">
      <style:text-properties fo:font-weight="bold" style:font-weight-asian="bold" style:font-weight-complex="bold" style:font-style-complex="italic" style:font-size-complex="12pt" style:language-complex="lt" style:country-complex="LT"/>
    </style:style>
    <style:style style:name="T117" style:parent-style-name="DefaultParagraphFont" style:family="text">
      <style:text-properties fo:font-weight="bold" style:font-weight-asian="bold" style:font-weight-complex="bold" style:font-style-complex="italic" style:font-size-complex="12pt" style:language-complex="lt" style:country-complex="LT"/>
    </style:style>
    <style:style style:name="T118" style:parent-style-name="DefaultParagraphFont" style:family="text">
      <style:text-properties fo:font-weight="bold" style:font-weight-asian="bold" style:font-weight-complex="bold" style:font-style-complex="italic" style:font-size-complex="12pt" style:language-complex="lt" style:country-complex="LT"/>
    </style:style>
    <style:style style:name="T119" style:parent-style-name="DefaultParagraphFont" style:family="text">
      <style:text-properties fo:font-weight="bold" style:font-weight-asian="bold" style:font-weight-complex="bold" style:font-style-complex="italic" style:font-size-complex="12pt" style:language-complex="lt" style:country-complex="LT"/>
    </style:style>
    <style:style style:name="T120" style:parent-style-name="DefaultParagraphFont" style:family="text">
      <style:text-properties fo:font-weight="bold" style:font-weight-asian="bold" style:font-weight-complex="bold" style:font-style-complex="italic" style:font-size-complex="12pt" style:language-complex="lt" style:country-complex="LT"/>
    </style:style>
    <style:style style:name="T121" style:parent-style-name="DefaultParagraphFont" style:family="text">
      <style:text-properties fo:font-weight="bold" style:font-weight-asian="bold" style:font-weight-complex="bold" style:font-style-complex="italic" style:font-size-complex="12pt" style:language-complex="lt" style:country-complex="LT"/>
    </style:style>
    <style:style style:name="T122" style:parent-style-name="DefaultParagraphFont" style:family="text">
      <style:text-properties fo:font-weight="bold" style:font-weight-asian="bold" style:font-weight-complex="bold" style:font-style-complex="italic" style:font-size-complex="12pt" style:language-complex="lt" style:country-complex="LT"/>
    </style:style>
    <style:style style:name="T123" style:parent-style-name="DefaultParagraphFont" style:family="text">
      <style:text-properties fo:font-weight="bold" style:font-weight-asian="bold" style:font-weight-complex="bold" style:font-style-complex="italic" style:font-size-complex="12pt" style:language-complex="lt" style:country-complex="LT"/>
    </style:style>
    <style:style style:name="T124" style:parent-style-name="DefaultParagraphFont" style:family="text">
      <style:text-properties fo:font-weight="bold" style:font-weight-asian="bold" style:font-weight-complex="bold" style:font-style-complex="italic" style:font-size-complex="12pt" style:language-complex="lt" style:country-complex="LT"/>
    </style:style>
    <style:style style:name="T125" style:parent-style-name="DefaultParagraphFont" style:family="text">
      <style:text-properties fo:font-weight="bold" style:font-weight-asian="bold" style:font-weight-complex="bold" style:font-style-complex="italic" style:font-size-complex="12pt" style:language-complex="lt" style:country-complex="LT"/>
    </style:style>
    <style:style style:name="T126" style:parent-style-name="DefaultParagraphFont" style:family="text">
      <style:text-properties fo:font-weight="bold" style:font-weight-asian="bold" style:font-weight-complex="bold" style:font-style-complex="italic" style:font-size-complex="12pt" style:language-complex="lt" style:country-complex="LT"/>
    </style:style>
    <style:style style:name="T127" style:parent-style-name="DefaultParagraphFont" style:family="text">
      <style:text-properties fo:font-weight="bold" style:font-weight-asian="bold" style:font-weight-complex="bold" style:font-style-complex="italic" style:font-size-complex="12pt" style:language-complex="lt" style:country-complex="LT"/>
    </style:style>
    <style:style style:name="T128" style:parent-style-name="DefaultParagraphFont" style:family="text">
      <style:text-properties fo:font-weight="bold" style:font-weight-asian="bold" style:font-weight-complex="bold" style:font-style-complex="italic" style:font-size-complex="12pt" style:language-complex="lt" style:country-complex="LT"/>
    </style:style>
    <style:style style:name="T129" style:parent-style-name="DefaultParagraphFont" style:family="text">
      <style:text-properties fo:font-weight="bold" style:font-weight-asian="bold" style:font-weight-complex="bold" style:font-style-complex="italic" style:font-size-complex="12pt" style:language-complex="lt" style:country-complex="LT"/>
    </style:style>
    <style:style style:name="T130" style:parent-style-name="DefaultParagraphFont" style:family="text">
      <style:text-properties fo:font-weight="bold" style:font-weight-asian="bold" style:font-weight-complex="bold" style:font-style-complex="italic" style:font-size-complex="12pt" style:language-complex="lt" style:country-complex="LT"/>
    </style:style>
    <style:style style:name="T131" style:parent-style-name="DefaultParagraphFont" style:family="text">
      <style:text-properties fo:font-weight="bold" style:font-weight-asian="bold" style:font-weight-complex="bold" style:font-style-complex="italic" style:font-size-complex="12pt" style:language-complex="lt" style:country-complex="LT"/>
    </style:style>
    <style:style style:name="T132" style:parent-style-name="DefaultParagraphFont" style:family="text">
      <style:text-properties fo:font-weight="bold" style:font-weight-asian="bold" style:font-weight-complex="bold" style:font-style-complex="italic" style:font-size-complex="12pt" style:language-complex="lt" style:country-complex="LT"/>
    </style:style>
    <style:style style:name="T133" style:parent-style-name="DefaultParagraphFont" style:family="text">
      <style:text-properties fo:font-weight="bold" style:font-weight-asian="bold" style:font-weight-complex="bold" style:font-style-complex="italic" style:font-size-complex="12pt" style:language-complex="lt" style:country-complex="LT"/>
    </style:style>
    <style:style style:name="T134" style:parent-style-name="DefaultParagraphFont" style:family="text">
      <style:text-properties fo:font-weight="bold" style:font-weight-asian="bold" style:font-weight-complex="bold" style:font-style-complex="italic" style:font-size-complex="12pt" style:language-complex="lt" style:country-complex="LT"/>
    </style:style>
    <style:style style:name="T135" style:parent-style-name="DefaultParagraphFont" style:family="text">
      <style:text-properties fo:font-weight="bold" style:font-weight-asian="bold" style:font-weight-complex="bold" style:font-style-complex="italic" style:font-size-complex="12pt" style:language-complex="lt" style:country-complex="LT"/>
    </style:style>
    <style:style style:name="T136" style:parent-style-name="DefaultParagraphFont" style:family="text">
      <style:text-properties fo:font-weight="bold" style:font-weight-asian="bold" style:font-weight-complex="bold" style:font-style-complex="italic" style:font-size-complex="12pt" style:language-complex="lt" style:country-complex="LT"/>
    </style:style>
    <style:style style:name="T137" style:parent-style-name="DefaultParagraphFont" style:family="text">
      <style:text-properties fo:font-weight="bold" style:font-weight-asian="bold" style:font-weight-complex="bold" style:font-style-complex="italic" style:font-size-complex="12pt" style:language-complex="lt" style:country-complex="LT"/>
    </style:style>
    <style:style style:name="T138" style:parent-style-name="DefaultParagraphFont" style:family="text">
      <style:text-properties fo:font-weight="bold" style:font-weight-asian="bold" style:font-weight-complex="bold" style:font-style-complex="italic" style:font-size-complex="12pt" style:language-complex="lt" style:country-complex="LT"/>
    </style:style>
    <style:style style:name="P139" style:parent-style-name="Normal" style:family="paragraph">
      <style:paragraph-properties fo:text-align="justify" fo:text-indent="0.5in"/>
      <style:text-properties style:language-asian="lt" style:country-asian="LT"/>
    </style:style>
    <style:style style:name="P140" style:parent-style-name="Normal" style:family="paragraph">
      <style:paragraph-properties fo:text-align="justify" fo:text-indent="0.4923in"/>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fo:background-color="#FFFFFF"/>
    </style:style>
    <style:style style:name="T186" style:parent-style-name="DefaultParagraphFont" style:family="text">
      <style:text-properties fo:font-weight="bold" style:font-weight-asian="bold" style:text-position="super 66.6%" fo:background-color="#FFFFFF"/>
    </style:style>
    <style:style style:name="T187" style:parent-style-name="DefaultParagraphFont" style:family="text">
      <style:text-properties fo:font-weight="bold" style:font-weight-asian="bold" fo:background-color="#FFFFFF"/>
    </style:style>
    <style:style style:name="T188" style:parent-style-name="DefaultParagraphFont" style:family="text">
      <style:text-properties fo:font-weight="bold" style:font-weight-asian="bold" fo:background-color="#FFFFFF"/>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background-color="#FFFFFF"/>
    </style:style>
    <style:style style:name="T195" style:parent-style-name="DefaultParagraphFont" style:family="text">
      <style:text-properties style:text-position="super 66.6%" fo:background-color="#FFFFFF"/>
    </style:style>
    <style:style style:name="T196" style:parent-style-name="DefaultParagraphFont" style:family="text">
      <style:text-properties fo:background-color="#FFFFFF"/>
    </style:style>
    <style:style style:name="P197" style:parent-style-name="paragraph" style:family="paragraph">
      <style:paragraph-properties fo:text-align="justify" style:vertical-align="baseline" fo:margin-top="0in" fo:margin-bottom="0in" fo:margin-left="1.8708in" fo:text-indent="-1.3784in">
        <style:tab-stops/>
      </style:paragraph-properties>
    </style:style>
    <style:style style:name="T198" style:parent-style-name="DefaultParagraphFont" style:family="text">
      <style:text-properties fo:font-weight="bold" style:font-weight-asian="bold" fo:background-color="#FFFFFF"/>
    </style:style>
    <style:style style:name="T199" style:parent-style-name="DefaultParagraphFont" style:family="text">
      <style:text-properties fo:font-weight="bold" style:font-weight-asian="bold" style:text-position="super 66.6%" style:font-size-complex="10pt" fo:background-color="#FFFFFF"/>
    </style:style>
    <style:style style:name="T200" style:parent-style-name="DefaultParagraphFont" style:family="text">
      <style:text-properties fo:font-weight="bold" style:font-weight-asian="bold" fo:background-color="#FFFFFF"/>
    </style:style>
    <style:style style:name="T201" style:parent-style-name="DefaultParagraphFont" style:family="text">
      <style:text-properties fo:font-weight="bold" style:font-weight-asian="bold" fo:background-color="#FFFFFF"/>
    </style:style>
    <style:style style:name="T202" style:parent-style-name="DefaultParagraphFont" style:family="text">
      <style:text-properties fo:font-weight="bold" style:font-weight-asian="bold"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fo:font-weight="bold" style:font-weight-asian="bold"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font-weight="bold" style:font-weight-asian="bold" fo:background-color="#FFFFFF"/>
    </style:style>
    <style:style style:name="T207" style:parent-style-name="DefaultParagraphFont" style:family="text">
      <style:text-properties fo:font-weight="bold" style:font-weight-asian="bold" fo:background-color="#FFFFFF"/>
    </style:style>
    <style:style style:name="T208" style:parent-style-name="DefaultParagraphFont" style:family="text">
      <style:text-properties fo:font-weight="bold" style:font-weight-asian="bold" fo:background-color="#FFFFFF"/>
    </style:style>
    <style:style style:name="T209" style:parent-style-name="DefaultParagraphFont" style:family="text">
      <style:text-properties fo:font-weight="bold" style:font-weight-asian="bold" fo:background-color="#FFFFFF"/>
    </style:style>
    <style:style style:name="T210" style:parent-style-name="DefaultParagraphFont" style:family="text">
      <style:text-properties fo:font-weight="bold" style:font-weight-asian="bold" fo:background-color="#FFFFFF"/>
    </style:style>
    <style:style style:name="T211" style:parent-style-name="DefaultParagraphFont" style:family="text">
      <style:text-properties fo:font-weight="bold" style:font-weight-asian="bold" fo:background-color="#FFFFFF"/>
    </style:style>
    <style:style style:name="T212" style:parent-style-name="DefaultParagraphFont" style:family="text">
      <style:text-properties fo:font-weight="bold" style:font-weight-asian="bold" fo:background-color="#FFFFFF"/>
    </style:style>
    <style:style style:name="P213" style:parent-style-name="paragraph" style:family="paragraph">
      <style:paragraph-properties fo:text-align="justify" style:vertical-align="baseline" fo:margin-top="0in" fo:margin-bottom="0in"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text-properties fo:font-weight="bold" style:font-weight-asian="bold" style:font-weight-complex="bold" style:font-size-complex="12pt"/>
    </style:style>
    <style:style style:name="P216" style:parent-style-name="Normal" style:family="paragraph">
      <style:paragraph-properties fo:text-align="justify" fo:text-indent="0.4923in"/>
      <style:text-properties fo:font-weight="bold" style:font-weight-asian="bold"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justify" fo:text-indent="0.5in"/>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in"/>
      <style:text-properties style:font-name-asian="Arial" style:font-size-complex="12pt" style:language-asian="lt" style:country-asian="LT"/>
    </style:style>
    <style:style style:name="P238" style:parent-style-name="Normal" style:family="paragraph">
      <style:paragraph-properties fo:widows="0" fo:orphans="0" fo:text-align="justify" fo:text-indent="0.5in"/>
      <style:text-properties style:font-name-asian="Arial" fo:font-weight="bold" style:font-weight-asian="bold" style:font-weight-complex="bold" style:font-size-complex="12pt" style:language-asian="lt" style:country-asian="LT"/>
    </style:style>
    <style:style style:name="P239" style:parent-style-name="Normal" style:family="paragraph">
      <style:paragraph-properties fo:text-align="justify" fo:text-indent="0.5in"/>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5in"/>
      <style:text-properties style:font-weight-complex="bold" style:font-size-complex="12pt"/>
    </style:style>
    <style:style style:name="P265" style:parent-style-name="Normal" style:family="paragraph">
      <style:paragraph-properties fo:text-align="justify" fo:text-indent="0.4923in"/>
      <style:text-properties fo:font-weight="bold" style:font-weight-asian="bold" style:font-size-complex="12p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FF0000"/>
    </style:style>
    <style:style style:name="T277" style:parent-style-name="DefaultParagraphFont" style:family="text">
      <style:text-properties style:font-name-asian="Calibri" fo:color="#000000"/>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name-asian="Calibri"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name-asian="Calibri" fo:color="#000000"/>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weight-complex="bold"/>
    </style:style>
    <style:style style:name="T296" style:parent-style-name="DefaultParagraphFont" style:family="text">
      <style:text-properties style:font-name-asian="Calibri" style:font-weight-complex="bold"/>
    </style:style>
    <style:style style:name="T297" style:parent-style-name="DefaultParagraphFont" style:family="text">
      <style:text-properties style:font-name-asian="Calibri" style:font-weight-complex="bold" style:text-position="super 66.6%"/>
    </style:style>
    <style:style style:name="T298" style:parent-style-name="DefaultParagraphFont" style:family="text">
      <style:text-properties style:font-name-asian="Calibri" style:font-weight-complex="bold"/>
    </style:style>
    <style:style style:name="T299" style:parent-style-name="DefaultParagraphFont" style:family="text">
      <style:text-properties style:font-name-asian="Calibri" style:font-weight-complex="bold"/>
    </style:style>
    <style:style style:name="T300" style:parent-style-name="DefaultParagraphFont" style:family="text">
      <style:text-properties style:font-name-asian="Calibri" style:font-weight-complex="bold" style:text-position="super 66.6%"/>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style:font-name-asian="Calibri" style:font-weight-complex="bold"/>
    </style:style>
    <style:style style:name="P303" style:parent-style-name="Normal" style:family="paragraph">
      <style:paragraph-properties fo:text-align="justify" fo:text-indent="0.4923in"/>
      <style:text-properties style:font-weight-complex="bold" style:font-size-complex="12pt"/>
    </style:style>
    <style:style style:name="P304" style:parent-style-name="Normal" style:family="paragraph">
      <style:paragraph-properties fo:text-indent="0.4923in"/>
      <style:text-properties style:font-name-asian="Calibri" fo:font-style="italic" style:font-style-asian="italic" style:font-size-complex="12pt"/>
    </style:style>
    <style:style style:name="P305" style:parent-style-name="Normal" style:family="paragraph">
      <style:paragraph-properties fo:text-indent="0.4923in"/>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office:automatic-styles>
  <office:body>
    <office:text text:use-soft-page-breaks="true">
      <text:p text:style-name="P1">Projekto<text:s/>Nr. XIVP-987(2)</text:p>
      <text:p text:style-name="P6">lyginamasis variantas</text:p>
      <text:p text:style-name="P7"/>
      <text:p text:style-name="P8">LIETUVOS RESPUBLIKOS</text:p>
      <text:p text:style-name="P9"><text:span text:style-name="T10">FINANSINIŲ PRIEMONIŲ RINKŲ</text:span><text:span text:style-name="T11"><text:s/>ĮSTATYMO NR.<text:s/></text:span><text:span text:style-name="T12">X-1024</text:span><text:span text:style-name="T13"><text:s/></text:span><text:span text:style-name="T14">15,<text:s/></text:span><text:span text:style-name="T15">102</text:span><text:span text:style-name="T16">,</text:span><text:span text:style-name="T17"><text:s/>107</text:span><text:span text:style-name="T18"><text:s/></text:span><text:span text:style-name="T19">STRAIPSNIŲ</text:span><text:span text:style-name="T20">,</text:span><text:span text:style-name="T21"><text:s/>PRIEDO PAKEITIMO</text:span><text:span text:style-name="T22"><text:s/>IR ĮSTATYMO<text:s/></text:span><text:span text:style-name="T23">PAPILDYMO<text:s/></text:span></text:p>
      <text:p text:style-name="P24"><text:span text:style-name="T25">29</text:span><text:span text:style-name="T26">1</text:span><text:span text:style-name="T27"><text:s/></text:span><text:span text:style-name="T28">ir 105</text:span><text:span text:style-name="T29">1</text:span><text:span text:style-name="T30"><text:s/></text:span><text:span text:style-name="T31">STRAIPSNI</text:span><text:span text:style-name="T32">AIS</text:span></text:p>
      <text:p text:style-name="P33">ĮSTATYMAS</text:p>
      <text:p text:style-name="P34"/>
      <text:p text:style-name="P35">2021<text:s/>m. <text:s text:c="8"/>d. Nr.</text:p>
      <text:p text:style-name="P36">Vilnius</text:p>
      <text:p text:style-name="P37"/>
      <text:p text:style-name="P38">1<text:s/>straipsnis.<text:s/>15 straipsnio pakeitimas</text:p>
      <text:p text:style-name="P39">Pripažinti netekusia galios<text:s/>15 straipsnio 3 dalį.</text:p>
      <text:p text:style-name="P40"><text:span text:style-name="T41">3. Paskirstymai iš kapitalo rezervų atliekami priežiūros institucijos nustatyta tvarka</text:span><text:span text:style-name="T42">.</text:span></text:p>
      <text:p text:style-name="P43"/>
      <text:p text:style-name="P44"><text:span text:style-name="T45">2 straipsnis. Įstatymo papildymas 29</text:span><text:span text:style-name="T46">1</text:span><text:span text:style-name="T47"><text:s/>straipsniu</text:span></text:p>
      <text:p text:style-name="P48">Papildyti Įstatymą 29<text:span text:style-name="T49">1</text:span><text:s/>straipsniu:</text:p>
      <text:p text:style-name="P50">„<text:span text:style-name="T51">29</text:span><text:span text:style-name="T52">1</text:span><text:span text:style-name="T53"><text:s/>straipsnis. Subordinuotųjų tinkamų įsipareigojimų pardavimas<text:s/></text:span><text:span text:style-name="T54"><text:s text:c="22"/></text:span><text:span text:style-name="T55">neprofesionaliesiems klientams</text:span></text:p>
      <text:p text:style-name="P56">1. Pardavėjas ‒ finansų maklerio įmonė, kredito įstaiga, valdymo įmonė,<text:s/>kuri turi<text:s/>valdymo įmonės licenciją pagal Kolektyvinio investavimo subjektų įstatymą ir (arba) Alternatyviųjų kolektyvinio investavimo subjektų valdytojų įstatymą ir<text:s/>kurioje numatyta šios valdymo įmonės teisė teikti investicines paslaugas, taip pat kitose valstybėse narėse įsteigtos valdymo įmonės, turinčios valdymo įmonės licenciją pagal tų valstybių teisės aktus,<text:s/><text:soft-page-break/>perkeliančius 2009 m. liepos 13 d. Europos Parlamento ir Tarybos direktyvą 2009/65/EB dėl įstatymų ir kitų teisės aktų, susijusių su kolektyvinio investavimo į perleidžiamus vertybinius popierius subjektais (KIPVPS), derinimo su visais pakeitimais, arba pagal 2011 m. birželio 8 d. Europos Parlamento ir Tarybos direktyvą 2011/61/ES dėl alternatyvaus investavimo fondų valdytojų, kuria iš dalies keičiami direktyvos 2003/41/EB ir 2009/65/EB bei reglamentai (EB) Nr.<text:s/>1060/2009 ir (ES) Nr. 1095/2010<text:s/>(su visais pakeitimais), kurioje (valdymo įmonės licencijoje) numatyta teisė teikti investicines paslaugas (toliau kartu šiame straipsnyje – pardavėjas), turi teisę parduoti neprofesionaliajam klientui Lietuvos Respublikoje įsteigtų Finansinio tvarumo įstatymo 1 straipsnio 2 dalyje nurodytų įstaigų išleistus tinkamus įsipareigojimus, tenkinančius visas Reglamento (ES) Nr. 575/2013 72a straipsnyje, išskyrus 72a straipsnio 1 dalies b punktą, ir šio reglamento 72b straipsnio 3–5 dalyse nurodytas sąlygas, jeigu pardavėjas užtikrina, kad pirkimo metu neprofesionaliojo kliento pradinė minimali suma, investuojama į vieną ar kelias šioje dalyje nurodytas įsipareigojimų priemones, ne mažesnė kaip 10 000 eurų.</text:p>
      <text:p text:style-name="P57"><text:span text:style-name="T58">2. Pardavėjas turi teisę parduoti kitose valstybėse narėse įsteigtų Finansinio tvarumo įstatymo 1 straipsnio 2 dalyje nurodytų įstaigų išleistus šio straipsnio 1 dalyje nurodytus įsipareigojimus neprofesionaliajam klientui, jeigu tokių įsipareigojimų minimali nominalioji vertė ne mažesnė kaip 50 000 eurų.</text:span>“</text:p>
      <text:p text:style-name="P59"/>
      <text:p text:style-name="P60"><text:span text:style-name="T61">3 straipsnis.<text:s/></text:span><text:span text:style-name="T62">Įstatymo papildymas 29</text:span><text:span text:style-name="T63">1</text:span><text:span text:style-name="T64"><text:s/>straipsniu</text:span></text:p>
      <text:p text:style-name="P65">Papildyti Įstatymą 29<text:span text:style-name="T66">1</text:span><text:s/>straipsniu:</text:p>
      <text:p text:style-name="P67">„<text:span text:style-name="T68">29</text:span><text:span text:style-name="T69">1</text:span><text:span text:style-name="T70"><text:s/>straipsnis. Subordinuotųjų tinkamų įsipareigojimų pardavimas neprofesionaliesiems klientams</text:span></text:p>
      <text:p text:style-name="P71"><text:span text:style-name="T72">Pardavėjas ‒ finansų maklerio įmonė, kredito įstaiga, valdymo įmonė,<text:s/></text:span><text:span text:style-name="T73">kuri turi</text:span><text:span text:style-name="T74"><text:s/>valdymo įmonės licenciją pagal Kolektyvinio investavimo subjektų įstatymą ir (arba) Alternatyviųjų<text:s/></text:span><text:soft-page-break/><text:span text:style-name="T75">kolektyvinio investav</text:span><text:span text:style-name="T76">imo subjektų valdytojų įstatymą ir</text:span><text:span text:style-name="T77"><text:s/>kurioje numatyta šios valdymo įmonės teisė teikti investicines paslaugas, taip pat kitose valstybėse narėse įsteigtos valdymo įmonės, turinčios valdymo įmonės licenciją pagal tų valstybių teisės aktus, perkeliančius 2009 m. liepos 13 d. Europos Parlamento ir Tarybos direktyvą 2009/65/EB dėl įstatymų ir kitų teisės aktų, susijusių su kolektyvinio investavimo į perleidžiamus vertybinius popierius subjektais (KIPVPS), derinimo su visais pakeitimais, arba pagal 2011 m. birželio 8 d. Europos Parlamento ir Tarybos direktyvą 2011/61/ES dėl alternatyvaus investavimo fondų valdytojų, kuria iš dalies keičiami direktyvos 2003/41/EB ir 2009/65/EB bei reglamentai (EB) Nr. 1060/2009 ir (ES) Nr.</text:span> <text:span text:style-name="T78">1095/2010</text:span><text:span text:style-name="T79"><text:s/></text:span><text:span text:style-name="T80">(</text:span><text:span text:style-name="T81">su visais pakeitimais</text:span><text:span text:style-name="T82">)</text:span><text:span text:style-name="T83">, kurioje (valdymo įmonės licencijoje) numatyta teisė teikti investicines paslauga (toliau kartu šiame straipsnyje – pardavėjas), turi teisę parduoti neprofesionaliajam klientui Finansinio tvarumo įstatymo 1 straipsnio 2 dalyje nurodytų įstaigų išleistus tinkamus įsipareigojimus, tenkinančius visas Reglamento (ES) Nr. 575/2013 72a</text:span> <text:span text:style-name="T84">straipsnyje, išskyrus 72a straipsnio 1 dalies b punktą, ir šio reglamento 72b straipsnio 3–5 dalyse nurodytas sąlygas, jeigu tokių įsipareigojimų minimali nominalioji vertė ne mažesnė kaip 50</text:span> <text:span text:style-name="T85">000</text:span> <text:span text:style-name="T86">eurų</text:span>.“</text:p>
      <text:p text:style-name="P87"/>
      <text:p text:style-name="P88">4<text:s/>straipsnis. 102 straipsnio pakeitimas</text:p>
      <text:p text:style-name="P89">1. Pakeisti 102 straipsnio 3 dalies 11 punktą ir jį išdėstyti taip:</text:p>
      <text:p text:style-name="P90"><text:span text:style-name="T91">„</text:span><text:span text:style-name="T92">11) sumažinti su finansų maklerio įmonės veikla, produktais ir sistemomis</text:span><text:span text:style-name="T93">, įskaitant tretiesiems asmenims<text:s/></text:span><text:span text:style-name="T94">perduot</text:span><text:span text:style-name="T95">ą</text:span><text:span text:style-name="T96"><text:s/>veikl</text:span><text:span text:style-name="T97">ą</text:span><text:span text:style-name="T98">,</text:span><text:span text:style-name="T99"><text:s/>susijusias rizikas</text:span><text:span text:style-name="T100">;</text:span><text:span text:style-name="T101">“</text:span><text:span text:style-name="T102">.</text:span><text:span text:style-name="T103"><text:s/></text:span></text:p>
      <text:p text:style-name="P104"><text:span text:style-name="T105">2.<text:s/></text:span><text:span text:style-name="T106">Papildyti 102 straipsnio 3 dalį nauju 2</text:span><text:span text:style-name="T107">3</text:span><text:span text:style-name="T108"><text:s/>punktu:</text:span></text:p>
      <text:p text:style-name="P109"><text:span text:style-name="T110">„</text:span><text:span text:style-name="T111">2</text:span><text:span text:style-name="T112">3</text:span><text:span text:style-name="T113">)<text:s/></text:span><text:span text:style-name="T114">pateikti priežiūros institucijai</text:span><text:span text:style-name="T115"><text:s/></text:span><text:span text:style-name="T116">reikalavimų laikymosi atkūrimo planą,<text:s/></text:span><text:span text:style-name="T117">parengtą</text:span><text:span text:style-name="T118"><text:s/></text:span><text:span text:style-name="T119">pagal šio<text:s/></text:span><text:span text:style-name="T120">į</text:span><text:span text:style-name="T121">statymo ir Reglamento (ES) Nr. 575/2013 reikalavimus</text:span><text:span text:style-name="T122">,</text:span><text:span text:style-name="T123"><text:s/>ir nustatyti galutinį<text:s/></text:span><text:span text:style-name="T124">šio<text:s/></text:span><text:span text:style-name="T125">plano įgyvendinimo terminą, įskaitant to plano patobulinimus<text:s/></text:span><text:span text:style-name="T126">atsižvelgiant į</text:span><text:span text:style-name="T127"><text:s/>jo<text:s/></text:span><text:span text:style-name="T128">taikymo<text:s/></text:span><text:span text:style-name="T129">srit</text:span><text:span text:style-name="T130">į</text:span><text:span text:style-name="T131"><text:s/>ir<text:s/></text:span><text:span text:style-name="T132">galutin</text:span><text:span text:style-name="T133">į</text:span><text:span text:style-name="T134"><text:s/></text:span><text:span text:style-name="T135">įgyvendinimo<text:s/></text:span><text:span text:style-name="T136">termin</text:span><text:span text:style-name="T137">ą</text:span><text:span text:style-name="T138">;</text:span>“.</text:p>
      <text:soft-page-break/>
      <text:p text:style-name="P139">3. Buvusį 102 straipsnio 3 dalies 23 punktą laikyti 24 punktu.</text:p>
      <text:p text:style-name="P140">4. Pakeisti 102 straipsnio 5 dalį ir ją išdėstyti taip:</text:p>
      <text:p text:style-name="P141"><text:span text:style-name="T142">„</text:span><text:span text:style-name="T143">5. Pagal šio straipsnio 3<text:s/></text:span><text:span text:style-name="T144">dalį</text:span><text:span text:style-name="T145"><text:s/></text:span><text:span text:style-name="T146">dalies</text:span><text:span text:style-name="T147"><text:s/></text:span><text:span text:style-name="T148">6 ir</text:span><text:span text:style-name="T149"><text:s/>16<text:s/></text:span><text:span text:style-name="T150">punktus</text:span><text:span text:style-name="T151"><text:s/></text:span><text:span text:style-name="T152">nustatant<text:s/></text:span><text:span text:style-name="T153">tinkamą individualaus kapitalo reikalavimo dydį ar tinkamus kapitalo rezervų dydžius, taip pat</text:span><text:span text:style-name="T154"><text:s/></text:span><text:span text:style-name="T155">specialius likvidumo reikalavimus, atsižvelgiama į kiekybinius ir kokybinius priežiūros institucijos atlikto tikrinimo ir vertinimo rezultatus,<text:s/></text:span><text:span text:style-name="T156">sisteminės rizikos įvertinimą,</text:span><text:span text:style-name="T157"><text:s/>finansų maklerio įmonės valdymo struktūrą, rizikos nustatymo, valdymo, vidaus kontrolės procesus.</text:span><text:span text:style-name="T158">“</text:span><text:span text:style-name="T159"><text:s/></text:span></text:p>
      <text:p text:style-name="P160"><text:span text:style-name="T161">5</text:span><text:span text:style-name="T162">.<text:s/></text:span><text:span text:style-name="T163">Papildyti 102 straipsnį 15 dalimi:</text:span></text:p>
      <text:p text:style-name="P164"><text:span text:style-name="T165">„</text:span><text:span text:style-name="T166">15. Priežiūros institucija<text:s/></text:span><text:span text:style-name="T167">pertvarkymo instituciją<text:s/></text:span><text:span text:style-name="T168">informuoja apie<text:s/></text:span><text:span text:style-name="T169">papildomo<text:s/></text:span><text:span text:style-name="T170">kapitalo reikalavimo dydžius</text:span><text:span text:style-name="T171">, nustatytus</text:span><text:span text:style-name="T172"><text:s/></text:span><text:span text:style-name="T173">pagal šio straipsnio 3</text:span><text:span text:style-name="T174"><text:s/></text:span><text:span text:style-name="T175">dalies 6</text:span><text:span text:style-name="T176"><text:s/></text:span><text:span text:style-name="T177">punktą</text:span><text:span text:style-name="T178">.</text:span><text:span text:style-name="T179">“</text:span></text:p>
      <text:p text:style-name="P180"/>
      <text:p text:style-name="P181"><text:span text:style-name="T182">5</text:span><text:span text:style-name="T183"><text:s/>straipsnis.<text:s/></text:span><text:span text:style-name="T184">Įstatymo papildymas<text:s/></text:span><text:span text:style-name="T185">105</text:span><text:span text:style-name="T186">1</text:span><text:span text:style-name="T187"><text:s/>straipsni</text:span><text:span text:style-name="T188">u</text:span></text:p>
      <text:p text:style-name="P189"><text:span text:style-name="T190">Papildyti</text:span><text:span text:style-name="T191"><text:s/></text:span><text:span text:style-name="T192">Įstatymą</text:span><text:span text:style-name="T193"><text:s/></text:span><text:span text:style-name="T194">105</text:span><text:span text:style-name="T195">1</text:span><text:span text:style-name="T196"><text:s/>straipsniu<text:s/></text:span></text:p>
      <text:p text:style-name="P197">„<text:span text:style-name="T198">105</text:span><text:span text:style-name="T199">1<text:s/></text:span><text:span text:style-name="T200">straipsnis.<text:s/></text:span><text:span text:style-name="T201">F</text:span><text:span text:style-name="T202">inansų maklerio įmon</text:span><text:span text:style-name="T203">ės</text:span><text:span text:style-name="T204">, kuriai</text:span><text:span text:style-name="T205"><text:s/></text:span><text:span text:style-name="T206">taikomas šio įstatymo 14 </text:span><text:span text:style-name="T207">straipsnio 2 dalyje nurodytas pradinio kapitalo</text:span><text:span text:style-name="T208"><text:s/></text:span><text:span text:style-name="T209">reikalavimas,<text:s/></text:span><text:span text:style-name="T210">pripažinimo<text:s/></text:span><text:span text:style-name="T211">nemokia</text:span><text:span text:style-name="T212"><text:s/>sąlygos</text:span></text:p>
      <text:p text:style-name="P213"><text:span text:style-name="T214">Finansų maklerio įmonė, kuriai taikomas šio įstatymo 14 straipsnio 2 dalyje nurodytas pradinio kapitalo reikalavimas, gali būti pripažinta nemokia, jeigu yra bent viena iš šių sąlygų:<text:s/></text:span></text:p>
      <text:p text:style-name="P215">1) finansų maklerio įmonė dėl to, kad patyrė arba, tikėtina, patirs nuostolių, kuriems padengti reikės visų jos nuosavų lėšų arba didelės jų dalies,<text:s/>arba dėl kitų su jos finansine būkle susijusių priežasčių pažeidžia arba, remiantis objektyviais tokį vertinimą pagrindžiančiais veiksniais, artimiausiu metu pažeis licencijai išduoti taikomus reikalavimus taip, kad priežiūros institucija<text:s/>turėtų<text:s/>pagrindą<text:s/>atšaukti licenciją;</text:p>
      <text:soft-page-break/>
      <text:p text:style-name="P216">2) finansų maklerio įmonės turtas yra arba, remiantis objektyviais veiksniais, nustatoma, kad artimiausiu metu bus mažesnis už jos įsipareigojimus;</text:p>
      <text:p text:style-name="P217"><text:span text:style-name="T218">3) finansų maklerio įmonė negali arba, remiantis objektyviais tokį vertinimą pagrindžiančiais veiksniais, nustatoma, kad artimiausiu metu negalės suėjus terminui apmokėti savo skolų arba įvykdyti kitų įsipareigojimų</text:span><text:span text:style-name="T219">.</text:span><text:span text:style-name="T220">“</text:span><text:bookmark-start text:name="part_a19b268d1bdd4f04a09f6d354555037f"/><text:bookmark-start text:name="part_7ab4f6e4198b4e5289953a5ecba386fa"/><text:bookmark-start text:name="part_6260db56546e4af8bebdd969bd43824c"/><text:bookmark-end text:name="part_a19b268d1bdd4f04a09f6d354555037f"/><text:bookmark-end text:name="part_7ab4f6e4198b4e5289953a5ecba386fa"/><text:bookmark-end text:name="part_6260db56546e4af8bebdd969bd43824c"/></text:p>
      <text:p text:style-name="P221"/>
      <text:p text:style-name="P222"><text:span text:style-name="T223">6</text:span><text:span text:style-name="T224"><text:s/></text:span><text:span text:style-name="T225">straipsnis. 107 straipsnio pakeitimas</text:span></text:p>
      <text:p text:style-name="P226">Pakeisti<text:s/>107 straipsnio 1<text:s/>dalies 1 punktą ir jį išdėstyti taip:</text:p>
      <text:p text:style-name="P227"><text:span text:style-name="T228">„</text:span><text:span text:style-name="T229">1</text:span><text:span text:style-name="T230">)<text:s/></text:span><text:span text:style-name="T231">finansinės grupės</text:span><text:span text:style-name="T232">, kurio</text:span><text:span text:style-name="T233">je nėra kredito įstaigų,</text:span><text:span text:style-name="T234"><text:s/>patronuojančioji įmonė yra finansų maklerio įmonė ar valdymo įmonė, turinčios priežiūros institucijos išduotą licenciją</text:span><text:span text:style-name="T235">;</text:span><text:span text:style-name="T236">“.</text:span></text:p>
      <text:p text:style-name="P237"/>
      <text:p text:style-name="P238">7<text:s/>straipsnis.<text:s/>Įstatymo priedo pakeitimas</text:p>
      <text:p text:style-name="P239">1. Pakeisti Įstatymo priedo 5 punktą ir jį išdėstyti taip:<text:s/></text:p>
      <text:p text:style-name="P240"><text:span text:style-name="T241">„</text:span><text:span text:style-name="T242">5.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text:span><text:span text:style-name="T243">,</text:span><text:span text:style-name="T244"><text:s/></text:span><text:span text:style-name="T245">su paskutiniais pakeitimais, padarytais 2019 m. gegužės 20 d.<text:s/></text:span><text:span text:style-name="T246">Europos Parlamento ir Tarybos direktyva (ES) 2019/878</text:span><text:span text:style-name="T247">.</text:span><text:span text:style-name="T248">“</text:span><text:s/></text:p>
      <text:p text:style-name="P249">2. Pakeisti Įstatymo priedo 6 punktą ir jį išdėstyti taip:</text:p>
      <text:p text:style-name="P250">„6. 2013 m. birželio 26 d. Europos Parlamento ir Tarybos reglamentas (ES) Nr. 575/2013 dėl prudencinių reikalavimų kredito įstaigoms ir investicinėms įmonėms ir kuriuo iš dalies keičiamas Reglamentas (ES) Nr. 648/2012<text:s/><text:span text:style-name="T251">su paskutiniais pakeitimais</text:span><text:span text:style-name="T252">,</text:span><text:span text:style-name="T253"><text:s/>padarytais<text:s/></text:span><text:span text:style-name="T254">2020 m. birželio 24 d. Europos Parlamento ir Tarybos reglamentu (ES) 2020/873</text:span>.<text:span text:style-name="T255">“</text:span></text:p>
      <text:p text:style-name="P256">3.<text:s/><text:span text:style-name="T257">Pakeisti Įstatymo priedo 10 punktą ir jį išdėstyti taip:</text:span></text:p>
      <text:soft-page-break/>
      <text:p text:style-name="P258">„10.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su paskutiniais pakeitimais, padarytais<text:s/><text:span text:style-name="T259">2017 m. gruodžio 12 d. Europos Parlamento ir Tarybos direktyva (ES) 2017/2399 (OL 2017 L 345, p. 96)</text:span><text:span text:style-name="T260"><text:s/></text:span><text:span text:style-name="T261">2019 m. gegužės 20 d.<text:s/></text:span><text:span text:style-name="T262">Europos Parlamento ir Tarybos direktyva (ES)</text:span><text:span text:style-name="T263"><text:s/>2019/879</text:span>.“</text:p>
      <text:p text:style-name="P264"/>
      <text:p text:style-name="P265">8<text:s/>straipsnis. Įstatymo įsigaliojimas ir taikymas</text:p>
      <text:p text:style-name="P266"><text:bookmark-start text:name="part_2bb972959ca74afe97f3d3ddb6461d35"/><text:bookmark-end text:name="part_2bb972959ca74afe97f3d3ddb6461d35"/>1. Šio įstatymo<text:s/>1, 2, 4, 5,<text:s/>6<text:s/>ir 7<text:s/>straipsniai įsigalioja 2022 m. sausio 1 d.</text:p>
      <text:p text:style-name="P267"><text:bookmark-start text:name="part_4e6698a26a9b4f75866ac78686d99f4f"/><text:bookmark-end text:name="part_4e6698a26a9b4f75866ac78686d99f4f"/><text:span text:style-name="T268">2. Šio įstatymo<text:s/></text:span><text:span text:style-name="T269">3</text:span><text:span text:style-name="T270"><text:s/></text:span><text:span text:style-name="T271">straipsnis</text:span><text:span text:style-name="T272"><text:s/>įsigalioja, kai<text:s/></text:span><text:span text:style-name="T273">Lietuvos Respublikoje įsteigtų bankų ir centrinių kredito unijų, kurioms taikomas Lietuvos Respublikos finansinio tvarumo įstatymo<text:s/></text:span><text:span text:style-name="T274">26 </text:span><text:span text:style-name="T275">straipsnyje nurodytas reikalavimas, bendra turto vertė</text:span><text:span text:style-name="T276"><text:s/></text:span><text:span text:style-name="T277">viršija 50 milijardų eurų.</text:span></text:p>
      <text:p text:style-name="P278"><text:span text:style-name="T279">3.<text:s/></text:span><text:span text:style-name="T280">Lietuvos bankas, remdamasis praėjusių kalendorinių metų gruodžio 31 d</text:span><text:span text:style-name="T281">ienos</text:span><text:span text:style-name="T282"><text:s/>duomenimis, privalo<text:s/></text:span><text:span text:style-name="T283">iki einamųjų metų balandžio 1 dienos</text:span><text:span text:style-name="T284"><text:s/>nustatyti, ar šio straipsnio 2 dalyje nurodyta bendra turto vertė ne</text:span><text:span text:style-name="T285">viršija 50 milijardų eurų.<text:s/></text:span></text:p>
      <text:p text:style-name="P286"><text:span text:style-name="T287">4.<text:s/></text:span><text:span text:style-name="T288">Kai</text:span><text:span text:style-name="T289"><text:s/></text:span><text:span text:style-name="T290">bendra turto vertė<text:s/></text:span><text:span text:style-name="T291">viršija 50 milijardų eurų, Lietuvos bankas<text:s/></text:span><text:span text:style-name="T292">privalo apie šią nustatytą aplinkybę per 5 darbo dienas informuoti Teisės aktų registro tvarkytoją.</text:span><text:span text:style-name="T293"><text:s/>Įvykdžius šioje dalyje nustatytus reikalavimus, pasibaigia Lietuvos bankui šiame straipsnyje nustatytos pareigos.</text:span></text:p>
      <text:p text:style-name="P294"><text:span text:style-name="T295">5</text:span><text:span text:style-name="T296">. Šio įstatymo 2 straipsnyje išdėstyto Lietuvos Respublikos finansinių priemonių rinkų įstatymo 29</text:span><text:span text:style-name="T297">1</text:span><text:span text:style-name="T298"><text:s/>straipsnio nuostatos taikomos<text:s/></text:span><text:span text:style-name="T299">29</text:span><text:span text:style-name="T300">1</text:span><text:span text:style-name="T301"><text:s/>straipsnio</text:span><text:span text:style-name="T302"><text:s/>1 dalyje nurodytiems įsipareigojimams, kurie buvo išleisti po šio įstatymo įsigaliojimo dienos.</text:span></text:p>
      <text:p text:style-name="P303"/>
      <text:p text:style-name="P304">Skelbiu šį Lietuvos Respublikos Seimo priimtą įstatymą.</text:p>
      <text:soft-page-break/>
      <text:p text:style-name="P305"> </text:p>
      <text:p text:style-name="Normal"><text:span text:style-name="T3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Įprastasis1" style:display-name="Įprastasis1" style:family="paragraph" style:parent-style-name="Normal">
      <style:paragraph-properties fo:margin-top="0.0694in" fo:margin-bottom="0.0694in"/>
      <style:text-properties style:font-size-complex="12pt" fo:language="en" fo:country="US" fo:hyphenate="false"/>
    </style:style>
    <style:style style:name="Revision" style:display-name="Revision" style:family="paragraph">
      <style:text-properties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KomentarotekstasDiagrama1" style:display-name="Komentaro tekstas Diagram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3T09:34:00Z</meta:creation-date>
    <dc:date>2021-12-03T09:34:00Z</dc:date>
    <meta:print-date>2004-12-10T06:45:00Z</meta:print-date>
    <meta:template xlink:href="Normal.dotm" xlink:type="simple"/>
    <meta:editing-cycles>2</meta:editing-cycles>
    <meta:editing-duration>PT0S</meta:editing-duration>
    <meta:user-defined meta:name="ContentTypeId">0x010100A6243144E0444E42BE37C16AF27545FD</meta:user-defined>
    <meta:document-statistic meta:page-count="7" meta:paragraph-count="63" meta:word-count="1300" meta:character-count="9914" meta:row-count="152" meta:non-whitespace-character-count="8677"/>
  </office:meta>
</office:document-meta>
</file>