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6 m.<text:s/><text:tab/>d.<text:tab/>Nr.</text:p>
      <text:p text:style-name="P6">Vilnius</text:p>
      <text:p text:style-name="P7"/>
      <text:p text:style-name="P8">Lietuvos Respublikos Seimas, atsižvelgdamas į Seimo Peticijų komisijos išvadą dėl<text:s/>Andriaus Vaičkos peticijos, n u t a r i a:</text:p>
      <text:p text:style-name="P9"><text:span text:style-name="T10">Atmesti Andriaus Vaičkos peticijoje<text:s/></text:span><text:span text:style-name="T11">„Dėl Lietuvos Respublikos<text:s/></text:span><text:span text:style-name="T12">bausmių vykdymo kodekso<text:s/></text:span><text:span text:style-name="T13">pakeitimo“<text:s/></text:span><text:span text:style-name="T14">pateiktą pasiūlymą papildyti<text:s/></text:span><text:span text:style-name="T15">Lietuvos Respublikos<text:s/></text:span><text:span text:style-name="T16">bausmių<text:s/></text:span><text:span text:style-name="T17">vykdymo kodeksą nuostata, kad nuteistasis, raštu pareiškęs pageidavimą bausmę atlikti kalėjime kamerų tipo patalpose, būtų į jas perkeltas, neskiriant jam nuobaudų ir netaikant jokių draudimų ir apribojimų.</text:span><text:span text:style-name="T18"><text:s/></text:span></text:p>
      <text:p text:style-name="P19"/>
      <text:p text:style-name="P20"/>
      <text:p text:style-name="P21">Komisijos pirmininkas<text:tab/><text:tab/><text:tab/><text:tab/><text:tab/>Petras Čimbaras</text:p>
      <text:p text:style-name="Normal"><text:span text:style-name="T22">2016-12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NIAUKŠTIENĖ Janina</meta:initial-creator>
    <dc:creator>adlibuser</dc:creator>
    <meta:creation-date>2016-12-15T07:01:00Z</meta:creation-date>
    <dc:date>2016-12-15T0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24" meta:row-count="15" meta:non-whitespace-character-count="555"/>
  </office:meta>
</office:document-meta>
</file>