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5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8" style:parent-style-name="Normal" style:family="paragraph">
      <style:paragraph-properties fo:text-align="center" fo:margin-bottom="0in" fo:line-height="150%"/>
    </style:style>
    <style:style style:name="T19" style:parent-style-name="DefaultParagraphFont" style:family="text">
      <style:text-properties style:font-name-asian="Times New Roman" style:font-name-complex="Times New Roman" fo:font-size="12pt" style:font-size-asian="12pt" style:font-size-complex="10pt" fo:language="it" fo:country="IT"/>
    </style:style>
    <style:style style:name="P20"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1"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2"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style:text-position="super 66.6%"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style:text-position="super 66.6%"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style:text-position="super 66.6%"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P37"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3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P46" style:parent-style-name="ListParagraph" style:family="paragraph">
      <style:paragraph-properties fo:text-align="justify" fo:margin-bottom="0in" fo:line-height="150%" fo:margin-left="0.4923in">
        <style:tab-stops>
          <style:tab-stop style:type="left" style:position="0in"/>
          <style:tab-stop style:type="left" style:position="0.1972in"/>
        </style:tab-stops>
      </style:paragraph-properties>
      <style:text-properties fo:color="#000000" fo:font-size="12pt" style:font-size-asian="12pt" style:font-size-complex="12pt"/>
    </style:style>
    <style:style style:name="P47"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style:text-position="super 66.6%"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style:text-position="super 66.6%"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P61"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style:text-position="super 66.6%"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style:text-position="super 66.6%"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P7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style:text-position="super 66.6%"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tyle="italic" style:font-style-asian="italic"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style:text-position="super 66.6%"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P8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font-style="italic" style:font-style-asian="italic" fo:color="#000000" fo:font-size="12pt" style:font-size-asian="12pt" style:font-size-complex="12pt"/>
    </style:style>
    <style:style style:name="T94" style:parent-style-name="DefaultParagraphFont" style:family="text">
      <style:text-properties fo:font-style="italic" style:font-style-asian="italic" fo:color="#000000" fo:font-size="12pt" style:font-size-asian="12pt" style:font-size-complex="12pt"/>
    </style:style>
    <style:style style:name="T95" style:parent-style-name="DefaultParagraphFont" style:family="text">
      <style:text-properties fo:font-style="italic" style:font-style-asian="italic"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P99"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color="#FF0000" fo:font-size="12pt" style:font-size-asian="12pt" style:font-size-complex="12pt"/>
    </style:style>
    <style:style style:name="T105" style:parent-style-name="DefaultParagraphFont" style:family="text">
      <style:text-properties style:font-name-asian="Times New Roman" style:font-name-complex="Times New Roman" fo:color="#000000" fo:font-size="12pt" style:font-size-asian="12pt" style:font-size-complex="12pt"/>
    </style:style>
    <style:style style:name="T106" style:parent-style-name="DefaultParagraphFont" style:family="text">
      <style:text-properties style:font-name-asian="Times New Roman" style:font-name-complex="Times New Roman" fo:color="#000000" fo:font-size="12pt" style:font-size-asian="12pt" style:font-size-complex="12pt"/>
    </style:style>
    <style:style style:name="T107" style:parent-style-name="DefaultParagraphFont" style:family="text">
      <style:text-properties style:font-name-asian="Times New Roman" style:font-name-complex="Times New Roman" fo:color="#000000" fo:font-size="12pt" style:font-size-asian="12pt" style:font-size-complex="12pt"/>
    </style:style>
    <style:style style:name="T108" style:parent-style-name="DefaultParagraphFont" style:family="text">
      <style:text-properties style:font-name-asian="Times New Roman" style:font-name-complex="Times New Roman" fo:color="#000000" fo:font-size="12pt" style:font-size-asian="12pt" style:font-size-complex="12pt"/>
    </style:style>
    <style:style style:name="T109" style:parent-style-name="DefaultParagraphFont" style:family="text">
      <style:text-properties style:font-name-asian="Times New Roman" style:font-name-complex="Times New Roman" fo:color="#000000" fo:font-size="12pt" style:font-size-asian="12pt" style:font-size-complex="12pt"/>
    </style:style>
    <style:style style:name="T110" style:parent-style-name="DefaultParagraphFont" style:family="text">
      <style:text-properties style:font-name-asian="Times New Roman" style:font-name-complex="Times New Roman" fo:color="#000000" fo:font-size="12pt" style:font-size-asian="12pt" style:font-size-complex="12pt"/>
    </style:style>
    <style:style style:name="P111"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112" style:parent-style-name="DefaultParagraphFont" style:family="text">
      <style:text-properties style:font-name-asian="Times New Roman" style:font-name-complex="Times New Roman" fo:color="#000000" fo:font-size="12pt" style:font-size-asian="12pt" style:font-size-complex="12pt"/>
    </style:style>
    <style:style style:name="T113"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14" style:parent-style-name="DefaultParagraphFont" style:family="text">
      <style:text-properties style:font-name-asian="Times New Roman" style:font-name-complex="Times New Roman" fo:color="#000000" fo:font-size="12pt" style:font-size-asian="12pt" style:font-size-complex="12pt"/>
    </style:style>
    <style:style style:name="T11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16" style:parent-style-name="DefaultParagraphFont" style:family="text">
      <style:text-properties style:font-name-asian="Times New Roman" style:font-name-complex="Times New Roman" fo:color="#000000" fo:font-size="12pt" style:font-size-asian="12pt" style:font-size-complex="12pt"/>
    </style:style>
    <style:style style:name="T117" style:parent-style-name="DefaultParagraphFont" style:family="text">
      <style:text-properties style:font-name-asian="Times New Roman" style:font-name-complex="Times New Roman" fo:color="#000000" fo:font-size="12pt" style:font-size-asian="12pt" style:font-size-complex="12pt"/>
    </style:style>
    <style:style style:name="T118" style:parent-style-name="DefaultParagraphFont" style:family="text">
      <style:text-properties style:font-name-asian="Times New Roman" style:font-name-complex="Times New Roman" fo:color="#000000" fo:font-size="12pt" style:font-size-asian="12pt" style:font-size-complex="12pt"/>
    </style:style>
    <style:style style:name="T119" style:parent-style-name="DefaultParagraphFont" style:family="text">
      <style:text-properties style:font-name-asian="Times New Roman" style:font-name-complex="Times New Roman" fo:color="#000000" fo:font-size="12pt" style:font-size-asian="12pt" style:font-size-complex="12pt"/>
    </style:style>
    <style:style style:name="T120" style:parent-style-name="DefaultParagraphFont" style:family="text">
      <style:text-properties style:font-name-asian="Times New Roman" style:font-name-complex="Times New Roman" fo:color="#000000" fo:font-size="12pt" style:font-size-asian="12pt" style:font-size-complex="12pt"/>
    </style:style>
    <style:style style:name="T121" style:parent-style-name="DefaultParagraphFont" style:family="text">
      <style:text-properties style:font-name-asian="Times New Roman" style:font-name-complex="Times New Roman" fo:color="#000000" fo:font-size="12pt" style:font-size-asian="12pt" style:font-size-complex="12pt"/>
    </style:style>
    <style:style style:name="T122" style:parent-style-name="DefaultParagraphFont" style:family="text">
      <style:text-properties style:font-name-asian="Times New Roman" style:font-name-complex="Times New Roman" fo:color="#000000" fo:font-size="12pt" style:font-size-asian="12pt" style:font-size-complex="12pt"/>
    </style:style>
    <style:style style:name="P123"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style:text-position="super 66.6%"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style:text-position="super 66.6%"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P13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style:text-position="super 66.6%"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style:text-position="super 66.6%"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style:text-position="super 66.6%"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P14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style:text-position="super 66.6%"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P16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style:text-position="super 66.6%"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style:text-position="super 66.6%"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style:text-position="super 66.6%"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P175"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style:text-position="super 66.6%"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style:text-position="super 66.6%"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P187" style:parent-style-name="ListParagraph" style:list-style-name="LFO5" style:family="paragraph">
      <style:paragraph-properties fo:text-align="justify" fo:margin-bottom="0in" fo:line-height="150%" fo:margin-left="0in" fo:text-indent="0.4923in">
        <style:tab-stops>
          <style:tab-stop style:type="left" style:position="0.7875in"/>
        </style:tab-stops>
      </style:paragraph-properties>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style:text-position="super 66.6%"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P19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style:text-position="super 66.6%"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style:font-weight-complex="bold" fo:color="#000000" fo:font-size="12pt" style:font-size-asian="12pt" style:font-size-complex="12pt"/>
    </style:style>
    <style:style style:name="T205" style:parent-style-name="DefaultParagraphFont" style:family="text">
      <style:text-properties style:font-weight-complex="bold" fo:color="#000000" fo:font-size="12pt" style:font-size-asian="12pt" style:font-size-complex="12pt"/>
    </style:style>
    <style:style style:name="T206" style:parent-style-name="DefaultParagraphFont" style:family="text">
      <style:text-properties style:font-weight-complex="bold" fo:color="#000000" fo:font-size="12pt" style:font-size-asian="12pt" style:font-size-complex="12pt"/>
    </style:style>
    <style:style style:name="T207" style:parent-style-name="DefaultParagraphFont" style:family="text">
      <style:text-properties style:font-weight-complex="bold" fo:font-style="italic" style:font-style-asian="italic" fo:color="#000000" fo:font-size="12pt" style:font-size-asian="12pt" style:font-size-complex="12pt"/>
    </style:style>
    <style:style style:name="T208" style:parent-style-name="DefaultParagraphFont" style:family="text">
      <style:text-properties style:font-weight-complex="bold" fo:font-style="italic" style:font-style-asian="italic" fo:color="#000000" fo:font-size="12pt" style:font-size-asian="12pt" style:font-size-complex="12pt"/>
    </style:style>
    <style:style style:name="T209" style:parent-style-name="DefaultParagraphFont" style:family="text">
      <style:text-properties style:font-weight-complex="bold" fo:font-style="italic" style:font-style-asian="italic" fo:color="#000000" fo:font-size="12pt" style:font-size-asian="12pt" style:font-size-complex="12pt"/>
    </style:style>
    <style:style style:name="T210" style:parent-style-name="DefaultParagraphFont" style:family="text">
      <style:text-properties style:font-weight-complex="bold" fo:font-style="italic" style:font-style-asian="italic" fo:color="#000000" fo:font-size="12pt" style:font-size-asian="12pt" style:font-size-complex="12pt"/>
    </style:style>
    <style:style style:name="T211" style:parent-style-name="DefaultParagraphFont" style:family="text">
      <style:text-properties style:font-weight-complex="bold" fo:font-style="italic" style:font-style-asian="italic" fo:color="#000000" fo:font-size="12pt" style:font-size-asian="12pt" style:font-size-complex="12pt"/>
    </style:style>
    <style:style style:name="T212" style:parent-style-name="DefaultParagraphFont" style:family="text">
      <style:text-properties style:font-weight-complex="bold" fo:font-style="italic" style:font-style-asian="italic" fo:color="#000000" fo:font-size="12pt" style:font-size-asian="12pt" style:font-size-complex="12pt"/>
    </style:style>
    <style:style style:name="T213" style:parent-style-name="DefaultParagraphFont" style:family="text">
      <style:text-properties style:font-weight-complex="bold"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font-style="italic" style:font-style-asian="italic" fo:color="#000000"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P240"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style:text-position="super 66.6%"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style:text-position="super 66.6%"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P25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name-asian="Times New Roman" style:font-name-complex="Times New Roman" fo:font-size="12pt" style:font-size-asian="12pt" style:font-size-complex="12pt"/>
    </style:style>
    <style:style style:name="T256" style:parent-style-name="DefaultParagraphFont" style:family="text">
      <style:text-properties style:font-name-asian="Times New Roman" style:font-name-complex="Times New Roman" fo:font-size="12pt" style:font-size-asian="12pt" style:font-size-complex="12pt"/>
    </style:style>
    <style:style style:name="T257" style:parent-style-name="DefaultParagraphFont" style:family="text">
      <style:text-properties style:font-name-asian="Times New Roman" style:font-name-complex="Times New Roman" fo:font-size="12pt" style:font-size-asian="12pt" style:font-size-complex="12pt"/>
    </style:style>
    <style:style style:name="T258" style:parent-style-name="DefaultParagraphFont" style:family="text">
      <style:text-properties style:font-name-asian="Times New Roman" style:font-name-complex="Times New Roman" style:text-position="super 66.6%" fo:font-size="12pt" style:font-size-asian="12pt" style:font-size-complex="12pt"/>
    </style:style>
    <style:style style:name="T259" style:parent-style-name="DefaultParagraphFont" style:family="text">
      <style:text-properties style:font-name-asian="Times New Roman" style:font-name-complex="Times New Roman" fo:font-size="12pt" style:font-size-asian="12pt" style:font-size-complex="12pt"/>
    </style:style>
    <style:style style:name="T260" style:parent-style-name="DefaultParagraphFont" style:family="text">
      <style:text-properties style:font-name-asian="Times New Roman" style:font-name-complex="Times New Roman" fo:font-size="12pt" style:font-size-asian="12pt" style:font-size-complex="12pt"/>
    </style:style>
    <style:style style:name="T261" style:parent-style-name="DefaultParagraphFont" style:family="text">
      <style:text-properties style:font-name-asian="Times New Roman" style:font-name-complex="Times New Roman" fo:font-size="12pt" style:font-size-asian="12pt" style:font-size-complex="12pt"/>
    </style:style>
    <style:style style:name="T262" style:parent-style-name="DefaultParagraphFont" style:family="text">
      <style:text-properties style:font-name-asian="Times New Roman" style:font-name-complex="Times New Roman" style:text-position="super 66.6%" fo:font-size="12pt" style:font-size-asian="12pt" style:font-size-complex="12pt"/>
    </style:style>
    <style:style style:name="T263" style:parent-style-name="DefaultParagraphFont" style:family="text">
      <style:text-properties style:font-name-asian="Times New Roman" style:font-name-complex="Times New Roman" fo:font-size="12pt" style:font-size-asian="12pt" style:font-size-complex="12pt"/>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DefaultParagraphFont" style:family="text">
      <style:text-properties style:font-name-asian="Times New Roman" style:font-name-complex="Times New Roman"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fo:font-size="12pt" style:font-size-asian="12pt" style:font-size-complex="12pt"/>
    </style:style>
    <style:style style:name="T268" style:parent-style-name="DefaultParagraphFont" style:family="text">
      <style:text-properties style:font-name-asian="Times New Roman" style:font-name-complex="Times New Roman" style:text-position="super 66.6%" fo:font-size="12pt" style:font-size-asian="12pt" style:font-size-complex="12pt"/>
    </style:style>
    <style:style style:name="T269" style:parent-style-name="DefaultParagraphFont" style:family="text">
      <style:text-properties style:font-name-asian="Times New Roman" style:font-name-complex="Times New Roman" fo:font-size="12pt" style:font-size-asian="12pt" style:font-size-complex="12pt"/>
    </style:style>
    <style:style style:name="T270" style:parent-style-name="DefaultParagraphFont" style:family="text">
      <style:text-properties style:font-name-asian="Times New Roman" style:font-name-complex="Times New Roman" fo:font-size="12pt" style:font-size-asian="12pt" style:font-size-complex="12pt"/>
    </style:style>
    <style:style style:name="T271" style:parent-style-name="DefaultParagraphFont" style:family="text">
      <style:text-properties style:font-name-asian="Times New Roman" style:font-name-complex="Times New Roman"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style:text-position="super 66.6%"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P27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style:text-position="super 66.6%"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style:text-position="super 66.6%"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P287"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text-properties style:font-name-asian="Times New Roman" style:font-name-complex="Times New Roman" fo:font-size="12pt" style:font-size-asian="12pt" style:font-size-complex="12pt"/>
    </style:style>
    <style:style style:name="P288"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289"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290" style:parent-style-name="DefaultParagraphFont" style:family="text">
      <style:text-properties style:font-name-asian="Times New Roman" style:font-name-complex="Times New Roman" fo:color="#000000" fo:font-size="12pt" style:font-size-asian="12pt" style:font-size-complex="12pt"/>
    </style:style>
    <style:style style:name="T291" style:parent-style-name="DefaultParagraphFont" style:family="text">
      <style:text-properties style:font-name-asian="Times New Roman" style:font-name-complex="Times New Roman" fo:color="#000000" fo:font-size="12pt" style:font-size-asian="12pt" style:font-size-complex="12pt"/>
    </style:style>
    <style:style style:name="T292" style:parent-style-name="DefaultParagraphFont" style:family="text">
      <style:text-properties style:font-name-asian="Times New Roman" style:font-name-complex="Times New Roman" fo:font-size="12pt" style:font-size-asian="12pt" style:font-size-complex="12pt"/>
    </style:style>
    <style:style style:name="T293" style:parent-style-name="DefaultParagraphFont" style:family="text">
      <style:text-properties style:font-name-asian="Times New Roman" style:font-name-complex="Times New Roman" fo:font-size="12pt" style:font-size-asian="12pt" style:font-size-complex="12pt"/>
    </style:style>
    <style:style style:name="T294" style:parent-style-name="DefaultParagraphFont" style:family="text">
      <style:text-properties style:font-name-asian="Times New Roman" style:font-name-complex="Times New Roman" fo:font-size="12pt" style:font-size-asian="12pt" style:font-size-complex="12pt"/>
    </style:style>
    <style:style style:name="T295" style:parent-style-name="DefaultParagraphFont" style:family="text">
      <style:text-properties style:font-name-asian="Times New Roman" style:font-name-complex="Times New Roman" fo:font-size="12pt" style:font-size-asian="12pt" style:font-size-complex="12pt"/>
    </style:style>
    <style:style style:name="T296" style:parent-style-name="DefaultParagraphFont" style:family="text">
      <style:text-properties style:font-name-asian="Times New Roman" style:font-name-complex="Times New Roman" style:text-position="super 66.6%"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font-size="12pt" style:font-size-asian="12pt" style:font-size-complex="12pt"/>
    </style:style>
    <style:style style:name="T299" style:parent-style-name="DefaultParagraphFont" style:family="text">
      <style:text-properties style:font-name-asian="Times New Roman" style:font-name-complex="Times New Roman" fo:font-size="12pt" style:font-size-asian="12pt" style:font-size-complex="12pt"/>
    </style:style>
    <style:style style:name="T300" style:parent-style-name="DefaultParagraphFont" style:family="text">
      <style:text-properties style:font-name-asian="Times New Roman" style:font-name-complex="Times New Roman" style:text-position="super 66.6%" fo:font-size="12pt" style:font-size-asian="12pt" style:font-size-complex="12pt"/>
    </style:style>
    <style:style style:name="T301" style:parent-style-name="DefaultParagraphFont" style:family="text">
      <style:text-properties style:font-name-asian="Times New Roman" style:font-name-complex="Times New Roman" fo:font-size="12pt" style:font-size-asian="12pt" style:font-size-complex="12pt"/>
    </style:style>
    <style:style style:name="T302" style:parent-style-name="DefaultParagraphFont" style:family="text">
      <style:text-properties style:font-name-asian="Times New Roman" style:font-name-complex="Times New Roman" style:text-position="super 66.6%" fo:font-size="12pt" style:font-size-asian="12pt" style:font-size-complex="12pt"/>
    </style:style>
    <style:style style:name="T303" style:parent-style-name="DefaultParagraphFont" style:family="text">
      <style:text-properties style:font-name-asian="Times New Roman" style:font-name-complex="Times New Roman" fo:font-size="12pt" style:font-size-asian="12pt" style:font-size-complex="12pt"/>
    </style:style>
    <style:style style:name="P304" style:parent-style-name="ListParagraph" style:family="paragraph">
      <style:paragraph-properties fo:text-align="justify" fo:margin-bottom="0in" fo:line-height="150%" fo:margin-left="0in" fo:text-indent="0.4923in">
        <style:tab-stops>
          <style:tab-stop style:type="left" style:position="0.4923in"/>
        </style:tab-stops>
      </style:paragraph-properties>
    </style:style>
    <style:style style:name="T305" style:parent-style-name="DefaultParagraphFont" style:family="text">
      <style:text-properties style:font-name-asian="Times New Roman" style:font-name-complex="Times New Roman" fo:font-size="12pt" style:font-size-asian="12pt" style:font-size-complex="12pt"/>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color="#000000" fo:font-size="12pt" style:font-size-asian="12pt" style:font-size-complex="12pt"/>
    </style:style>
    <style:style style:name="T308" style:parent-style-name="DefaultParagraphFont" style:family="text">
      <style:text-properties style:font-name-asian="Times New Roman" style:font-name-complex="Times New Roman" fo:color="#000000" fo:font-size="12pt" style:font-size-asian="12pt" style:font-size-complex="12pt"/>
    </style:style>
    <style:style style:name="T309" style:parent-style-name="DefaultParagraphFont" style:family="text">
      <style:text-properties style:font-name-asian="Times New Roman" style:font-name-complex="Times New Roman" fo:color="#000000" fo:font-size="12pt" style:font-size-asian="12pt" style:font-size-complex="12pt"/>
    </style:style>
    <style:style style:name="T310" style:parent-style-name="DefaultParagraphFont" style:family="text">
      <style:text-properties style:font-name-asian="Times New Roman" style:font-name-complex="Times New Roman" fo:color="#000000" fo:font-size="12pt" style:font-size-asian="12pt" style:font-size-complex="12pt"/>
    </style:style>
    <style:style style:name="T311" style:parent-style-name="DefaultParagraphFont" style:family="text">
      <style:text-properties style:font-name-asian="Times New Roman" style:font-name-complex="Times New Roman" fo:color="#000000" fo:font-size="12pt" style:font-size-asian="12pt" style:font-size-complex="12pt"/>
    </style:style>
    <style:style style:name="T312" style:parent-style-name="DefaultParagraphFont" style:family="text">
      <style:text-properties style:font-name-asian="Times New Roman" style:font-name-complex="Times New Roman" fo:color="#000000" fo:font-size="12pt" style:font-size-asian="12pt" style:font-size-complex="12pt"/>
    </style:style>
    <style:style style:name="T313" style:parent-style-name="DefaultParagraphFont" style:family="text">
      <style:text-properties style:font-name-asian="Times New Roman" style:font-name-complex="Times New Roman" fo:color="#000000" fo:font-size="12pt" style:font-size-asian="12pt" style:font-size-complex="12pt"/>
    </style:style>
    <style:style style:name="P314" style:parent-style-name="ListParagraph" style:family="paragraph">
      <style:paragraph-properties fo:text-align="justify" fo:margin-bottom="0in" fo:line-height="150%" fo:margin-left="0in" fo:text-indent="0.4923in">
        <style:tab-stops>
          <style:tab-stop style:type="left" style:position="0.4923in"/>
        </style:tab-stops>
      </style:paragraph-properties>
    </style:style>
    <style:style style:name="T315" style:parent-style-name="DefaultParagraphFont" style:family="text">
      <style:text-properties style:font-name-asian="Times New Roman" style:font-name-complex="Times New Roman" fo:color="#000000" fo:font-size="12pt" style:font-size-asian="12pt" style:font-size-complex="12pt"/>
    </style:style>
    <style:style style:name="T316" style:parent-style-name="DefaultParagraphFont" style:family="text">
      <style:text-properties style:font-name-asian="Times New Roman" style:font-name-complex="Times New Roman" fo:color="#000000" fo:font-size="12pt" style:font-size-asian="12pt" style:font-size-complex="12pt"/>
    </style:style>
    <style:style style:name="T317" style:parent-style-name="DefaultParagraphFont" style:family="text">
      <style:text-properties style:font-name-asian="Times New Roman" style:font-name-complex="Times New Roman" fo:color="#000000" fo:font-size="12pt" style:font-size-asian="12pt" style:font-size-complex="12pt"/>
    </style:style>
    <style:style style:name="T318"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319" style:parent-style-name="DefaultParagraphFont" style:family="text">
      <style:text-properties style:font-name-asian="Times New Roman" style:font-name-complex="Times New Roman" fo:color="#000000" fo:font-size="12pt" style:font-size-asian="12pt" style:font-size-complex="12pt"/>
    </style:style>
    <style:style style:name="T32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321" style:parent-style-name="DefaultParagraphFont" style:family="text">
      <style:text-properties style:font-name-asian="Times New Roman" style:font-name-complex="Times New Roman" fo:color="#000000" fo:font-size="12pt" style:font-size-asian="12pt" style:font-size-complex="12pt"/>
    </style:style>
    <style:style style:name="P322"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323" style:parent-style-name="ListParagraph" style:family="paragraph">
      <style:paragraph-properties fo:text-align="justify" fo:margin-bottom="0in" fo:line-height="150%" fo:margin-left="0.4923in">
        <style:tab-stops>
          <style:tab-stop style:type="left" style:position="0in"/>
        </style:tab-stops>
      </style:paragraph-properties>
      <style:text-properties style:font-name-asian="Times New Roman" style:font-name-complex="Times New Roman" fo:color="#000000" fo:font-size="12pt" style:font-size-asian="12pt" style:font-size-complex="12pt"/>
    </style:style>
    <style:style style:name="P324"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325"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326" style:parent-style-name="DefaultParagraphFont" style:family="text">
      <style:text-properties style:font-name-asian="Times New Roman" style:font-name-complex="Times New Roman" fo:color="#000000" fo:font-size="12pt" style:font-size-asian="12pt" style:font-size-complex="12pt"/>
    </style:style>
    <style:style style:name="T327" style:parent-style-name="DefaultParagraphFont" style:family="text">
      <style:text-properties style:font-name-asian="Times New Roman" style:font-name-complex="Times New Roman" fo:font-size="12pt" style:font-size-asian="12pt" style:font-size-complex="12pt"/>
    </style:style>
    <style:style style:name="T328" style:parent-style-name="DefaultParagraphFont" style:family="text">
      <style:text-properties style:font-name-asian="Times New Roman" style:font-name-complex="Times New Roman" style:text-position="super 66.6%" fo:font-size="12pt" style:font-size-asian="12pt" style:font-size-complex="12pt"/>
    </style:style>
    <style:style style:name="T329" style:parent-style-name="DefaultParagraphFont" style:family="text">
      <style:text-properties style:font-name-asian="Times New Roman" style:font-name-complex="Times New Roman" fo:font-size="12pt" style:font-size-asian="12pt" style:font-size-complex="12pt"/>
    </style:style>
    <style:style style:name="T330" style:parent-style-name="DefaultParagraphFont" style:family="text">
      <style:text-properties style:font-name-asian="Times New Roman" style:font-name-complex="Times New Roman" style:text-position="super 66.6%" fo:font-size="12pt" style:font-size-asian="12pt" style:font-size-complex="12pt"/>
    </style:style>
    <style:style style:name="T331" style:parent-style-name="DefaultParagraphFont" style:family="text">
      <style:text-properties style:font-name-asian="Times New Roman" style:font-name-complex="Times New Roman" fo:font-size="12pt" style:font-size-asian="12pt" style:font-size-complex="12pt"/>
    </style:style>
    <style:style style:name="P332"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333" style:parent-style-name="DefaultParagraphFont" style:family="text">
      <style:text-properties fo:color="#000000" fo:font-size="12pt" style:font-size-asian="12pt" style:font-size-complex="12pt"/>
    </style:style>
    <style:style style:name="P334" style:parent-style-name="ListParagraph" style:list-style-name="LFO5" style:family="paragraph">
      <style:paragraph-properties fo:text-align="justify" fo:line-height="150%" fo:margin-left="0in" fo:text-indent="0.4923in">
        <style:tab-stops>
          <style:tab-stop style:type="left" style:position="0.7875in"/>
        </style:tab-stops>
      </style:paragraph-properties>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P346" style:parent-style-name="ListParagraph" style:list-style-name="LFO5"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fo:color="#000000" fo:font-size="12pt" style:font-size-asian="12pt" style:font-size-complex="12pt"/>
    </style:style>
    <style:style style:name="P34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4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351" style:parent-style-name="Normal" style:family="paragraph">
      <style:paragraph-properties fo:text-align="justify" fo:margin-bottom="0in" fo:line-height="150%"/>
    </style:style>
    <style:style style:name="T3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5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5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6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6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6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6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6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6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366" style:parent-style-name="Normal" style:family="paragraph">
      <style:paragraph-properties fo:text-align="justify" fo:margin-bottom="0in" fo:line-height="150%"/>
    </style:style>
    <style:style style:name="T367" style:parent-style-name="DefaultParagraphFont" style:family="text">
      <style:text-properties style:font-name-asian="Times New Roman" style:font-name-complex="Times New Roman" fo:font-size="12pt" style:font-size-asian="12pt" style:font-size-complex="12pt"/>
    </style:style>
    <style:style style:name="T368" style:parent-style-name="DefaultParagraphFont" style:family="text">
      <style:text-properties style:font-name-asian="Times New Roman" style:font-name-complex="Times New Roman" fo:color="#000000" fo:font-size="12pt" style:font-size-asian="12pt" style:font-size-complex="10pt"/>
    </style:style>
    <style:style style:name="T369" style:parent-style-name="DefaultParagraphFont" style:family="text">
      <style:text-properties style:font-name-asian="Times New Roman" style:font-name-complex="Times New Roman" fo:color="#000000" fo:font-size="12pt" style:font-size-asian="12pt" style:font-size-complex="10pt"/>
    </style:style>
    <style:style style:name="T370" style:parent-style-name="DefaultParagraphFont" style:family="text">
      <style:text-properties style:font-name-asian="Times New Roman" style:font-name-complex="Times New Roman" fo:color="#000000" fo:font-size="12pt" style:font-size-asian="12pt" style:font-size-complex="10pt"/>
    </style:style>
    <style:style style:name="T371" style:parent-style-name="DefaultParagraphFont" style:family="text">
      <style:text-properties style:font-name-asian="Times New Roman" style:font-name-complex="Times New Roman" fo:font-size="12pt" style:font-size-asian="12pt" style:font-size-complex="12pt"/>
    </style:style>
    <style:style style:name="T372" style:parent-style-name="Hyperlink" style:family="text">
      <style:text-properties style:font-name-asian="Times New Roman" style:font-name-complex="Times New Roman" fo:color="#000000" fo:font-size="12pt" style:font-size-asian="12pt" style:font-size-complex="12pt" style:text-underline-type="none"/>
    </style:style>
    <style:style style:name="P373" style:parent-style-name="Normal" style:family="paragraph">
      <style:paragraph-properties fo:text-align="justify" fo:margin-bottom="0in" fo:line-height="150%"/>
    </style:style>
    <style:style style:name="T374" style:parent-style-name="DefaultParagraphFont" style:family="text">
      <style:text-properties style:font-name-asian="Times New Roman" style:font-name-complex="Times New Roman" fo:color="#000000" fo:font-size="12pt" style:font-size-asian="12pt" style:font-size-complex="10pt"/>
    </style:style>
    <style:style style:name="T375" style:parent-style-name="DefaultParagraphFont" style:family="text">
      <style:text-properties style:font-name-asian="Times New Roman" style:font-name-complex="Times New Roman" fo:color="#000000" fo:font-size="12pt" style:font-size-asian="12pt" style:font-size-complex="10pt"/>
    </style:style>
    <style:style style:name="T376" style:parent-style-name="DefaultParagraphFont" style:family="text">
      <style:text-properties style:font-name-asian="Times New Roman" style:font-name-complex="Times New Roman" fo:color="#000000" fo:font-size="12pt" style:font-size-asian="12pt" style:font-size-complex="10pt"/>
    </style:style>
    <style:style style:name="T377" style:parent-style-name="Hyperlink" style:family="text">
      <style:text-properties style:font-name-asian="Times New Roman" style:font-name-complex="Times New Roman" fo:color="#000000" fo:font-size="12pt" style:font-size-asian="12pt" style:font-size-complex="10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A</text:span><text:span text:style-name="T12">TLIEKŲ TVARKYMO ĮSTATYMO NR. VIII-787 PAKEITIMO<text:s/></text:span></text:p>
      <text:p text:style-name="P13"><text:span text:style-name="T14">ĮSTATYMO<text:s/></text:span><text:span text:style-name="T15">PROJEKTO</text:span></text:p>
      <text:p text:style-name="P16"/>
      <text:p text:style-name="P17">2024-06-25<text:s/>Nr. XIVP-3775(2)</text:p>
      <text:p text:style-name="P18"><text:span text:style-name="T19">Vilnius</text:span></text:p>
      <text:p text:style-name="P20"/>
      <text:p text:style-name="P21">Įvertinę projekto atitiktį Konstitucijai, įstatymams, teisėkūros principams ir teisės technikos taisyklėms,<text:s/>teikiame šias pastabas.</text:p>
      <text:list text:style-name="LFO5" text:continue-numbering="true">
        <text:list-item>
          <text:p text:style-name="P22"><text:span text:style-name="T23">Projekto 1 straipsnio 1 dalimi Atliekų tvarkymo įstatymo (toliau – keičiamas įstatymas) 2 straipsnio 38</text:span><text:span text:style-name="T24">1</text:span><text:span text:style-name="T25"><text:s/>dalyje pateikto</text:span><text:span text:style-name="T26"><text:s/></text:span><text:span text:style-name="T27">termino</text:span><text:span text:style-name="T28"><text:s/>apibrėžtyje vietoj žodžių „Lietuvos Respublikos atliekų<text:s/></text:span><text:soft-page-break/><text:span text:style-name="T29">tvarkymo“ įrašytinas žodis „šio“.</text:span><text:span text:style-name="T30"><text:s/>Analogiško turinio pastaba taikytina ir projekto 1 straipsnio 2 dalimi keičiamo įstatymo 2 straipsnio 39</text:span><text:span text:style-name="T31">1</text:span><text:span text:style-name="T32"><text:s/>dalies</text:span><text:span text:style-name="T33">, projekto 1 straipsnio 7 dalimi keičiamo įstatymo 2 straipsnio 58</text:span><text:span text:style-name="T34">5</text:span><text:span text:style-name="T35"><text:s/>dalies antrojo sakinio</text:span><text:span text:style-name="T36"><text:s/>nuostatoms.</text:span></text:p>
        </text:list-item>
      </text:list>
      <text:p text:style-name="P37">Be to šio<text:s/>termino<text:s/>apibrėžties antrajame sakinyje nėra aiškus formuluotės „Prie buityje susidarančių atliekų“ turinys, nes neaišku, ar turimos omenyje komunalinėms atliekoms nepriskiriamos buityje susidarančios atliekos, ar kokios kitos atliekos.<text:s/>Siekiant aiškumo, projekto<text:s/>nuostatos tikslintinos.</text:p>
      <text:list text:style-name="LFO5" text:continue-numbering="true">
        <text:list-item>
          <text:p text:style-name="P38"><text:span text:style-name="T39">K</text:span><text:span text:style-name="T40">adangi</text:span><text:span text:style-name="T41"><text:s/></text:span><text:span text:style-name="T42">terminų apibrėžtyse trumpiniai nevartojami</text:span><text:span text:style-name="T43">, tai projekto 1 straipsnio 3 dalimi keičiamo įstatymo 2 straipsnio 40 dalyje pateikto termino apibrė</text:span><text:span text:style-name="T44">ž</text:span><text:span text:style-name="T45">tyje vietoj trumpinio „gamintojo atsakomybės principas“ įrašytina formuluotė „gamintojo ir importuotojo atsakomybės principas“.</text:span></text:p>
        </text:list-item>
      </text:list>
      <text:p text:style-name="P46">Be to, šio termino apibrėžtyje vietoj žodžių „Atliekų tvarkymo“ įrašytinas žodis „šio“.</text:p>
      <text:p text:style-name="P47"><text:span text:style-name="T48">Analogiško turinio pastabos taikytinos ir projekto 1 straipsnio</text:span><text:span text:style-name="T49"><text:s/></text:span><text:span text:style-name="T50">7 dalimi keičiamo įstatymo 2 straipsnio 58</text:span><text:span text:style-name="T51">5</text:span><text:span text:style-name="T52"><text:s/>dalies</text:span><text:span text:style-name="T53"><text:s/>nuostatoms</text:span><text:span text:style-name="T54">; antroji pastaba taikytina projekto 6 straipsniu keičiamo įstatymo 30</text:span><text:span text:style-name="T55">2</text:span><text:span text:style-name="T56"><text:s/>straipsnio 5<text:s/></text:span><text:span text:style-name="T57">ir 9<text:s/></text:span><text:span text:style-name="T58">dal</text:span><text:span text:style-name="T59">ių</text:span><text:span text:style-name="T60"><text:s/>nuostatoms.</text:span></text:p>
      <text:list text:style-name="LFO5" text:continue-numbering="true">
        <text:list-item>
          <text:p text:style-name="P61"><text:span text:style-name="T62">Sistemiškai vertinant<text:s/></text:span><text:span text:style-name="T63">projekto 1 straipsnio 7 dalimi keičiamo įstatymo 2 straipsnio 58</text:span><text:span text:style-name="T64">5</text:span><text:span text:style-name="T65"><text:s/></text:span><text:span text:style-name="T66">dalies turinį pastebėtina, kad šios dalies antrajame sakinyje yra formuluojama atskira bendro pobūdžio taisyklė, todėl vadovaujantis teisinio aiškumo principu, keičiamo įstatymo 2 straipsnio<text:s/></text:span><text:soft-page-break/><text:span text:style-name="T67">58</text:span><text:span text:style-name="T68">5<text:s/></text:span><text:span text:style-name="T69">dalies antrasis sakinys, nustatantis kokios veiklos yra nepriskiriamos reguliuojamajai veiklai, dėstytinas atskira struktūrine dalimi.<text:s/></text:span></text:p>
        </text:list-item>
        <text:list-item>
          <text:p text:style-name="P70"><text:span text:style-name="T71">Atsižvelgiant į tai, kad projekto 6 straipsniu keičiamo įstatymo 30</text:span><text:span text:style-name="T72">2</text:span><text:span text:style-name="T73"><text:s/>straipsnio 6 dalyje minima<text:s/></text:span><text:span text:style-name="T74">V</text:span><text:span text:style-name="T75">alstybinės energetikos reguliavimo<text:s/></text:span><text:span text:style-name="T76">t</text:span><text:span text:style-name="T77">arybos patvirtinta komunalinių atliekų<text:s/></text:span><text:span text:style-name="T78">ir kitų buityje susidarančių atliekų</text:span><text:span text:style-name="T79"><text:s/>tvarkymo regioninių kainų nustatymo metodika,</text:span><text:span text:style-name="T80"><text:s/>ir siekiant įstatymo nuostatų suderinamumo,</text:span><text:span text:style-name="T81"><text:s/></text:span><text:span text:style-name="T82">projektu turėtų būti atitinkamai tikslinamas keičiamo įstatymo 25</text:span><text:span text:style-name="T83">1</text:span><text:span text:style-name="T84"><text:s/>straipsnio 1 dalies 1 punktas, pagal kurį minėta taryba tvirtina Komunalinių atliekų tvarkymo regioninių kainų nustatymo metodiką.</text:span></text:p>
        </text:list-item>
        <text:list-item>
          <text:p text:style-name="P85"><text:span text:style-name="T86">Projekto 4 straipsniu keičiamo įstatymo 28 straipsnio 7 dalyje siūloma nustatyti, kad už patvirtintų saviva</text:span><text:span text:style-name="T87">l</text:span><text:span text:style-name="T88">dybių atliekų prevencijos ir tvarkymo planų priemonių įgyvendinimą, savivaldybės teritorijoje esančių komunalinių atliekų ir kitų buityje susidarančių atliekų, šiukšlių ir atliekų, kurių turėtojo nustatyti neįmanoma arba kuris neegzi</text:span><text:span text:style-name="T89">s</text:span><text:span text:style-name="T90">tuoja, sutvarkymo organizavimą atsakinga saviva</text:span><text:span text:style-name="T91">l</text:span><text:span text:style-name="T92">dybės vykdomoji institucija arba<text:s/></text:span><text:span text:style-name="T93">Lietuvo</text:span><text:span text:style-name="T94">s</text:span><text:span text:style-name="T95"><text:s/>Respublikos vietos savivaldos įstatyme nustatyta tvarka jos įgaliotas asmuo</text:span><text:span text:style-name="T96">“.</text:span><text:span text:style-name="T97"><text:s/></text:span><text:span text:style-name="T98">Šios projekto nuostatos diskutuotinos šiais aspektais.<text:s/></text:span></text:p>
        </text:list-item>
      </text:list>
      <text:p text:style-name="P99"><text:span text:style-name="T100"><text:tab/>Pirma, atkreiptinas dėmesys</text:span><text:span text:style-name="T101">, kad Vietos savivaldos įstatymas</text:span><text:span text:style-name="T102"><text:s/>nereglamentuoja tvarkos, pagal kurią savivaldybės vykdomoji institucija (meras) galėtų įgalioti kitą asmenį vykdyti šiai institucijai įstatymais nustatytas funkcijas. Svarstytina, ar šiose projekto nuostatose nuorodos į Vietos savivaldos įstatyme nustatytą tvarką nereikėtų atsisakyti kaip netikslios ir perteklinės</text:span><text:span text:style-name="T103">.<text:s/></text:span><text:span text:style-name="T104"><text:tab/></text:span><text:span text:style-name="T105">Antra,<text:s/></text:span><text:span text:style-name="T106">iš projekto nuostatų seka, kad savivaldybės vykdomoji institucija galėtų įgalioti bet kurį asmenį<text:s/></text:span><text:span text:style-name="T107">(t. y. ne tik savivaldybės administravimo subjektą)<text:s/></text:span><text:span text:style-name="T108">vykdyti jai nustatytas<text:s/></text:span><text:span text:style-name="T109">funkcijas.</text:span><text:span text:style-name="T110"><text:s/>Siekiant teisinio aiškumo, siūlytina šiose projekto nuostatose konkrečiai nurodyti asmenį (pvz., savivaldybės administracijos direktorių), kurį savivaldybės vykdomoji institucija (meras) galėtų įgalioti vykdyti jai pavestas funkcijas atliekų srityje.<text:s/></text:span></text:p>
      <text:p text:style-name="P111"><text:span text:style-name="T112"><text:tab/>Trečia, šiame kontekste atkreiptinas dėmesys, kad keičiame įstatyme yra ir daugiau nuostatų (projektu nekeičiamų), kuriose nustatyta, kad tam tikras funkcijas atliekų srityje atlieka savivaldybės vykdomoji institucija: pavyzdžiui, keičiamo įstatymo 30 straipsnio 7 dalis, 31</text:span><text:span text:style-name="T113">2</text:span><text:span text:style-name="T114"><text:s/>straipsnio 1 dalies 2 punktas, 31</text:span><text:span text:style-name="T115">3</text:span><text:span text:style-name="T116"><text:s/>straipsnio 1 ir 2 dalis. Svarstytina, ar šiose keičiamo įstatymo nuostatose nustatytas funkcijas sav</text:span><text:span text:style-name="T117">iv</text:span><text:span text:style-name="T118">a</text:span><text:span text:style-name="T119">l</text:span><text:span text:style-name="T120">dybės vykdomoji institucija (meras) yra pajėgi vykdyti viena pati ir, ar nereikia projektu ati</text:span><text:span text:style-name="T121">t</text:span><text:span text:style-name="T122">inkamai tikslinti ir šių keičiamo įstatymo nuostatų.<text:s/></text:span></text:p>
      <text:list text:style-name="LFO5" text:continue-numbering="true">
        <text:list-item>
          <text:p text:style-name="P123">Atsižvelgiant į projekto 5 straipsniu siūlomus keičiamo įstatymo 30 straipsnio 3 dalies 4 punkto pakeitimus, ir siekiant įstatymo nuostatų suderinamumo, projekto 5 straipsnyje turėtų būti atitinkamai tikslinama ir keičiamo įstatymo 30 straipsnio 10 dalis.</text:p>
        </text:list-item>
      </text:list>
      <text:p text:style-name="P124"><text:span text:style-name="T125"><text:tab/>Analogiško turinio pastaba taikytina ir keičiamo įstatymo 30</text:span><text:span text:style-name="T126">1</text:span><text:span text:style-name="T127"><text:s/>straipsnio pavadinimui. Be to, projektu turėtų būti tikslinamas ir keičiamo įstatymo 30</text:span><text:span text:style-name="T128">1</text:span><text:span text:style-name="T129"><text:s/>straipsnio 4 dalies 3 punktas, nes pagal projekto 1 straipsnio 3 dalimi keičiamo įstatymo 2 straipsnio 40 dalį komunalinių atliekų tvarkymo paslauga apima ne tik komunalinių atliekų, bet ir komunalinėms atliekoms nepriskiriamų buityje susidarančių atliekų tvarkymą, todėl, manytina, kad komunalinių atliekų tvarkymo paslaugos teikimo sutartyse turėtų būti nurodyta ne tik komunalinių atliekų, bet ir komunalinėms atliekoms nepriskiriamų buityje susidarančių atliekų tvarkymo kainos nustatymo tvarka.</text:span></text:p>
      <text:list text:style-name="LFO5" text:continue-numbering="true">
        <text:list-item>
          <text:p text:style-name="P130"><text:span text:style-name="T131">Projekto 6 straipsniu keičiamo įstatymo 30</text:span><text:span text:style-name="T132">2</text:span><text:span text:style-name="T133"><text:s/>straipsn</text:span><text:span text:style-name="T134">i</text:span><text:span text:style-name="T135">o 5 dalyje siūloma nustatyti, kad<text:s/></text:span><text:span text:style-name="T136">V</text:span><text:span text:style-name="T137">alstybinė energetikos reguliavimo<text:s/></text:span><text:span text:style-name="T138">taryba tvirtina investicijų grąžos normos nustatymo metodiką. Atkreiptinas dėmesys, kad pagal keičiamo įstatymo 25</text:span><text:span text:style-name="T139">1</text:span><text:span text:style-name="T140"><text:s/>straipsnio 1 dalies 5 punktą<text:s/></text:span><text:span text:style-name="T141">ši taryba tvirtina investicijų vertinimo ir derinimo tvarkos aprašą. Iš šių projekto ir keičiamo įstatymo nuostatų nėra<text:s/></text:span><text:span text:style-name="T142">pakankamai<text:s/></text:span><text:span text:style-name="T143">aišku, ar turimas omenyje tas pats tarybos tvirtinamas teisės aktas, ar du atskiri<text:s/></text:span><text:span text:style-name="T144">jos tvirtinami teisės aktai. Pastaruoju atveju, projektu reikėtų atitinkamai papildyti keičiamo įstatymo 25</text:span><text:span text:style-name="T145">1</text:span><text:span text:style-name="T146"><text:s/>straipsnio 1 dalį, nustatant, kad minėta taryba tvirtina investicijų grąžos normos nustatymo metodiką.</text:span></text:p>
        </text:list-item>
        <text:list-item>
          <text:p text:style-name="P147"><text:span text:style-name="T148">Projekto 6 straipsniu keičiamo įstatymo 30</text:span><text:span text:style-name="T149">2</text:span><text:span text:style-name="T150"><text:s/>straipsnio 9 dalyje siūloma nustatyti, kad Savivaldybių tarybos &lt;...&gt; vadovaudamosi Tarybos (Valstybinės energetikos reguliavimo tarybos) nustatytomis regioninėmis kainomis (taikydamos Tarybos nustatytą regionin</text:span><text:span text:style-name="T151">ės<text:s/></text:span><text:span text:style-name="T152">kainos</text:span><text:span text:style-name="T153"><text:s/>dydį) &lt;...&gt;</text:span><text:span text:style-name="T154"><text:s/>patvirtina rinkliavos ar įmokos dydžius</text:span><text:span text:style-name="T155">.<text:s/></text:span><text:span text:style-name="T156">Atsižvelgiant į tai, kad projektu siūlomu teisiniu reguliavimu Savivaldybių tarybų „vadovavimasis“ Tarybos nustatytu regionin</text:span><text:span text:style-name="T157">ės<text:s/></text:span><text:span text:style-name="T158">kainos</text:span><text:span text:style-name="T159"><text:s/>dydžiu iš tiesų reiškia šio dydžio „taikymą“ bei vadovaujantis teisinio aiškumo principu, siūlytina atsisakyti perteklinės nuostatos dėl vadovavimosi Tarybos nustatytomis regioninėmis kainomis.<text:s/></text:span></text:p>
        </text:list-item>
        <text:list-item>
          <text:p text:style-name="P160"><text:span text:style-name="T161">Atkreiptinas dėmesys, kad projekto 6 straipsniu keičiamo įstatymo 30</text:span><text:span text:style-name="T162">2</text:span><text:span text:style-name="T163"><text:s/>straipsnio 9 dalies pirmojo sakinio konstrukcija yra didelės apimties</text:span><text:span text:style-name="T164"><text:s/>ir sudėtinga</text:span><text:span text:style-name="T165">, dėl<text:s/></text:span><text:span text:style-name="T166">to šią</text:span><text:span text:style-name="T167"><text:s/>projekto nuostat</text:span><text:span text:style-name="T168">ą</text:span><text:span text:style-name="T169"><text:s/>sudėtinga suprasti. Svarstytina, ar šio sakinio nereikėtų išskaidyti, pavyzdžiui, šiame sakinyje nurodytas sąnaudas, kurios pridedamos prie reguliuojamos kainos, išvardinant atskiroje keičiamo įstatymo 30</text:span><text:span text:style-name="T170">2</text:span><text:span text:style-name="T171"><text:s/>straipsnio struktūrinėje dalyje</text:span><text:span text:style-name="T172"><text:s/>bei įvedant trumpinį „toliau – savivaldybių skaičiuojamos rinkliavos ar įmokos dalies būtinosios sąnaudos“. Šis trumpinys galėtų būti vartojamas projekto 6 straipsniu keičiamo įstatymo 30</text:span><text:span text:style-name="T173">2</text:span><text:span text:style-name="T174"><text:s/>straipsnio 9 dalies pirmajame sakinyje.</text:span></text:p>
        </text:list-item>
      </text:list>
      <text:p text:style-name="P175"><text:span text:style-name="T176">Be to, iš minėtos projekto nuostatos</text:span><text:span text:style-name="T177"><text:s/>bei projekto 1 straipsnio 6 dalimi keičiamo įstatymo 2 straipsnio 58</text:span><text:span text:style-name="T178">4</text:span><text:span text:style-name="T179"><text:s/>dalies, projekto 1 straipsnio 7 dalimi keičiamo įstatymo 2 straipsnio 5</text:span><text:span text:style-name="T180">8</text:span><text:span text:style-name="T181">5</text:span><text:span text:style-name="T182"><text:s/>dalies antrojo sakinio nuostatų</text:span><text:span text:style-name="T183"><text:s/>nėra pakankamai aišku, ar šioje nuostatoje visos išvardintos sąnaudos</text:span><text:span text:style-name="T184"><text:s/>laikytinos sąnaudomis, kurios patiriamos vykdant veiklą, nepriskiriamą reguliuojamai veiklai.<text:s/></text:span><text:span text:style-name="T185">Atsižvelgiant į tai ir siekiant teisinio aiškumo, svarstytina, ar projekte nereikėtų aiškiai nurodyti sąnaudas, kurios patiriamos vykdant veiklą, nepriskiriamą reguliuojamai veiklai arba aiškiai įvardinti veiklą, kuri nepriskiriama reguliuojamai veiklai.</text:span><text:span text:style-name="T186"><text:s/></text:span></text:p>
      <text:list text:style-name="LFO5" text:continue-numbering="true">
        <text:list-item>
          <text:p text:style-name="P187"><text:span text:style-name="T188">S</text:span><text:span text:style-name="T189">iekiant suderinti įstatyme vartojamas formuluotes, projekto 6 straipsniu keičiamo įstatymo 30</text:span><text:span text:style-name="T190">2</text:span><text:span text:style-name="T191"><text:s/>straipsnio 9 dalies</text:span><text:span text:style-name="T192"><text:s/>antrajame</text:span><text:span text:style-name="T193">,</text:span><text:span text:style-name="T194"><text:s/>ketvirtajame (vartojama du kartus)</text:span><text:span text:style-name="T195">, septintajame</text:span><text:span text:style-name="T196"><text:s/></text:span><text:span text:style-name="T197">sakiniuose<text:s/></text:span><text:span text:style-name="T198">brauktina formuluotė „už komunalinių atliekų surinkimą iš atliekų turėtojų (fizinių asmenų) ir atliekų tvarkymą“; ketvirtajame sakinyje prieš žodžius „atliekų tvarkymo paslaugas“ įrašytinas žodis „komunalinių“, formuluotėje „komunalinių atliekų tvarkymo administravimo“ po žodžio „tvarkymo“ įrašytinas žodis „sistemos“.</text:span></text:p>
        </text:list-item>
        <text:list-item>
          <text:p text:style-name="P199"><text:span text:style-name="T200">P</text:span><text:span text:style-name="T201">rojekto 6 straipsniu keičiamo įstatymo 30</text:span><text:span text:style-name="T202">2</text:span><text:span text:style-name="T203"><text:s/>straipsnio 9 dalyje siūloma nustatyti, kad<text:s/></text:span><text:bookmark-start text:name="_Hlk123127310"/><text:span text:style-name="T204">sprendimą dėl</text:span><text:bookmark-end text:name="_Hlk123127310"/><text:span text:style-name="T205"><text:s/></text:span><text:span text:style-name="T206">patvirtintų naujų rinkliavos ar įmokos dydžių<text:s/></text:span><text:span text:style-name="T207">taikymo</text:span><text:span text:style-name="T208"><text:s/></text:span><text:span text:style-name="T209">pradžios</text:span><text:span text:style-name="T210"><text:s/></text:span><text:span text:style-name="T211">ir trukmės</text:span><text:span text:style-name="T212"><text:s/></text:span><text:span text:style-name="T213">priima savivaldybės taryba. Atkreiptinas dėmesys, kad projektu siūlomu teisiniu reguliavimu yra atsisakoma šiuo metu galiojančios keičiamo įstatymo nuostatos, kad<text:s/></text:span><text:span text:style-name="T214">p</text:span><text:bookmark-start text:name="_Hlk123126208"/><text:span text:style-name="T215">atvirtinti<text:s/></text:span><text:span text:style-name="T216">nauji</text:span><text:bookmark-start text:name="_Hlk123126593"/><text:bookmark-end text:name="_Hlk123126208"/><text:span text:style-name="T217"><text:s/></text:span><text:span text:style-name="T218">rinkliavos ar kitos įmokos už komunalinių atliekų surinkimą iš atliekų turėtojų ir atliekų tvarkymą</text:span><text:bookmark-end text:name="_Hlk123126593"/><text:span text:style-name="T219"><text:s/></text:span><text:span text:style-name="T220">dydžiai taikomi<text:s/></text:span><text:span text:style-name="T221">nuo artimiausio mokestinio laikotarpio pradžios</text:span><text:span text:style-name="T222">.</text:span><text:span text:style-name="T223"><text:s/></text:span><text:span text:style-name="T224">Taigi sistemiškai vertinant projekto nuostatą pastebėtina, kad projektu siūlomu teisiniu reguliavimu nelieka teisinio api</text:span><text:span text:style-name="T225">brėžtumo dėl naujo</text:span><text:span text:style-name="T226"><text:s/>(</text:span><text:span text:style-name="T227">atnaujinto</text:span><text:span text:style-name="T228">) rinkliavos ar įmokos</text:span><text:span text:style-name="T229"><text:s/>dydžio</text:span><text:span text:style-name="T230"><text:s/>taikymo pradžios bei trukmės, nes siūlomu teisiniu reguliavimu nėra nustatomas net ir minimalus terminas, ku</text:span><text:span text:style-name="T231">rį atliekų turėtojas galėtų pagrįstai tikėtis, kad rinkli</text:span><text:span text:style-name="T232">avos ar įmokos dydis už<text:s/></text:span><text:span text:style-name="T233">atliekų</text:span><text:span text:style-name="T234"><text:s/></text:span><text:span text:style-name="T235">tvarkymą</text:span><text:span text:style-name="T236"><text:s/></text:span><text:span text:style-name="T237">nesikeis. Abejotina, ar toks siūlomas teisinis reguliavimas dera su stabilumo ir<text:s/></text:span><text:span text:style-name="T238">asmenų teisėtų lūkesčių principais</text:span><text:span text:style-name="T239">.<text:s/></text:span></text:p>
        </text:list-item>
        <text:list-item>
          <text:p text:style-name="P240"><text:span text:style-name="T241">Atsižvelgiant į projekto 6 straipsniu keičiamo įstatymo 30</text:span><text:span text:style-name="T242">2</text:span><text:span text:style-name="T243"><text:s/>straipsnio<text:s/></text:span><text:span text:style-name="T244">3</text:span><text:span text:style-name="T245"><text:s/>dalies</text:span><text:span text:style-name="T246"><text:s/>nuostatas</text:span><text:span text:style-name="T247">, projekto 6 straipsniu keičiamo įstatymo 30</text:span><text:span text:style-name="T248">2</text:span><text:span text:style-name="T249"><text:s/>straipsnio</text:span><text:span text:style-name="T250"><text:s/>10<text:s/></text:span><text:span text:style-name="T251">dalies</text:span><text:span text:style-name="T252"><text:s/>antrajame sakinyje prieš žodžius „teisės aktais“ įrašytini žodžiai „dydžio nustatymo“.</text:span><text:span text:style-name="T253"><text:s/></text:span></text:p>
        </text:list-item>
        <text:list-item>
          <text:p text:style-name="P254"><text:span text:style-name="T255">Atkreiptinas dėmesy</text:span><text:span text:style-name="T256">s</text:span><text:span text:style-name="T257">, kad projekto 6 straipsniu keičiamo įstatymo 30</text:span><text:span text:style-name="T258">2</text:span><text:span text:style-name="T259"><text:s/>straipsnyje keičiama<text:s/></text:span><text:span text:style-name="T260">šio straipsnio struktūrinių dalių numeracija. Atsižvelgiant į tai reikėtų tikslinti<text:s/></text:span><text:span text:style-name="T261">projekto 6 straipsniu keičiamo įstatymo 30</text:span><text:span text:style-name="T262">2</text:span><text:span text:style-name="T263"><text:s/>straipsn</text:span><text:span text:style-name="T264">io 13 dalyje pateiktą nuorodą</text:span><text:span text:style-name="T265"><text:s/>„šio straipsnio 16 dalį“, taip pat projektu reikėtų tikslinti</text:span><text:span text:style-name="T266"><text:s/></text:span><text:span text:style-name="T267">keičiamo įstatymo 30</text:span><text:span text:style-name="T268">3</text:span><text:span text:style-name="T269"><text:s/>straipsnio 9 punkte pateiktą nuorodą</text:span><text:span text:style-name="T270"><text:s/></text:span><text:span text:style-name="T271">„</text:span><text:span text:style-name="T272">šio Įstatymo 30</text:span><text:span text:style-name="T273">2</text:span><text:span text:style-name="T274"><text:s/>straipsnio 7 dalyje“.</text:span></text:p>
        </text:list-item>
        <text:list-item>
          <text:p text:style-name="P275"><text:span text:style-name="T276">Atsižvelgiant į projekto 6 straipsniu keičiamo įstatymo 30</text:span><text:span text:style-name="T277">2</text:span><text:span text:style-name="T278"><text:s/>straipsnio<text:s/></text:span><text:span text:style-name="T279">1</text:span><text:span text:style-name="T280"><text:s/>dalies<text:s/></text:span><text:span text:style-name="T281">4 punkto<text:s/></text:span><text:span text:style-name="T282">nuostatas,</text:span><text:span text:style-name="T283"><text:s/>projekto 7 straipsniu keičiamo įstatymo 30</text:span><text:span text:style-name="T284">5</text:span><text:span text:style-name="T285"><text:s/>straipsnio 5 dalyje po žodžių „tik komunalinių atliekų“ įrašytini žodžiai „</text:span><text:span text:style-name="T286">ir kitų buityje susidarančių atliekų“.</text:span></text:p>
        </text:list-item>
        <text:list-item>
          <text:p text:style-name="P287">Siekiant suderinti įstatyme vartojamas formuluotes, projekto 8 straipsniu keičiamo įstatymo 31 straipsnio 1 dalyje prieš žodžius „ir kitų buityje“ įrašytinas žodis „atliekų“.</text:p>
        </text:list-item>
        <text:list-item>
          <text:p text:style-name="P288">Projekto 9<text:s/>straipsnio 1 dalyje po žodžio „įstatymas“ įrašytina formuluotė „išskyrus šio straipsnio 2, 8 ir 9 dalis“.<text:s/></text:p>
        </text:list-item>
        <text:list-item>
          <text:p text:style-name="P289"><text:span text:style-name="T290">Projekto 9</text:span><text:span text:style-name="T291"><text:s/>straipsnio<text:s/></text:span><text:span text:style-name="T292">2 dalyje vietoj formuluotės „šio įstatymo 1 ir 6 straipsnių nuostat</text:span><text:span text:style-name="T293">a</text:span><text:span text:style-name="T294">s“</text:span><text:span text:style-name="T295"><text:s/>reikėtų įrašyti formuluotę „šio įstatymo 1 ir 6 straipsniuose išdėstyto Lietuvos Respublikos atliekų tvarkymo įstatymo 2 ir 30</text:span><text:span text:style-name="T296">2</text:span><text:span text:style-name="T297"><text:s/>straipsnių nuostatas“, jeigu turimi<text:s/></text:span><text:span text:style-name="T298">omenyje<text:s/></text:span><text:span text:style-name="T299">visi Atliekų tvarkymo įstatymo 2 ir 30</text:span><text:span text:style-name="T300">2</text:span><text:span text:style-name="T301"><text:s/>straipsnio pakeitimai. Jei turimi omenyje ne visi Atliekų tvarkymo įstatymo 2 ir 30</text:span><text:span text:style-name="T302">2</text:span><text:span text:style-name="T303"><text:s/>straipsnio pakeitimai, o tik konkrečios šių straipsnių struktūrinės dalys, tai nurodomos tik šios dalys.</text:span></text:p>
        </text:list-item>
      </text:list>
      <text:p text:style-name="P304"><text:span text:style-name="T305">Analogiško turinio<text:s/></text:span><text:span text:style-name="T306">pastaba taikytina ir<text:s/></text:span><text:span text:style-name="T307">projekto 9</text:span><text:span text:style-name="T308"><text:s/>straipsnio 3 dalies pirmajame sakinyje vartojamai formuluotei „šio įstatymo 1 ir 6 straipsniais tvirtinamus Lietuvos Respublikos atliekų tvarkymo įstatymo pakeitimus“ bei antrajame sakinyje vartojamai formuluotei „šio įstatymo 1 ir 6 straipsniais tvirtinamų Atliekų tvarkymo įstatymo pakeitim</text:span><text:span text:style-name="T309">ų</text:span><text:span text:style-name="T310">“.</text:span><text:span text:style-name="T311"><text:s/>Ši<text:s/></text:span><text:span text:style-name="T312">pastaba taikytina ir projekto 9</text:span><text:span text:style-name="T313"><text:s/>straipsnio 5 daliai.</text:span></text:p>
      <text:p text:style-name="P314"><text:span text:style-name="T315">Šios pa</text:span><text:span text:style-name="T316">stabos taikytinos ir projekto 9</text:span><text:span text:style-name="T317"><text:s/>straipsnio 8 ir 9 dalyse vartojamoms formuluotėms „šio įstatymo 6 straipsniu keičiamo Atliekų tvarkymo įstatymo 30</text:span><text:span text:style-name="T318">2</text:span><text:span text:style-name="T319"><text:s/>straipsnio 3 ir 9 dalių“ bei „šio įstatymo 2 straipsnio, 6 straipsniu keičiamo Atliekų tvarkymo įstatymo 30</text:span><text:span text:style-name="T320">2</text:span><text:span text:style-name="T321"><text:s/>straipsnio 3 ir 9 dalių“.</text:span></text:p>
      <text:list text:style-name="LFO5" text:continue-numbering="true">
        <text:list-item>
          <text:p text:style-name="P322">Svarstytina, ar siekiant aiškumo, projekto 9<text:s/>straipsnio 3 dalyje vietoj žodžių „iki Metodikos pakeitimo patvirtinimo dienos“<text:s/>nereikėtų<text:s/>įrašyti konkrečios datos<text:s/>(pavyzdžiui, iki 2024 m. liepos 31 d.), nes kitu atveju, taikant įstatymą, gali būti skirtingai aiškinama kuris<text:s/>konkrečiai<text:s/>Metodikos pakeitimo patvirtinimas turimas omenyje.<text:s/></text:p>
        </text:list-item>
      </text:list>
      <text:p text:style-name="P323">Analogiško turinio pastaba taikytina ir projekto 9<text:s/>straipsnio 5 daliai.</text:p>
      <text:list text:style-name="LFO5" text:continue-numbering="true">
        <text:list-item>
          <text:p text:style-name="P324">Projekto 9<text:s/>straipsnio 4 dalyje siūloma nustatyti, kad regioniniam atliekų tvarkymo centrui nepateikus Tarybai atnaujinto regioninės kainos apskaičiavimo projekto, Taryba, „vadovaudamasis paskutinio šio regioninio atliekų tvarkymo centro pateikto regioninių kainų apskaičiavimo projekto ir su juo pateiktų duomenų ir (ar) dokumentų, nurodytų<text:s/>Metodikoje, dalimis“ nustato pirmąją atitinkamo komunalinių atliekų tvarkymo regiono regioninę kainą. Šios projekto nuostatos nėra aiškios toje apimtyje, kuriose nustatyta, kad<text:s/>Taryba vadovaujasi „paskutiniu“ regioninio atliekų tvarkymo centro pateiktu regioninių kainų apskaičiavimo projektu, tuo atveju, jei regioninis atliekų tvarkymo centras nebūtų Tarybai pateikęs jokio regioninių kainų apskaičiavimo<text:s/>projekto.<text:s/>Reikėtų įvertinti minėtą faktinę aplinkybę, ir, esant poreikiui (jeigu tokia<text:s/>situacija būtų), tikslinti projekto nuostatas.</text:p>
        </text:list-item>
        <text:list-item>
          <text:p text:style-name="P325"><text:span text:style-name="T326">Projekto 9 straipsnio 7 dalyje vietoj<text:s/></text:span><text:span text:style-name="T327">formuluotės „Atliekų tvarkymo įstatymo 30</text:span><text:span text:style-name="T328">2</text:span><text:span text:style-name="T329"><text:s/>straipsnio 9 dalyje“ reikėtų įrašyti formuluotę „šio įstatymo 6 straipsnyje išdėstyto Lietuvos Respublikos atliekų tvarkymo įstatymo 30</text:span><text:span text:style-name="T330">2</text:span><text:span text:style-name="T331"><text:s/>straipsnio 9 dalyje“.</text:span></text:p>
        </text:list-item>
        <text:list-item>
          <text:p text:style-name="P332"><text:span text:style-name="T333">Atsižvelgiant į Atliekų tvarkymo įstatymo 20 straipsnio 1 dalį, pagal kurią Aplinkos ministerija reglamentuoja ir administruoja visų atliekų tvarkymą, kontroliuoja nustatytų reikalavimų ir užduočių įgyvendinimą, manytina, jog dėl projektu siūlomo nustatyti teisinio reguliavimo reikėtų gauti Vyriausybės išvadą.</text:span></text:p>
        </text:list-item>
        <text:list-item>
          <text:p text:style-name="P334"><text:span text:style-name="T335">Atsižvelgiant į tai, kad projektu siekiama pakeisti<text:s/></text:span><text:span text:style-name="T336">komunalinių atliekų tvarkymo paslaugų kainodarą</text:span><text:span text:style-name="T337">, vadovaujantis Teisėkūros pagrindų įstatymo 16 straipsnio 1 dalimi bei Korupcijos prevencijos įstatymo 8 straipsnio 1 dalies 8<text:s/></text:span><text:span text:style-name="T338">ir 15<text:s/></text:span><text:span text:style-name="T339">punkt</text:span><text:span text:style-name="T340">ais</text:span><text:span text:style-name="T341"><text:s/>(jeigu teisės aktu numatoma reguliuoti visuomeninius santykius, susijusius su</text:span><text:span text:style-name="T342"><text:s/></text:span><text:span text:style-name="T343">prekių ar paslaugų, teikiamų pagal viešąsias sutartis, teikimu</text:span><text:span text:style-name="T344">; aplinkos apsauga</text:span><text:span text:style-name="T345">) turėtų būti atliktas projekto antikorupcinis vertinimas.</text:span></text:p>
        </text:list-item>
        <text:list-item>
          <text:p text:style-name="P346"><text:span text:style-name="T347">Projekto pavadinime reikėtų nurodyti keičiamo įstatymo straipsnius, kuriuos projektu siūloma keisti, nes įstatymo pavadinime straipsniai gali būti nenurodyti, jei įstatyme keičiama daug straipsnių (šiuo atveju keičiama mažiau negu pusė įstatymo straipsnių).</text:span></text:p>
        </text:list-item>
      </text:list>
      <text:p text:style-name="P348"/>
      <text:p text:style-name="P349"/>
      <text:p text:style-name="P350"/>
      <text:p text:style-name="P351"><text:span text:style-name="T352">Departamento direktorius</text:span><text:span text:style-name="T353"><text:tab/></text:span><text:span text:style-name="T354"><text:tab/></text:span><text:span text:style-name="T355"><text:tab/></text:span><text:span text:style-name="T356"><text:tab/><text:s text:c="19"/>Dainius Zebleckis</text:span></text:p>
      <text:p text:style-name="P357"/>
      <text:p text:style-name="P358"/>
      <text:p text:style-name="P359"/>
      <text:p text:style-name="P360"/>
      <text:p text:style-name="P361"/>
      <text:p text:style-name="P362"/>
      <text:p text:style-name="P363"/>
      <text:p text:style-name="P364"/>
      <text:p text:style-name="P365"/>
      <text:p text:style-name="P366"><text:span text:style-name="T367">N. Azguridienė, tel. (</text:span><text:span text:style-name="T368">0 5)</text:span><text:span text:style-name="T369"><text:s/></text:span><text:span text:style-name="T370"><text:s/>209 6546,<text:s/></text:span><text:span text:style-name="T371">el. p.<text:s/></text:span><text:a xlink:href="mailto:neringa.azguridiene@lrs.lt" office:target-frame-name="_top" xlink:show="replace"><text:span text:style-name="T372">neringa.azguridiene@lrs.lt</text:span></text:a></text:p>
      <text:p text:style-name="P373"><text:span text:style-name="T374">M. Masteikienė, tel. (0 5)<text:s/></text:span><text:span text:style-name="T375"><text:s/></text:span><text:span text:style-name="T376">209 6843, el. p.<text:s/></text:span><text:a xlink:href="mailto:milda.masteikiene@lrs.lt" office:target-frame-name="_parent" xlink:show="replace"><text:span text:style-name="T377">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6-25T05:24:00Z</meta:creation-date>
    <dc:date>2024-06-25T05:24:00Z</dc:date>
    <meta:template xlink:href="Normal.dotm" xlink:type="simple"/>
    <meta:editing-cycles>2</meta:editing-cycles>
    <meta:editing-duration>PT0S</meta:editing-duration>
    <meta:document-statistic meta:page-count="3" meta:paragraph-count="90" meta:word-count="1836" meta:character-count="14801" meta:row-count="383" meta:non-whitespace-character-count="13055"/>
  </office:meta>
</office:document-meta>
</file>