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text-position="super 66.6%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text-position="super 66.6%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style:font-name-complex="Times New Roman"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6.6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87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VALGYBOS ĮSTATYMO NR. VIII-1861 28, 30, 37, 46, 50, 62, 63, 64, 64</text:span><text:span text:style-name="T11">1</text:span><text:span text:style-name="T12"> STRAIPSNIŲ, PRIEDO PAKEITIMO IR ĮSTATYMO PAPILDYMO 2 PRIEDU</text:span><text:span text:style-name="T13"><text:s/></text:span><text:span text:style-name="T14">ĮSTATYMO<text:s/></text:span><text:span text:style-name="T15">PROJEKTO</text:span></text:p>
      <text:p text:style-name="P16"/>
      <text:p text:style-name="P17">2023-05-02<text:s/>Nr.<text:s/><text:span text:style-name="T18">XIVP-26</text:span><text:span text:style-name="T19">67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4">Atsižvelgiant į teisingumo ministro 2013 m. gruodžio 23 d. įsakymu Nr. 1R-298 (2021 m. lapkričio 18 d. įsakymo Nr. 1R-388 redakcija) patvirtintose Teisės aktų projektų rengimo<text:s/><text:soft-page-break/>rekomendacijose nustatytas teisės technikos taisykles, įstatymo projekto 1 straipsniu visas keičiamo įstatymo 28<text:s/>straipsnis turėtų būti dėstomas nauja redakcija, nes keičiama daugiau kaip pusė jo dalių.</text:p>
        </text:list-item>
        <text:list-item>
          <text:p text:style-name="P25"><text:span text:style-name="T26">Projekto 1 straipsniu keičiamo įstatymo 28 straipsnio 3 dalyje, be kita ko, siūloma nustatyti, kad ,,kiekvienais metais ribinį karių ir kiekvieno laipsnio vyresniųjų karininkų, generolų ir admirolų skaičių tvirtina krašto apsaugos ministras“. P</text:span><text:span text:style-name="T27">ažymėtina, kad siūloma nuostata<text:s/></text:span><text:span text:style-name="T28">nedera su<text:s/></text:span><text:span text:style-name="T29">K</text:span><text:span text:style-name="T30">rašto apsaugos sistemos organizavimo ir karo tarnybos įstatymo 10</text:span><text:span text:style-name="T31">1</text:span><text:span text:style-name="T32"><text:s/>straipsnio 2 dalies 7 punktu, 10 straipsnio 2 dalies 4</text:span><text:span text:style-name="T33">1</text:span><text:span text:style-name="T34"><text:s/>punktu bei 54 straipsnio 1 dalimi, kuriuose numatyta, kad Seimas tvirtina ribinį  kiekvieno laipsnio vyresniųjų karininkų</text:span><text:span text:style-name="T35">, generolų ir admirolų skaičių.<text:s/></text:span><text:span text:style-name="T36">Atsižvelgiant į tai, siūlytina projekte<text:s/></text:span><text:span text:style-name="T37">šios nuostatos atsisakyti</text:span><text:span text:style-name="T38"><text:s/>kaip ne šio įstatymo reguliavimo dalyko arba ją tikslinti.</text:span></text:p>
        </text:list-item>
        <text:list-item>
          <text:p text:style-name="P39"><text:span text:style-name="T40">Projekto 8 straipsniu keičiamo įstatymo 64 straipsnyje siūloma nauja žvalgybos pareigūnų<text:s/></text:span><text:span text:style-name="T41">tarnybos apmokėjimo<text:s/></text:span><text:span text:style-name="T42">sistema (kartu su projekto 11 straipsnyje numatomais žvalgybos pareigūnų pareiginės algos koeficientų dydžiais) turėtų būti sistemiškai derinama su Vyriausybės pateiktais</text:span><text:span text:style-name="T43"><text:s/></text:span><text:span text:style-name="T44">ir šiuo metu Seime svarstomais<text:s/></text:span><text:span text:style-name="T45">įstatymų projektai</text:span><text:span text:style-name="T46">s</text:span><text:span text:style-name="T47"><text:s/></text:span><text:span text:style-name="T48">Nr.</text:span><text:span text:style-name="T49">XIVP-2066(3) - XIVP-2103(3), kuriais siekiama pertvarkyti</text:span><text:span text:style-name="T50"><text:s/>visų viešojo sektoriaus darbuotojų (įskaitant Specialiųjų tyrimų tarnybos pareigūnus)<text:s/></text:span><text:span text:style-name="T51">atlygio sistem</text:span><text:span text:style-name="T52">ą.</text:span></text:p>
        </text:list-item>
        <text:list-item>
          <text:p text:style-name="P53">Tikslintina<text:s/>projekto 8 straipsniu keičiamo įstatymo 64 straipsnio 7 dalis,<text:s/>jos<text:s/>formuluotėje vietoj sąvokos „ligos pašalpos“ įrašant Ligos ir motinystės socialinio draudimo įstatyme vartojamą sąvoką „ligos išmokos“.</text:p>
        </text:list-item>
        <text:list-item>
          <text:p text:style-name="P54">Tikslintinas<text:s/>projekto 10 straipsnio pavadinimas, atsižvelgiant į tai, kad šis straipsnis nustato ir įstatymo taikymo taisykles. Be to, atkreiptinas dėmesys į tai, kad šiame straipsnyje nėra jokių nuostatų, susijusių su šio įstatymo įgyvendinimu, nors pagal projekto 8 straipsniu keičiamo įstatymo 64 straipsnio 2 dalį<text:s/>žvalgybos institucijos vadovas turėtų iki įstatymo įsigaliojimo patvirtinti žvalgybos institucijos pareigūnų tarnybos<text:s/>apmokėjimo sistemą.</text:p>
        </text:list-item>
        <text:list-item>
          <text:p text:style-name="P55"><text:span text:style-name="T56">Atsižvelgiant į tai, kad įstatymo projektas yra parengtas atsižvelgiant į Valstybės tarnybos įstatymo Nr. VIII-1316 pakeitimo įstatymo projektą<text:s/></text:span><text:span text:style-name="T57">Nr.</text:span><text:span text:style-name="T58"><text:s/></text:span><text:span text:style-name="T59">XIVP-2066(3)<text:s/></text:span><text:span text:style-name="T60">ir jo lydimųjų teisės aktų projektų paketą, </text:span><text:span text:style-name="T61"><text:s/>kartu turėtų būti keičiama</text:span><text:span text:style-name="T62"><text:s/>keičiamo įstatymo 64</text:span><text:span text:style-name="T63">1</text:span><text:span text:style-name="T64"><text:s/>straipsnio 5 dalis, kurioje teikiama nuoroda į<text:s/></text:span><text:span text:style-name="T65">Lietuvos Respublikos valstybės politikų, teisėjų, valstybės pareigūnų, valstybės tarnautojų bei valstybės ir savivaldybių biudžetinių įstaigų darbuotojų pareiginės algos (atlyginimo) bazinį dydį (</text:span><text:span text:style-name="T66">taip įvardijamo dydžio nebelieka – bus Pareiginės algos (atlyginimo) bazinis dydis), kartu peržiūrint jame nustatytą su<text:s/></text:span><text:span text:style-name="T67">tarnyba užsienyje susijusių išlaidų kompensacijos koeficiento vieneto vertės dydį.</text:span></text:p>
        </text:list-item>
      </text:list>
      <text:p text:style-name="P68"/>
      <text:p text:style-name="P69"/>
      <text:p text:style-name="P70">Privatinės teisės skyriaus vedėja,</text:p>
      <text:p text:style-name="P71">pavaduojanti departamento direktorių                                                                 Daina Petrauskaitė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J. Raškauskaitė, tel. (8 5) 239 6842, el. p. jurgita.raskauskaite@lrs.lt</text:p>
      <text:p text:style-name="P84"><text:span text:style-name="T85">I. Šambaraitė, tel.<text:s/></text:span><text:span text:style-name="T86">(8 5) 239 6850, el. p.<text:s/></text:span><text:a xlink:href="mailto:irena.sambaraite@lrs.lt" office:target-frame-name="_top" xlink:show="replace"><text:span text:style-name="T87">irena.sambaraite@lrs.lt</text:span></text:a></text:p>
      <text:p text:style-name="P88"/>
      <text:p text:style-name="P89"><text:bookmark-start text:name="part_a29f4965723649edad3d7a1992d9d803"/><text:bookmark-end text:name="part_a29f4965723649edad3d7a1992d9d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2T07:01:00Z</meta:creation-date>
    <dc:date>2023-05-02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454" meta:character-count="3673" meta:row-count="104" meta:non-whitespace-character-count="3248"/>
  </office:meta>
</office:document-meta>
</file>