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PMingLiU" svg:font-family="PMingLiU"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P29" style:parent-style-name="NormalWeb" style:family="paragraph">
      <style:paragraph-properties fo:text-align="justify"/>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style:font-name-asian="Calibri" style:language-asian="lt" style:country-asian="L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274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4.0361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2.661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TableRow70" style:family="table-row">
      <style:table-row-properties style:min-row-height="0.31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ulymai2" style:family="paragraph">
      <style:paragraph-properties fo:text-align="center"/>
    </style:style>
    <style:style style:name="P82" style:parent-style-name="Normal" style:family="paragraph">
      <style:paragraph-properties fo:text-align="center" fo:line-height="150%"/>
    </style:style>
    <style:style style:name="P83" style:parent-style-name="Normal" style:family="paragraph">
      <style:paragraph-properties fo:text-align="center" style:line-height-at-least="0.2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text-properties style:font-name-asian="Calibri" style:font-weight-complex="bold"/>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ulymai2" style:family="paragraph">
      <style:paragraph-properties fo:text-align="center"/>
    </style:style>
    <style:style style:name="P105" style:parent-style-name="Normal" style:family="paragraph">
      <style:paragraph-properties fo:text-align="center" style:line-height-at-least="0.25in"/>
    </style:style>
    <style:style style:name="P106" style:parent-style-name="Pasiu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5in"/>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4923in"/>
      <style:text-properties style:font-name-asian="Calibri" style:font-weight-complex="bold"/>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5in"/>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4923in"/>
      <style:text-properties style:font-name-asian="Calibri" style:font-weight-complex="bold"/>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ulymai2" style:family="paragraph">
      <style:paragraph-properties fo:text-align="center"/>
    </style:style>
    <style:style style:name="P142" style:parent-style-name="Normal" style:family="paragraph">
      <style:paragraph-properties fo:text-align="center" style:line-height-at-least="0.25in"/>
    </style:style>
    <style:style style:name="P143" style:parent-style-name="Pasiu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2194in"/>
      <style:text-properties style:font-name-asian="Calibri" style:font-weight-complex="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ulymai2" style:family="paragraph">
      <style:paragraph-properties fo:text-align="center"/>
    </style:style>
    <style:style style:name="P164" style:parent-style-name="Pasiu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5in"/>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4923in"/>
      <style:text-properties style:font-name-asian="Calibri" style:font-weight-complex="bold"/>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ulymai2" style:family="paragraph">
      <style:paragraph-properties fo:text-align="center"/>
    </style:style>
    <style:style style:name="P182" style:parent-style-name="Pasiu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5in"/>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ulymai2" style:family="paragraph">
      <style:paragraph-properties fo:text-align="center"/>
    </style:style>
    <style:style style:name="P201" style:parent-style-name="Pasiu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5in"/>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P214" style:parent-style-name="Normal" style:family="paragraph">
      <style:paragraph-properties fo:text-align="justify" fo:text-indent="0.4923in"/>
      <style:text-properties style:font-name-asian="Calibri" style:font-weight-complex="bold"/>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name-asian="Calibri" style:font-weight-complex="bold"/>
    </style:style>
    <style:style style:name="T239" style:parent-style-name="DefaultParagraphFont" style:family="text">
      <style:text-properties style:font-name-asian="Calibri" style:font-weight-complex="bold"/>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style:font-name-asian="Calibri" style:font-weight-complex="bold"/>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2187in"/>
      <style:text-properties style:font-name-asian="Calibri" fo:font-weight="bold" style:font-weight-asian="bold"/>
    </style:style>
    <style:style style:name="P287" style:parent-style-name="Normal" style:family="paragraph">
      <style:paragraph-properties fo:text-align="justify" fo:text-indent="0.2187in"/>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style:font-name-asian="Calibri" style:font-weight-complex="bold"/>
    </style:style>
    <style:style style:name="T290" style:parent-style-name="DefaultParagraphFont" style:family="text">
      <style:text-properties style:font-name-asian="Calibri"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style:font-name-asian="Calibri"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asian="Calibri" style:font-weight-complex="bold"/>
    </style:style>
    <style:style style:name="P297" style:parent-style-name="Normal" style:family="paragraph">
      <style:paragraph-properties fo:text-align="justify" fo:text-indent="0.2187in"/>
    </style:style>
    <style:style style:name="T298" style:parent-style-name="DefaultParagraphFont" style:family="text">
      <style:text-properties fo:color="#000000"/>
    </style:style>
    <style:style style:name="T299" style:parent-style-name="DefaultParagraphFont" style:family="text">
      <style:text-properties style:font-name-asian="Yu Mincho" style:font-name-complex="Arial" fo:font-weight="bold" style:font-weight-asian="bold" style:font-weight-complex="bold" fo:color="#000000" style:language-asian="lt" style:country-asian="LT"/>
    </style:style>
    <style:style style:name="T300" style:parent-style-name="DefaultParagraphFont" style:family="text">
      <style:text-properties style:font-name-asian="Yu Mincho" style:font-name-complex="Arial" fo:font-weight="bold" style:font-weight-asian="bold" style:font-weight-complex="bold" fo:color="#000000" style:text-position="super 66.6%" style:language-asian="lt" style:country-asian="LT"/>
    </style:style>
    <style:style style:name="T301" style:parent-style-name="DefaultParagraphFont" style:family="text">
      <style:text-properties style:font-name-asian="Yu Mincho" style:font-name-complex="Arial" fo:font-weight="bold" style:font-weight-asian="bold" style:font-weight-complex="bold" fo:color="#000000" style:language-asian="lt" style:country-asian="LT"/>
    </style:style>
    <style:style style:name="T302" style:parent-style-name="DefaultParagraphFont" style:family="text">
      <style:text-properties style:font-name-asian="Yu Mincho" style:font-name-complex="Arial" fo:font-weight="bold" style:font-weight-asian="bold" style:font-weight-complex="bold" fo:color="#000000" style:text-position="super 66.6%" style:language-asian="lt" style:country-asian="LT"/>
    </style:style>
    <style:style style:name="T303" style:parent-style-name="DefaultParagraphFont" style:family="text">
      <style:text-properties style:font-name-asian="Yu Mincho" style:font-name-complex="Arial" fo:font-weight="bold" style:font-weight-asian="bold" style:font-weight-complex="bold" fo:color="#000000" style:language-asian="lt" style:country-asian="LT"/>
    </style:style>
    <style:style style:name="T304" style:parent-style-name="DefaultParagraphFont" style:family="text">
      <style:text-properties fo:color="#000000"/>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ulymai2" style:family="paragraph">
      <style:paragraph-properties fo:text-align="center"/>
    </style:style>
    <style:style style:name="P310" style:parent-style-name="Pasiu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text-align="justify" fo:text-indent="0.5in"/>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5in"/>
      <style:text-properties style:font-name-asian="Calibri" style:font-weight-complex="bold"/>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ulymai2" style:family="paragraph">
      <style:paragraph-properties fo:text-align="center"/>
    </style:style>
    <style:style style:name="P332" style:parent-style-name="Pasiu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fo:text-align="justify" fo:text-indent="0.5in"/>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2187in"/>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text-position="super 66.6%"/>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2187in"/>
      <style:text-properties fo:font-weight="bold" style:font-weight-asian="bold" fo:color="#000000"/>
    </style:style>
    <style:style style:name="P374" style:parent-style-name="Normal" style:family="paragraph">
      <style:paragraph-properties fo:text-align="justify" fo:text-indent="0.2187in"/>
    </style:style>
    <style:style style:name="T375" style:parent-style-name="DefaultParagraphFont" style:family="text">
      <style:text-properties style:font-weight-complex="bold" fo:color="#000000"/>
    </style:style>
    <style:style style:name="T376" style:parent-style-name="DefaultParagraphFont" style:family="text">
      <style:text-properties style:font-name-asian="Calibri" style:font-weight-complex="bold"/>
    </style:style>
    <style:style style:name="T377" style:parent-style-name="DefaultParagraphFont" style:family="text">
      <style:text-properties style:font-name-asian="Calibri" style:font-weight-complex="bold"/>
    </style:style>
    <style:style style:name="T378" style:parent-style-name="DefaultParagraphFont" style:family="text">
      <style:text-properties style:font-name-asian="Calibri" style:font-weight-complex="bold"/>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name-asian="Calibri" style:font-weight-complex="bold"/>
    </style:style>
    <style:style style:name="P384" style:parent-style-name="Normal" style:family="paragraph">
      <style:paragraph-properties fo:text-align="justify" fo:text-indent="0.2187in"/>
      <style:text-properties fo:font-weight="bold" style:font-weight-asian="bold" style:font-weight-complex="bold" fo:color="#000000"/>
    </style:style>
    <style:style style:name="P385" style:parent-style-name="Normal" style:family="paragraph">
      <style:paragraph-properties fo:text-align="justify" fo:text-indent="0.2187in"/>
      <style:text-properties fo:font-weight="bold" style:font-weight-asian="bold" style:font-weight-complex="bold" fo:color="#000000"/>
    </style:style>
    <style:style style:name="P386" style:parent-style-name="Normal" style:family="paragraph">
      <style:paragraph-properties fo:text-align="justify" fo:text-indent="0.2187in"/>
      <style:text-properties style:font-name-asian="Calibri" style:font-weight-complex="bold"/>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ulymai2" style:family="paragraph">
      <style:paragraph-properties fo:text-align="center"/>
    </style:style>
    <style:style style:name="P392" style:parent-style-name="Pasiu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2187in"/>
    </style:style>
    <style:style style:name="T410" style:parent-style-name="DefaultParagraphFont" style:family="text">
      <style:text-properties style:font-name-asian="Calibri" fo:font-weight="bold" style:font-weight-asian="bold"/>
    </style:style>
    <style:style style:name="P411" style:parent-style-name="Normal" style:family="paragraph">
      <style:paragraph-properties fo:text-align="justify" fo:text-indent="0.2187in"/>
    </style:style>
    <style:style style:name="T412" style:parent-style-name="DefaultParagraphFont" style:family="text">
      <style:text-properties style:font-name-asian="Calibri" style:font-weight-complex="bold"/>
    </style:style>
    <style:style style:name="T413" style:parent-style-name="DefaultParagraphFont" style:family="text">
      <style:text-properties style:font-name-asian="Calibri" style:font-weight-complex="bold"/>
    </style:style>
    <style:style style:name="T414" style:parent-style-name="DefaultParagraphFont" style:family="text">
      <style:text-properties style:font-name-asian="Calibri" style:font-weight-complex="bold"/>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asian="Calibri" style:font-weight-complex="bold"/>
    </style:style>
    <style:style style:name="P419" style:parent-style-name="Normal" style:family="paragraph">
      <style:paragraph-properties fo:text-align="justify" fo:text-indent="0.2187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ulymai2" style:family="paragraph">
      <style:paragraph-properties fo:text-align="center"/>
    </style:style>
    <style:style style:name="P430" style:parent-style-name="Pasiulymai2"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2187in"/>
    </style:style>
    <style:style style:name="T448" style:parent-style-name="DefaultParagraphFont" style:family="text">
      <style:text-properties style:font-name-asian="Calibri" fo:font-weight="bold" style:font-weight-asian="bold"/>
    </style:style>
    <style:style style:name="P449" style:parent-style-name="Normal" style:family="paragraph">
      <style:paragraph-properties fo:text-align="justify" fo:text-indent="0.2187in"/>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style:font-name-asian="Calibri" style:font-weight-complex="bold"/>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asian="Calibri" style:font-weight-complex="bold"/>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style:font-name-asian="Yu Mincho" style:font-name-complex="Arial" fo:font-weight="bold" style:font-weight-asian="bold" style:font-weight-complex="bold" fo:color="#000000" style:language-asian="lt" style:country-asian="LT"/>
    </style:style>
    <style:style style:name="T461" style:parent-style-name="DefaultParagraphFont" style:family="text">
      <style:text-properties style:font-name-asian="Yu Mincho" style:font-name-complex="Arial" fo:color="#000000" style:language-asian="lt" style:country-asian="LT"/>
    </style:style>
    <style:style style:name="T462" style:parent-style-name="DefaultParagraphFont" style:family="text">
      <style:text-properties style:font-name-asian="Yu Mincho" style:font-name-complex="Arial" fo:font-weight="bold" style:font-weight-asian="bold" style:font-weight-complex="bold" fo:color="#000000"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ulymai2" style:family="paragraph">
      <style:paragraph-properties fo:text-align="center"/>
    </style:style>
    <style:style style:name="P468" style:parent-style-name="Pasiu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Times New Roman" style:font-name-complex="Times New Roman" fo:color="#000000"/>
    </style:style>
    <style:style style:name="T485" style:parent-style-name="DefaultParagraphFont" style:family="text">
      <style:text-properties style:font-name="Times New Roman" style:font-name-complex="Times New Roman" fo:color="#000000"/>
    </style:style>
    <style:style style:name="T486" style:parent-style-name="DefaultParagraphFont" style:family="text">
      <style:text-properties style:font-name="Times New Roman" style:font-name-complex="Times New Roman" fo:font-weight="bold" style:font-weight-asian="bold" style:font-weight-complex="bold" fo:color="#000000"/>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style:font-name="Times New Roman" style:font-name-complex="Times New Roman"/>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fo:font-style="italic" style:font-style-asian="italic" style:font-style-complex="italic"/>
    </style:style>
    <style:style style:name="T493" style:parent-style-name="DefaultParagraphFont" style:family="text">
      <style:text-properties style:font-name="Times New Roman" style:font-name-complex="Times New Roman" fo:font-style="italic" style:font-style-asian="italic" style:font-style-complex="italic" fo:color="#000000" fo:background-color="#FFFFFF"/>
    </style:style>
    <style:style style:name="T494" style:parent-style-name="DefaultParagraphFont" style:family="text">
      <style:text-properties style:font-name="Times New Roman" style:font-name-complex="Times New Roman" fo:color="#000000" fo:background-color="#FFFFFF"/>
    </style:style>
    <style:style style:name="T495" style:parent-style-name="DefaultParagraphFont" style:family="text">
      <style:text-properties style:font-name="Times New Roman" style:font-name-complex="Times New Roman" fo:color="#000000" fo:background-color="#FFFFFF"/>
    </style:style>
    <style:style style:name="T496" style:parent-style-name="DefaultParagraphFont" style:family="text">
      <style:text-properties style:font-name="Times New Roman" style:font-name-complex="Times New Roman" fo:color="#000000" fo:background-color="#FFFFFF"/>
    </style:style>
    <style:style style:name="T497" style:parent-style-name="DefaultParagraphFont" style:family="text">
      <style:text-properties style:font-name="Times New Roman" style:font-name-complex="Times New Roman" fo:color="#000000" fo:background-color="#FFFFFF"/>
    </style:style>
    <style:style style:name="T498" style:parent-style-name="DefaultParagraphFont" style:family="text">
      <style:text-properties style:font-name="Times New Roman" style:font-name-complex="Times New Roman" fo:color="#000000" fo:background-color="#FFFFFF"/>
    </style:style>
    <style:style style:name="T499" style:parent-style-name="DefaultParagraphFont" style:family="text">
      <style:text-properties style:font-name="Times New Roman" style:font-name-complex="Times New Roman" fo:color="#000000" fo:background-color="#FFFFFF"/>
    </style:style>
    <style:style style:name="T500" style:parent-style-name="DefaultParagraphFont" style:family="text">
      <style:text-properties style:font-name="Times New Roman" style:font-name-complex="Times New Roman" fo:color="#000000" fo:background-color="#FFFFFF"/>
    </style:style>
    <style:style style:name="T501" style:parent-style-name="DefaultParagraphFont" style:family="text">
      <style:text-properties style:font-name="Times New Roman" style:font-name-complex="Times New Roman" fo:color="#000000" fo:background-color="#FFFFFF"/>
    </style:style>
    <style:style style:name="T502" style:parent-style-name="DefaultParagraphFont" style:family="text">
      <style:text-properties style:font-name="Times New Roman" style:font-name-complex="Times New Roman" fo:color="#000000" fo:background-color="#FFFFFF"/>
    </style:style>
    <style:style style:name="T503" style:parent-style-name="DefaultParagraphFont" style:family="text">
      <style:text-properties style:font-name="Times New Roman" style:font-name-complex="Times New Roman" fo:color="#000000" fo:background-color="#FFFFFF"/>
    </style:style>
    <style:style style:name="T504" style:parent-style-name="DefaultParagraphFont" style:family="text">
      <style:text-properties style:font-name="Times New Roman" style:font-name-complex="Times New Roman" fo:color="#000000" fo:background-color="#FFFFFF"/>
    </style:style>
    <style:style style:name="T505" style:parent-style-name="DefaultParagraphFont" style:family="text">
      <style:text-properties style:font-name="Times New Roman" style:font-name-complex="Times New Roman" fo:color="#000000" fo:background-color="#FFFFFF"/>
    </style:style>
    <style:style style:name="T506" style:parent-style-name="DefaultParagraphFont" style:family="text">
      <style:text-properties style:font-name="Times New Roman" style:font-name-complex="Times New Roman" fo:color="#000000" fo:background-color="#FFFFFF"/>
    </style:style>
    <style:style style:name="T507" style:parent-style-name="DefaultParagraphFont" style:family="text">
      <style:text-properties style:font-name="Times New Roman" style:font-name-complex="Times New Roman" fo:font-style="italic" style:font-style-asian="italic" style:font-style-complex="italic" fo:color="#000000" fo:background-color="#FFFFFF"/>
    </style:style>
    <style:style style:name="T508" style:parent-style-name="DefaultParagraphFont" style:family="text">
      <style:text-properties style:font-name="Times New Roman" style:font-name-complex="Times New Roman" fo:font-style="italic" style:font-style-asian="italic" style:font-style-complex="italic" fo:color="#000000" fo:background-color="#FFFFFF"/>
    </style:style>
    <style:style style:name="T509" style:parent-style-name="DefaultParagraphFont" style:family="text">
      <style:text-properties style:font-name="Times New Roman" style:font-name-complex="Times New Roman" fo:font-style="italic" style:font-style-asian="italic" style:font-style-complex="italic" fo:color="#000000" fo:background-color="#FFFFFF"/>
    </style:style>
    <style:style style:name="T510" style:parent-style-name="DefaultParagraphFont" style:family="text">
      <style:text-properties style:font-name="Times New Roman" style:font-name-complex="Times New Roman" fo:color="#000000" fo:background-color="#FFFFFF"/>
    </style:style>
    <style:style style:name="T511" style:parent-style-name="DefaultParagraphFont" style:family="text">
      <style:text-properties style:font-name="Times New Roman" style:font-name-complex="Times New Roman" fo:color="#000000" fo:background-color="#FFFFFF"/>
    </style:style>
    <style:style style:name="T512" style:parent-style-name="DefaultParagraphFont" style:family="text">
      <style:text-properties style:font-name="Times New Roman" style:font-name-complex="Times New Roman" fo:color="#000000" fo:background-color="#FFFFFF"/>
    </style:style>
    <style:style style:name="T513" style:parent-style-name="DefaultParagraphFont" style:family="text">
      <style:text-properties style:font-name="Times New Roman" style:font-name-complex="Times New Roman" fo:color="#000000" fo:background-color="#FFFFFF"/>
    </style:style>
    <style:style style:name="T514" style:parent-style-name="DefaultParagraphFont" style:family="text">
      <style:text-properties style:font-name="Times New Roman" style:font-name-complex="Times New Roman" fo:color="#000000" fo:background-color="#FFFFFF"/>
    </style:style>
    <style:style style:name="T515" style:parent-style-name="DefaultParagraphFont" style:family="text">
      <style:text-properties style:font-name="Times New Roman" style:font-name-complex="Times New Roman" fo:color="#000000" fo:background-color="#FFFFFF"/>
    </style:style>
    <style:style style:name="T516" style:parent-style-name="DefaultParagraphFont" style:family="text">
      <style:text-properties style:font-name="Times New Roman" style:font-name-complex="Times New Roman" fo:color="#000000" fo:background-color="#FFFFFF"/>
    </style:style>
    <style:style style:name="T517" style:parent-style-name="DefaultParagraphFont" style:family="text">
      <style:text-properties style:font-name="Times New Roman" style:font-name-complex="Times New Roman" fo:color="#000000" fo:background-color="#FFFFFF"/>
    </style:style>
    <style:style style:name="T518" style:parent-style-name="DefaultParagraphFont" style:family="text">
      <style:text-properties style:font-name="Times New Roman" style:font-name-complex="Times New Roman" fo:color="#000000" fo:background-color="#FFFFFF"/>
    </style:style>
    <style:style style:name="T519" style:parent-style-name="DefaultParagraphFont" style:family="text">
      <style:text-properties style:font-name="Times New Roman" style:font-name-complex="Times New Roman" fo:color="#000000" fo:background-color="#FFFFFF"/>
    </style:style>
    <style:style style:name="T520" style:parent-style-name="DefaultParagraphFont" style:family="text">
      <style:text-properties style:font-name="Times New Roman" style:font-name-complex="Times New Roman" fo:color="#000000" fo:background-color="#FFFFFF"/>
    </style:style>
    <style:style style:name="P521" style:parent-style-name="Normal" style:family="paragraph">
      <style:paragraph-properties fo:text-align="justify"/>
    </style:style>
    <style:style style:name="T522" style:parent-style-name="DefaultParagraphFont" style:family="text">
      <style:text-properties style:font-name="Times New Roman" style:font-name-complex="Times New Roman" fo:color="#000000" fo:background-color="#FFFFFF"/>
    </style:style>
    <style:style style:name="T523" style:parent-style-name="DefaultParagraphFont" style:family="text">
      <style:text-properties style:font-name-asian="Calibri" style:font-weight-complex="bold"/>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name-asian="Calibri" style:font-weight-complex="bold"/>
    </style:style>
    <style:style style:name="T528" style:parent-style-name="DefaultParagraphFont" style:family="text">
      <style:text-properties style:font-name-asian="Calibri" style:font-weight-complex="bold"/>
    </style:style>
    <style:style style:name="T529" style:parent-style-name="DefaultParagraphFont" style:family="text">
      <style:text-properties style:font-name-asian="Calibri" style:font-weight-complex="bold"/>
    </style:style>
    <style:style style:name="T530" style:parent-style-name="DefaultParagraphFont" style:family="text">
      <style:text-properties style:font-name-asian="Calibri" style:font-weight-complex="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ulymai2" style:family="paragraph">
      <style:paragraph-properties fo:text-align="center"/>
    </style:style>
    <style:style style:name="P536" style:parent-style-name="Pasiulymai2"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auto" style:text-underline-mode="continuous"/>
    </style:style>
    <style:style style:name="T551" style:parent-style-name="DefaultParagraphFont" style:family="text">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2187in"/>
    </style:style>
    <style:style style:name="T556" style:parent-style-name="DefaultParagraphFont" style:family="text">
      <style:text-properties style:font-name-asian="Calibri" fo:font-weight="bold" style:font-weight-asian="bold"/>
    </style:style>
    <style:style style:name="P557" style:parent-style-name="Normal" style:family="paragraph">
      <style:paragraph-properties fo:text-align="justify" fo:text-indent="0.2187in"/>
    </style:style>
    <style:style style:name="T558" style:parent-style-name="DefaultParagraphFont" style:family="text">
      <style:text-properties style:font-name-asian="Calibri" style:font-weight-complex="bold"/>
    </style:style>
    <style:style style:name="T559" style:parent-style-name="DefaultParagraphFont" style:family="text">
      <style:text-properties style:font-name-asian="Calibri" style:font-weight-complex="bold"/>
    </style:style>
    <style:style style:name="T560" style:parent-style-name="DefaultParagraphFont" style:family="text">
      <style:text-properties style:font-name-asian="Calibri" style:font-weight-complex="bold"/>
    </style:style>
    <style:style style:name="T561" style:parent-style-name="DefaultParagraphFont" style:family="text">
      <style:text-properties style:font-name-asian="Calibri" style:font-weight-complex="bold"/>
    </style:style>
    <style:style style:name="T562" style:parent-style-name="DefaultParagraphFont" style:family="text">
      <style:text-properties fo:color="#000000"/>
    </style:style>
    <style:style style:name="T563" style:parent-style-name="DefaultParagraphFont" style:family="text">
      <style:text-properties style:font-name-asian="Calibri" style:font-weight-complex="bold"/>
    </style:style>
    <style:style style:name="P564" style:parent-style-name="Normal" style:family="paragraph">
      <style:paragraph-properties fo:text-align="justify" fo:text-indent="0.2187in">
        <style:tab-stops>
          <style:tab-stop style:type="left" style:position="0.3937in"/>
        </style:tab-stops>
      </style:paragraph-properties>
    </style:style>
    <style:style style:name="T565" style:parent-style-name="DefaultParagraphFont" style:family="text">
      <style:text-properties style:font-name-asian="Yu Mincho" fo:color="#000000" style:language-asian="lt" style:country-asian="LT"/>
    </style:style>
    <style:style style:name="T566" style:parent-style-name="DefaultParagraphFont" style:family="text">
      <style:text-properties style:font-name-asian="Yu Mincho" fo:color="#000000" style:language-asian="lt" style:country-asian="LT"/>
    </style:style>
    <style:style style:name="T567" style:parent-style-name="DefaultParagraphFont" style:family="text">
      <style:text-properties style:font-name-asian="Yu Mincho" fo:color="#000000" style:text-position="super 66.6%" style:language-asian="lt" style:country-asian="LT"/>
    </style:style>
    <style:style style:name="T568" style:parent-style-name="DefaultParagraphFont" style:family="text">
      <style:text-properties style:font-name-asian="Yu Mincho" fo:color="#000000" style:language-asian="lt" style:country-asian="LT"/>
    </style:style>
    <style:style style:name="P569" style:parent-style-name="Normal" style:family="paragraph">
      <style:paragraph-properties fo:text-align="justify" fo:text-indent="0.2187in">
        <style:tab-stops>
          <style:tab-stop style:type="left" style:position="0.3937in"/>
        </style:tab-stops>
      </style:paragraph-properties>
    </style:style>
    <style:style style:name="T570" style:parent-style-name="DefaultParagraphFont" style:family="text">
      <style:text-properties style:font-name-asian="Yu Mincho" fo:color="#000000" style:language-asian="lt" style:country-asian="LT"/>
    </style:style>
    <style:style style:name="T571" style:parent-style-name="DefaultParagraphFont" style:family="text">
      <style:text-properties style:font-name-asian="Yu Mincho" fo:font-weight="bold" style:font-weight-asian="bold" style:font-weight-complex="bold" fo:color="#000000" style:language-asian="lt" style:country-asian="LT"/>
    </style:style>
    <style:style style:name="T572" style:parent-style-name="DefaultParagraphFont" style:family="text">
      <style:text-properties style:font-name-asian="Yu Mincho" fo:font-weight="bold" style:font-weight-asian="bold" style:font-weight-complex="bold" fo:color="#000000" style:text-position="super 66.6%" style:language-asian="lt" style:country-asian="LT"/>
    </style:style>
    <style:style style:name="T573" style:parent-style-name="DefaultParagraphFont" style:family="text">
      <style:text-properties style:font-name-asian="Yu Mincho" fo:font-weight="bold" style:font-weight-asian="bold" style:font-weight-complex="bold" fo:color="#000000" style:language-asian="lt" style:country-asian="LT"/>
    </style:style>
    <style:style style:name="T574" style:parent-style-name="DefaultParagraphFont" style:family="text">
      <style:text-properties style:font-name-asian="Yu Mincho" fo:color="#000000" style:language-asian="lt" style:country-asian="LT"/>
    </style:style>
    <style:style style:name="T575" style:parent-style-name="DefaultParagraphFont" style:family="text">
      <style:text-properties style:font-name-asian="Yu Mincho" fo:font-weight="bold" style:font-weight-asian="bold" style:font-weight-complex="bold" fo:color="#000000" style:language-asian="lt" style:country-asian="LT"/>
    </style:style>
    <style:style style:name="T576" style:parent-style-name="DefaultParagraphFont" style:family="text">
      <style:text-properties style:font-name-asian="Yu Mincho" fo:font-weight="bold" style:font-weight-asian="bold" style:font-weight-complex="bold" fo:color="#000000" style:language-asian="lt" style:country-asian="LT"/>
    </style:style>
    <style:style style:name="T577" style:parent-style-name="DefaultParagraphFont" style:family="text">
      <style:text-properties style:font-name-asian="Yu Mincho" fo:font-weight="bold" style:font-weight-asian="bold" style:font-weight-complex="bold" fo:color="#000000" style:language-asian="lt" style:country-asian="LT"/>
    </style:style>
    <style:style style:name="T578" style:parent-style-name="DefaultParagraphFont" style:family="text">
      <style:text-properties style:font-name-asian="Yu Mincho" fo:color="#000000" style:language-asian="lt" style:country-asian="LT"/>
    </style:style>
    <style:style style:name="T579" style:parent-style-name="DefaultParagraphFont" style:family="text">
      <style:text-properties style:font-name-asian="Yu Mincho" fo:font-weight="bold" style:font-weight-asian="bold" style:font-weight-complex="bold" style:language-asian="lt" style:country-asian="LT"/>
    </style:style>
    <style:style style:name="T580" style:parent-style-name="DefaultParagraphFont" style:family="text">
      <style:text-properties style:font-name-asian="Yu Mincho" style:font-name-complex="Arial" fo:font-weight="bold" style:font-weight-asian="bold" style:font-weight-complex="bold" fo:color="#000000" style:font-size-complex="11pt" style:language-asian="lt" style:country-asian="LT"/>
    </style:style>
    <style:style style:name="T581" style:parent-style-name="DefaultParagraphFont" style:family="text">
      <style:text-properties style:font-name-asian="Yu Mincho" style:font-name-complex="Arial" fo:font-weight="bold" style:font-weight-asian="bold" style:font-weight-complex="bold" fo:font-style="italic" style:font-style-asian="italic" style:font-style-complex="italic" fo:color="#000000" style:font-size-complex="11pt" style:language-asian="lt" style:country-asian="LT"/>
    </style:style>
    <style:style style:name="T582" style:parent-style-name="DefaultParagraphFont" style:family="text">
      <style:text-properties style:font-name-asian="Yu Mincho" fo:font-weight="bold" style:font-weight-asian="bold" style:font-weight-complex="bold" style:language-asian="lt" style:country-asian="LT"/>
    </style:style>
    <style:style style:name="T583" style:parent-style-name="DefaultParagraphFont" style:family="text">
      <style:text-properties style:font-name-asian="Yu Mincho" fo:font-weight="bold" style:font-weight-asian="bold" fo:color="#000000" style:language-asian="lt" style:country-asian="LT"/>
    </style:style>
    <style:style style:name="T584" style:parent-style-name="DefaultParagraphFont" style:family="text">
      <style:text-properties style:font-name-asian="Yu Mincho" fo:font-weight="bold" style:font-weight-asian="bold" style:font-weight-complex="bold" fo:color="#000000" style:language-asian="lt" style:country-asian="LT"/>
    </style:style>
    <style:style style:name="T585" style:parent-style-name="DefaultParagraphFont" style:family="text">
      <style:text-properties style:font-name-asian="Yu Mincho" style:font-name-complex="Arial" fo:font-weight="bold" style:font-weight-asian="bold" style:font-weight-complex="bold" fo:color="#000000" style:font-size-complex="11pt" style:language-asian="lt" style:country-asian="LT"/>
    </style:style>
    <style:style style:name="T586" style:parent-style-name="DefaultParagraphFont" style:family="text">
      <style:text-properties style:font-name-asian="Yu Mincho" style:font-name-complex="Arial" fo:color="#000000" style:font-size-complex="11pt" style:language-asian="lt" style:country-asian="LT"/>
    </style:style>
    <style:style style:name="T587" style:parent-style-name="DefaultParagraphFont" style:family="text">
      <style:text-properties style:font-name-asian="Yu Mincho" style:font-name-complex="Arial" fo:font-weight="bold" style:font-weight-asian="bold" style:font-weight-complex="bold" fo:color="#000000" style:font-size-complex="11pt" style:language-asian="lt" style:country-asian="LT"/>
    </style:style>
    <style:style style:name="T588" style:parent-style-name="DefaultParagraphFont" style:family="text">
      <style:text-properties style:font-name-asian="Yu Mincho" fo:font-weight="bold" style:font-weight-asian="bold" style:font-weight-complex="bold" fo:color="#000000" style:language-asian="lt" style:country-asian="LT"/>
    </style:style>
    <style:style style:name="T589" style:parent-style-name="DefaultParagraphFont" style:family="text">
      <style:text-properties style:font-name-asian="Yu Mincho" fo:font-weight="bold" style:font-weight-asian="bold" style:font-weight-complex="bold" style:language-asian="lt" style:country-asian="LT"/>
    </style:style>
    <style:style style:name="T590" style:parent-style-name="DefaultParagraphFont" style:family="text">
      <style:text-properties style:font-name-asian="Yu Mincho" style:font-name-complex="Arial" fo:font-weight="bold" style:font-weight-asian="bold" style:font-weight-complex="bold" fo:color="#000000" style:font-size-complex="11pt" style:language-asian="lt" style:country-asian="LT"/>
    </style:style>
    <style:style style:name="T591" style:parent-style-name="DefaultParagraphFont" style:family="text">
      <style:text-properties style:font-name-asian="Yu Mincho" style:font-name-complex="Arial" fo:color="#000000" style:font-size-complex="11pt" style:language-asian="lt" style:country-asian="LT"/>
    </style:style>
    <style:style style:name="T592" style:parent-style-name="DefaultParagraphFont" style:family="text">
      <style:text-properties style:font-name-asian="Yu Mincho" style:font-name-complex="Arial" fo:font-weight="bold" style:font-weight-asian="bold" style:font-weight-complex="bold" fo:color="#000000" style:font-size-complex="11pt" style:language-asian="lt" style:country-asian="LT"/>
    </style:style>
    <style:style style:name="T593" style:parent-style-name="DefaultParagraphFont" style:family="text">
      <style:text-properties style:font-name-asian="Yu Mincho" style:font-name-complex="Arial" fo:font-style="italic" style:font-style-asian="italic" style:font-style-complex="italic" fo:color="#000000" style:font-size-complex="11pt" style:language-asian="lt" style:country-asian="LT"/>
    </style:style>
    <style:style style:name="T594" style:parent-style-name="DefaultParagraphFont" style:family="text">
      <style:text-properties style:font-name-asian="Yu Mincho" fo:font-weight="bold" style:font-weight-asian="bold" style:font-weight-complex="bold" style:language-asian="lt" style:country-asian="LT"/>
    </style:style>
    <style:style style:name="T595" style:parent-style-name="DefaultParagraphFont" style:family="text">
      <style:text-properties style:font-name-asian="Yu Mincho" fo:font-weight="bold" style:font-weight-asian="bold" style:font-weight-complex="bold" fo:color="#000000" style:language-asian="lt" style:country-asian="LT"/>
    </style:style>
    <style:style style:name="T596" style:parent-style-name="DefaultParagraphFont" style:family="text">
      <style:text-properties style:font-name-asian="Yu Mincho" fo:color="#000000"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ulymai2" style:family="paragraph">
      <style:paragraph-properties fo:text-align="center"/>
    </style:style>
    <style:style style:name="P602" style:parent-style-name="Pasiulymai2"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5in"/>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text-indent="0.2187in"/>
      <style:text-properties style:font-name-asian="Calibri" style:font-weight-complex="bold"/>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ulymai2" style:family="paragraph">
      <style:paragraph-properties fo:text-align="center"/>
    </style:style>
    <style:style style:name="P620" style:parent-style-name="Pasiu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text-indent="0.5in"/>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077in"/>
    </style:style>
    <style:style style:name="T633" style:parent-style-name="DefaultParagraphFont" style:family="text">
      <style:text-properties style:font-name-asian="Calibri" style:font-weight-complex="bold"/>
    </style:style>
    <style:style style:name="T634" style:parent-style-name="DefaultParagraphFont" style:family="text">
      <style:text-properties style:font-name-asian="Calibri" style:font-weight-complex="bold"/>
    </style:style>
    <style:style style:name="T635" style:parent-style-name="DefaultParagraphFont" style:family="text">
      <style:text-properties style:font-name-asian="Calibri" style:font-weight-complex="bold"/>
    </style:style>
    <style:style style:name="T636" style:parent-style-name="DefaultParagraphFont" style:family="text">
      <style:text-properties style:font-name-asian="Calibri" style:font-weight-complex="bold"/>
    </style:style>
    <style:style style:name="T637" style:parent-style-name="DefaultParagraphFont" style:family="text">
      <style:text-properties style:font-name-asian="Calibri" style:font-weight-complex="bold"/>
    </style:style>
    <style:style style:name="T638" style:parent-style-name="DefaultParagraphFont" style:family="text">
      <style:text-properties style:font-name-asian="Calibri" style:font-weight-complex="bold"/>
    </style:style>
    <style:style style:name="T639" style:parent-style-name="DefaultParagraphFont" style:family="text">
      <style:text-properties style:font-name-asian="Calibri" style:font-weight-complex="bold"/>
    </style:style>
    <style:style style:name="T640" style:parent-style-name="DefaultParagraphFont" style:family="text">
      <style:text-properties style:font-name-asian="Calibri" style:font-weight-complex="bold"/>
    </style:style>
    <style:style style:name="P641" style:parent-style-name="Normal" style:family="paragraph">
      <style:paragraph-properties fo:text-align="justify" fo:text-indent="0.2187in"/>
      <style:text-properties style:font-name-asian="Calibri" fo:font-weight="bold" style:font-weight-asian="bold"/>
    </style:style>
    <style:style style:name="P642" style:parent-style-name="Normal" style:family="paragraph">
      <style:paragraph-properties fo:text-align="justify" fo:text-indent="0.2187in"/>
      <style:text-properties style:font-name-asian="Calibri" style:font-weight-complex="bold"/>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language-asian="lt" style:country-asian="LT" style:language-complex="ar" style:country-complex="OM"/>
    </style:style>
    <style:style style:name="T645" style:parent-style-name="DefaultParagraphFont" style:family="text">
      <style:text-properties fo:font-weight="bold" style:font-weight-asian="bold" style:font-weight-complex="bold" style:language-asian="lt" style:country-asian="LT" style:language-complex="ar" style:country-complex="OM"/>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font-name-asian="Yu Mincho" fo:font-weight="bold" style:font-weight-asian="bold" style:font-weight-complex="bold" style:language-asian="lt" style:country-asian="LT"/>
    </style:style>
    <style:style style:name="T650" style:parent-style-name="DefaultParagraphFont" style:family="text">
      <style:text-properties style:font-name-asian="Yu Mincho" fo:font-weight="bold" style:font-weight-asian="bold" style:font-weight-complex="bold" style:language-asian="lt" style:country-asian="LT"/>
    </style:style>
    <style:style style:name="T651" style:parent-style-name="DefaultParagraphFont" style:family="text">
      <style:text-properties style:font-name-asian="Yu Mincho" fo:font-weight="bold" style:font-weight-asian="bold" style:font-weight-complex="bold" style:language-asian="lt" style:country-asian="LT"/>
    </style:style>
    <style:style style:name="T652" style:parent-style-name="DefaultParagraphFont" style:family="text">
      <style:text-properties style:font-name-asian="Yu Mincho"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ulymai2" style:family="paragraph">
      <style:paragraph-properties fo:text-align="center"/>
    </style:style>
    <style:style style:name="P658" style:parent-style-name="Pasiulymai2"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style:text-position="super 63.6%" fo:font-size="11pt" style:font-size-asian="11pt"/>
    </style:style>
    <style:style style:name="T669" style:parent-style-name="DefaultParagraphFont" style:family="text">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2222in"/>
    </style:style>
    <style:style style:name="T674" style:parent-style-name="DefaultParagraphFont" style:family="text">
      <style:text-properties style:font-name-asian="Calibri" style:font-weight-complex="bold"/>
    </style:style>
    <style:style style:name="T675" style:parent-style-name="DefaultParagraphFont" style:family="text">
      <style:text-properties style:font-name-asian="Calibri" style:font-weight-complex="bold"/>
    </style:style>
    <style:style style:name="T676" style:parent-style-name="DefaultParagraphFont" style:family="text">
      <style:text-properties style:font-name-asian="Calibri" style:font-weight-complex="bold"/>
    </style:style>
    <style:style style:name="T677" style:parent-style-name="DefaultParagraphFont" style:family="text">
      <style:text-properties style:font-name-asian="Calibri" style:font-weight-complex="bold"/>
    </style:style>
    <style:style style:name="T678" style:parent-style-name="DefaultParagraphFont" style:family="text">
      <style:text-properties style:font-name-asian="Calibri" style:font-weight-complex="bold"/>
    </style:style>
    <style:style style:name="T679" style:parent-style-name="DefaultParagraphFont" style:family="text">
      <style:text-properties style:font-name-asian="Calibri" style:font-weight-complex="bold"/>
    </style:style>
    <style:style style:name="T680" style:parent-style-name="DefaultParagraphFont" style:family="text">
      <style:text-properties style:font-name-asian="Calibri" style:font-weight-complex="bold"/>
    </style:style>
    <style:style style:name="T681" style:parent-style-name="DefaultParagraphFont" style:family="text">
      <style:text-properties style:font-name-asian="Calibri" style:font-weight-complex="bold"/>
    </style:style>
    <style:style style:name="T682" style:parent-style-name="DefaultParagraphFont" style:family="text">
      <style:text-properties style:font-name-asian="Calibri" style:font-weight-complex="bold"/>
    </style:style>
    <style:style style:name="T683" style:parent-style-name="DefaultParagraphFont" style:family="text">
      <style:text-properties style:font-name-asian="Calibri" style:font-weight-complex="bold"/>
    </style:style>
    <style:style style:name="T684" style:parent-style-name="DefaultParagraphFont" style:family="text">
      <style:text-properties style:font-name-asian="Calibri" style:font-weight-complex="bold" style:text-position="super 66.6%"/>
    </style:style>
    <style:style style:name="T685" style:parent-style-name="DefaultParagraphFont" style:family="text">
      <style:text-properties style:font-name-asian="Calibri" style:font-weight-complex="bold"/>
    </style:style>
    <style:style style:name="T686" style:parent-style-name="DefaultParagraphFont" style:family="text">
      <style:text-properties style:font-name-asian="Calibri" style:font-weight-complex="bold"/>
    </style:style>
    <style:style style:name="T687" style:parent-style-name="DefaultParagraphFont" style:family="text">
      <style:text-properties style:font-name-asian="Calibri" style:font-weight-complex="bold"/>
    </style:style>
    <style:style style:name="T688" style:parent-style-name="DefaultParagraphFont" style:family="text">
      <style:text-properties style:font-name-asian="Calibri" style:font-weight-complex="bold"/>
    </style:style>
    <style:style style:name="T689" style:parent-style-name="DefaultParagraphFont" style:family="text">
      <style:text-properties style:font-name-asian="Calibri" style:font-weight-complex="bold" style:text-position="super 66.6%"/>
    </style:style>
    <style:style style:name="T690" style:parent-style-name="DefaultParagraphFont" style:family="text">
      <style:text-properties style:font-name-asian="Calibri" style:font-weight-complex="bold"/>
    </style:style>
    <style:style style:name="T691" style:parent-style-name="DefaultParagraphFont" style:family="text">
      <style:text-properties style:font-name-asian="Calibri" style:font-weight-complex="bold"/>
    </style:style>
    <style:style style:name="T692" style:parent-style-name="DefaultParagraphFont" style:family="text">
      <style:text-properties style:font-name-asian="Calibri" style:font-weight-complex="bold"/>
    </style:style>
    <style:style style:name="T693" style:parent-style-name="DefaultParagraphFont" style:family="text">
      <style:text-properties style:font-name-asian="Calibri" style:font-weight-complex="bold"/>
    </style:style>
    <style:style style:name="T694" style:parent-style-name="DefaultParagraphFont" style:family="text">
      <style:text-properties style:font-name-asian="Calibri" style:font-weight-complex="bold"/>
    </style:style>
    <style:style style:name="T695" style:parent-style-name="DefaultParagraphFont" style:family="text">
      <style:text-properties style:font-name-asian="Calibri" style:font-weight-complex="bold"/>
    </style:style>
    <style:style style:name="T696" style:parent-style-name="DefaultParagraphFont" style:family="text">
      <style:text-properties style:font-name-asian="Calibri" style:font-weight-complex="bold"/>
    </style:style>
    <style:style style:name="T697" style:parent-style-name="DefaultParagraphFont" style:family="text">
      <style:text-properties style:font-name-asian="Calibri" style:font-weight-complex="bold"/>
    </style:style>
    <style:style style:name="T698" style:parent-style-name="DefaultParagraphFont" style:family="text">
      <style:text-properties style:font-name-asian="Calibri" style:font-weight-complex="bold"/>
    </style:style>
    <style:style style:name="P699" style:parent-style-name="Normal" style:family="paragraph">
      <style:paragraph-properties fo:text-align="justify" fo:text-indent="0.2222in"/>
    </style:style>
    <style:style style:name="T700" style:parent-style-name="DefaultParagraphFont" style:family="text">
      <style:text-properties style:font-name-asian="Calibri" style:font-weight-complex="bold"/>
    </style:style>
    <style:style style:name="T701" style:parent-style-name="DefaultParagraphFont" style:family="text">
      <style:text-properties style:font-name-asian="Calibri" style:font-weight-complex="bold"/>
    </style:style>
    <style:style style:name="T702" style:parent-style-name="DefaultParagraphFont" style:family="text">
      <style:text-properties style:font-name-asian="Calibri" style:font-weight-complex="bold"/>
    </style:style>
    <style:style style:name="P703" style:parent-style-name="Normal" style:family="paragraph">
      <style:paragraph-properties fo:text-align="justify" fo:text-indent="0.2222in"/>
      <style:text-properties style:font-name-asian="Calibri" fo:font-weight="bold" style:font-weight-asian="bold"/>
    </style:style>
    <style:style style:name="P704" style:parent-style-name="Normal" style:family="paragraph">
      <style:paragraph-properties fo:text-align="justify"/>
      <style:text-properties style:font-name-asian="Calibri" style:font-weight-complex="bold"/>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fo:color="#000000" style:language-complex="ar" style:country-complex="OM"/>
    </style:style>
    <style:style style:name="T707" style:parent-style-name="DefaultParagraphFont" style:family="text">
      <style:text-properties fo:font-weight="bold" style:font-weight-asian="bold" style:font-weight-complex="bold" fo:color="#000000" style:language-asian="lt" style:country-asian="LT" style:language-complex="ar" style:country-complex="OM"/>
    </style:style>
    <style:style style:name="T708" style:parent-style-name="DefaultParagraphFont" style:family="text">
      <style:text-properties fo:font-weight="bold" style:font-weight-asian="bold" style:font-weight-complex="bold" style:font-size-complex="11pt" style:language-asian="lt" style:country-asian="LT" style:language-complex="ar" style:country-complex="OM"/>
    </style:style>
    <style:style style:name="T709" style:parent-style-name="DefaultParagraphFont" style:family="text">
      <style:text-properties fo:font-weight="bold" style:font-weight-asian="bold" style:font-weight-complex="bold" style:language-asian="lt" style:country-asian="LT" style:language-complex="ar" style:country-complex="OM"/>
    </style:style>
    <style:style style:name="T710" style:parent-style-name="DefaultParagraphFont" style:family="text">
      <style:text-properties fo:font-weight="bold" style:font-weight-asian="bold" style:font-weight-complex="bold" fo:color="#000000" style:language-asian="lt" style:country-asian="LT" style:language-complex="ar" style:country-complex="OM"/>
    </style:style>
    <style:style style:name="T711" style:parent-style-name="DefaultParagraphFont" style:family="text">
      <style:text-properties fo:font-weight="bold" style:font-weight-asian="bold" style:font-weight-complex="bold" fo:color="#242424" fo:background-color="#FFFFFF" style:language-asian="lt" style:country-asian="LT"/>
    </style:style>
    <style:style style:name="T712" style:parent-style-name="DefaultParagraphFont" style:family="text">
      <style:text-properties fo:font-weight="bold" style:font-weight-asian="bold" style:font-weight-complex="bold" fo:color="#000000" style:language-asian="lt" style:country-asian="LT" style:language-complex="ar" style:country-complex="OM"/>
    </style:style>
    <style:style style:name="T713" style:parent-style-name="DefaultParagraphFont" style:family="text">
      <style:text-properties fo:font-weight="bold" style:font-weight-asian="bold" style:font-weight-complex="bold" fo:color="#000000" style:font-size-complex="10pt" style:language-asian="lt" style:country-asian="LT"/>
    </style:style>
    <style:style style:name="T714" style:parent-style-name="DefaultParagraphFont" style:family="text">
      <style:text-properties fo:font-weight="bold" style:font-weight-asian="bold" style:font-weight-complex="bold" fo:color="#000000" style:font-size-complex="10pt" style:language-asian="lt" style:country-asian="LT"/>
    </style:style>
    <style:style style:name="T715" style:parent-style-name="DefaultParagraphFont" style:family="text">
      <style:text-properties fo:font-weight="bold" style:font-weight-asian="bold" style:font-weight-complex="bold" fo:color="#000000" style:font-size-complex="10pt" style:language-asian="lt" style:country-asian="LT"/>
    </style:style>
    <style:style style:name="T716" style:parent-style-name="DefaultParagraphFont" style:family="text">
      <style:text-properties fo:font-weight="bold" style:font-weight-asian="bold" style:font-weight-complex="bold" fo:color="#000000" style:font-size-complex="10pt" style:language-asian="lt" style:country-asian="LT"/>
    </style:style>
    <style:style style:name="T717" style:parent-style-name="DefaultParagraphFont" style:family="text">
      <style:text-properties fo:font-weight="bold" style:font-weight-asian="bold" style:font-weight-complex="bold" fo:color="#000000" style:font-size-complex="10pt" style:language-asian="lt" style:country-asian="LT"/>
    </style:style>
    <style:style style:name="T718" style:parent-style-name="DefaultParagraphFont" style:family="text">
      <style:text-properties fo:font-weight="bold" style:font-weight-asian="bold" style:font-weight-complex="bold" fo:color="#000000" style:font-size-complex="10pt" style:language-asian="lt" style:country-asian="LT"/>
    </style:style>
    <style:style style:name="T719" style:parent-style-name="DefaultParagraphFont" style:family="text">
      <style:text-properties fo:font-weight="bold" style:font-weight-asian="bold" style:font-weight-complex="bold" fo:color="#000000" style:font-size-complex="10pt" style:language-asian="lt" style:country-asian="LT"/>
    </style:style>
    <style:style style:name="T720" style:parent-style-name="DefaultParagraphFont" style:family="text">
      <style:text-properties fo:font-weight="bold" style:font-weight-asian="bold" style:font-weight-complex="bold" fo:color="#000000" style:font-size-complex="10pt" style:language-asian="lt" style:country-asian="LT"/>
    </style:style>
    <style:style style:name="T721" style:parent-style-name="DefaultParagraphFont" style:family="text">
      <style:text-properties fo:font-weight="bold" style:font-weight-asian="bold" style:font-weight-complex="bold" fo:color="#000000" style:font-size-complex="10pt" style:language-asian="lt" style:country-asian="LT"/>
    </style:style>
    <style:style style:name="T722" style:parent-style-name="DefaultParagraphFont" style:family="text">
      <style:text-properties fo:font-weight="bold" style:font-weight-asian="bold" style:font-weight-complex="bold" fo:color="#000000" style:font-size-complex="10pt" style:language-asian="lt" style:country-asian="LT"/>
    </style:style>
    <style:style style:name="T723" style:parent-style-name="DefaultParagraphFont" style:family="text">
      <style:text-properties fo:font-weight="bold" style:font-weight-asian="bold" style:font-weight-complex="bold" fo:color="#000000" style:font-size-complex="10pt"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language-complex="ar" style:country-complex="OM"/>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ulymai2" style:family="paragraph">
      <style:paragraph-properties fo:text-align="center"/>
    </style:style>
    <style:style style:name="P730" style:parent-style-name="Pasiulymai2"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text-indent="-0.0736in"/>
    </style:style>
    <style:style style:name="P746" style:parent-style-name="Normal" style:family="paragraph">
      <style:paragraph-properties fo:text-align="justify" fo:text-indent="-0.0736in"/>
      <style:text-properties style:font-name-asian="Calibri" style:font-weight-complex="bold"/>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ulymai2" style:family="paragraph">
      <style:paragraph-properties fo:text-align="center"/>
    </style:style>
    <style:style style:name="P752" style:parent-style-name="Pasiulymai2"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weight-complex="bold"/>
    </style:style>
    <style:style style:name="P768" style:parent-style-name="Normal" style:family="paragraph">
      <style:paragraph-properties fo:text-align="justify" fo:text-indent="0.2222in"/>
      <style:text-properties style:font-name-asian="Calibri" fo:font-weight="bold" style:font-weight-asian="bold"/>
    </style:style>
    <style:style style:name="P769" style:parent-style-name="Normal" style:family="paragraph">
      <style:paragraph-properties fo:text-align="justify" fo:text-indent="0.2222in"/>
      <style:text-properties style:font-name-asian="Calibri" style:font-weight-complex="bold"/>
    </style:style>
    <style:style style:name="P770" style:parent-style-name="Normal" style:family="paragraph">
      <style:paragraph-properties fo:text-align="justify" fo:text-indent="0.2222in"/>
    </style:style>
    <style:style style:name="T771" style:parent-style-name="DefaultParagraphFont" style:family="text">
      <style:text-properties style:font-name-asian="Calibri" style:font-weight-complex="bold"/>
    </style:style>
    <style:style style:name="T772" style:parent-style-name="DefaultParagraphFont" style:family="text">
      <style:text-properties fo:font-weight="bold" style:font-weight-asian="bold" fo:color="#000000" style:language-complex="ar" style:country-complex="OM"/>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name-asian="Yu Mincho"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fo:color="#000000" style:language-complex="ar" style:country-complex="OM"/>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language-complex="ar" style:country-complex="OM"/>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language-complex="ar" style:country-complex="OM"/>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font-size-complex="10pt"/>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weight-complex="bold" style:font-size-complex="10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font-size-complex="10pt"/>
    </style:style>
    <style:style style:name="T790" style:parent-style-name="DefaultParagraphFont" style:family="text">
      <style:text-properties style:font-size-complex="10pt"/>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font-size-complex="10pt"/>
    </style:style>
    <style:style style:name="T797" style:parent-style-name="DefaultParagraphFont" style:family="text">
      <style:text-properties fo:font-weight="bold" style:font-weight-asian="bold" style:font-weight-complex="bold" style:font-size-complex="10pt" style:language-complex="ar" style:country-complex="OM"/>
    </style:style>
    <style:style style:name="T798" style:parent-style-name="DefaultParagraphFont" style:family="text">
      <style:text-properties fo:font-weight="bold" style:font-weight-asian="bold" style:font-weight-complex="bold" style:font-size-complex="10pt"/>
    </style:style>
    <style:style style:name="T799" style:parent-style-name="DefaultParagraphFont" style:family="text">
      <style:text-properties style:font-size-complex="10pt"/>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style:font-weight-complex="bold" fo:color="#000000"/>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ulymai2" style:family="paragraph">
      <style:paragraph-properties fo:text-align="center"/>
    </style:style>
    <style:style style:name="P808" style:parent-style-name="Pasiulymai2"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weight="bold" style:font-weight-asian="bold"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fo:text-indent="0.5in"/>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text-indent="0.2236in"/>
    </style:style>
    <style:style style:name="T821" style:parent-style-name="DefaultParagraphFont" style:family="text">
      <style:text-properties style:font-name-asian="Calibri" style:font-weight-complex="bold"/>
    </style:style>
    <style:style style:name="T822" style:parent-style-name="DefaultParagraphFont" style:family="text">
      <style:text-properties style:font-name-asian="Calibri" style:font-weight-complex="bold"/>
    </style:style>
    <style:style style:name="T823" style:parent-style-name="DefaultParagraphFont" style:family="text">
      <style:text-properties style:font-name-asian="Calibri" style:font-weight-complex="bold"/>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2236in"/>
    </style:style>
    <style:style style:name="T830" style:parent-style-name="DefaultParagraphFont" style:family="text">
      <style:text-properties style:font-name-asian="Calibri" fo:font-weight="bold" style:font-weight-asian="bold"/>
    </style:style>
    <style:style style:name="P831" style:parent-style-name="Normal" style:family="paragraph">
      <style:paragraph-properties fo:text-align="justify" fo:text-indent="0.2236in"/>
    </style:style>
    <style:style style:name="T832" style:parent-style-name="DefaultParagraphFont" style:family="text">
      <style:text-properties style:font-name-asian="Calibri" style:font-weight-complex="bold"/>
    </style:style>
    <style:style style:name="T833" style:parent-style-name="DefaultParagraphFont" style:family="text">
      <style:text-properties fo:color="#000000"/>
    </style:style>
    <style:style style:name="T834" style:parent-style-name="DefaultParagraphFont" style:family="text">
      <style:text-properties style:font-name-asian="Calibri" style:font-weight-complex="bold"/>
    </style:style>
    <style:style style:name="P835" style:parent-style-name="Normal" style:family="paragraph">
      <style:paragraph-properties fo:text-align="justify"/>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font-name-asian="Yu Mincho" style:font-name-complex="Arial" fo:color="#000000" style:font-size-complex="11pt"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ulymai2" style:family="paragraph">
      <style:paragraph-properties fo:text-align="center"/>
    </style:style>
    <style:style style:name="P853" style:parent-style-name="Pasiulymai2"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text-indent="0.5in"/>
      <style:text-properties fo:color="#000000"/>
    </style:style>
    <style:style style:name="P862" style:parent-style-name="Normal" style:family="paragraph">
      <style:paragraph-properties fo:text-align="justify" fo:text-indent="0.5in"/>
      <style:text-properties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2222in"/>
    </style:style>
    <style:style style:name="T867" style:parent-style-name="DefaultParagraphFont" style:family="text">
      <style:text-properties style:font-name-asian="Calibri" fo:font-weight="bold" style:font-weight-asian="bold"/>
    </style:style>
    <style:style style:name="P868" style:parent-style-name="Normal" style:family="paragraph">
      <style:paragraph-properties fo:text-align="justify" fo:text-indent="0.2222in"/>
    </style:style>
    <style:style style:name="T869" style:parent-style-name="DefaultParagraphFont" style:family="text">
      <style:text-properties style:font-name-asian="Calibri" style:font-weight-complex="bold"/>
    </style:style>
    <style:style style:name="T870" style:parent-style-name="DefaultParagraphFont" style:family="text">
      <style:text-properties fo:color="#000000"/>
    </style:style>
    <style:style style:name="T871" style:parent-style-name="DefaultParagraphFont" style:family="text">
      <style:text-properties style:font-name-asian="Calibri" style:font-weight-complex="bold"/>
    </style:style>
    <style:style style:name="P872" style:parent-style-name="Normal" style:family="paragraph">
      <style:paragraph-properties fo:text-align="justify"/>
    </style:style>
    <style:style style:name="T873" style:parent-style-name="DefaultParagraphFont" style:family="text">
      <style:text-properties fo:color="#000000"/>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name-asian="Yu Mincho" style:font-name-complex="Arial" fo:color="#000000" style:font-size-complex="11pt" style:language-asian="lt" style:country-asian="LT"/>
    </style:style>
    <style:style style:name="T876" style:parent-style-name="DefaultParagraphFont" style:family="text">
      <style:text-properties style:font-name-asian="Yu Mincho" style:font-name-complex="Arial" fo:color="#000000" style:font-size-complex="11pt" style:language-asian="lt" style:country-asian="LT"/>
    </style:style>
    <style:style style:name="T877" style:parent-style-name="DefaultParagraphFont" style:family="text">
      <style:text-properties style:font-name-asian="Yu Mincho" style:font-name-complex="Arial" fo:color="#000000" style:font-size-complex="11pt" style:language-asian="lt" style:country-asian="LT"/>
    </style:style>
    <style:style style:name="T878" style:parent-style-name="DefaultParagraphFont" style:family="text">
      <style:text-properties style:font-name-asian="Yu Mincho" style:font-name-complex="Arial" fo:color="#000000" style:text-position="super 66.6%" style:font-size-complex="11pt" style:language-asian="lt" style:country-asian="LT"/>
    </style:style>
    <style:style style:name="T879" style:parent-style-name="DefaultParagraphFont" style:family="text">
      <style:text-properties style:font-name-asian="Yu Mincho" style:font-name-complex="Arial" fo:color="#000000" style:font-size-complex="11pt" style:language-asian="lt" style:country-asian="LT"/>
    </style:style>
    <style:style style:name="T880" style:parent-style-name="DefaultParagraphFont" style:family="text">
      <style:text-properties fo:color="#000000"/>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Pasiulymai2" style:family="paragraph">
      <style:paragraph-properties fo:text-align="center"/>
    </style:style>
    <style:style style:name="P886" style:parent-style-name="Pasiulymai2"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5in"/>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text-indent="0.2222in"/>
    </style:style>
    <style:style style:name="T899" style:parent-style-name="DefaultParagraphFont" style:family="text">
      <style:text-properties style:font-name-asian="Calibri" fo:font-weight="bold" style:font-weight-asian="bold"/>
    </style:style>
    <style:style style:name="P900" style:parent-style-name="Normal" style:family="paragraph">
      <style:paragraph-properties fo:text-align="justify" fo:text-indent="0.2222in"/>
    </style:style>
    <style:style style:name="T901" style:parent-style-name="DefaultParagraphFont" style:family="text">
      <style:text-properties style:font-name-asian="Calibri" style:font-weight-complex="bold"/>
    </style:style>
    <style:style style:name="T902" style:parent-style-name="DefaultParagraphFont" style:family="text">
      <style:text-properties fo:color="#000000"/>
    </style:style>
    <style:style style:name="T903" style:parent-style-name="DefaultParagraphFont" style:family="text">
      <style:text-properties style:font-name-asian="Calibri" style:font-weight-complex="bold"/>
    </style:style>
    <style:style style:name="P904" style:parent-style-name="Normal" style:family="paragraph">
      <style:paragraph-properties fo:text-align="justify" fo:text-indent="0.2222in"/>
    </style:style>
    <style:style style:name="T905" style:parent-style-name="DefaultParagraphFont" style:family="text">
      <style:text-properties fo:color="#000000"/>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siulymai2" style:family="paragraph">
      <style:paragraph-properties fo:text-align="center"/>
    </style:style>
    <style:style style:name="P911" style:parent-style-name="Pasiulymai2"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weight="bold" style:font-weight-asian="bold"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fo:text-indent="0.5in"/>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text-propertie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Yu Mincho" style:font-name-complex="Arial" fo:color="#000000" style:font-size-complex="11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Pasiulymai2" style:family="paragraph">
      <style:paragraph-properties fo:text-align="center"/>
    </style:style>
    <style:style style:name="P932" style:parent-style-name="Pasiulymai2"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text-properties fo:font-weight="bold" style:font-weight-asian="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text-properties fo:font-weight="bold" style:font-weight-asian="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fo:text-indent="0.5in"/>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font-weight-complex="bold"/>
    </style:style>
    <style:style style:name="T946" style:parent-style-name="DefaultParagraphFont" style:family="text">
      <style:text-properties fo:color="#000000"/>
    </style:style>
    <style:style style:name="T947" style:parent-style-name="DefaultParagraphFont" style:family="text">
      <style:text-properties fo:color="#000000" style:font-size-complex="10pt"/>
    </style:style>
    <style:style style:name="P948" style:parent-style-name="Normal" style:family="paragraph">
      <style:paragraph-properties fo:text-align="justify" fo:text-indent="0.2222in"/>
      <style:text-properties style:font-name-asian="Calibri" fo:font-weight="bold" style:font-weight-asian="bold"/>
    </style:style>
    <style:style style:name="P949" style:parent-style-name="Normal" style:family="paragraph">
      <style:paragraph-properties fo:text-align="justify" fo:text-indent="0.2222in"/>
      <style:text-properties style:font-name-asian="Calibri" style:font-weight-complex="bold"/>
    </style:style>
    <style:style style:name="P950" style:parent-style-name="Normal" style:family="paragraph">
      <style:paragraph-properties fo:text-align="justify"/>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ulymai2" style:family="paragraph">
      <style:paragraph-properties fo:text-align="center"/>
    </style:style>
    <style:style style:name="P962" style:parent-style-name="Pasiulymai2"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text-properties fo:font-weight="bold" style:font-weight-asian="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5in"/>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text-properties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text-indent="0.4923in"/>
      <style:text-properties style:font-name-asian="Calibri" style:font-weight-complex="bold"/>
    </style:style>
    <style:style style:name="P975" style:parent-style-name="Normal" style:family="paragraph">
      <style:paragraph-properties fo:text-align="justify" fo:text-indent="0.2194in"/>
      <style:text-properties style:font-name-asian="Calibri" fo:font-weight="bold" style:font-weight-asian="bold"/>
    </style:style>
    <style:style style:name="P976" style:parent-style-name="Normal" style:family="paragraph">
      <style:paragraph-properties fo:text-align="justify" fo:text-indent="0.2194in"/>
      <style:text-properties style:font-name-asian="Calibri" style:font-weight-complex="bold"/>
    </style:style>
    <style:style style:name="P977" style:parent-style-name="Normal" style:family="paragraph">
      <style:paragraph-properties fo:text-align="justify" fo:text-indent="0.2194in"/>
    </style:style>
    <style:style style:name="T978" style:parent-style-name="DefaultParagraphFont" style:family="text">
      <style:text-properties style:font-name-asian="Yu Mincho" style:language-asian="lt" style:country-asian="LT"/>
    </style:style>
    <style:style style:name="T979" style:parent-style-name="DefaultParagraphFont" style:family="text">
      <style:text-properties style:font-name-asian="Yu Mincho" style:language-asian="lt" style:country-asian="LT"/>
    </style:style>
    <style:style style:name="T980" style:parent-style-name="DefaultParagraphFont" style:family="text">
      <style:text-properties style:font-name-asian="Yu Mincho" fo:color="#000000" style:language-asian="lt" style:country-asian="LT"/>
    </style:style>
    <style:style style:name="T981" style:parent-style-name="DefaultParagraphFont" style:family="text">
      <style:text-properties style:font-name-asian="Yu Mincho" fo:color="#000000" style:language-asian="lt" style:country-asian="LT"/>
    </style:style>
    <style:style style:name="T982" style:parent-style-name="DefaultParagraphFont" style:family="text">
      <style:text-properties style:font-name-asian="Yu Mincho" style:language-asian="lt" style:country-asian="LT"/>
    </style:style>
    <style:style style:name="T983" style:parent-style-name="DefaultParagraphFont" style:family="text">
      <style:text-properties style:font-name-asian="Yu Mincho" fo:color="#000000" style:language-asian="lt" style:country-asian="LT"/>
    </style:style>
    <style:style style:name="T984" style:parent-style-name="DefaultParagraphFont" style:family="text">
      <style:text-properties style:font-name-asian="Yu Mincho" style:language-asian="lt" style:country-asian="LT"/>
    </style:style>
    <style:style style:name="T985" style:parent-style-name="DefaultParagraphFont" style:family="text">
      <style:text-properties style:font-name-asian="Yu Mincho" fo:color="#000000" style:language-asian="lt" style:country-asian="LT"/>
    </style:style>
    <style:style style:name="T986" style:parent-style-name="DefaultParagraphFont" style:family="text">
      <style:text-properties style:font-size-complex="10pt" style:language-asian="lt" style:country-asian="LT"/>
    </style:style>
    <style:style style:name="T987" style:parent-style-name="DefaultParagraphFont" style:family="text">
      <style:text-properties style:font-name-asian="Yu Mincho" fo:color="#000000" style:language-asian="lt" style:country-asian="LT"/>
    </style:style>
    <style:style style:name="T988" style:parent-style-name="DefaultParagraphFont" style:family="text">
      <style:text-properties style:font-name-asian="Yu Mincho" style:language-asian="lt" style:country-asian="LT"/>
    </style:style>
    <style:style style:name="T989" style:parent-style-name="DefaultParagraphFont" style:family="text">
      <style:text-properties style:font-name-asian="Yu Mincho" fo:color="#000000" style:language-asian="lt" style:country-asian="LT"/>
    </style:style>
    <style:style style:name="T990" style:parent-style-name="DefaultParagraphFont" style:family="text">
      <style:text-properties style:font-name-asian="Yu Mincho"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siulymai2" style:family="paragraph">
      <style:paragraph-properties fo:text-align="center"/>
    </style:style>
    <style:style style:name="P996" style:parent-style-name="Pasiulymai2"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fo:text-indent="0.5in"/>
    </style:style>
    <style:style style:name="T1005" style:parent-style-name="DefaultParagraphFont" style:family="text">
      <style:text-properties fo:color="#000000"/>
    </style:style>
    <style:style style:name="P1006" style:parent-style-name="Normal" style:family="paragraph">
      <style:paragraph-properties fo:text-align="justify" fo:line-height="115%" fo:text-indent="0.5in"/>
      <style:text-properties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5in"/>
      <style:text-properties style:font-name-asian="Calibri" style:font-weight-complex="bold"/>
    </style:style>
    <style:style style:name="P1011" style:parent-style-name="Normal" style:family="paragraph">
      <style:paragraph-properties fo:keep-with-next="always" fo:text-align="justify" fo:line-height="115%" fo:text-indent="0.5in"/>
      <style:text-properties fo:font-weight="bold" style:font-weight-asian="bold" style:font-weight-complex="bold"/>
    </style:style>
    <style:style style:name="P1012" style:parent-style-name="Normal" style:family="paragraph">
      <style:paragraph-properties fo:keep-with-next="always" fo:text-align="justify" fo:line-height="115%" fo:text-indent="0.5in"/>
      <style:text-properties fo:font-weight="bold" style:font-weight-asian="bold" style:font-weight-complex="bold"/>
    </style:style>
    <style:style style:name="P1013" style:parent-style-name="Normal" style:family="paragraph">
      <style:paragraph-properties fo:keep-with-next="always" fo:line-height="115%" fo:text-indent="0.5in"/>
      <style:text-properties fo:font-weight="bold" style:font-weight-asian="bold" style:font-weight-complex="bold"/>
    </style:style>
    <style:style style:name="TableColumn1015" style:family="table-column">
      <style:table-column-properties style:column-width="0.3958in" style:use-optimal-column-width="false"/>
    </style:style>
    <style:style style:name="TableColumn1016" style:family="table-column">
      <style:table-column-properties style:column-width="1.3729in" style:use-optimal-column-width="false"/>
    </style:style>
    <style:style style:name="TableColumn1017" style:family="table-column">
      <style:table-column-properties style:column-width="0.4923in" style:use-optimal-column-width="false"/>
    </style:style>
    <style:style style:name="TableColumn1018" style:family="table-column">
      <style:table-column-properties style:column-width="0.4916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3.7409in" style:use-optimal-column-width="false"/>
    </style:style>
    <style:style style:name="TableColumn1021" style:family="table-column">
      <style:table-column-properties style:column-width="0.984in" style:use-optimal-column-width="false"/>
    </style:style>
    <style:style style:name="TableColumn1022" style:family="table-column">
      <style:table-column-properties style:column-width="2.6618in" style:use-optimal-column-width="false"/>
    </style:style>
    <style:style style:name="Table1014" style:family="table">
      <style:table-properties style:width="10.5333in" fo:margin-left="0in" table:align="center"/>
    </style:style>
    <style:style style:name="TableRow1023" style:family="table-row">
      <style:table-row-properties style:min-row-height="0.3277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3131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Pasiulymai2" style:family="paragraph">
      <style:text-properties fo:font-size="11pt" style:font-size-asian="11pt" style:font-size-complex="11pt"/>
    </style:style>
    <style:style style:name="P1059" style:parent-style-name="Pasiulymai2"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style>
    <style:style style:name="T1062" style:parent-style-name="DefaultParagraphFont" style:family="text">
      <style:text-properties fo:font-weight="bold" style:font-weight-asian="bold" style:font-weight-complex="norma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Pasiūlymai2" style:family="paragraph">
      <style:paragraph-properties fo:text-align="center"/>
    </style:style>
    <style:style style:name="T1067" style:parent-style-name="DefaultParagraphFont" style:family="text">
      <style:text-properties fo:font-weight="bold" style:font-weight-asian="bold" style:font-weight-complex="normal"/>
    </style:style>
    <style:style style:name="T1068" style:parent-style-name="DefaultParagraphFont" style:family="text">
      <style:text-properties fo:font-weight="bold" style:font-weight-asian="bold" style:font-weight-complex="normal" style:text-position="super 63.6%"/>
    </style:style>
    <style:style style:name="T1069" style:parent-style-name="DefaultParagraphFont" style:family="text">
      <style:text-properties fo:font-weight="bold" style:font-weight-asian="bold" style:font-weight-complex="normal"/>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style>
    <style:style style:name="T1072" style:parent-style-name="DefaultParagraphFont" style:family="text">
      <style:text-properties fo:font-weight="bold" style:font-weight-asian="bold" style:font-weight-complex="norm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1576in"/>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1576in"/>
    </style:style>
    <style:style style:name="P1077" style:parent-style-name="Normal" style:family="paragraph">
      <style:paragraph-properties fo:text-align="justify" fo:text-indent="0.1576in"/>
    </style:style>
    <style:style style:name="P1078" style:parent-style-name="Normal" style:family="paragraph">
      <style:paragraph-properties fo:text-align="justify" fo:text-indent="0.1576in"/>
    </style:style>
    <style:style style:name="P1079" style:parent-style-name="Normal" style:family="paragraph">
      <style:paragraph-properties fo:text-align="justify" fo:text-indent="0.1576in"/>
    </style:style>
    <style:style style:name="P1080" style:parent-style-name="Normal" style:family="paragraph">
      <style:paragraph-properties fo:text-align="justify" fo:text-indent="0.1576in"/>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1576in"/>
    </style:style>
    <style:style style:name="T1083" style:parent-style-name="DefaultParagraphFont" style:family="text">
      <style:text-properties style:text-position="super 66.6%"/>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text-position="super 66.6%"/>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text-indent="0.5in"/>
      <style:text-properties fo:font-weight="bold" style:font-weight-asian="bold" fo:font-size="11pt" style:font-size-asian="11pt" style:font-size-complex="11pt"/>
    </style:style>
    <style:style style:name="P1094" style:parent-style-name="Normal" style:family="paragraph">
      <style:paragraph-properties fo:keep-with-next="always" fo:line-height="115%" fo:text-indent="0.5in"/>
      <style:text-properties fo:font-weight="bold" style:font-weight-asian="bold" style:font-weight-complex="bold"/>
    </style:style>
    <style:style style:name="P1095" style:parent-style-name="Normal" style:family="paragraph">
      <style:paragraph-properties fo:keep-with-next="always" fo:line-height="115%" fo:text-indent="0.5in"/>
      <style:text-properties fo:font-weight="bold" style:font-weight-asian="bold" style:font-weight-complex="bold"/>
    </style:style>
    <style:style style:name="TableColumn1097" style:family="table-column">
      <style:table-column-properties style:column-width="0.3958in" style:use-optimal-column-width="false"/>
    </style:style>
    <style:style style:name="TableColumn1098" style:family="table-column">
      <style:table-column-properties style:column-width="1.4715in" style:use-optimal-column-width="false"/>
    </style:style>
    <style:style style:name="TableColumn1099" style:family="table-column">
      <style:table-column-properties style:column-width="0.3937in" style:use-optimal-column-width="false"/>
    </style:style>
    <style:style style:name="TableColumn1100" style:family="table-column">
      <style:table-column-properties style:column-width="0.3937in" style:use-optimal-column-width="false"/>
    </style:style>
    <style:style style:name="TableColumn1101" style:family="table-column">
      <style:table-column-properties style:column-width="0.2951in" style:use-optimal-column-width="false"/>
    </style:style>
    <style:style style:name="TableColumn1102" style:family="table-column">
      <style:table-column-properties style:column-width="5.3152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1.4805in" style:use-optimal-column-width="false"/>
    </style:style>
    <style:style style:name="Table1096" style:family="table">
      <style:table-properties style:width="10.5333in" fo:margin-left="0in" table:align="center"/>
    </style:style>
    <style:style style:name="TableRow1105" style:family="table-row">
      <style:table-row-properties style:min-row-height="0.3277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3131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Pasiulymai2" style:family="paragraph">
      <style:text-properties fo:font-size="11pt" style:font-size-asian="11pt" style:font-size-complex="11pt"/>
    </style:style>
    <style:style style:name="P1142" style:parent-style-name="Pasiulymai2"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text-indent="0.5in"/>
      <style:text-properties fo:color="#000000"/>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text-align="justify" fo:text-indent="0.5in"/>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Calibri" style:font-weight-complex="bold"/>
    </style:style>
    <style:style style:name="T1155" style:parent-style-name="DefaultParagraphFont" style:family="text">
      <style:text-properties fo:color="#000000"/>
    </style:style>
    <style:style style:name="T1156" style:parent-style-name="DefaultParagraphFont" style:family="text">
      <style:text-properties style:font-name-asian="Calibri" style:font-weight-complex="bold"/>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style>
    <style:style style:name="T1162" style:parent-style-name="DefaultParagraphFont" style:family="text">
      <style:text-properties fo:font-weight="bold" style:font-weight-asian="bold"/>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Pasiulymai2" style:family="paragraph">
      <style:text-properties fo:font-size="11pt" style:font-size-asian="11pt" style:font-size-complex="11pt"/>
    </style:style>
    <style:style style:name="P1175" style:parent-style-name="Pasiulymai2" style:family="paragraph">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fo:text-indent="0.5in"/>
      <style:text-properties fo:color="#000000"/>
    </style:style>
    <style:style style:name="P1184" style:parent-style-name="Normal" style:family="paragraph">
      <style:paragraph-properties fo:widows="0" fo:orphans="0" fo:text-align="justify" fo:text-indent="0.5in"/>
      <style:text-properties fo:color="#000000"/>
    </style:style>
    <style:style style:name="P1185" style:parent-style-name="Normal" style:family="paragraph">
      <style:paragraph-properties fo:widows="0" fo:orphans="0" fo:text-align="justify" fo:text-indent="0.5in"/>
      <style:text-properties fo:color="#000000"/>
    </style:style>
    <style:style style:name="P1186" style:parent-style-name="Normal" style:family="paragraph">
      <style:paragraph-properties fo:widows="0" fo:orphans="0" fo:text-align="justify" fo:text-indent="0.5in"/>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Pasiulymai2" style:family="paragraph">
      <style:text-properties fo:font-size="11pt" style:font-size-asian="11pt" style:font-size-complex="11pt"/>
    </style:style>
    <style:style style:name="P1207" style:parent-style-name="Pasiulymai2"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fo:text-indent="0.5in"/>
      <style:text-properties fo:color="#000000"/>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style:font-name-asian="Calibri" style:font-weight-complex="bold"/>
    </style:style>
    <style:style style:name="T1224" style:parent-style-name="DefaultParagraphFont" style:family="text">
      <style:text-properties style:font-name-asian="Calibri" style:font-weight-complex="bold" style:text-position="super 66.6%"/>
    </style:style>
    <style:style style:name="T1225" style:parent-style-name="DefaultParagraphFont" style:family="text">
      <style:text-properties style:font-name-asian="Calibri" style:font-weight-complex="bold"/>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color="#000000" style:language-complex="ar" style:country-complex="OM"/>
    </style:style>
    <style:style style:name="T1228" style:parent-style-name="DefaultParagraphFont" style:family="text">
      <style:text-properties fo:font-weight="bold" style:font-weight-asian="bold" fo:color="#000000" style:language-complex="ar" style:country-complex="OM"/>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Pasiulymai2" style:family="paragraph">
      <style:text-properties fo:font-size="11pt" style:font-size-asian="11pt" style:font-size-complex="11pt"/>
    </style:style>
    <style:style style:name="P1240" style:parent-style-name="Pasiulymai2"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fo:font-size="11pt" style:font-size-asian="11pt" style:font-size-complex="11pt"/>
    </style:style>
    <style:style style:name="P1253" style:parent-style-name="Normal" style:family="paragraph">
      <style:paragraph-properties fo:text-align="justify" fo:line-height="115%" fo:text-indent="0.5in"/>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font-style="italic" style:font-style-asian="italic"/>
    </style:style>
    <style:style style:name="T1258" style:parent-style-name="DefaultParagraphFont" style:family="text">
      <style:text-properties fo:font-weight="bold" style:font-weight-asian="bold" fo:font-style="italic" style:font-style-asian="italic"/>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fo:font-weight="bold" style:font-weight-asian="bold" fo:font-style="italic" style:font-style-asian="italic"/>
    </style:style>
    <style:style style:name="T1261" style:parent-style-name="DefaultParagraphFont" style:family="text">
      <style:text-properties fo:font-weight="bold" style:font-weight-asian="bold" fo:font-style="italic" style:font-style-asian="italic"/>
    </style:style>
    <style:style style:name="T1262" style:parent-style-name="DefaultParagraphFont" style:family="text">
      <style:text-properties fo:font-weight="bold" style:font-weight-asian="bold" fo:font-style="italic" style:font-style-asian="italic"/>
    </style:style>
    <style:style style:name="T1263" style:parent-style-name="DefaultParagraphFont" style:family="text">
      <style:text-properties fo:font-weight="bold" style:font-weight-asian="bold" fo:font-style="italic" style:font-style-asian="italic"/>
    </style:style>
    <style:style style:name="T1264" style:parent-style-name="DefaultParagraphFont" style:family="text">
      <style:text-properties fo:font-weight="bold" style:font-weight-asian="bold" fo:font-style="italic" style:font-style-asian="italic"/>
    </style:style>
    <style:style style:name="T1265" style:parent-style-name="DefaultParagraphFont" style:family="text">
      <style:text-properties fo:font-weight="bold" style:font-weight-asian="bold" fo:font-style="italic" style:font-style-asian="italic"/>
    </style:style>
    <style:style style:name="T1266" style:parent-style-name="DefaultParagraphFont" style:family="text">
      <style:text-properties fo:font-weight="bold" style:font-weight-asian="bold" fo:font-style="italic" style:font-style-asian="italic"/>
    </style:style>
    <style:style style:name="T1267" style:parent-style-name="DefaultParagraphFont" style:family="text">
      <style:text-properties fo:font-weight="bold" style:font-weight-asian="bold" fo:font-style="italic" style:font-style-asian="italic"/>
    </style:style>
    <style:style style:name="T1268" style:parent-style-name="DefaultParagraphFont" style:family="text">
      <style:text-properties fo:font-weight="bold" style:font-weight-asian="bold" fo:font-style="italic" style:font-style-asian="italic"/>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weight="bold" style:font-weight-asian="bold"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weight="bold" style:font-weight-asian="bold" fo:font-style="italic" style:font-style-asian="italic"/>
    </style:style>
    <style:style style:name="T1274" style:parent-style-name="DefaultParagraphFont" style:family="text">
      <style:text-properties fo:font-weight="bold" style:font-weight-asian="bold"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weight="bold" style:font-weight-asian="bold" fo:font-style="italic" style:font-style-asian="italic"/>
    </style:style>
    <style:style style:name="T1277" style:parent-style-name="DefaultParagraphFont" style:family="text">
      <style:text-properties fo:font-weight="bold" style:font-weight-asian="bold" fo:font-style="italic" style:font-style-asian="italic"/>
    </style:style>
    <style:style style:name="T1278" style:parent-style-name="DefaultParagraphFont" style:family="text">
      <style:text-properties fo:font-weight="bold" style:font-weight-asian="bold" fo:font-style="italic" style:font-style-asian="italic"/>
    </style:style>
    <style:style style:name="T1279" style:parent-style-name="DefaultParagraphFont" style:family="text">
      <style:text-properties fo:font-weight="bold" style:font-weight-asian="bold" fo:font-style="italic" style:font-style-asian="italic"/>
    </style:style>
    <style:style style:name="T1280" style:parent-style-name="DefaultParagraphFont" style:family="text">
      <style:text-properties fo:font-weight="bold" style:font-weight-asian="bold" fo:font-style="italic" style:font-style-asian="italic"/>
    </style:style>
    <style:style style:name="T1281" style:parent-style-name="DefaultParagraphFont" style:family="text">
      <style:text-properties fo:font-weight="bold" style:font-weight-asian="bold" fo:font-style="italic" style:font-style-asian="italic"/>
    </style:style>
    <style:style style:name="P1282" style:parent-style-name="Normal" style:family="paragraph">
      <style:paragraph-properties fo:text-align="justify" fo:line-height="115%" fo:text-indent="0.5in"/>
      <style:text-properties fo:font-weight="bold" style:font-weight-asian="bold"/>
    </style:style>
    <style:style style:name="TableColumn1284" style:family="table-column">
      <style:table-column-properties style:column-width="0.3958in" style:use-optimal-column-width="false"/>
    </style:style>
    <style:style style:name="TableColumn1285" style:family="table-column">
      <style:table-column-properties style:column-width="1.2743in" style:use-optimal-column-width="false"/>
    </style:style>
    <style:style style:name="TableColumn1286" style:family="table-column">
      <style:table-column-properties style:column-width="0.3937in" style:use-optimal-column-width="false"/>
    </style:style>
    <style:style style:name="TableColumn1287" style:family="table-column">
      <style:table-column-properties style:column-width="0.4923in" style:use-optimal-column-width="false"/>
    </style:style>
    <style:style style:name="TableColumn1288" style:family="table-column">
      <style:table-column-properties style:column-width="0.3937in" style:use-optimal-column-width="false"/>
    </style:style>
    <style:style style:name="TableColumn1289" style:family="table-column">
      <style:table-column-properties style:column-width="4.0361in" style:use-optimal-column-width="false"/>
    </style:style>
    <style:style style:name="TableColumn1290" style:family="table-column">
      <style:table-column-properties style:column-width="0.8854in" style:use-optimal-column-width="false"/>
    </style:style>
    <style:style style:name="TableColumn1291" style:family="table-column">
      <style:table-column-properties style:column-width="2.6618in" style:use-optimal-column-width="false"/>
    </style:style>
    <style:style style:name="Table1283" style:family="table">
      <style:table-properties style:width="10.5333in" fo:margin-left="0in" table:align="center"/>
    </style:style>
    <style:style style:name="TableRow1292" style:family="table-row">
      <style:table-row-properties style:min-row-height="0.3277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3131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align="center"/>
    </style:style>
    <style:style style:name="T1327" style:parent-style-name="DefaultParagraphFont" style:family="text">
      <style:text-properties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ulymai2" style:family="paragraph">
      <style:paragraph-properties fo:text-align="center"/>
    </style:style>
    <style:style style:name="P1330" style:parent-style-name="Normal" style:family="paragraph">
      <style:paragraph-properties fo:text-align="center" style:line-height-at-least="0.25in"/>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align="center"/>
    </style:style>
    <style:style style:name="T1333" style:parent-style-name="DefaultParagraphFont" style:family="text">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style>
    <style:style style:name="T1336" style:parent-style-name="DefaultParagraphFont" style:family="text">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style>
    <style:style style:name="T1339" style:parent-style-name="DefaultParagraphFont" style:family="text">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325in"/>
      <style:text-properties fo:font-weight="bold" style:font-weight-asian="bold" fo:color="#000000"/>
    </style:style>
    <style:style style:name="P1342" style:parent-style-name="Normal" style:family="paragraph">
      <style:paragraph-properties fo:text-align="justify" fo:text-indent="0.325in"/>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name-asian="Calibri" style:font-weight-complex="bold"/>
    </style:style>
    <style:style style:name="T1348" style:parent-style-name="DefaultParagraphFont" style:family="text">
      <style:text-properties fo:color="#000000"/>
    </style:style>
    <style:style style:name="P1349" style:parent-style-name="Normal" style:family="paragraph">
      <style:paragraph-properties fo:text-align="justify"/>
    </style:style>
    <style:style style:name="T1350" style:parent-style-name="DefaultParagraphFont" style:family="text">
      <style:text-properties fo:color="#000000"/>
    </style:style>
    <style:style style:name="T1351" style:parent-style-name="DefaultParagraphFont" style:family="text">
      <style:text-properties style:font-name-asian="Calibri" style:font-weight-complex="bold"/>
    </style:style>
    <style:style style:name="P1352" style:parent-style-name="Normal" style:family="paragraph">
      <style:paragraph-properties fo:text-align="justify" fo:text-indent="0.325in"/>
      <style:text-properties fo:font-weight="bold" style:font-weight-asian="bold" style:font-weight-complex="bold"/>
    </style:style>
    <style:style style:name="P1353" style:parent-style-name="Normal" style:family="paragraph">
      <style:paragraph-properties fo:text-align="justify" fo:text-indent="0.325in"/>
    </style:style>
    <style:style style:name="T1354" style:parent-style-name="DefaultParagraphFont" style:family="text">
      <style:text-properties style:font-name-asian="Calibri" style:font-weight-complex="bold"/>
    </style:style>
    <style:style style:name="T1355" style:parent-style-name="DefaultParagraphFont" style:family="text">
      <style:text-properties style:font-name-asian="Calibri" fo:color="#000000"/>
    </style:style>
    <style:style style:name="T1356" style:parent-style-name="DefaultParagraphFont" style:family="text">
      <style:text-properties style:font-name-asian="Calibri" style:font-weight-complex="bold"/>
    </style:style>
    <style:style style:name="P1357" style:parent-style-name="Normal" style:family="paragraph">
      <style:paragraph-properties fo:text-align="justify"/>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4923in"/>
      <style:text-properties style:font-name-asian="Calibri" style:font-weight-complex="bold"/>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2" style:family="paragraph">
      <style:paragraph-properties fo:text-align="center"/>
      <style:text-properties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Pasiulymai2" style:family="paragraph">
      <style:paragraph-properties fo:text-align="center"/>
    </style:style>
    <style:style style:name="P1373" style:parent-style-name="Pasiulymai2"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weight="bold" style:font-weight-asian="bold"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2" style:family="paragraph">
      <style:paragraph-properties fo:text-align="center"/>
      <style:text-properties fo:font-weight="bold" style:font-weight-asian="bold"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325in"/>
      <style:text-properties fo:font-weight="bold" style:font-weight-asian="bold" fo:color="#000000"/>
    </style:style>
    <style:style style:name="P1382" style:parent-style-name="Normal" style:family="paragraph">
      <style:paragraph-properties fo:text-align="justify" fo:text-indent="0.325in"/>
      <style:text-properties style:font-weight-complex="bold" fo:color="#000000"/>
    </style:style>
    <style:style style:name="P1383" style:parent-style-name="Normal" style:family="paragraph">
      <style:paragraph-properties fo:text-align="justify" fo:text-indent="0.325in"/>
      <style:text-properties fo:font-weight="bold" style:font-weight-asian="bold" style:font-weight-complex="bold"/>
    </style:style>
    <style:style style:name="P1384" style:parent-style-name="Normal" style:family="paragraph">
      <style:paragraph-properties fo:text-align="justify" fo:text-indent="0.325in"/>
    </style:style>
    <style:style style:name="T1385" style:parent-style-name="DefaultParagraphFont" style:family="text">
      <style:text-properties style:font-name-asian="Calibri" style:font-weight-complex="bold"/>
    </style:style>
    <style:style style:name="T1386" style:parent-style-name="DefaultParagraphFont" style:family="text">
      <style:text-properties fo:color="#000000"/>
    </style:style>
    <style:style style:name="T1387" style:parent-style-name="DefaultParagraphFont" style:family="text">
      <style:text-properties style:font-name-asian="Calibri" fo:color="#000000"/>
    </style:style>
    <style:style style:name="T1388" style:parent-style-name="DefaultParagraphFont" style:family="text">
      <style:text-properties style:font-name-asian="Calibri" style:font-weight-complex="bold"/>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style:style>
    <style:style style:name="T1391" style:parent-style-name="DefaultParagraphFont" style:family="text">
      <style:text-properties fo:font-weight="bold" style:font-weight-asian="bold" fo:color="#000000" style:language-asian="lt" style:country-asian="LT"/>
    </style:style>
    <style:style style:name="T1392" style:parent-style-name="DefaultParagraphFont" style:family="text">
      <style:text-properties style:font-name-asian="Yu Mincho" style:font-name-complex="Arial" fo:font-weight="bold" style:font-weight-asian="bold" fo:color="#000000" style:font-size-complex="11pt" style:language-asian="lt" style:country-asian="LT"/>
    </style:style>
    <style:style style:name="T1393" style:parent-style-name="DefaultParagraphFont" style:family="text">
      <style:text-properties style:font-name-asian="Yu Mincho" style:font-name-complex="Arial" fo:font-weight="bold" style:font-weight-asian="bold" fo:color="#000000" style:font-size-complex="11pt" style:language-asian="lt" style:country-asian="LT"/>
    </style:style>
    <style:style style:name="T1394" style:parent-style-name="DefaultParagraphFont" style:family="text">
      <style:text-properties style:font-name-asian="Yu Mincho" style:font-name-complex="Arial" fo:font-weight="bold" style:font-weight-asian="bold" fo:color="#000000" style:font-size-complex="11pt" style:language-asian="lt" style:country-asian="LT"/>
    </style:style>
    <style:style style:name="T1395" style:parent-style-name="DefaultParagraphFont" style:family="text">
      <style:text-properties style:font-name-asian="Yu Mincho" style:font-name-complex="Arial" fo:font-weight="bold" style:font-weight-asian="bold" style:font-weight-complex="bold" fo:color="#000000" style:language-asian="lt" style:country-asian="LT"/>
    </style:style>
    <style:style style:name="T1396" style:parent-style-name="DefaultParagraphFont" style:family="text">
      <style:text-properties style:font-name-asian="Yu Mincho" style:font-name-complex="Arial" fo:font-weight="bold" style:font-weight-asian="bold" fo:color="#000000" style:font-size-complex="11pt" style:language-asian="lt" style:country-asian="LT"/>
    </style:style>
    <style:style style:name="T1397" style:parent-style-name="DefaultParagraphFont" style:family="text">
      <style:text-properties style:font-weight-complex="bold"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4923in"/>
      <style:text-properties style:font-name-asian="Calibri" style:font-weight-complex="bold"/>
    </style:style>
    <style:style style:name="P1402" style:parent-style-name="Normal" style:family="paragraph">
      <style:paragraph-properties fo:text-align="justify" fo:line-height="115%" fo:text-indent="0.5in"/>
    </style:style>
    <style:style style:name="T1403" style:parent-style-name="DefaultParagraphFont" style:family="text">
      <style:text-properties fo:font-weight="bold" style:font-weight-asian="bold"/>
    </style:style>
    <style:style style:name="P1404" style:parent-style-name="Pranešėjas" style:family="paragraph">
      <style:paragraph-properties fo:line-height="115%"/>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line-height="115%" fo:text-indent="0.5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line-height="115%"/>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style:text-properties fo:font-size="9pt" style:font-size-asian="9pt" style:font-size-complex="9pt"/>
    </style:style>
    <style:style style:name="P1427" style:parent-style-name="Normal" style:family="paragraph">
      <style:paragraph-properties fo:text-align="justify"/>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pan><text:s/><text:span text:style-name="T19">LIETUVOS RESPUBLIKOS ELEKTROS ENERGETIKOS ĮSTATYMO NR. VIII-1881 2, 7, 9, 16, 17, 20, 43, 44, 46, 51, 69, 71, 721, 751 STRAIPSNIŲ IR VIENUOLIKTOJO SKIRSNIO PAVADINIMO PAKEITIMO, ĮSTATYMO PAPILDYMO 463 IR 721 STRAIPSNIAIS IR 711 STRAIPSNIO PRIPAŽINIMO NETEKUSIU GALIOS ĮSTATYMO PROJEKTO</text:span><text:span text:style-name="T20"><text:s/>Nr. XIVP-223</text:span><text:span text:style-name="T21">1</text:span></text:p>
      <text:p text:style-name="P22"/>
      <text:p text:style-name="P23">2022-11-30<text:s text:c="2"/>Nr. 108-P-53<text:s text:c="4"/></text:p>
      <text:p text:style-name="P24">Vilnius</text:p>
      <text:p text:style-name="P25"/>
      <text:p text:style-name="P26"><text:span text:style-name="T27">1. Komiteto posėdyje (nuotoliniu būdu) dalyvavo:</text:span><text:s text:c="2"/>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p>
      <text:soft-page-break/>
      <text:p text:style-name="P28">Komiteto biuro vedėja Rima Petkūnienė, patarėjai: Raimonda Danė, <text:s/>Rasa Ona Duburaitė, Laura Jasiukėnienė, Irina Jurkšuvienė, <text:s/>Žilvinas Klimka, Darius Šaltmeris, padėjėja Zita Jodkonienė.</text:p>
      <text:p text:style-name="P29"><text:span text:style-name="T30">Kviestieji<text:s/></text:span><text:span text:style-name="T31">asmenys:</text:span><text:span text:style-name="T32"><text:s/>Energetikos viceministrė Inga Žilienė, Lietuvos verslo konfederacijoas generalinė direktorė Ineta Rizgelė,<text:s/></text:span><text:span text:style-name="T33">Njordlaw kontoros advokatas Laimonas Markauskas, UAB "EGTO energija" atstovė Inga Rutkauskienė.</text:span></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text:span text:style-name="T48">Eil.</text:span></text:p>
              <text:p text:style-name="P49"><text:span text:style-name="T50">Nr.</text:span></text:p>
            </table:table-cell>
            <table:table-cell table:style-name="TableCell51" table:number-rows-spanned="2">
              <text:p text:style-name="P52"><text:span text:style-name="T53">Pasiūlymo teikėjas, data</text:span></text:p>
            </table:table-cell>
            <table:table-cell table:style-name="TableCell54" table:number-columns-spanned="3">
              <text:p text:style-name="P55"><text:span text:style-name="T56">Siūloma keisti</text:span></text:p>
            </table:table-cell>
            <table:covered-table-cell/>
            <table:covered-table-cell/>
            <table:table-cell table:style-name="TableCell57" table:number-rows-spanned="2">
              <text:p text:style-name="P58"/>
              <text:p text:style-name="P59"><text:span text:style-name="T60">Pasiūlymo turinys</text:span></text:p>
              <text:p text:style-name="P61"/>
            </table:table-cell>
            <table:table-cell table:style-name="TableCell62" table:number-rows-spanned="2">
              <text:p text:style-name="P63"><text:span text:style-name="T64">Komiteto nuomonė</text:span></text:p>
            </table:table-cell>
            <table:table-cell table:style-name="TableCell65" table:number-rows-spanned="2">
              <text:p text:style-name="P66"><text:span text:style-name="T67">Argumentai,<text:s/></text:span></text:p>
              <text:p text:style-name="P68"><text:span text:style-name="T69">pagrindžiantys nuomonę</text:span></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s/></text:p>
          </table:table-cell>
          <table:table-cell table:style-name="TableCell80">
            <text:p text:style-name="P81">Seimo kanceliarijos Teisės departamentas,</text:p>
            <text:p text:style-name="P82">2022-11-14<text:s/></text:p>
            <text:p text:style-name="P83"/>
          </table:table-cell>
          <table:table-cell table:style-name="TableCell84">
            <text:p text:style-name="P85">4</text:p>
          </table:table-cell>
          <table:table-cell table:style-name="TableCell86">
            <text:p text:style-name="P87">2</text:p>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p text:style-name="P92"><text:span text:style-name="T93">1. Projekto 4 straipsnio 2 dalyje dėstomoje Elektros energetikos įstatymo (toliau – keičiamas įstatymas) 16 straipsnio 21</text:span><text:span text:style-name="T94">2</text:span><text:span text:style-name="T95"><text:s/>dalyje siūlytina išbraukti perteklinius žodžius „Tarybos tvirtinamoje“. Be to, atkreiptinas dėmesys, kad pagal keičiamo įstatymo 9 straipsnio 3 dalies 2 punktą, Taryba ne tvirtina, bet nustato šiame punkte nurodytą tvarką.</text:span></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Seimo kanceliarijos Teisės departamentas,</text:p>
            <text:p text:style-name="P105">2022-11-14<text:s/></text:p>
            <text:p text:style-name="P106"/>
          </table:table-cell>
          <table:table-cell table:style-name="TableCell107">
            <text:p text:style-name="P108">5</text:p>
          </table:table-cell>
          <table:table-cell table:style-name="TableCell109">
            <text:p text:style-name="P110"/>
          </table:table-cell>
          <table:table-cell table:style-name="TableCell111">
            <text:p text:style-name="P112"/>
          </table:table-cell>
          <table:table-cell table:style-name="TableCell113">
            <text:p text:style-name="P114">2. Projekto 5 straipsnyje dėstomose keičiamo įstatymo 17 straipsnio 1, 2 ir 4 dalyse vietoj nuorodos į „Licencijavimo taisykles“ teikiama nuoroda į „Vyriausybės tvirtinamas veiklos elektros energetikos sektoriuje licencijavimo taisykles“. Pažymėtina, jog siūlomas pakeitimas yra nenuoseklus, kadangi keičiamo įstatymo 15 straipsnio 2 dalyje yra nustatyta, kad „Veiklos elektros energetikos sektoriuje licencijavimo taisykles (toliau – Licencijavimo taisyklės) tvirtina Vyriausybė“. Be to, projektu nesiūloma keisti keičiamo įstatymo 17 straipsnio 3 dalies, kurioje taip pat vartojamas sutrumpinimas „Licencijavimo taisyklės“. Siekiant nuoseklumo projekto nuostatos tobulintinos, atsisakant perteklinių žodžių „Vyriausybės tvirtinamose“.</text:p>
          </table:table-cell>
          <table:table-cell table:style-name="TableCell115">
            <text:p text:style-name="P116">Pritarti</text:p>
          </table:table-cell>
          <table:table-cell table:style-name="TableCell117">
            <text:p text:style-name="P118"/>
          </table:table-cell>
        </table:table-row>
        <text:soft-page-break/>
        <table:table-row table:style-name="TableRow119">
          <table:table-cell table:style-name="TableCell120">
            <text:p text:style-name="P121">3.</text:p>
          </table:table-cell>
          <table:table-cell table:style-name="TableCell122">
            <text:p text:style-name="P123">Seimo kanceliarijos Teisės departamentas,</text:p>
            <text:p text:style-name="P124">2022-11-14</text:p>
          </table:table-cell>
          <table:table-cell table:style-name="TableCell125">
            <text:p text:style-name="P126">5</text:p>
          </table:table-cell>
          <table:table-cell table:style-name="TableCell127">
            <text:p text:style-name="P128"/>
          </table:table-cell>
          <table:table-cell table:style-name="TableCell129">
            <text:p text:style-name="P130"/>
          </table:table-cell>
          <table:table-cell table:style-name="TableCell131">
            <text:p text:style-name="P132">3. Projekto 5 straipsnyje dėstomose keičiamo įstatymo 17 straipsnio 1, 2 ir 4 dalyse teikiama nuoroda į Vyriausybės tvirtinamas veiklos elektros energetikos sektoriuje leidimų išdavimo taisykles. Pastebėtina, kad ši nuostata nedera su galiojančio įstatymo 6 straipsnio 2 dalies nuostata, pagal kurią Veiklos elektros energetikos sektoriuje leidimų išdavimo taisykles tvirtina Vyriausybė ar jos įgaliota institucija, t. y. Vyriausybė gali nuspręsti pati tvirtinti nurodytas taisykles ar įgalioti kitą instituciją jas patvirtinti. Atsižvelgus į tai, projektas tobulintinas, suderinant projektu keičiamas 17 straipsnio 1, 2 ir 4 dalių nuostatas ir galiojančias keičiamo įstatymo 6 straipsnio 2 dalies nuostatas tarpusavyje. Taip pat siūlytina analizuojamoje nuostatoje atsisakyti perteklinių žodžių „Vyriausybės tvirtinamas“.</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4.</text:p>
          </table:table-cell>
          <table:table-cell table:style-name="TableCell140">
            <text:p text:style-name="P141">Seimo kanceliarijos Teisės departamentas,</text:p>
            <text:p text:style-name="P142">2022-11-14<text:s/></text:p>
            <text:p text:style-name="P143"/>
          </table:table-cell>
          <table:table-cell table:style-name="TableCell144">
            <text:p text:style-name="P145">7</text:p>
          </table:table-cell>
          <table:table-cell table:style-name="TableCell146">
            <text:p text:style-name="P147">3</text:p>
          </table:table-cell>
          <table:table-cell table:style-name="TableCell148">
            <text:p text:style-name="P149"/>
          </table:table-cell>
          <table:table-cell table:style-name="TableCell150">
            <text:p text:style-name="P151"><text:span text:style-name="T152">4. Projekto 7 straipsnio 3 dalyje dėstomoje keičiamo įstatymo 43 straipsnio 10</text:span><text:span text:style-name="T153">1</text:span><text:span text:style-name="T154"><text:s/>dalyje vartojama sąvoka „vartotojai“. Šioje dalyje teikiama nuoroda į keičiamo įstatymo 44 straipsnio 7 dalį, kurioje vartojama sąvoka „buitiniai vartotojai“. Svarstytina, ar nurodytuose straipsniuose neturėtų būti vartojama ta pati sąvoka.</text:span></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Seimo kanceliarijos Teisės departamentas,</text:p>
            <text:p text:style-name="P164">2022-11-14</text:p>
          </table:table-cell>
          <table:table-cell table:style-name="TableCell165">
            <text:p text:style-name="P166">8</text:p>
          </table:table-cell>
          <table:table-cell table:style-name="TableCell167">
            <text:p text:style-name="P168">1</text:p>
          </table:table-cell>
          <table:table-cell table:style-name="TableCell169">
            <text:p text:style-name="P170"/>
          </table:table-cell>
          <table:table-cell table:style-name="TableCell171">
            <text:p text:style-name="P172">5. Projekto 8 straipsnio 1 dalyje dėstomoje keičiamo įstatymo 44 straipsnio 2 dalyje, prieš žodžius „elektros energijos tiekimo ir naudojimo taisyklėse“ siūlytina išbraukti perteklinius žodžius „energetikos ministro tvirtinamose“. Pastebėtina, kad keičiamo įstatymo 7 straipsnio 11 punkte jau nustatyta, kad elektros energijos tiekimo ir naudojimo taisykles tvirtina energetikos ministras.<text:s/></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Seimo kanceliarijos Teisės departamentas,</text:p>
            <text:p text:style-name="P182">2022-11-14</text:p>
          </table:table-cell>
          <table:table-cell table:style-name="TableCell183">
            <text:p text:style-name="P184">9</text:p>
          </table:table-cell>
          <table:table-cell table:style-name="TableCell185">
            <text:p text:style-name="P186">2</text:p>
          </table:table-cell>
          <table:table-cell table:style-name="TableCell187">
            <text:p text:style-name="P188"/>
          </table:table-cell>
          <table:table-cell table:style-name="TableCell189">
            <text:p text:style-name="P190">6. Projekto 9 straipsnio 2 dalyje dėstomoje keičiamo įstatymo 46 straipsnio 7 dalyje vartojama formuluotė „Tarybos parengtų nepriklausomo tiekėjo veiklos rizikų valdymo gairių nustatyta tvarka“ tikslintina atsižvelgus į tai, kad teisinę reikšmę turi ne Tarybos parengtos, o patvirtintos gairės, tuo labiau, kad jose nustatoma privaloma tvarka, kuria vadovaujantis rengiamas ir Tarybai teikiamas nepriklausomo tiekėjo veiklos rizikų valdymo planas.</text:p>
          </table:table-cell>
          <table:table-cell table:style-name="TableCell191">
            <text:p text:style-name="P192">Pritarti</text:p>
          </table:table-cell>
          <table:table-cell table:style-name="TableCell193">
            <text:p text:style-name="P194">Žr. Energetikos ir darnios plėtros komisijos pasiūlymą Nr. 1.</text:p>
            <text:p text:style-name="P195"/>
          </table:table-cell>
        </table:table-row>
        <table:table-row table:style-name="TableRow196">
          <table:table-cell table:style-name="TableCell197">
            <text:p text:style-name="P198">7.</text:p>
          </table:table-cell>
          <table:table-cell table:style-name="TableCell199">
            <text:p text:style-name="P200">Seimo kanceliarijos Teisės departamentas,</text:p>
            <text:p text:style-name="P201">2022-11-14</text:p>
          </table:table-cell>
          <table:table-cell table:style-name="TableCell202">
            <text:p text:style-name="P203">9</text:p>
          </table:table-cell>
          <table:table-cell table:style-name="TableCell204">
            <text:p text:style-name="P205">2</text:p>
          </table:table-cell>
          <table:table-cell table:style-name="TableCell206">
            <text:p text:style-name="P207"/>
          </table:table-cell>
          <table:table-cell table:style-name="TableCell208">
            <text:p text:style-name="P209">7. Projekto 9 straipsnio 2 dalyje dėstomos keičiamo įstatymo 46 straipsnio 7 dalies paskutiniame sakinyje išbrauktinas perteklinis žodis „Parengtas“. Tuo atveju, jei buvo siekiama nustatyti, kad atnaujinamas turi būti Tarybai<text:s/><text:soft-page-break/>pateiktas nepriklausomo tiekėjo veiklos rizikų valdymo planas, projekte tai reiktų atitinkamai ir suformuluoti.</text:p>
          </table:table-cell>
          <table:table-cell table:style-name="TableCell210">
            <text:p text:style-name="P211">Pritarti</text:p>
          </table:table-cell>
          <table:table-cell table:style-name="TableCell212">
            <text:p text:style-name="P213">Žr. Energetikos ir darnios plėtros komisijos pasiūlymą Nr. 1.</text:p>
            <text:p text:style-name="P214"/>
          </table:table-cell>
        </table:table-row>
        <table:table-row table:style-name="TableRow215">
          <table:table-cell table:style-name="TableCell216">
            <text:p text:style-name="P217">8.</text:p>
          </table:table-cell>
          <table:table-cell table:style-name="TableCell218">
            <text:p text:style-name="P219">Seimo kanceliarijos Teisės departamentas,</text:p>
            <text:p text:style-name="P220">2022-11-14</text:p>
          </table:table-cell>
          <table:table-cell table:style-name="TableCell221">
            <text:p text:style-name="P222">10</text:p>
          </table:table-cell>
          <table:table-cell table:style-name="TableCell223">
            <text:p text:style-name="P224">6</text:p>
          </table:table-cell>
          <table:table-cell table:style-name="TableCell225">
            <text:p text:style-name="P226"/>
          </table:table-cell>
          <table:table-cell table:style-name="TableCell227">
            <text:p text:style-name="P228"><text:span text:style-name="T229">8. Projekto 10 straipsnyje dėstomo keičiamo įstatymo 46</text:span><text:span text:style-name="T230">3</text:span><text:span text:style-name="T231"><text:s/>straipsnio 6 dalyje siūloma nustatyti: „6. Taryba tikrina, ar nepriklausomo tiekėjo prievolių įvykdymo užtikrinime nurodyta prievolių įvykdymo užtikrinimo suma apskaičiuota pagal šio straipsnio nuostatas.“ Projektas tikslintinas, nurodant, kada Taryba turi „tikrinti“, ar nepriklausomo tiekėjo prievolių įvykdymo užtikrinime nurodyta prievolių įvykdymo užtikrinimo suma apskaičiuota teisingai, pvz., gavusi šio straipsnio 5 dalyje nurodytus dokumentus, Taryba nedelsdama (ar per atitinkamą laikotarpį) turi patikrinti, ar nepriklausomo tiekėjo prievolių įvykdymo užtikrinime nurodyta prievolių įvykdymo užtikrinimo suma apskaičiuota pagal šio straipsnio nuostatas. Be to, <text:s/>svarstytina, ar projektas neturėtų būti papildytas nuostatomis, nustatančiomis, kas būtų tuo atveju, jeigu po „Tarybos patikrinimo“ paaiškėtų, kad prievolių įvykdymo užtikrinimo suma apskaičiuota ne pagal aptariamo straipsnio nuostatas.</text:span></text:p>
          </table:table-cell>
          <table:table-cell table:style-name="TableCell232">
            <text:p text:style-name="P233">Pritarti<text:s/>iš dalies<text:s/></text:p>
          </table:table-cell>
          <table:table-cell table:style-name="TableCell234">
            <text:p text:style-name="P235"><text:span text:style-name="T236">Patikslinta<text:s/></text:span><text:span text:style-name="T237">dėstomo įstatymo</text:span><text:span text:style-name="T238"><text:s/>projekto 10 dalyje dėstoma</text:span><text:span text:style-name="T239"><text:s/></text:span><text:span text:style-name="T240">46</text:span><text:span text:style-name="T241">3</text:span><text:span text:style-name="T242"><text:s/>straipsnio<text:s/></text:span><text:span text:style-name="T243">6 dal</text:span><text:span text:style-name="T244">is</text:span><text:span text:style-name="T245">,</text:span><text:span text:style-name="T246"><text:s/>nurodant kokias atvejais Taryba<text:s/></text:span><text:span text:style-name="T247">turės<text:s/></text:span><text:span text:style-name="T248">tikrinti ar<text:s/></text:span><text:span text:style-name="T249">nepriklausomo tiekėjo prievolių įvykdymo užtikrinime nurodyta prievolių įvykdymo užtikrinimo suma apskaičiuota teisingai. Atsižvelgiant į tai,<text:s/></text:span><text:span text:style-name="T250">kad Tarybos atliekamas<text:s/></text:span><text:span text:style-name="T251">tikrinimas<text:s/></text:span><text:span text:style-name="T252">bus vykdomas<text:s/></text:span><text:span text:style-name="T253">skirtingais<text:s/></text:span><text:span text:style-name="T254">atvejais</text:span><text:span text:style-name="T255"><text:s/></text:span><text:span text:style-name="T256">(pvz. leidimo vykdyti neprik</text:span><text:span text:style-name="T257">lausomo<text:s/></text:span><text:span text:style-name="T258">elektros energijos tiekimo veiklą</text:span><text:span text:style-name="T259"><text:s/>išdavimo metu, Tarybos atliekamos<text:s/></text:span><text:span text:style-name="T260">asmenų atliekamo pri</text:span><text:span text:style-name="T261">ežiūros metu</text:span><text:span text:style-name="T262"><text:s/></text:span><text:span text:style-name="T263">ir kt. atvejais)</text:span><text:span text:style-name="T264">,<text:s/></text:span><text:span text:style-name="T265">todėl kiekvienu atveju<text:s/></text:span><text:span text:style-name="T266">Taryba per atitinkamą laikotarpį atliks patikrinimą. Taip pat<text:s/></text:span><text:span text:style-name="T267">tuo atveju, jeigu po Tarybos patikrinimo paaiškėtų, kad prievolių įvykdymo užtikrinimo suma apskaičiuota ne pagal aptariamo straipsnio nuostatas</text:span><text:span text:style-name="T268">, būtų taikomi<text:s/></text:span><text:span text:style-name="T269">jau d</text:span><text:span text:style-name="T270">abar</text:span><text:span text:style-name="T271"><text:s/>galiojančios</text:span><text:span text:style-name="T272"><text:s/>dėstomo įstatymo</text:span><text:span text:style-name="T273"><text:s/>ir (ar) Energetikos įstatymo</text:span><text:span text:style-name="T274"><text:s/>nuostatos</text:span><text:span text:style-name="T275"><text:s/>(pvz.<text:s/></text:span><text:span text:style-name="T276">asmeniui neišd</text:span><text:span text:style-name="T277">uodamas leidimas, jei jis neatitinka nustatytų reikalavimų ar<text:s/></text:span><text:span text:style-name="T278">leidimo turėtojui<text:s/></text:span><text:span text:style-name="T279">stabdomas</text:span><text:span text:style-name="T280"><text:s/>ar naikinamas leidim</text:span><text:span text:style-name="T281">o galiojimas</text:span><text:span text:style-name="T282"><text:s/>už<text:s/></text:span><text:span text:style-name="T283"><text:s/></text:span><text:span text:style-name="T284">reguliuojamosios veiklos sąlygų ir (ar) reikalavimų pažeidimus</text:span><text:span text:style-name="T285">.</text:span></text:p>
            <text:p text:style-name="P286">Komiteto siūlymas:</text:p>
            <text:p text:style-name="P287"><text:span text:style-name="T288">Įstatymo projekto<text:s/></text:span><text:span text:style-name="T289">10</text:span><text:span text:style-name="T290"><text:s/>straipsnyje dėstomo įstatymo<text:s/></text:span><text:span text:style-name="T291">46</text:span><text:span text:style-name="T292">3</text:span><text:span text:style-name="T293"><text:s/>straipsnio<text:s/></text:span><text:span text:style-name="T294">6</text:span><text:span text:style-name="T295"><text:s/>dalį<text:s/></text:span><text:span text:style-name="T296">išdėstyti taip:</text:span></text:p>
            <text:p text:style-name="P297"><text:span text:style-name="T298">„</text:span><text:span text:style-name="T299">6. Taryba, šio įstatymo 16 straipsnio 21</text:span><text:span text:style-name="T300">1<text:s/></text:span><text:span text:style-name="T301">dalies 1 punkte, 46 straipsnio 6 dalies 3 ir 4 punktuose, 46</text:span><text:span text:style-name="T302">3</text:span><text:span text:style-name="T303"><text:s/>straipsnio 5 dalyje nurodytais atvejais, Tarybos nustatyta tvarka, tikrina, ar nepriklausomo tiekėjo prievolių įvykdymo užtikrinime nurodyta prievolių įvykdymo užtikrinimo suma apskaičiuota pagal šio straipsnio nuostatas.</text:span><text:span text:style-name="T304">“</text:span></text:p>
          </table:table-cell>
        </table:table-row>
        <text:soft-page-break/>
        <table:table-row table:style-name="TableRow305">
          <table:table-cell table:style-name="TableCell306">
            <text:p text:style-name="P307">9.</text:p>
          </table:table-cell>
          <table:table-cell table:style-name="TableCell308">
            <text:p text:style-name="P309">Seimo kanceliarijos Teisės departamentas,</text:p>
            <text:p text:style-name="P310">2022-11-14</text:p>
          </table:table-cell>
          <table:table-cell table:style-name="TableCell311">
            <text:p text:style-name="P312">10</text:p>
          </table:table-cell>
          <table:table-cell table:style-name="TableCell313">
            <text:p text:style-name="P314">7</text:p>
          </table:table-cell>
          <table:table-cell table:style-name="TableCell315">
            <text:p text:style-name="P316"/>
          </table:table-cell>
          <table:table-cell table:style-name="TableCell317">
            <text:p text:style-name="P318"><text:span text:style-name="T319">9. Projekto 10 straipsnyje dėstomo keičiamo įstatymo 46</text:span><text:span text:style-name="T320">3</text:span><text:span text:style-name="T321"><text:s/>straipsnio 7 dalies pirmojoje pastraipoje vietoje žodžio „gauna“ įrašytini žodžiai „turi teisę gauti“.</text:span></text:p>
            <text:p text:style-name="P322"/>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p text:style-name="P329">10.</text:p>
          </table:table-cell>
          <table:table-cell table:style-name="TableCell330">
            <text:p text:style-name="P331">Seimo kanceliarijos Teisės departamentas,</text:p>
            <text:p text:style-name="P332">2022-11-14</text:p>
          </table:table-cell>
          <table:table-cell table:style-name="TableCell333">
            <text:p text:style-name="P334">10</text:p>
          </table:table-cell>
          <table:table-cell table:style-name="TableCell335">
            <text:p text:style-name="P336">9</text:p>
          </table:table-cell>
          <table:table-cell table:style-name="TableCell337">
            <text:p text:style-name="P338"/>
          </table:table-cell>
          <table:table-cell table:style-name="TableCell339">
            <text:p text:style-name="P340"><text:span text:style-name="T341">10. Projekto 10 straipsnyje dėstomo keičiamo įstatymo 46</text:span><text:span text:style-name="T342">3</text:span><text:span text:style-name="T343"><text:s/>straipsnio 9 dalyje siūloma nustatyti: „Buitinis vartotojas ne vėliau kaip per 3 mėnesius nuo Tarybos informacijos apie prašymų dėl žalos atlyginimo pateikimą ir nagrinėjimą paskelbimo dienos turi kreiptis į Tarybą.&lt;...&gt;“. Projekto nuostatos tobulintinos. Pirmiausia reikėtų nustatyti, kada ir kur Taryba turi paskelbti informaciją apie prašymų dėl žalos atlyginimo pateikimą ir nagrinėjimą, o jau po to – buitinio vartotojo teisę kreiptis dėl žalos atlyginimo. Taip pat reikėtų nustatyti, kokia tvarka nagrinėjami buitinių vartotojų prašymai. Be to, svarstytina, ar nereikėtų nustatyti, kas daroma su buitinių vartotojų prašymais dėl žalos atlyginimo, pateiktais praleidus 3 mėnesių terminą.<text:s/></text:span></text:p>
            <text:p text:style-name="P344">Kitos analizuojamos straipsnio dalies nuostatos, pradedant žodžiais „Prievolių įvykdymo“, perkeltinos į naują straipsnio dalį, nes jos reguliuoja kitus klausimus – ne prašymų pateikimo ir nagrinėjimo, bet žalos atlyginimo klausimus.<text:s/></text:p>
          </table:table-cell>
          <table:table-cell table:style-name="TableCell345">
            <text:p text:style-name="P346">Pritarti</text:p>
          </table:table-cell>
          <table:table-cell table:style-name="TableCell347">
            <text:p text:style-name="P348"><text:span text:style-name="T349">Įstatymo projekto 10 straipsnyje dėstomo įstatymo<text:s/></text:span><text:span text:style-name="T350">46</text:span><text:span text:style-name="T351">3</text:span><text:span text:style-name="T352"><text:s/>straipsnio<text:s/></text:span><text:span text:style-name="T353">9 dalis patikslinta<text:s/></text:span><text:span text:style-name="T354">nustatant</text:span><text:span text:style-name="T355">, kad Taryba<text:s/></text:span><text:span text:style-name="T356">skelb</text:span><text:span text:style-name="T357">s</text:span><text:span text:style-name="T358"><text:s/>informaciją apie buitinių vartotojų prašymų dėl nuostolių kompensavimo pateikimo ir nagrinėjimo</text:span><text:span text:style-name="T359"><text:s/></text:span><text:span text:style-name="T360">ir prašymus nagrinės</text:span><text:span text:style-name="T361"><text:s/>Vyriausybės ar jos įgaliotos institucijos nustatyta tvarka.<text:s/></text:span><text:span text:style-name="T362">Šios dalies nuostatos suponuoja, kad jei<text:s/></text:span><text:span text:style-name="T363"><text:s/>buitinis vartotojas nepateiks</text:span><text:span text:style-name="T364"><text:s/>prašymo per<text:s/></text:span><text:span text:style-name="T365">3 mėnesius, tai bus<text:s/></text:span><text:span text:style-name="T366">laikoma</text:span><text:span text:style-name="T367">, kad<text:s/></text:span><text:span text:style-name="T368">vartotojas</text:span><text:span text:style-name="T369"><text:s/>neįv</text:span><text:span text:style-name="T370">ykdė įstatyme nustatytos pareigos per nustatytą terminą kreipti į Tarybą</text:span><text:span text:style-name="T371"><text:s/>ir neturės teisės į nuostolių<text:s/></text:span><text:span text:style-name="T372">kompensavimą.<text:s/></text:span></text:p>
            <text:p text:style-name="P373">Komiteto siūlymai:</text:p>
            <text:p text:style-name="P374"><text:span text:style-name="T375">1.<text:s/></text:span><text:span text:style-name="T376">Įstatymo projekto 10 straipsn</text:span><text:span text:style-name="T377">io</text:span><text:span text:style-name="T378"><text:s/></text:span><text:span text:style-name="T379">9 ir 10</text:span><text:span text:style-name="T380"><text:s/>dal</text:span><text:span text:style-name="T381">is</text:span><text:span text:style-name="T382"><text:s/></text:span><text:span text:style-name="T383">išdėstyti taip:</text:span></text:p>
            <text:p text:style-name="P384">„9. Taryba Vyriausybės ar jos įgaliotos institucijos nustatyta tvarka skelbia informaciją apie buitinių vartotojų prašymų dėl nuostolių kompensavimo pateikimo ir nagrinėjimo. Buitinis vartotojas ne vėliau kaip per 3 mėnesius nuo Tarybos informacijos apie prašymų dėl nuostolių kompensavimo pateikimą ir nagrinėjimą paskelbimo dienos turi kreiptis į Tarybą. Prašymai dėl nuostolių kompensavimo nagrinėjami Vyriausybės ar jos įgaliotos institucijos nustatyta tvarka.<text:s/></text:p>
            <text:p text:style-name="P385">10. Prievolių įvykdymo užtikrinimo suma Vyriausybės ar jos įgaliotos institucijos nustatyta tvarka proporcingai pagal elektros energijos suvartojimą padalijama visiems į Tarybą besikreipusiems buitiniams vartotojams ir Tarybos išmokama besikreipusiems<text:s/><text:soft-page-break/>buitiniams vartotojams ne vėliau kaip per 5 darbo dienas nuo šio straipsnio 11 dalyje nustatyta tvarka išmokos gavimo dienos Taryboje.“</text:p>
            <text:p text:style-name="P386">2.<text:s/>Atitinkamai pakeisti<text:s/>atitinkamai<text:s/>likusių<text:s/>straipsnio dalių numeraciją.<text:s/></text:p>
          </table:table-cell>
        </table:table-row>
        <text:soft-page-break/>
        <table:table-row table:style-name="TableRow387">
          <table:table-cell table:style-name="TableCell388">
            <text:p text:style-name="P389">11.</text:p>
          </table:table-cell>
          <table:table-cell table:style-name="TableCell390">
            <text:p text:style-name="P391">Seimo kanceliarijos Teisės departamentas,</text:p>
            <text:p text:style-name="P392">2022-11-14</text:p>
          </table:table-cell>
          <table:table-cell table:style-name="TableCell393">
            <text:p text:style-name="P394">10</text:p>
          </table:table-cell>
          <table:table-cell table:style-name="TableCell395">
            <text:p text:style-name="P396">11</text:p>
          </table:table-cell>
          <table:table-cell table:style-name="TableCell397">
            <text:p text:style-name="P398"/>
          </table:table-cell>
          <table:table-cell table:style-name="TableCell399">
            <text:p text:style-name="P400"><text:span text:style-name="T401">11. Projekto 10 straipsnyje dėstomo keičiamo įstatymo 46</text:span><text:span text:style-name="T402">3<text:s/></text:span><text:span text:style-name="T403">straipsnio 10 dalyje vietoje žodžio „išmoka“ įrašytini žodžiai „turi išmokėti“. Be to, siūlytina pirmą ir antrą sakinius sukeisti vietomis – pirmiausia nustatyti Tarybos pareigą pateikti reikalavimą ir jį patvirtinančius dokumentus finansų įstaigai, šio reikalavimo pateikimo terminą, o po to – finansų įstaigos pareigą išmokėti Tarybai atitinkamą sumą. Be to, svarstytinas Tarybos reikalavimo pateikimo finansų įstaigai termino skaičiavimas – „nedelsdama, bet ne vėliau kaip per 5 darbo dienas nuo visų buitinių vartotojų kreipimųsi šio straipsnio 10 dalyje nustatyta tvarka gavimo dienos“. Pastebėtina, kad pagal analizuojamo straipsnio 9 dalį buitinių vartotojų prašymai turi būti pateikti per 3 mėnesius ir išnagrinėti. Taigi terminas turėtų būti skaičiuojamas nuo visų gautų buitinių vartotojų prašymų išnagrinėjimo, o ne nuo jų gavimo momento. Be to, per keičiamo įstatymo 46</text:span><text:span text:style-name="T404">3</text:span><text:span text:style-name="T405"><text:s/>straipsnio 9 dalyje nurodytus 3 mėnesius visi buitiniai vartotojai gali ir nepasikreipti.</text:span></text:p>
          </table:table-cell>
          <table:table-cell table:style-name="TableCell406">
            <text:p text:style-name="P407">Pritarti</text:p>
          </table:table-cell>
          <table:table-cell table:style-name="TableCell408">
            <text:p text:style-name="P409"><text:span text:style-name="T410">Komiteto siūlymas:</text:span></text:p>
            <text:p text:style-name="P411"><text:span text:style-name="T412">Įstatymo projekto 10 straips</text:span><text:span text:style-name="T413">nio</text:span><text:span text:style-name="T414"><text:s/></text:span><text:span text:style-name="T415">1</text:span><text:span text:style-name="T416">1</text:span><text:span text:style-name="T417"><text:s/>dalį<text:s/></text:span><text:span text:style-name="T418">išdėstyti taip:</text:span></text:p>
            <text:p text:style-name="P419"><text:span text:style-name="T420">„</text:span><text:span text:style-name="T421">11. Taryba, nedelsdama, ne vėliau kaip per 5 darbo dienas, nuo visų buitinių vartotojų prašymų išnagrinėjimo, finansų įstaigai pateikia rašytinį reikalavimą ir jį patvirtinančius dokumentus dėl prievolių įvykdymo užtikrinime nurodytos sumos. Finansų įstaiga prievolių įvykdymo užtikrinime nurodytą<text:s/></text:span><text:span text:style-name="T422">sumą, skirtą buitinio vartotojo<text:s/></text:span><text:span text:style-name="T423">nuostoliams kompensuoti, turi išmokėti Tarybai ne vėliau kaip per 10 darbo dienų nuo Tarybos rašytinio reikalavimo ir jį patvirti</text:span><text:span text:style-name="T424">nančių dokumentų gavimo dienos.“</text:span></text:p>
          </table:table-cell>
        </table:table-row>
        <table:table-row table:style-name="TableRow425">
          <table:table-cell table:style-name="TableCell426">
            <text:p text:style-name="P427">12.</text:p>
          </table:table-cell>
          <table:table-cell table:style-name="TableCell428">
            <text:p text:style-name="P429">Seimo kanceliarijos Teisės departamentas,</text:p>
            <text:p text:style-name="P430">2022-11-14</text:p>
          </table:table-cell>
          <table:table-cell table:style-name="TableCell431">
            <text:p text:style-name="P432">10</text:p>
          </table:table-cell>
          <table:table-cell table:style-name="TableCell433">
            <text:p text:style-name="P434">12</text:p>
          </table:table-cell>
          <table:table-cell table:style-name="TableCell435">
            <text:p text:style-name="P436"/>
          </table:table-cell>
          <table:table-cell table:style-name="TableCell437">
            <text:p text:style-name="P438"><text:span text:style-name="T439">12.<text:s/></text:span><text:span text:style-name="T440">Projekto 10 straipsnyje dėstomo keičiamo įstatymo 46</text:span><text:span text:style-name="T441">3</text:span><text:span text:style-name="T442"><text:s/>straipsnio 11 dalyje vietoje žodžio „nemoka“ įrašytini žodžiai „turi teisę nemokėti“.<text:s/></text:span></text:p>
            <text:p text:style-name="P443"/>
          </table:table-cell>
          <table:table-cell table:style-name="TableCell444">
            <text:p text:style-name="P445">Pritarti</text:p>
          </table:table-cell>
          <table:table-cell table:style-name="TableCell446">
            <text:p text:style-name="P447"><text:span text:style-name="T448">Komiteto siūlymas:</text:span></text:p>
            <text:p text:style-name="P449"><text:span text:style-name="T450">Įstatymo projekto 10 straipsnyje dėstomo įstatymo<text:s/></text:span><text:span text:style-name="T451">46</text:span><text:span text:style-name="T452">3</text:span><text:span text:style-name="T453"><text:s/>straipsnio<text:s/></text:span><text:span text:style-name="T454">1</text:span><text:span text:style-name="T455">2</text:span><text:span text:style-name="T456"><text:s/>dalį<text:s/></text:span><text:span text:style-name="T457">išdėstyti taip:</text:span></text:p>
            <text:p text:style-name="P458"><text:span text:style-name="T459">„</text:span><text:span text:style-name="T460">12. Finansų įstaiga prievolių įvykdymo užtikrinime nurodytos sumos turi teisę nemokėti, kai patirtus nuostolius buitiniams vartotojams visiškai kompensuoja nepriklausomas tiekėjas, arba <text:s/>išmoką sumažinti proporcingai nepriklausomo tiekėjo buitiniams vartotojams atlygintų nuostolių sumos dydžiui.</text:span><text:span text:style-name="T461">“</text:span><text:span text:style-name="T462"><text:s/></text:span></text:p>
          </table:table-cell>
        </table:table-row>
        <table:table-row table:style-name="TableRow463">
          <table:table-cell table:style-name="TableCell464">
            <text:p text:style-name="P465">13.</text:p>
          </table:table-cell>
          <table:table-cell table:style-name="TableCell466">
            <text:p text:style-name="P467">Seimo kanceliarijos Teisės departamentas,</text:p>
            <text:p text:style-name="P468">2022-11-14</text:p>
          </table:table-cell>
          <table:table-cell table:style-name="TableCell469">
            <text:p text:style-name="P470">10</text:p>
          </table:table-cell>
          <table:table-cell table:style-name="TableCell471">
            <text:p text:style-name="P472"/>
          </table:table-cell>
          <table:table-cell table:style-name="TableCell473">
            <text:p text:style-name="P474"/>
          </table:table-cell>
          <table:table-cell table:style-name="TableCell475">
            <text:p text:style-name="P476"><text:span text:style-name="T477">13. Projekto 10 straipsnyje dėstomo keičiamo įstatymo 46</text:span><text:span text:style-name="T478">3</text:span><text:span text:style-name="T479"><text:s/>straipsnio 1, 9 10 ir 11 dalyse vienodintinos sąvokos – reikėtų apsispręsti, ar buitiniams vartotojams „kompensuojami nuostoliai“ ar „atlyginama žala“.<text:s/></text:span></text:p>
          </table:table-cell>
          <table:table-cell table:style-name="TableCell480">
            <text:p text:style-name="P481">Pritarti<text:s/></text:p>
          </table:table-cell>
          <table:table-cell table:style-name="TableCell482">
            <text:p text:style-name="P483"><text:span text:style-name="T484">Pagal<text:s/></text:span><text:span text:style-name="T485">Civilinio kodekso</text:span><text:span text:style-name="T486"><text:s/></text:span><text:span text:style-name="T487">6.249 straipsn</text:span><text:span text:style-name="T488">į</text:span><text:span text:style-name="T489"><text:s/>nuostoliai</text:span><text:span text:style-name="T490"><text:s/>yra žalos dalis.<text:s/></text:span><text:span text:style-name="T491">Minėto straipsnio 1 dalyje nustatyta, kad<text:s/></text:span><text:span text:style-name="T492">p</text:span><text:span text:style-name="T493">iniginė žalos išraiška yra nuostoliai</text:span><text:span text:style-name="T494">.</text:span><text:span text:style-name="T495"><text:s/></text:span><text:span text:style-name="T496">Pa</text:span><text:span text:style-name="T497">gal</text:span><text:span text:style-name="T498"><text:s/></text:span><text:span text:style-name="T499">C</text:span><text:span text:style-name="T500">ivilinio<text:s/></text:span><text:soft-page-break/><text:span text:style-name="T501">kodekso</text:span><text:span text:style-name="T502"><text:s/></text:span><text:span text:style-name="T503">6.252 straipsni</text:span><text:span text:style-name="T504">o 1 dal</text:span><text:span text:style-name="T505">į</text:span><text:span text:style-name="T506"><text:s/></text:span><text:span text:style-name="T507">š</text:span><text:span text:style-name="T508">alių susitarimas dėl civilinės atsakomybės už nuostolius (žalą)</text:span><text:span text:style-name="T509"><text:s/>&lt;...&gt;.<text:s/></text:span><text:span text:style-name="T510">Atsižvelgiant į tai, kad žala gali būti platesnė sąvoka<text:s/></text:span><text:span text:style-name="T511">(įeina ir neturtinė žala</text:span><text:span text:style-name="T512"><text:s/>– CK<text:s/></text:span>6.250 straipsnis<text:span text:style-name="T513">)</text:span><text:span text:style-name="T514">, įstatymo projekte yra tikslinga<text:s/></text:span><text:span text:style-name="T515">ją išskirti<text:s/></text:span><text:span text:style-name="T516">(pasisakoma, kad neturtinė žala<text:s/></text:span><text:span text:style-name="T517">gali būti patiriama, bet<text:s/></text:span><text:span text:style-name="T518">nekompensuojama</text:span><text:span text:style-name="T519">).</text:span><text:span text:style-name="T520"><text:s/></text:span></text:p>
            <text:p text:style-name="P521"><text:span text:style-name="T522">Patikslinta<text:s/></text:span><text:span text:style-name="T523">Įstatymo projekto 10 straipsnyje dėstomo įstatymo<text:s/></text:span><text:span text:style-name="T524">46</text:span><text:span text:style-name="T525">3</text:span><text:span text:style-name="T526"><text:s/>straipsnio 9 dal</text:span><text:span text:style-name="T527">is<text:s/></text:span><text:span text:style-name="T528">–</text:span><text:span text:style-name="T529"><text:s/>ž</text:span><text:span text:style-name="T530">r.<text:s/></text:span>Ekonomikos komiteto pasiūlymą prie Teisės departamento pastabos Nr.<text:s/>10.<text:bookmark-start text:name="part_fbb68803e61743cd81617aa8f9ab6caf"/><text:bookmark-start text:name="part_b0542a663d5249728b7e312fb6bebad2"/><text:bookmark-start text:name="part_6673e838d9f24e89b2d1c08f518e4294"/><text:bookmark-end text:name="part_fbb68803e61743cd81617aa8f9ab6caf"/><text:bookmark-end text:name="part_b0542a663d5249728b7e312fb6bebad2"/><text:bookmark-end text:name="part_6673e838d9f24e89b2d1c08f518e4294"/></text:p>
          </table:table-cell>
        </table:table-row>
        <text:soft-page-break/>
        <table:table-row table:style-name="TableRow531">
          <table:table-cell table:style-name="TableCell532">
            <text:p text:style-name="P533">14.</text:p>
          </table:table-cell>
          <table:table-cell table:style-name="TableCell534">
            <text:p text:style-name="P535">Seimo kanceliarijos Teisės departamentas,</text:p>
            <text:p text:style-name="P536">2022-11-14</text:p>
          </table:table-cell>
          <table:table-cell table:style-name="TableCell537">
            <text:p text:style-name="P538">12</text:p>
          </table:table-cell>
          <table:table-cell table:style-name="TableCell539">
            <text:p text:style-name="P540">5</text:p>
          </table:table-cell>
          <table:table-cell table:style-name="TableCell541">
            <text:p text:style-name="P542"/>
          </table:table-cell>
          <table:table-cell table:style-name="TableCell543">
            <text:p text:style-name="P544"><text:span text:style-name="T545">14. Projekto 12 straipsnio 5 dalyje dėstomoje keičiamo įstatymo 69 straipsnio 10</text:span><text:span text:style-name="T546">1</text:span><text:span text:style-name="T547"><text:s/>dalyje siūloma nustatyti: „&lt;...&gt;<text:s/></text:span><text:span text:style-name="T548">Taryba</text:span><text:span text:style-name="T549"><text:s/>viršutines paslaugų kainų ribas ir (ar) paslaugų teikėjų nustatytas paslaugų kainas ir tarifus<text:s/></text:span><text:span text:style-name="T550">nustato ar keičia</text:span><text:span text:style-name="T551"><text:s/>nesilaikant šio straipsnio 6 ir 10 dalyje nurodytų kainų ir tarifų nustatymo ir taikymo terminų. &lt;...&gt;“. (pabraukta mūsų). Pastebėtina, kad keičiamo įstatymo 69 straipsnio 6 dalyje nustatyti terminai, per kuriuos Taryba turi nustatyti ar perskaičiuoti viršutines paslaugų kainų ribas, o 69 straipsnio 10 dalyje – paslaugų teikėjų kainų ir tarifų, kuriuos nustato patys paslaugų teikėjai, o ne Taryba, įsigaliojimo terminai. Atsižvelgus į tai, projekto nuostata tikslintina.<text:s/></text:span></text:p>
          </table:table-cell>
          <table:table-cell table:style-name="TableCell552">
            <text:p text:style-name="P553">Pritarti</text:p>
          </table:table-cell>
          <table:table-cell table:style-name="TableCell554">
            <text:p text:style-name="P555"><text:span text:style-name="T556">Komiteto siūlymas:</text:span></text:p>
            <text:p text:style-name="P557"><text:span text:style-name="T558">Įstatymo projekto 1</text:span><text:span text:style-name="T559">2</text:span><text:span text:style-name="T560"><text:s/>straipsn</text:span><text:span text:style-name="T561">io 5</text:span><text:span text:style-name="T562"><text:s/></text:span><text:span text:style-name="T563">išdėstyti taip:</text:span></text:p>
            <text:p text:style-name="P564"><text:span text:style-name="T565"><text:s/>„</text:span><text:span text:style-name="T566">5. Papildyti 69 straipsnį 10</text:span><text:span text:style-name="T567">1</text:span><text:span text:style-name="T568"><text:s/>dalimi:</text:span></text:p>
            <text:p text:style-name="P569"><text:span text:style-name="T570">„</text:span><text:span text:style-name="T571">10</text:span><text:span text:style-name="T572">1</text:span><text:span text:style-name="T573">. Kai</text:span><text:span text:style-name="T574"><text:s/></text:span><text:span text:style-name="T575">Vyriausybė,</text:span><text:span text:style-name="T576"><text:s/></text:span><text:span text:style-name="T577">siekdama sumažinti energijos išlaidas elektros energijos vartotojams, Energetikos įstatyme nustatyta tvarka priima sprendimą kompensuoti šiame straipsnyje nurodytų valstybės reguliuojamų kainų dalį,</text:span><text:span text:style-name="T578"><text:s/></text:span><text:span text:style-name="T579">Taryba viršutines paslaugų kainų ribas ir (ar) paslaugų teikėjų nustatytas paslaugų kainas ir tarifus nustato<text:s/></text:span><text:span text:style-name="T580">ir (ar) skelbia</text:span><text:span text:style-name="T581"><text:s/></text:span><text:span text:style-name="T582">bei keičia<text:s/></text:span><text:span text:style-name="T583"><text:s/>nesilaikydama</text:span><text:span text:style-name="T584"><text:s/>šio straipsnio 6 ir 10 dalyse nurodytų kainų ir tarifų nustatymo<text:s/></text:span><text:span text:style-name="T585">ir</text:span><text:span text:style-name="T586"><text:s/></text:span><text:span text:style-name="T587">(ar) skelbimo</text:span><text:span text:style-name="T588"><text:s/>ir taikymo terminų, o<text:s/></text:span><text:span text:style-name="T589">nustatytos<text:s/></text:span><text:span text:style-name="T590">ir</text:span><text:span text:style-name="T591"><text:s/></text:span><text:span text:style-name="T592">(ar) paskelbtos</text:span><text:span text:style-name="T593"><text:s/></text:span><text:span text:style-name="T594">bei<text:s/></text:span><text:span text:style-name="T595">pakeistos kainos ir tarifai taikomi nuo kito mėnesio, einančio po to mėnesio, kurį buvo priimtas Tarybos sprendimas, pirmos dienos, jeigu Tarybos sprendime nenumatyta vėlesnė data.</text:span><text:span text:style-name="T596">“</text:span></text:p>
          </table:table-cell>
        </table:table-row>
        <table:table-row table:style-name="TableRow597">
          <table:table-cell table:style-name="TableCell598">
            <text:p text:style-name="P599">15.</text:p>
          </table:table-cell>
          <table:table-cell table:style-name="TableCell600">
            <text:p text:style-name="P601">Seimo kanceliarijos Teisės departamentas,</text:p>
            <text:p text:style-name="P602">2022-11-14</text:p>
          </table:table-cell>
          <table:table-cell table:style-name="TableCell603">
            <text:p text:style-name="P604">14</text:p>
          </table:table-cell>
          <table:table-cell table:style-name="TableCell605">
            <text:p text:style-name="P606">5</text:p>
          </table:table-cell>
          <table:table-cell table:style-name="TableCell607">
            <text:p text:style-name="P608"/>
          </table:table-cell>
          <table:table-cell table:style-name="TableCell609">
            <text:p text:style-name="P610">15. Projekto 14 straipsnyje dėstomo keičiamo įstatymo 71 straipsnio 5 dalies formuluotė „nei nurodyta šioje dalyje“ keistina formuluote „nei šioje dalyje nustatytų“.</text:p>
          </table:table-cell>
          <table:table-cell table:style-name="TableCell611">
            <text:p text:style-name="P612">Pritarti</text:p>
          </table:table-cell>
          <table:table-cell table:style-name="TableCell613">
            <text:p text:style-name="P614"/>
          </table:table-cell>
        </table:table-row>
        <text:soft-page-break/>
        <table:table-row table:style-name="TableRow615">
          <table:table-cell table:style-name="TableCell616">
            <text:p text:style-name="P617">16.</text:p>
          </table:table-cell>
          <table:table-cell table:style-name="TableCell618">
            <text:p text:style-name="P619">Seimo kanceliarijos Teisės departamentas,</text:p>
            <text:p text:style-name="P620">2022-11-14</text:p>
          </table:table-cell>
          <table:table-cell table:style-name="TableCell621">
            <text:p text:style-name="P622">14</text:p>
          </table:table-cell>
          <table:table-cell table:style-name="TableCell623">
            <text:p text:style-name="P624">16</text:p>
          </table:table-cell>
          <table:table-cell table:style-name="TableCell625">
            <text:p text:style-name="P626"/>
          </table:table-cell>
          <table:table-cell table:style-name="TableCell627">
            <text:p text:style-name="P628">16. Projekto 14 straipsnyje dėstomo keičiamo įstatymo 71 straipsnio 16 dalyje siūloma nustatyti: „Gamintojo pagamintos elektros energijos persiuntimo į elektros tinklus nutraukimui ir ribojimui mutatis mutandis taikomos šio straipsnio 1–4 ir 6–15 dalių nuostatos. Be šio straipsnio 9 dalyje nurodytų aplinkybių, apskaičiuojant tiesiogiai susijusių pagrįstų nuostolių už nepersiųstą pagamintos elektros energijos kiekį, esant ilgesniam negu šio straipsnio 4 dalyje nurodytam laikotarpiui arba ilgesniam negu pagal šio straipsnio 8 dalį sutartam laikotarpiui, dydį taip pat įvertinamos gamintojo negautos pajamos ir sutaupymai.“ (pabraukta mūsų). Pastebėtina, jog keičiamo įstatymo 71 straipsnio 9 dalyje siūloma nustatyti, kad atlyginami su nepersiųstu elektros energijos kiekiu susiję pagrįsti tiesioginiai nuostoliai, kaip jie apibrėžti Civilinio kodekso 6.249 straipsnio 1 dalyje. Tiesiogiai susiję nuostoliai ir susiję tiesioginiai nuostoliai nėra tapatūs – pirmuoju atveju nurodoma, kad turi būti tiesioginis priežastinis ryšys, antruoju – kad turi būti tiesioginiai nuostoliai, taigi nuoroda į analizuojamo straipsnio 9 dalį nėra tiksli. Jeigu analizuojamoje straipsnio dalyje vis tik turimi omenyje tiesioginiai nuostoliai, atkreiptinas dėmesys, kad į tiesioginius nuostolius, pagal Civilinio kodekso 6.249 straipsnio 1 dalį, nėra įskaitomos negautos pajamos, todėl neaišku, kaip apskaičiuojant tiesioginius nuostolius galėtų būti įvertinamos negautos pajamos. Taip pat neaišku, kokios „šio straipsnio 9 dalyje nurodytos aplinkybės“ turimos omenyje, nes joje tik nurodyta, kad tiesioginiai nuostoliai apskaičiuojami ir atlyginami energetikos ministro nustatyta tvarka. Atsižvelgus į tai, projektas tobulintinas.</text:p>
          </table:table-cell>
          <table:table-cell table:style-name="TableCell629">
            <text:p text:style-name="P630">Pritarti</text:p>
          </table:table-cell>
          <table:table-cell table:style-name="TableCell631">
            <text:p text:style-name="P632"><text:span text:style-name="T633"><text:s/></text:span><text:span text:style-name="T634">Patikslinta siūlomo 71 straipsnio<text:s/></text:span><text:span text:style-name="T635">16</text:span><text:span text:style-name="T636"><text:s/>dalis,<text:s/></text:span><text:span text:style-name="T637">atsisakyta žod</text:span><text:span text:style-name="T638">žio „tiesiogiai“, bei papildyta</text:span><text:span text:style-name="T639">, kad<text:s/></text:span><text:span text:style-name="T640">b</text:span>e šio straipsnio 9 dalyje nurodytų pagrįstų tiesioginių nuostolių atlyginimo, gamintojui už nepersiųstą pagamintos elektros energijos kiekį, esant ilgesniam negu šio straipsnio 4 dalyje nurodytam laikotarpiui arba ilgesniam negu pagal šio straipsnio 8 dalį sutartam laikotarpiui, taip pat atlyginamos negautos pajamos.</text:p>
            <text:p text:style-name="P641">Komiteto siūlymas:</text:p>
            <text:p text:style-name="P642">Įstatymo projekto 14<text:s/>straipsnio 16 dalį išdėstyti taip:</text:p>
            <text:p text:style-name="P643"><text:span text:style-name="T644"><text:s/>„</text:span><text:span text:style-name="T645">16.</text:span><text:span text:style-name="T646"><text:s/>Gamintojo pagamintos elektros energijos persiuntimo į elektros tinklus nutraukimui ir ribojimui<text:s/></text:span><text:span text:style-name="T647">mutatis mutandis</text:span><text:span text:style-name="T648"><text:s/>taikomos šio straipsnio 1–4 ir 6–15 dalių nuostatos.<text:s/></text:span><text:span text:style-name="T649">Apskaičiuojant susijusių pagrįstų tiesioginių nuostolių<text:s/></text:span><text:span text:style-name="T650">dydį<text:s/></text:span><text:span text:style-name="T651">už nepersiųstą pagamintos elektros energijos kiekį, esant ilgesniam negu šio straipsnio 4 dalyje nurodytam laikotarpiui arba ilgesniam negu pagal šio straipsnio 8 dalį sutartam laikotarpiui, taip pat įvertinami gamintojo sutaupymai. Be šio straipsnio 9 dalyje nurodytų pagrįstų tiesioginių nuostolių atlyginimo, gamintojui už nepersiųstą pagamintos elektros energijos kiekį, esant ilgesniam negu šio straipsnio 4 dalyje nurodytam laikotarpiui arba ilgesniam negu pagal šio straipsnio 8 dalį sutartam laikotarpiui, taip pat atlyginamos negautos pajamos.</text:span><text:span text:style-name="T652">”</text:span></text:p>
          </table:table-cell>
        </table:table-row>
        <table:table-row table:style-name="TableRow653">
          <table:table-cell table:style-name="TableCell654">
            <text:p text:style-name="P655">17.</text:p>
          </table:table-cell>
          <table:table-cell table:style-name="TableCell656">
            <text:p text:style-name="P657">Seimo kanceliarijos Teisės departamentas,</text:p>
            <text:p text:style-name="P658">2022-11-14</text:p>
          </table:table-cell>
          <table:table-cell table:style-name="TableCell659">
            <text:p text:style-name="P660">16</text:p>
          </table:table-cell>
          <table:table-cell table:style-name="TableCell661">
            <text:p text:style-name="P662">4</text:p>
          </table:table-cell>
          <table:table-cell table:style-name="TableCell663">
            <text:p text:style-name="P664"/>
          </table:table-cell>
          <table:table-cell table:style-name="TableCell665">
            <text:p text:style-name="P666"><text:span text:style-name="T667">17. Projekto 16 straipsnyje dėstomo keičiamo įstatymo 72</text:span><text:span text:style-name="T668">1</text:span><text:span text:style-name="T669"><text:s/>straipsnio 4 dalyje nustatomos vienam vartotojo objektui išmokamos kompensacijos maksimalios sumos. Pastebėtina, kad projekto 3 straipsnyje dėstomo keičiamo įstatymo 9 straipsnio 3 dalies 31 punkte siūloma nustatyti, kad Taryba nustato maksimalų kompensacijos <text:s/>dydį. Svarstytina, kaip šios projekto nuostatos dera tarpusavyje.</text:span></text:p>
          </table:table-cell>
          <table:table-cell table:style-name="TableCell670">
            <text:p text:style-name="P671">Pritarti</text:p>
          </table:table-cell>
          <table:table-cell table:style-name="TableCell672">
            <text:p text:style-name="P673"><text:span text:style-name="T674">Patikslinta<text:s/></text:span><text:span text:style-name="T675">įstatymo projekto</text:span><text:span text:style-name="T676"><text:s/></text:span><text:span text:style-name="T677">16<text:s/></text:span><text:span text:style-name="T678">straipsnio<text:s/></text:span><text:span text:style-name="T679">4</text:span><text:span text:style-name="T680"><text:s/>dalis</text:span><text:span text:style-name="T681"><text:s/>ir tarpusavyje suderintos<text:s/></text:span><text:span text:style-name="T682">3 straipsnyje dėstomo keičiamo įstatymo 9 straipsnio 3 dalies<text:s/></text:span><text:span text:style-name="T683">3</text:span><text:span text:style-name="T684">1</text:span><text:span text:style-name="T685"><text:s/>punkto</text:span><text:span text:style-name="T686"><text:s/>ir<text:s/></text:span><text:span text:style-name="T687">16 straipsnyje dėstomo<text:s/></text:span><text:span text:style-name="T688">72</text:span><text:span text:style-name="T689">1</text:span><text:span text:style-name="T690"><text:s/>straipsnio 4<text:s/></text:span><text:span text:style-name="T691">dalies nuostatos.</text:span><text:span text:style-name="T692"><text:s/>Išbraukti žodžiai<text:s/></text:span><text:span text:style-name="T693">„didžiausia mokėtina<text:s/></text:span><text:soft-page-break/><text:span text:style-name="T694">kompensacijos sum</text:span><text:span text:style-name="T695">a</text:span><text:span text:style-name="T696">“ ir įrašyti „</text:span><text:span text:style-name="T697">didžiausias mokėtinas kompensacijos dydis</text:span><text:span text:style-name="T698">.</text:span></text:p>
            <text:p text:style-name="P699"><text:span text:style-name="T700">Taip pat</text:span><text:span text:style-name="T701"><text:s/>atsižvelgta į<text:s/></text:span><text:span text:style-name="T702"><text:s/></text:span>Energetikos ir darnios plėtros komisijos pasiūlymą Nr. 3.</text:p>
            <text:p text:style-name="P703">Komiteto siūlymas:</text:p>
            <text:p text:style-name="P704"><text:s text:c="5"/>Įstatymo projekto 16<text:s/>straipsnio<text:s/>4<text:s/>dalį išdėstyti taip:</text:p>
            <text:p text:style-name="P705"><text:span text:style-name="T706">„</text:span><text:span text:style-name="T707">4.</text:span><text:span text:style-name="T708"><text:s/></text:span><text:span text:style-name="T709">Šio straipsnio 2 ir 3 dalyse nurodytas m</text:span><text:span text:style-name="T710">etinis vienam vartotojo objektui išmokamos kompensacijos dydis negali viršyti pusės vartotojui per praėjusius kalendorinius metus priskaičiuotų persiuntimo paslaugos mokesčių sumos (be pridėtinės vertės mokesčio) už konkretų vartotojo objektą, išskyrus atvejus, kai elektros energijos persiuntimas nutrūksta ir nėra atnaujinamas šio straipsnio 1 dalyje nurodytais terminais daugiau kaip du kartus per metus. Tuo atveju, jeigu elektros energija būtų vartojama ne ištisus metus, didžiausias mokėtinas kompensacijos dydis būtų apskaičiuojamas proporcingai faktiniam elektros energijos vartojimo laikui. Kai elektros energijos persiuntimas nutrūksta ir nėra atnaujinamas šio straipsnio 1 dalyje nurodytais terminais daugiau kaip du kartus per metus, paskesniais atvejais kiekvienos išmokamos kompensacijos maksimalus dydis<text:s/></text:span><text:span text:style-name="T711">negali būti didesnis <text:s/>kaip pusė vartotojo per praėjusius kalendorinius metus už konkretų vartotojo objektą priskaičiuotų persiuntimo paslaugos mokesčių sumos (be pridėtinės vertės mokesčio)</text:span><text:span text:style-name="T712">. E</text:span><text:span text:style-name="T713">inamaisiais kalendoriniais</text:span><text:span text:style-name="T714"><text:s/>metais vartotojui priskaičiuota</text:span><text:span text:style-name="T715"><text:s/>kompensacijos dalis, viršijanti šioje</text:span><text:span text:style-name="T716"><text:s/></text:span><text:span text:style-name="T717">dalyje nurodytą</text:span><text:span text:style-name="T718"><text:s/>metin</text:span><text:span text:style-name="T719">ę</text:span><text:span text:style-name="T720"><text:s/>vienam vartotojo objektui galimą<text:s/></text:span><text:soft-page-break/><text:span text:style-name="T721">išmokėti kompensacijos</text:span><text:span text:style-name="T722"><text:s/></text:span><text:span text:style-name="T723">sumą, nėra mokama</text:span><text:span text:style-name="T724">.“</text:span></text:p>
          </table:table-cell>
        </table:table-row>
        <text:soft-page-break/>
        <table:table-row table:style-name="TableRow725">
          <table:table-cell table:style-name="TableCell726">
            <text:p text:style-name="P727">18.</text:p>
          </table:table-cell>
          <table:table-cell table:style-name="TableCell728">
            <text:p text:style-name="P729">Seimo kanceliarijos Teisės departamentas,</text:p>
            <text:p text:style-name="P730">2022-11-14</text:p>
          </table:table-cell>
          <table:table-cell table:style-name="TableCell731">
            <text:p text:style-name="P732">16</text:p>
          </table:table-cell>
          <table:table-cell table:style-name="TableCell733">
            <text:p text:style-name="P734">4</text:p>
          </table:table-cell>
          <table:table-cell table:style-name="TableCell735">
            <text:p text:style-name="P736"/>
          </table:table-cell>
          <table:table-cell table:style-name="TableCell737">
            <text:p text:style-name="P738"><text:span text:style-name="T739">18. Projekto 16 straipsnyje dėstomo keičiamo įstatymo 72</text:span><text:span text:style-name="T740">1</text:span><text:span text:style-name="T741"><text:s/>straipsnio 4 dalies paskutinio sakinio nuostata, jog priskaičiuotos kompensacijos nebemokamos taisytina, pvz., nustatyti, kad einamaisiais kalendoriniais metais vartotojui priskaičiuotos kompensacijos dalis, viršijanti šioje straipsnio dalyje nurodytą metinę vienam vartoto objektui galimą išmokėti kompensacijos sumą, nėra mokama.<text:s/></text:span></text:p>
          </table:table-cell>
          <table:table-cell table:style-name="TableCell742">
            <text:p text:style-name="P743">Pritarti</text:p>
          </table:table-cell>
          <table:table-cell table:style-name="TableCell744">
            <text:p text:style-name="P745"><text:s/>Žr. Energetikos ir darnios plėtros komisijos pasiūlymą Nr.<text:s/>3.</text:p>
            <text:p text:style-name="P746"/>
          </table:table-cell>
        </table:table-row>
        <table:table-row table:style-name="TableRow747">
          <table:table-cell table:style-name="TableCell748">
            <text:p text:style-name="P749">19.</text:p>
          </table:table-cell>
          <table:table-cell table:style-name="TableCell750">
            <text:p text:style-name="P751">Seimo kanceliarijos Teisės departamentas,</text:p>
            <text:p text:style-name="P752">2022-11-14</text:p>
          </table:table-cell>
          <table:table-cell table:style-name="TableCell753">
            <text:p text:style-name="P754">16</text:p>
          </table:table-cell>
          <table:table-cell table:style-name="TableCell755">
            <text:p text:style-name="P756">7</text:p>
          </table:table-cell>
          <table:table-cell table:style-name="TableCell757">
            <text:p text:style-name="P758"/>
          </table:table-cell>
          <table:table-cell table:style-name="TableCell759">
            <text:p text:style-name="P760"><text:span text:style-name="T761">19. Projekto 16 straipsnyje dėstomo keičiamo įstatymo 72</text:span><text:span text:style-name="T762">1</text:span><text:span text:style-name="T763"><text:s/>straipsnio 7 dalies pirmasis sakinys ilgas, painus ir todėl sunkiai suprantamas. Siūlytina tobulinant projektą pirmiausia nustatyti vartotojo teisę kreiptis dėl rezervinės ar tiesioginės skirstymo linijos įrengimo, o po to, atskirais sakiniais paaiškinti, kaip įrengiamos rezervinės ir tiesioginės skirstymo linijos. Atskiru sakiniu nustatyti vartotojo teisę pačiam įsirengti elektros energijos šaltinius, kurie užtikrina nuo skirstomųjų tinklų operatoriaus elektros tinklų nepriklausomą elektros energijos tiekimą. Be to, paskutiniame sakinyje siūlytina išbraukti žodžius „išskyrus buitinius vartotojus“, nes jau pirmajame šios dalies sakinyje nurodyta, kad buitiniams vartotojams šios dalies nuostatos netaikomos.</text:span></text:p>
          </table:table-cell>
          <table:table-cell table:style-name="TableCell764">
            <text:p text:style-name="P765">Pritarti</text:p>
          </table:table-cell>
          <table:table-cell table:style-name="TableCell766">
            <text:p text:style-name="P767"><text:s/>Patikslinta siūlomo<text:s/>16<text:s/>straipsnio<text:s/>7<text:s/>dalis.<text:s/>Pirmasis<text:s/>sakinys<text:s/>suskirstytas į atskirus sakinius ir<text:s/>iš paskutinio sakinio<text:s/>išbraukti žodžiai<text:s/>„išskyrus buitinius vartotojus“, nes pirmajame šios dalies<text:s/>sakinyje nurodyta, kad<text:s/>buitiniams vartotojams šios dalies nuostatos netaikomos.</text:p>
            <text:p text:style-name="P768">Komiteto siūlymas:</text:p>
            <text:p text:style-name="P769">Įstatymo projekto 16 straipsnio<text:s/>7<text:s/>dalį<text:s/>išdėstyti taip:</text:p>
            <text:p text:style-name="P770"><text:span text:style-name="T771">„</text:span><text:span text:style-name="T772">7. Kai būtina užsitikrinti<text:s/></text:span><text:span text:style-name="T773">trumpesnį elektros energijos persiuntimo atnaujinimo laiką,<text:s/></text:span><text:span text:style-name="T774">negu<text:s/></text:span><text:span text:style-name="T775">numatyta šio straipsnio 1 dalyje,</text:span><text:span text:style-name="T776"><text:s/></text:span><text:span text:style-name="T777">arba išvengti elektros energijos persiuntimo nutrūkimo</text:span><text:span text:style-name="T778">, vartotojai</text:span><text:span text:style-name="T779">, išskyrus buitinius vartotojus,</text:span><text:span text:style-name="T780"><text:s/>kreipiasi į tinklų operatorių dėl</text:span><text:span text:style-name="T781"><text:s/>rezervinės linijos</text:span><text:span text:style-name="T782"><text:s/></text:span><text:span text:style-name="T783">ar dėl tiesioginės skirstymo linijos įrengimo.</text:span><text:span text:style-name="T784"><text:s/></text:span><text:span text:style-name="T785">Rezervinė linija</text:span><text:span text:style-name="T786"><text:s/>įrengiama nuo skirstomųjų tinklų operatoriui priklausančių žemos ar vidutinės įtampos elektros tinklų ir jai atsijungus jos įjungimas vykdomas per laiką, nurodytą šio straipsnio 1 dalyje</text:span><text:span text:style-name="T787">.</text:span><text:span text:style-name="T788"><text:s/></text:span><text:span text:style-name="T789">Tiesioginė skirstymo linija</text:span><text:span text:style-name="T790"><text:s/></text:span><text:span text:style-name="T791">įrengiama nuo skirstomųjų tinklų operatoriui priklausančių vidutinės įtampos elektros tinklų taip, kad,</text:span><text:s/><text:span text:style-name="T792">sugedus šiai linijai ir (ar) kitam elektros energijos šaltiniui, perjungimas nuo vieno elektros energijos šaltinio prie kito būtų vykdomas per<text:s/></text:span><text:soft-page-break/><text:span text:style-name="T793">relinės apsaugos ir automatikos įtaisų suveikimo</text:span><text:span text:style-name="T794">.</text:span><text:span text:style-name="T795"><text:s/></text:span><text:span text:style-name="T796">Šioje dalyje nurodyti v</text:span><text:span text:style-name="T797">artotojai taip pat turi teisę<text:s/></text:span><text:span text:style-name="T798">patys įsirengti</text:span><text:span text:style-name="T799"><text:s/></text:span><text:span text:style-name="T800">elektros energijos šaltinius, kurie užtikrina nuo skirstomųjų tinklų operatoriaus elektros tinklų nepriklausomą elektros energijos tiekimą. Vartotojas tinklų<text:s/></text:span><text:span text:style-name="T801">operatoriui kompensuoja 100 procentų visų tinklų operatoriaus išlaidų, patirtų tinklų operatoriui įrengiant rezervinę ir (ar) tiesioginę skirstymo linijas.</text:span><text:span text:style-name="T802">“</text:span></text:p>
          </table:table-cell>
        </table:table-row>
        <text:soft-page-break/>
        <table:table-row table:style-name="TableRow803">
          <table:table-cell table:style-name="TableCell804">
            <text:p text:style-name="P805">20.</text:p>
          </table:table-cell>
          <table:table-cell table:style-name="TableCell806">
            <text:p text:style-name="P807">Seimo kanceliarijos Teisės departamentas,</text:p>
            <text:p text:style-name="P808">2022-11-14</text:p>
          </table:table-cell>
          <table:table-cell table:style-name="TableCell809">
            <text:p text:style-name="P810">19</text:p>
          </table:table-cell>
          <table:table-cell table:style-name="TableCell811">
            <text:p text:style-name="P812">3</text:p>
          </table:table-cell>
          <table:table-cell table:style-name="TableCell813">
            <text:p text:style-name="P814"/>
          </table:table-cell>
          <table:table-cell table:style-name="TableCell815">
            <text:p text:style-name="P816">20. Projekto 19 straipsnio 3 dalis tobulintina, jos antrąjį sakinį išdėstant atskira dalimi bei patikslinant nuorodą į įstatymo 8 straipsnio 1 dalį – vietoj formuluotės „įstatymo 8 straipsnio 1 dalyje nurodytą“ įrašant formuluotę „įstatymo 8 straipsnio 1 dalyje išdėstyto Elektros energetikos įstatymo 44 straipsnio 2 dalies 3 punkte nurodytą“.</text:p>
          </table:table-cell>
          <table:table-cell table:style-name="TableCell817">
            <text:p text:style-name="P818">Pritarti</text:p>
          </table:table-cell>
          <table:table-cell table:style-name="TableCell819">
            <text:p text:style-name="P820"><text:span text:style-name="T821">Siekiant teisinio aiškumo, atsižvelgiant, kad Įstatymo projektas ne</text:span><text:span text:style-name="T822">bus</text:span><text:span text:style-name="T823"><text:s/>priimtas iki š. m. gruodžio 1 d., patikslintos Įstatymo projekto 19 straipsnio<text:s/></text:span><text:span text:style-name="T824">3 ir 5 dalys, nustatant, kad šio įstatymo 7 ir 8 straipsniai ir šio įstatymo 12 straipsnio 1, 3–5 dalys įsigalioja ne 2022 m.</text:span><text:span text:style-name="T825"><text:s/></text:span><text:span text:style-name="T826">gruodžio 1 d.</text:span><text:span text:style-name="T827">, o po priėmimo</text:span><text:span text:style-name="T828">.<text:s/></text:span></text:p>
            <text:p text:style-name="P829"><text:span text:style-name="T830">Komiteto siūlymas:</text:span></text:p>
            <text:p text:style-name="P831"><text:span text:style-name="T832">1. Įstatymo projekto 19 straipsnio<text:s/></text:span><text:span text:style-name="T833">3 ir 5 dalis<text:s/></text:span><text:span text:style-name="T834">išdėstyti taip:</text:span></text:p>
            <text:p text:style-name="P835"><text:span text:style-name="T836">„3.<text:s/></text:span><text:span text:style-name="T837">Šio įstatymo 8 straipsnio 1 dalyje<text:s/></text:span><text:span text:style-name="T838">išdėstyto Lietuvos Respublikos elektros energetikos įstatymo 44 straipsnio 2 dalies 3 punkte</text:span><text:span text:style-name="T839"><text:s/>nurodytą 1,15 koeficientą, naudojamą elektros energijos garantinio tiekimo kainai buitiniams elektros energijos vartotojams apskaičiuoti, garantinis elektros energijos tiekėjas taiko buitiniams elektros energijos vartotojams, apskaičiuodamas elektros energijos garantinio tiekimo kainą už buitinių elektros energijos vartotojų 2022 m. gruodžio mėnesio ir vėlesniais mėnesiais suvartotą elektros energiją.</text:span></text:p>
            <text:p text:style-name="P840"><text:span text:style-name="T841"><text:s/></text:span><text:span text:style-name="T842">„</text:span><text:span text:style-name="T843">5. Lietuvos Respublikos Vyriausybė, Valstybinė energetikos reguliavimo taryba ir e</text:span><text:span text:style-name="T844">ne</text:span><text:span text:style-name="T845">rgetikos ministras priima šio įstatymo įgyvendinamuosius teisės aktus</text:span><text:span text:style-name="T846">.</text:span><text:span text:style-name="T847">“</text:span></text:p>
          </table:table-cell>
        </table:table-row>
        <text:soft-page-break/>
        <table:table-row table:style-name="TableRow848">
          <table:table-cell table:style-name="TableCell849">
            <text:p text:style-name="P850">21.</text:p>
          </table:table-cell>
          <table:table-cell table:style-name="TableCell851">
            <text:p text:style-name="P852">Seimo kanceliarijos Teisės departamentas,</text:p>
            <text:p text:style-name="P853">2022-11-14</text:p>
          </table:table-cell>
          <table:table-cell table:style-name="TableCell854">
            <text:p text:style-name="P855">19</text:p>
          </table:table-cell>
          <table:table-cell table:style-name="TableCell856">
            <text:p text:style-name="P857">7</text:p>
          </table:table-cell>
          <table:table-cell table:style-name="TableCell858">
            <text:p text:style-name="P859"/>
          </table:table-cell>
          <table:table-cell table:style-name="TableCell860">
            <text:p text:style-name="P861">21. Projekto 19 straipsnio 7 dalis taisytina. Šios dalies pirmajame sakinyje vietoje formuluotės „šio įstatymo 4, 9–10 straipsniuose nustatytų reikalavimų“ įrašytina formuluotė „šio įstatymo 4, 9 ir 10 straipsniuose išdėstytuose Elektros energetikos įstatymo 16, 46 ir 463 straipsniuose nustatytų reikalavimų (toliau šioje dalyje – įstatymu nustatyti reikalavimai)“, o kituose sakiniuose vietoje formuluotės „šio įstatymo 4, 9–10 straipsniuose nustatytų reikalavimų“ atitinkamu linksniu vartoti trumpinį „įstatymu nustatyti reikalavimai“.<text:s/></text:p>
            <text:p text:style-name="P862">Analizuojamos straipsnio dalies paskutinio sakinio nuostatą po kablelio siūlytina dėstyti taip: „ji panaikina nepriklausomo tiekėjo licencijos ar leidimo vykdyti nepriklausomo elektros energijos tiekėjo veiklą galiojimą nuo 2023 m. gegužės 1 d.“<text:s/></text:p>
          </table:table-cell>
          <table:table-cell table:style-name="TableCell863">
            <text:p text:style-name="P864">Pritarti</text:p>
          </table:table-cell>
          <table:table-cell table:style-name="TableCell865">
            <text:p text:style-name="P866"><text:span text:style-name="T867">Komiteto siūlymas:</text:span></text:p>
            <text:p text:style-name="P868"><text:span text:style-name="T869">Įstatymo projekto 19 straipsnio<text:s/></text:span><text:span text:style-name="T870">7 dalį<text:s/></text:span><text:span text:style-name="T871">išdėstyti taip:</text:span></text:p>
            <text:p text:style-name="P872"><text:span text:style-name="T873">„</text:span><text:span text:style-name="T874">7. Valstybinė energetikos reguliavimo taryba</text:span><text:span text:style-name="T875"><text:s/>ne vėliau kaip per 5 darbo dienas nuo šio straipsnio 1 dalyje nurodyto šio įstatymo įsigaliojimo dienos informuoja nepriklausomus tiekėjus apie tai, kad nepriklausomi tiekėjai, kuriems licencija ar leidimas vykdyti nepriklausomo elektros energijos tiekėjo veiklą išduotas iki šio įstatymo įsigaliojimo dienos ar šio straipsnio 6 dalyje nustatyta tvarka, privalo iki 2023 m. kovo 31 d. Valstybinei energetikos reguliavimo tarybai pateikti visą reikalingą informaciją ir dokumentus apie šio įstatymo 4, 9</text:span><text:span text:style-name="T876"><text:s/></text:span><text:span text:style-name="T877">ir 10 straipsniuose išdėstytuose Elektros energetikos įstatymo 16, 46 ir 46</text:span><text:span text:style-name="T878">3</text:span><text:span text:style-name="T879"><text:s/>straipsniuose nustatytų reikalavimų (toliau šioje dalyje – Elektros energetikos įstatymo nustatyti reikalavimai) įvykdymą. Valstybinė energetikos reguliavimo taryba, iš nepriklausomo tiekėjo gavusi informaciją ir dokumentus apie Elektros energetikos įstatymo nustatytų reikalavimų įvykdymą, ne vėliau kaip iki 2023 m. balandžio 30 d. priima sprendimą, ar nepriklausomas tiekėjas atitinka Elektros energetikos įstatymo nustatytus reikalavimus. Jeigu Valstybinė energetikos reguliavimo taryba nustato, kad nepriklausomas tiekėjas neatitinka Elektros energetikos įstatymo nustatytų reikalavimų, <text:s/>Valstybinė energetikos reguliavimo taryba panaikina nepriklausomo teikėjo licencijos ar leidimo vykdyti nepriklausomo elektros energijos tiekėjo veiklą galiojimą nuo 2023 m. gegužės 1 d.<text:s/></text:span><text:span text:style-name="T880">“</text:span></text:p>
          </table:table-cell>
        </table:table-row>
        <table:table-row table:style-name="TableRow881">
          <table:table-cell table:style-name="TableCell882">
            <text:p text:style-name="P883">22.</text:p>
          </table:table-cell>
          <table:table-cell table:style-name="TableCell884">
            <text:p text:style-name="P885">Seimo kanceliarijos Teisės departamentas,</text:p>
            <text:soft-page-break/>
            <text:p text:style-name="P886">2022-11-14</text:p>
          </table:table-cell>
          <table:table-cell table:style-name="TableCell887">
            <text:p text:style-name="P888">19</text:p>
          </table:table-cell>
          <table:table-cell table:style-name="TableCell889">
            <text:p text:style-name="P890">8</text:p>
          </table:table-cell>
          <table:table-cell table:style-name="TableCell891">
            <text:p text:style-name="P892"/>
          </table:table-cell>
          <table:table-cell table:style-name="TableCell893">
            <text:p text:style-name="P894">22. Projekto 19 straipsnio 8 dalies nuostata po kablelio dėstytina taip: „valstybinė energetikos reguliavimo taryba panaikina nepriklausomo tiekėjo licencijos ar leidimo<text:s/><text:soft-page-break/>vykdyti nepriklausomo elektros energijos tiekėjo veiklą galiojimą nuo 2023 m. gegužės 1 d.“<text:s/></text:p>
          </table:table-cell>
          <table:table-cell table:style-name="TableCell895">
            <text:p text:style-name="P896">Pritarti</text:p>
          </table:table-cell>
          <table:table-cell table:style-name="TableCell897">
            <text:p text:style-name="P898"><text:span text:style-name="T899">Komiteto siūlymas:</text:span></text:p>
            <text:p text:style-name="P900"><text:span text:style-name="T901">Įstatymo projekto 19 straipsnio<text:s/></text:span><text:span text:style-name="T902">8 dalį<text:s/></text:span><text:span text:style-name="T903">išdėstyti taip:</text:span></text:p>
            <text:soft-page-break/>
            <text:p text:style-name="P904"><text:span text:style-name="T905">„8. Jeigu nepriklausomi tiekėjai šio straipsnio 7 dalyje nustatytu terminu nepateikė Valstybinei energetikos reguliavimo tarybai visos minėtos informacijos ir dokumentų, Valstybinės energetikos reguliavimo taryba panaikina nepriklausomo tiekėjo licencijos ar leidimo vykdyti nepriklausomo elektros energijos tiekėjo veiklą galiojimą nuo 2023 m. gegužės 1 d.“</text:span></text:p>
          </table:table-cell>
        </table:table-row>
        <text:soft-page-break/>
        <table:table-row table:style-name="TableRow906">
          <table:table-cell table:style-name="TableCell907">
            <text:p text:style-name="P908">23.</text:p>
          </table:table-cell>
          <table:table-cell table:style-name="TableCell909">
            <text:p text:style-name="P910">Seimo kanceliarijos Teisės departamentas,</text:p>
            <text:p text:style-name="P911">2022-11-14</text:p>
          </table:table-cell>
          <table:table-cell table:style-name="TableCell912">
            <text:p text:style-name="P913">19</text:p>
          </table:table-cell>
          <table:table-cell table:style-name="TableCell914">
            <text:p text:style-name="P915">10</text:p>
          </table:table-cell>
          <table:table-cell table:style-name="TableCell916">
            <text:p text:style-name="P917"/>
          </table:table-cell>
          <table:table-cell table:style-name="TableCell918">
            <text:p text:style-name="P919"><text:span text:style-name="T920">23. Projekto 19 straipsnio 10 dalyje vietoje formuluotės „Šio įstatymo 7 straipsnio 3 dalies nuostatos ir 8 straipsnio 2–3 dalies nuostatos“ įrašytina formuluotė „Šio įstatymo 7 straipsnio 3 dalyje išdėstytos Elektros energetikos įstatymo 43 straipsnio 10</text:span><text:span text:style-name="T921">1</text:span><text:span text:style-name="T922"><text:s/>dalies ir šio įstatymo 8 straipsnio 2 ir 3 dalyje išdėstytos Elektros energetikos įstatymo 44 straipsnio 6 ir 7 dalies nuostatos“.</text:span></text:p>
          </table:table-cell>
          <table:table-cell table:style-name="TableCell923">
            <text:p text:style-name="P924">Pritarti</text:p>
          </table:table-cell>
          <table:table-cell table:style-name="TableCell925">
            <text:p text:style-name="P926"/>
          </table:table-cell>
        </table:table-row>
        <table:table-row table:style-name="TableRow927">
          <table:table-cell table:style-name="TableCell928">
            <text:p text:style-name="P929">24.</text:p>
          </table:table-cell>
          <table:table-cell table:style-name="TableCell930">
            <text:p text:style-name="P931">Seimo kanceliarijos Teisės departamentas,</text:p>
            <text:p text:style-name="P932">2022-11-14</text:p>
          </table:table-cell>
          <table:table-cell table:style-name="TableCell933">
            <text:p text:style-name="P934">19</text:p>
          </table:table-cell>
          <table:table-cell table:style-name="TableCell935">
            <text:p text:style-name="P936">11</text:p>
          </table:table-cell>
          <table:table-cell table:style-name="TableCell937">
            <text:p text:style-name="P938"/>
          </table:table-cell>
          <table:table-cell table:style-name="TableCell939">
            <text:p text:style-name="P940">24. Projekto 19 straipsnio 11 dalyje, atsižvelgus į tai, kad dvišalės sutartys sudaromos abiejų šalių susitarimu, o ne vienašališkai pasirašomos vienos iš šalių, vietoje formuluotės „sutarčių ir (ar) kitų dokumentų, kuriuose numatomas elektros energijos persiuntimo atnaujinimo terminas, pakeitimo arba naujų persiuntimo paslaugų teikimo sutarčių ar kitų dokumentų pasirašymo, ir iki 2025 m. birželio 30 d. pasirašo minėtų sutarčių ar kitų dokumentų pakeitimus arba naujas sutartis ar kitus dokumentus“ siūlytina įrašyti formuluotę „sutarčių ir (ar) kitų dokumentų, kuriuose numatomas elektros energijos persiuntimo atnaujinimo terminas, pakeitimo arba naujų persiuntimo paslaugų teikimo sutarčių sudarymo ar kitų dokumentų išdavimo. Nurodytos sutartys ar kiti dokumentai turi būti pakeisti arba naujos sutartys sudarytos ar kiti dokumentai išduoti iki 2025 m. birželio 30 d.“</text:p>
          </table:table-cell>
          <table:table-cell table:style-name="TableCell941">
            <text:p text:style-name="P942">Pritarti</text:p>
          </table:table-cell>
          <table:table-cell table:style-name="TableCell943">
            <text:p text:style-name="P944"><text:span text:style-name="T945">Patikslinta siūlomo Įstatymo projekto 19 straipsnio 11 dalis ir vietoje žodžių „sutarčių ir (ar) kitų dokumentų, kuriuose numatomas elektros energijos persiuntimo atnaujinimo terminas, pakeitimo <text:s/>arba naujų persiuntimo paslaugų teikimo sutarčių ar kitų dokumentų pasirašymo, ir iki 2025 m. birželio 30 d. pasirašo minėtų sutarčių ar kitų dokumentų pakeitimus arba naujas sutartis ar kitus dokumentus“ įrašyti žodžiai „</text:span><text:span text:style-name="T946">sutarčių ir (ar) kitų dokumentų, kuriuose numatomas elektros energijos persiuntimo atnaujinimo terminas, pakeitimo arba naujų persiuntimo paslaugų teikimo sutarčių sudarymo ar kitų dokumentų išdavimo.<text:s/></text:span><text:span text:style-name="T947">Nurodytos sutartys ar kiti dokumentai turi būti pakeisti arba naujos sutartys sudarytos ar kiti dokumentai išduoti iki 2025 m. birželio 30 d.“</text:span></text:p>
            <text:p text:style-name="P948">Komiteto siūlymas:</text:p>
            <text:p text:style-name="P949">Įstatymo projekto 19 straipsnio<text:s/>11 dalį išdėstyti taip:</text:p>
            <text:soft-page-break/>
            <text:p text:style-name="P950"><text:span text:style-name="T951">„11.<text:s/></text:span><text:span text:style-name="T952">Vartotojai, kuriems energetikos ministro<text:s/></text:span>nustatyta tvarka yra<text:span text:style-name="T953"><text:s/>suteikta elektros energijos persiuntimo patikimumo ir aprūpinimo elektros energija atkūrimo trukmės (toliau – patikimumo kategorija) I ar II patikimumo kategorija ir kurie siekia užsitikrinti didesnio patikimumo aprūpinimą elektros energija, elektros įrenginių prijungimą prie elektros tinklų reglamentuojančių teisės aktų nustatyta tvarka iki 2024 m. birželio 30 d. kreipiasi į skirstomųjų tinklų operatorių dėl reikiamų techninių sprendinių (papildomo elektros energijos šaltinio, išskyrus autonominius elektros energijos šaltinius) įgyvendinimo ir galiojančių persiuntimo paslaugų teikimo sutarčių ir (ar) kitų dokumentų, kuriuose numatomas elektros energijos persiuntimo atnaujinimo terminas, pakeitimo arba naujų persiuntimo paslaugų teikimo sutarčių sudarymo ar kitų dokumentų</text:span><text:span text:style-name="T954"><text:s/></text:span><text:span text:style-name="T955">išdavimo.<text:s/></text:span><text:span text:style-name="T956">Nurodytos sutartys ar kiti dokumentai turi būti pakeisti arba naujos sutartys sudarytos ar kiti dokumentai išduoti iki 2025 m. birželio 30 d.“.</text:span></text:p>
          </table:table-cell>
        </table:table-row>
        <text:soft-page-break/>
        <table:table-row table:style-name="TableRow957">
          <table:table-cell table:style-name="TableCell958">
            <text:p text:style-name="P959">25.</text:p>
          </table:table-cell>
          <table:table-cell table:style-name="TableCell960">
            <text:p text:style-name="P961">Seimo kanceliarijos Teisės departamentas,</text:p>
            <text:p text:style-name="P962">2022-11-14</text:p>
          </table:table-cell>
          <table:table-cell table:style-name="TableCell963">
            <text:p text:style-name="P964">19</text:p>
          </table:table-cell>
          <table:table-cell table:style-name="TableCell965">
            <text:p text:style-name="P966">14</text:p>
          </table:table-cell>
          <table:table-cell table:style-name="TableCell967">
            <text:p text:style-name="P968"/>
          </table:table-cell>
          <table:table-cell table:style-name="TableCell969">
            <text:p text:style-name="P970">25. Projekto 19 straipsnio 14 dalyje vietoje formuluotė „sutartais būdais turi vartotojui pateikti“ taisytina, nes neaišku, su kuo turi būti sutarta dėl atnaujintų nuosavybės ribų aktų pateikimo būdų.<text:s/></text:p>
          </table:table-cell>
          <table:table-cell table:style-name="TableCell971">
            <text:p text:style-name="P972">Pritarti</text:p>
          </table:table-cell>
          <table:table-cell table:style-name="TableCell973">
            <text:p text:style-name="P974">Patikslinta siūlomo Įstatymo projekto 19 straipsnio 14 dalies formuluotė numatant, kad skirstomųjų tinklų operatorius teisės aktų reglamentuojančių vartotojų informavimą, nustatyta tvarka ir (ar) su vartotojais sudarytose sutartyse sutartais būdais vartotojams pateiks atnaujintus nuosavybės ribų aktus.</text:p>
            <text:p text:style-name="P975">Komiteto siūlymas:</text:p>
            <text:p text:style-name="P976">Įstatymo projekto 19 straipsnyje dėstomą 14 dalį išdėstyti taip:</text:p>
            <text:p text:style-name="P977">„14.<text:span text:style-name="T978"><text:s/>Jeigu šio straipsnio<text:s/></text:span>11 ir 12<text:s/><text:span text:style-name="T979">dalyse nurodyti vartotojai iki 2025 m. gruodžio 31 d. nesudarys naujų ir (ar) nepakeis galiojančių persiuntimo paslaugų teikimo sutarčių i</text:span><text:span text:style-name="T980">r (ar) kitų dokumentų, kuriuose<text:s/></text:span><text:soft-page-break/><text:span text:style-name="T981">numatomas elektros energijos persiuntimo atnaujinimo terminas ir<text:s/></text:span><text:span text:style-name="T982">vartotojo<text:s/></text:span><text:span text:style-name="T983">elektros įrenginių prijungimo prie skirstomųjų elektros tinklų schema,</text:span><text:span text:style-name="T984"><text:s/>skirstomųjų<text:s/></text:span><text:span text:style-name="T985">tinklų operatorius<text:s/></text:span><text:span text:style-name="T986">teisės aktų, reglamentuojančių vartotojų informavimą, nustatyta tvarka ir (ar) su vartotojais sudarytose sutartyse</text:span><text:span text:style-name="T987"><text:s/>sutartais būdais turi vartotojui pateikti atnaujintus nuosavybės ribų aktus su informacija apie numatomą elektros energijos persiuntimo atnaujinimo terminą bei</text:span><text:span text:style-name="T988"><text:s/>vartotojo<text:s/></text:span><text:span text:style-name="T989">elektros įrenginių prijungimo prie skirstomųjų elektros tinklų schemą t</text:span><text:span text:style-name="T990">iesiogine skirstymo linija ir (ar) rezervine linija, kaip jos apibrėžiamos energetikos ministro tvirtinamose elektros įrenginių įrengimo taisyklėse</text:span>.“</text:p>
          </table:table-cell>
        </table:table-row>
        <text:soft-page-break/>
        <table:table-row table:style-name="TableRow991">
          <table:table-cell table:style-name="TableCell992">
            <text:p text:style-name="P993">26.</text:p>
          </table:table-cell>
          <table:table-cell table:style-name="TableCell994">
            <text:p text:style-name="P995">Seimo kanceliarijos Teisės departamentas,</text:p>
            <text:p text:style-name="P996">2022-11-14</text:p>
          </table:table-cell>
          <table:table-cell table:style-name="TableCell997">
            <text:p text:style-name="P998">19</text:p>
          </table:table-cell>
          <table:table-cell table:style-name="TableCell999">
            <text:p text:style-name="P1000">15</text:p>
          </table:table-cell>
          <table:table-cell table:style-name="TableCell1001">
            <text:p text:style-name="P1002"/>
          </table:table-cell>
          <table:table-cell table:style-name="TableCell1003">
            <text:p text:style-name="P1004"><text:span text:style-name="T1005">26. Projekto 19 straipsnio 15 dalyje vietoje žodžio „pasirašo“ įrašytinas žodis „sudaro“.<text:s/></text:span></text:p>
            <text:p text:style-name="P1006"/>
          </table:table-cell>
          <table:table-cell table:style-name="TableCell1007">
            <text:p text:style-name="P1008">Pritarti</text:p>
          </table:table-cell>
          <table:table-cell table:style-name="TableCell1009">
            <text:p text:style-name="P1010"/>
          </table:table-cell>
        </table:table-row>
      </table:table>
      <text:h text:style-name="P1011" text:outline-level="6">3. Piliečių, asociacijų, politinių partijų, lobistų ir kitų suinteresuotų asmenų pasiūlymai:<text:s/>-</text:h>
      <text:h text:style-name="P1012" text:outline-level="6">4. Valstybės ir savivaldybių institucijų ir įstaigų pasiūlymai:<text:s/>-</text:h>
      <text:h text:style-name="P1013" text:outline-level="6">5. Subjektų, turinčių įstatymų leidybos iniciatyvos teisę, pasiūlymai:</text:h>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text:span text:style-name="T1026">Eil.</text:span></text:p>
              <text:p text:style-name="P1027"><text:span text:style-name="T1028">Nr.</text:span></text:p>
            </table:table-cell>
            <table:table-cell table:style-name="TableCell1029" table:number-rows-spanned="2">
              <text:p text:style-name="P1030"><text:span text:style-name="T1031">Pasiūlymo teikėjas, data</text:span></text:p>
            </table:table-cell>
            <table:table-cell table:style-name="TableCell1032" table:number-columns-spanned="3">
              <text:p text:style-name="P1033"><text:span text:style-name="T1034">Siūloma keisti</text:span></text:p>
            </table:table-cell>
            <table:covered-table-cell/>
            <table:covered-table-cell/>
            <table:table-cell table:style-name="TableCell1035" table:number-rows-spanned="2">
              <text:p text:style-name="P1036"/>
              <text:p text:style-name="P1037"><text:span text:style-name="T1038">Pasiūlymo turinys</text:span></text:p>
              <text:p text:style-name="P1039"/>
            </table:table-cell>
            <table:table-cell table:style-name="TableCell1040" table:number-rows-spanned="2">
              <text:p text:style-name="P1041"><text:span text:style-name="T1042">Komiteto nuomonė</text:span></text:p>
            </table:table-cell>
            <table:table-cell table:style-name="TableCell1043" table:number-rows-spanned="2">
              <text:p text:style-name="P1044"><text:span text:style-name="T1045">Argumentai,<text:s/></text:span></text:p>
              <text:p text:style-name="P1046"><text:span text:style-name="T1047">pagrindžiantys nuomonę</text:span></text:p>
            </table:table-cell>
          </table:table-row>
          <table:table-row table:style-name="TableRow1048">
            <table:covered-table-cell>
              <text:p text:style-name="Normal"/>
            </table:covered-table-cell>
            <table:covered-table-cell>
              <text:p text:style-name="Normal"/>
            </table:covered-table-cell>
            <table:table-cell table:style-name="TableCell1049">
              <text:p text:style-name="P1050">str.</text:p>
            </table:table-cell>
            <table:table-cell table:style-name="TableCell1051">
              <text:p text:style-name="P1052">str. d.</text:p>
            </table:table-cell>
            <table:table-cell table:style-name="TableCell1053">
              <text:p text:style-name="P10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5">
          <table:table-cell table:style-name="TableCell1056">
            <text:p text:style-name="Pasiūlymai2">1.</text:p>
          </table:table-cell>
          <table:table-cell table:style-name="TableCell1057">
            <text:p text:style-name="P1058">Seimo narys Andrius Bagdonas,</text:p>
            <text:p text:style-name="P1059">2022-11-24</text:p>
          </table:table-cell>
          <table:table-cell table:style-name="TableCell1060">
            <text:p text:style-name="P1061"><text:span text:style-name="T1062">7 (43)</text:span></text:p>
          </table:table-cell>
          <table:table-cell table:style-name="TableCell1063">
            <text:p text:style-name="P1064"><text:span text:style-name="T1065">3</text:span></text:p>
            <text:p text:style-name="P1066"><text:span text:style-name="T1067">(10</text:span><text:span text:style-name="T1068">1</text:span><text:span text:style-name="T1069">)</text:span></text:p>
          </table:table-cell>
          <table:table-cell table:style-name="TableCell1070">
            <text:p text:style-name="P1071"><text:span text:style-name="T1072"> </text:span></text:p>
          </table:table-cell>
          <table:table-cell table:style-name="TableCell1073">
            <text:p text:style-name="P1074"><text:span text:style-name="T1075">Argumentai:</text:span></text:p>
            <text:p text:style-name="P1076">Šiuo metu galiojantis teisinis reguliavimas yra ydingas, kadangi kuria diskriminacinę aplinką Lietuvos vartotojų atžvilgiu – visi elektros energijos vartotojai, nepasirinkę nepriklausomo elektros tiekėjo, yra automatiškai priskiriami visuomeniniam elektros energijos tiekimui, o sprendimą dėl nepriklausomo tiekėjo priimti gali iki 2026 m. sausio. Prognozuojama, jog iki numatyto termino Lietuvoje bus<text:s/><text:soft-page-break/>įrengta pakankamai saulės ir vėjo parkų, todėl elektros energija bus pigesnė nei yra dabar.</text:p>
            <text:p text:style-name="P1077">Tuo tarpu, vartotojai, sudarę sutartis su UAB „Perlas Energija“, kurios buvo vienašališkai nutrauktos įmonei sustabdžius veiklą, yra automatiškai perkeliami į garantinį tiekimą užtikrinantį „Energijos skirstymo operatorių“ (ESO), kuris siūlo didesnes kainas, lyginant su visuomeniniu tiekėju. Šie vartotojai taip pat yra įpareigoti pasirinkti nepriklausomą elektros energijos tiekėją per pusės metų laikotarpį, neatsižvelgiant į tai, jog prognozuojama, kad per tokį sąlyginai trumpą laiko tarpą elektros energijos kaina neturėtų ženkliai kisti vartotojų naudai.</text:p>
            <text:p text:style-name="P1078">Atsižvelgiant į įvardintus argumentus, siūloma suvienodinti sąlygas visiems Lietuvos elektros energijos vartotojams, įskaitant ir buvusius UAB „Perlas Energija“ klientus, perkeliant juos iš garantinį tiekimą užtikrinančio „Energijos skirstymo operatoriaus“ (ESO) į visuomeninį tiekimą ir sudarant galimybes nepriklausomą elektros energijos tiekėją pasirinkti per trejų metų terminą.</text:p>
            <text:p text:style-name="P1079"> </text:p>
            <text:p text:style-name="P1080"><text:span text:style-name="T1081">Pasiūlymas:</text:span></text:p>
            <text:p text:style-name="P1082">Papildyti 43 straipsnį 10<text:span text:style-name="T1083">1</text:span> dalimi:</text:p>
            <text:p text:style-name="P1084">„10<text:span text:style-name="T1085">1</text:span>. Vartotoj<text:span text:style-name="T1086">ų</text:span><text:span text:style-name="T1087">ai</text:span>, kuriems garantinis tiekimas užtikrinamas dėl to, kad jų pasirinktas nepriklausomas tiekėjas nevykdo prisiimtų įsipareigojimų tiekti elektros energiją sutartomis su vartotojais sąlygomis, nutraukia veiklą arba elektros energijos pirkimo–pardavimo sutartį, arba elektros energijos pirkimo–pardavimo ir persiuntimo paslaugos teikimo sutartį<text:span text:style-name="T1088">, yra automatiškai grąžinami į visuomeninį tiekimą, kol nepasirinks naujo nepriklausomo tiekėjo arba nesueis šio įstatymo 43 straipsnio 1 dalies 3 punkte numatytas terminas </text:span><text:span text:style-name="T1089">duomenys nepriklausomiems tiekėjams teikiami šio įstatymo 44 straipsnio 7 dalyje nustatyta tvarka</text:span>.“</text:p>
          </table:table-cell>
          <table:table-cell table:style-name="TableCell1090">
            <text:p text:style-name="P1091">Pritarti</text:p>
          </table:table-cell>
          <table:table-cell table:style-name="TableCell1092">
            <text:p text:style-name="P1093"/>
          </table:table-cell>
        </table:table-row>
      </table:table>
      <text:h text:style-name="P1094" text:outline-level="6"/>
      <text:h text:style-name="P1095" text:outline-level="6">6. Seimo paskirtų papildomų komitetų / komisijų pasiūlymai:</text:h>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P1107"><text:span text:style-name="T1108">Eil.</text:span></text:p>
              <text:p text:style-name="P1109"><text:span text:style-name="T1110">Nr.</text:span></text:p>
            </table:table-cell>
            <table:table-cell table:style-name="TableCell1111" table:number-rows-spanned="2">
              <text:p text:style-name="P1112"><text:span text:style-name="T1113">Pasiūlymo teikėjas, data</text:span></text:p>
            </table:table-cell>
            <table:table-cell table:style-name="TableCell1114" table:number-columns-spanned="3">
              <text:p text:style-name="P1115"><text:span text:style-name="T1116">Siūloma keisti</text:span></text:p>
            </table:table-cell>
            <table:covered-table-cell/>
            <table:covered-table-cell/>
            <table:table-cell table:style-name="TableCell1117" table:number-rows-spanned="2">
              <text:p text:style-name="P1118"/>
              <text:p text:style-name="P1119"><text:span text:style-name="T1120">Pasiūlymo turinys</text:span></text:p>
              <text:p text:style-name="P1121"/>
            </table:table-cell>
            <table:table-cell table:style-name="TableCell1122" table:number-rows-spanned="2">
              <text:p text:style-name="P1123"><text:span text:style-name="T1124">Komiteto nuomonė</text:span></text:p>
            </table:table-cell>
            <table:table-cell table:style-name="TableCell1125" table:number-rows-spanned="2">
              <text:p text:style-name="P1126"><text:span text:style-name="T1127">Argumentai,<text:s/></text:span></text:p>
              <text:p text:style-name="P1128"><text:span text:style-name="T1129">pagrindžiantys nuomonę</text:span></text:p>
            </table:table-cell>
          </table:table-row>
          <table:table-row table:style-name="TableRow1130">
            <table:covered-table-cell>
              <text:p text:style-name="Normal"/>
            </table:covered-table-cell>
            <table:covered-table-cell>
              <text:p text:style-name="Normal"/>
            </table:covered-table-cell>
            <table:table-cell table:style-name="TableCell1131">
              <text:p text:style-name="P1132">str.</text:p>
            </table:table-cell>
            <table:table-cell table:style-name="TableCell1133">
              <text:p text:style-name="P1134">str. d.</text:p>
            </table:table-cell>
            <table:table-cell table:style-name="TableCell1135">
              <text:p text:style-name="P11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37">
          <table:table-cell table:style-name="TableCell1138">
            <text:list text:style-name="LFO35" text:continue-numbering="true">
              <text:list-item>
                <text:p text:style-name="P1139">1</text:p>
              </text:list-item>
            </text:list>
          </table:table-cell>
          <table:table-cell table:style-name="TableCell1140">
            <text:p text:style-name="P1141">Energetikos ir darnios plėtros komisija,</text:p>
            <text:p text:style-name="P1142">2022-11-23</text:p>
          </table:table-cell>
          <table:table-cell table:style-name="TableCell1143">
            <text:p text:style-name="P1144">9</text:p>
          </table:table-cell>
          <table:table-cell table:style-name="TableCell1145">
            <text:p text:style-name="P1146">2</text:p>
          </table:table-cell>
          <table:table-cell table:style-name="TableCell1147">
            <text:p text:style-name="P1148"/>
          </table:table-cell>
          <table:table-cell table:style-name="TableCell1149">
            <text:p text:style-name="P1150">Argumentai:</text:p>
            <text:p text:style-name="P1151">Projekto 9 straipsnio 2 dalyje dėstomoje keičiamo įstatymo 46 straipsnio 7 dalyje vartojama formuluotė „Tarybos parengtų nepriklausomo tiekėjo veiklos rizikų valdymo gairių nustatyta tvarka“ tikslintina atsižvelgus į tai, kad teisinę reikšmę turi ne Tarybos parengtos, o patvirtintos gairės, tuo labiau, kad jose nustatoma privaloma tvarka, kuria vadovaujantis rengiamas ir Tarybai teikiamas nepriklausomo tiekėjo veiklos rizikų valdymo planas. Be to, paskutiniame sakinyje išbrauktinas perteklinis žodis „Parengtas“, nes atnaujinamas turi būti Tarybai pateiktas nepriklausomo tiekėjo veiklos rizikų valdymo planas.</text:p>
            <text:p text:style-name="P1152">Pasiūlymas:</text:p>
            <text:p text:style-name="P1153"><text:span text:style-name="T1154">Įstatymo projekto 9 straipsnyje dėstomo įstatymo 46 straipsnio<text:s/></text:span><text:span text:style-name="T1155">7 dalį<text:s/></text:span><text:span text:style-name="T1156">išdėstyti taip:</text:span></text:p>
            <text:p text:style-name="P1157">„7. Nepriklausomas tiekėjas, vykdydamas nepriklausomo elektros energijos tiekimo veiklą, Tarybos<text:s/><text:span text:style-name="T1158">parengtų</text:span><text:span text:style-name="T1159"><text:s/>patvirtintų<text:s/></text:span>nepriklausomo tiekėjo veiklos rizikų valdymo gairių nustatyta tvarka rengia ir Tarybai teikia nepriklausomo tiekėjo veiklos rizikų valdymo planą. Nepriklausomo tiekėjo veiklos rizikų valdymo plano tikslas – nustatyti, įvertinti nepriklausomo tiekėjo veiklos rizikas, numatyti rizikų valdymo priemones ir nepriklausomą elektros energijos tiekimo veiklą vykdančio asmens pasirengimą valdyti veiklos rizikas.<text:span text:style-name="T1160"><text:s/></text:span><text:span text:style-name="T1161">Parengtas nepriklausomo</text:span><text:span text:style-name="T1162">Nepriklausomo<text:s/></text:span>tiekėjo veiklos rizikų valdymo planas atnaujinamas kartą per kalendorinius metus, išskyrus šio straipsnio 8 dalyje<text:s/><text:span text:style-name="T1163">nurodytais</text:span><text:span text:style-name="T1164">nurodytus</text:span><text:s/>atvejus<text:span text:style-name="T1165">, ir teikiamas Tarybai</text:span>.“</text:p>
          </table:table-cell>
          <table:table-cell table:style-name="TableCell1166">
            <text:p text:style-name="P1167">Pritarti</text:p>
          </table:table-cell>
          <table:table-cell table:style-name="TableCell1168">
            <text:p text:style-name="P1169"/>
          </table:table-cell>
        </table:table-row>
        <table:table-row table:style-name="TableRow1170">
          <table:table-cell table:style-name="TableCell1171">
            <text:list text:style-name="LFO35" text:continue-numbering="true">
              <text:list-item>
                <text:p text:style-name="P1172"/>
              </text:list-item>
            </text:list>
          </table:table-cell>
          <table:table-cell table:style-name="TableCell1173">
            <text:p text:style-name="P1174">Energetikos ir darnios plėtros komisija,</text:p>
            <text:p text:style-name="P1175">2022-11-23</text:p>
          </table:table-cell>
          <table:table-cell table:style-name="TableCell1176">
            <text:p text:style-name="P1177">14</text:p>
          </table:table-cell>
          <table:table-cell table:style-name="TableCell1178">
            <text:p text:style-name="P1179">7</text:p>
          </table:table-cell>
          <table:table-cell table:style-name="TableCell1180">
            <text:p text:style-name="P1181"/>
          </table:table-cell>
          <table:table-cell table:style-name="TableCell1182">
            <text:p text:style-name="P1183">Argumentai:</text:p>
            <text:p text:style-name="P1184">Siekiama ištaisyti projekto 14 straipsniu keičiamo 71 straipsnio 7 dalyje likusią techninę klaidą – neteisingą nuorodą.</text:p>
            <text:p text:style-name="P1185">Pasiūlymas:</text:p>
            <text:p text:style-name="P1186">Projekto 14 straipsniu keičiamo įstatymo 71 straipsnio 7 dalį išdėstyti taip:</text:p>
            <text:p text:style-name="Normal"><text:span text:style-name="T1187">„7. Šio straipsnio<text:s/></text:span><text:span text:style-name="T1188">4 ir<text:s/></text:span><text:span text:style-name="T1189">5<text:s/></text:span><text:span text:style-name="T1190">ir 6</text:span><text:span text:style-name="T1191"><text:s/>dalys netaikomos, kai tinklų priežiūros darbai </text:span><text:span text:style-name="T1192">atliekami siekiant išvengti avarijos, sutrikimo ar gedimų elektros energetikos sistemoje ar </text:span><text:span text:style-name="T1193">tinklų </text:span><text:span text:style-name="T1194">operatoriaus elektros tinkle</text:span><text:span text:style-name="T1195">,</text:span><text:span text:style-name="T1196"> likviduoti patirtą avariją, sutrikimus ar gedimus</text:span><text:span text:style-name="T1197"> arba Energetikos įstatyme nustatyta tvarka paskelbus ekstremaliąją energetikos padėtį, kai reikia vykdyti tinklų naudotojų avarinius atjungimus pagal avarinių atjungimų grafikus.“</text:span></text:p>
          </table:table-cell>
          <table:table-cell table:style-name="TableCell1198">
            <text:p text:style-name="P1199">Pritarti</text:p>
          </table:table-cell>
          <table:table-cell table:style-name="TableCell1200">
            <text:p text:style-name="P1201"/>
          </table:table-cell>
        </table:table-row>
        <table:table-row table:style-name="TableRow1202">
          <table:table-cell table:style-name="TableCell1203">
            <text:list text:style-name="LFO35" text:continue-numbering="true">
              <text:list-item>
                <text:p text:style-name="P1204">1.<text:s/></text:p>
              </text:list-item>
            </text:list>
          </table:table-cell>
          <table:table-cell table:style-name="TableCell1205">
            <text:p text:style-name="P1206">Energetikos ir darnios plėtros komisija,</text:p>
            <text:p text:style-name="P1207">2022-11-23</text:p>
          </table:table-cell>
          <table:table-cell table:style-name="TableCell1208">
            <text:p text:style-name="P1209">16</text:p>
          </table:table-cell>
          <table:table-cell table:style-name="TableCell1210">
            <text:p text:style-name="P1211"/>
          </table:table-cell>
          <table:table-cell table:style-name="TableCell1212">
            <text:p text:style-name="P1213"/>
          </table:table-cell>
          <table:table-cell table:style-name="TableCell1214">
            <text:p text:style-name="P1215">Argumentai:</text:p>
            <text:p text:style-name="P1216"><text:span text:style-name="T1217">Projekto 16 straipsnyje dėstomo keičiamo įstatymo 72</text:span><text:span text:style-name="T1218">1</text:span><text:span text:style-name="T1219"> straipsnio 4 dalis nustato kompensacijos už elektros energijos persiuntimo nutrūkimą išmokėjimo<text:s/></text:span><text:soft-page-break/><text:span text:style-name="T1220">sąlygas. Siūloma tikslinti paskutinio sakinio nuostatą, jog priskaičiuotos kompensacijos nebemokamos.</text:span></text:p>
            <text:p text:style-name="P1221">Pasiūlymas:</text:p>
            <text:p text:style-name="P1222"><text:span text:style-name="T1223">Įstatymo projekto 16 straipsnyje dėstomos keičiamo įstatymo 72</text:span><text:span text:style-name="T1224">1</text:span><text:span text:style-name="T1225"><text:s/>straipsnio 4 dalies paskutinį sakinį išdėstyti taip:</text:span></text:p>
            <text:p text:style-name="P1226"><text:span text:style-name="T1227">„</text:span><text:span text:style-name="T1228">E</text:span><text:span text:style-name="T1229">inamaisiais kalendoriniais metais vartotojui priskaičiuotos kompensacijos dalis, viršijanti šioje straipsnio dalyje nurodytą metinę vienam vartotojo objektui galimą išmokėti kompensacijos</text:span><text:s/><text:span text:style-name="T1230">sumą, nėra mokama.“</text:span></text:p>
          </table:table-cell>
          <table:table-cell table:style-name="TableCell1231">
            <text:p text:style-name="P1232">Pritarti</text:p>
          </table:table-cell>
          <table:table-cell table:style-name="TableCell1233">
            <text:p text:style-name="P1234"/>
          </table:table-cell>
        </table:table-row>
        <table:table-row table:style-name="TableRow1235">
          <table:table-cell table:style-name="TableCell1236">
            <text:list text:style-name="LFO35" text:continue-numbering="true">
              <text:list-item>
                <text:p text:style-name="P1237">2.</text:p>
              </text:list-item>
            </text:list>
          </table:table-cell>
          <table:table-cell table:style-name="TableCell1238">
            <text:p text:style-name="P1239">Energetikos ir darnios plėtros komisija,</text:p>
            <text:p text:style-name="P1240">2022-11-2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Kadangi Vyriausybės parengtu įstatymo projektu Nr. XIVP-2231, kaip ir 2022 m. rugsėjo 15 d. pateiktu įstatymo projektu Nr. XIVP-1971, siekiama griežtinti nepriklausomų elektros energijos tiekėjų reglamentavimą, siūlytina šiuos projektus apjungti.</text:p>
          </table:table-cell>
          <table:table-cell table:style-name="TableCell1249">
            <text:p text:style-name="P1250">Pritarti<text:s/></text:p>
          </table:table-cell>
          <table:table-cell table:style-name="TableCell1251">
            <text:p text:style-name="P1252"/>
          </table:table-cell>
        </table:table-row>
      </table:table>
      <text:p text:style-name="P1253"><text:span text:style-name="T1254">7. Komiteto sprendimas ir pasiūlymai:</text:span></text:p>
      <text:p text:style-name="P1255"><text:span text:style-name="T1256">7.1. Sprendimas<text:s/></text:span>(pagal Lietuvos Respublikos Seimo statuto 150 straipsnį. Jeigu siūlomas sprendimas numatytas Seimo statuto 150 straipsnio 1 dalies 3–6 punktuose, pateikiami šio sprendimo argumentai):<text:s/><text:span text:style-name="T1257">pritarti komiteto</text:span><text:span text:style-name="T1258"><text:s/></text:span><text:span text:style-name="T1259"><text:s/></text:span><text:span text:style-name="T1260">pat</text:span><text:span text:style-name="T1261">obulintam</text:span><text:span text:style-name="T1262"><text:s/></text:span><text:span text:style-name="T1263">įstatymo projektui</text:span><text:span text:style-name="T1264"><text:s/>Nr.XI</text:span><text:span text:style-name="T1265">V</text:span><text:span text:style-name="T1266">P-</text:span><text:span text:style-name="T1267">223</text:span><text:span text:style-name="T1268">1</text:span><text:span text:style-name="T1269">(2)</text:span><text:span text:style-name="T1270">, sujungus</text:span><text:span text:style-name="T1271"><text:s/>Elektros energetikos įstatymo Nr. VIII-1881 2, 7, 9, 16, 17, 20, 43, 44, 46, 51, 69, 71, 72(1), 75(1) straipsnių ir vienuoliktojo skirsnio pavadinimo pakeitimo, Įstatymo papildymo 46(3) ir 72(1) straipsniais ir 71(1) straipsnio pripažinimo netekusiu galios</text:span><text:span text:style-name="T1272"><text:s/>įstatymo projekt</text:span><text:span text:style-name="T1273">ą</text:span><text:span text:style-name="T1274"><text:s/>Nr. XIVP-2231 su<text:s/></text:span><text:span text:style-name="T1275">Elektros energetikos įstatymo Nr. VIII-1881 21 straipsnio pakeitimo<text:s/></text:span><text:span text:style-name="T1276">įstatymo projekt</text:span><text:span text:style-name="T1277">u</text:span><text:span text:style-name="T1278"><text:s/>Nr. XIVP-1971</text:span><text:span text:style-name="T1279">, ir</text:span><text:span text:style-name="T1280"><text:s/></text:span><text:span text:style-name="T1281"><text:s/>komiteto išvadoms.</text:span></text:p>
      <text:p text:style-name="P1282">7.2. Pasiūlymai:<text:s/></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rows-spanned="2">
              <text:p text:style-name="P1294"><text:span text:style-name="T1295">Eil.</text:span></text:p>
              <text:p text:style-name="P1296"><text:span text:style-name="T1297">Nr.</text:span></text:p>
            </table:table-cell>
            <table:table-cell table:style-name="TableCell1298" table:number-rows-spanned="2">
              <text:p text:style-name="P1299"><text:span text:style-name="T1300">Pasiūlymo teikėjas, data</text:span></text:p>
            </table:table-cell>
            <table:table-cell table:style-name="TableCell1301" table:number-columns-spanned="3">
              <text:p text:style-name="P1302"><text:span text:style-name="T1303">Siūloma keisti</text:span></text:p>
            </table:table-cell>
            <table:covered-table-cell/>
            <table:covered-table-cell/>
            <table:table-cell table:style-name="TableCell1304" table:number-rows-spanned="2">
              <text:p text:style-name="P1305"/>
              <text:p text:style-name="P1306"><text:span text:style-name="T1307">Pasiūlymo turinys</text:span></text:p>
              <text:p text:style-name="P1308"/>
            </table:table-cell>
            <table:table-cell table:style-name="TableCell1309" table:number-rows-spanned="2">
              <text:p text:style-name="P1310"><text:span text:style-name="T1311">Komiteto nuomonė</text:span></text:p>
            </table:table-cell>
            <table:table-cell table:style-name="TableCell1312" table:number-rows-spanned="2">
              <text:p text:style-name="P1313"><text:span text:style-name="T1314">Argumentai,<text:s/></text:span></text:p>
              <text:p text:style-name="P1315"><text:span text:style-name="T1316">pagrindžiantys nuomonę</text:span></text:p>
            </table:table-cell>
          </table:table-row>
          <table:table-row table:style-name="TableRow1317">
            <table:covered-table-cell>
              <text:p text:style-name="Normal"/>
            </table:covered-table-cell>
            <table:covered-table-cell>
              <text:p text:style-name="Normal"/>
            </table:covered-table-cell>
            <table:table-cell table:style-name="TableCell1318">
              <text:p text:style-name="P1319">str.</text:p>
            </table:table-cell>
            <table:table-cell table:style-name="TableCell1320">
              <text:p text:style-name="P1321">str. d.</text:p>
            </table:table-cell>
            <table:table-cell table:style-name="TableCell1322">
              <text:p text:style-name="P13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4">
          <table:table-cell table:style-name="TableCell1325">
            <text:p text:style-name="P1326"><text:s/><text:span text:style-name="T1327">1.<text:s/></text:span></text:p>
          </table:table-cell>
          <table:table-cell table:style-name="TableCell1328">
            <text:p text:style-name="P1329">Ekonomikos komitetas,</text:p>
            <text:p text:style-name="P1330">2022-11-30</text:p>
          </table:table-cell>
          <table:table-cell table:style-name="TableCell1331">
            <text:p text:style-name="P1332"><text:span text:style-name="T1333">9</text:span></text:p>
          </table:table-cell>
          <table:table-cell table:style-name="TableCell1334">
            <text:p text:style-name="P1335"><text:span text:style-name="T1336">6</text:span></text:p>
          </table:table-cell>
          <table:table-cell table:style-name="TableCell1337">
            <text:p text:style-name="P1338"><text:span text:style-name="T1339">7</text:span></text:p>
          </table:table-cell>
          <table:table-cell table:style-name="TableCell1340">
            <text:p text:style-name="P1341">Argumentai:</text:p>
            <text:p text:style-name="P1342"><text:span text:style-name="T1343">Siekiant teisinio aiškumo, siūlome suderinti Elektros energetikos įstatymo Nr. VIII-1881 2, 7, 9, 16, 17, 20, 43, 44, 46, 51, 69, 71, 72(1), 75(1) straipsnių ir vienuoliktojo skirsnio pavadinimo pakeitimo, Įstatymo papildymo 46(3) ir 72(1)<text:s/></text:span><text:soft-page-break/><text:span text:style-name="T1344">straipsniais ir 71(1) straipsnio pripažinimo netekusiu galios įstatymo projekto Nr. XIVP-2231 2 straipsniu keičiamo 21 straipsnio nuostatas su <text:s/></text:span><text:span text:style-name="T1345">Energetikos įstatymo Nr. IX-884 19(2) ir 21 straipsnių pakeitimo įstatymo projekto<text:s/></text:span><text:span text:style-name="T1346">Nr. XIVP-2230 9 straipsniu keičiamo <text:s/>46 straipsnio nuostatomis, siūlome<text:s/></text:span><text:span text:style-name="T1347">46 straipsnio 6 dalį papildyti nauju 7 punktu, nustatant pareigą Tarybai teikti informaciją<text:s/></text:span><text:span text:style-name="T1348">apie įsiteisėjusią teismo nutartį iškelti bankroto bylą ar apie priimtą kreditorių susirinkimo nutarimą dėl bankroto procedūros atlikimo ne teismo tvarka.<text:s/></text:span></text:p>
            <text:p text:style-name="P1349"><text:span text:style-name="T1350">Elektros energetikos įstatymo atitinkamų straipsnių pakeitimo įstatymo projekto Nr. XIVP-2231 dėstomo Elektros energetikos įstatymo</text:span><text:span text:style-name="T1351"><text:s/>46 straipsnio 6 dalies 7 punktą išdėstyti taip:</text:span></text:p>
            <text:p text:style-name="P1352">Pasiūlymas:</text:p>
            <text:p text:style-name="P1353"><text:span text:style-name="T1354">Įstatymo projekto 9 straipsnio 6 dalį papildyti 7 punktu ir jį</text:span><text:span text:style-name="T1355"><text:s/></text:span><text:span text:style-name="T1356">išdėstyti taip:</text:span></text:p>
            <text:p text:style-name="P1357"><text:span text:style-name="T1358"><text:s text:c="7"/></text:span><text:span text:style-name="T1359">„</text:span><text:span text:style-name="T1360">7) ne vėliau kaip per 2 darbo dienas pranešti Tarybai apie įsiteisėjusią teismo nutartį iškelti bankroto bylą ar apie priimtą kreditorių susirinkimo nutarimą dėl bankroto</text:span><text:span text:style-name="T1361"><text:s/></text:span><text:span text:style-name="T1362">procedūros atlikimo ne teismo tvarka.</text:span><text:span text:style-name="T1363">“</text:span></text:p>
          </table:table-cell>
          <table:table-cell table:style-name="TableCell1364">
            <text:p text:style-name="P1365">Pritarti</text:p>
          </table:table-cell>
          <table:table-cell table:style-name="TableCell1366">
            <text:p text:style-name="P1367"/>
          </table:table-cell>
        </table:table-row>
        <table:table-row table:style-name="TableRow1368">
          <table:table-cell table:style-name="TableCell1369">
            <text:p text:style-name="P1370">2.<text:s/></text:p>
          </table:table-cell>
          <table:table-cell table:style-name="TableCell1371">
            <text:p text:style-name="P1372">Ekonomikos komitetas,</text:p>
            <text:p text:style-name="P1373">2022-11-30</text:p>
          </table:table-cell>
          <table:table-cell table:style-name="TableCell1374">
            <text:p text:style-name="P1375">10</text:p>
          </table:table-cell>
          <table:table-cell table:style-name="TableCell1376">
            <text:p text:style-name="P1377">7</text:p>
          </table:table-cell>
          <table:table-cell table:style-name="TableCell1378">
            <text:p text:style-name="P1379">1</text:p>
          </table:table-cell>
          <table:table-cell table:style-name="TableCell1380">
            <text:p text:style-name="P1381">Argumentai:</text:p>
            <text:p text:style-name="P1382">Siekiant teisinio aiškumo, siūloma nurodyti, kad vienašališkai nutraukiama ne nepriklausomo tiekėjo veikla, o sutartis.<text:s/></text:p>
            <text:p text:style-name="P1383">Pasiūlymas:</text:p>
            <text:p text:style-name="P1384"><text:span text:style-name="T1385">Įstatymo projekto 10 straipsnio įstatymo<text:s/></text:span><text:span text:style-name="T1386">7 dalies 1 punktą</text:span><text:span text:style-name="T1387"><text:s/></text:span><text:span text:style-name="T1388">išdėstyti taip:</text:span></text:p>
            <text:p text:style-name="P1389"><text:span text:style-name="T1390">„</text:span><text:span text:style-name="T1391">1)<text:s/></text:span><text:span text:style-name="T1392">nepriklausomas tiekėjas nevykdo prisiimtų įsipareigojimų tiekti elektros energiją sutartomis su buitiniais vartotojais sąlygomis</text:span><text:span text:style-name="T1393"><text:s/></text:span><text:span text:style-name="T1394">nutraukia veiklą arba vienašališkai nutraukia elektros energijos pirkimo–pardavimo sutartį, arba elektros energijos pirkimo–pardavimo ir persiuntimo paslaugos teikimo sutartį, išskyrus atvejus, jeigu nepriklausomas tiekėjas nevykdo prisiimtų įsipareigojimų tiekti elektros energiją sutartomis su buitiniais vartotojais sąlygomis arba vienašališkai nutraukia elektros energijos pirkimo–pardavimo sutartį arba elektros energijos pirkimo–pardavimo ir persiuntimo paslaugos teikimo sutartį dėl to, kad buitinis vartotojas<text:s/></text:span><text:span text:style-name="T1395">nevykdo ar netinkamai vykdo sutartinius įpareigojimus ir tai yra esminis sutarties pažeidimas</text:span><text:span text:style-name="T1396">;</text:span><text:span text:style-name="T1397">“</text:span></text:p>
          </table:table-cell>
          <table:table-cell table:style-name="TableCell1398">
            <text:p text:style-name="P1399">Pritarti</text:p>
          </table:table-cell>
          <table:table-cell table:style-name="TableCell1400">
            <text:p text:style-name="P1401"/>
          </table:table-cell>
        </table:table-row>
      </table:table>
      <text:soft-page-break/>
      <text:p text:style-name="P1402"><text:span text:style-name="T1403">8. Balsavimo rezultatai:<text:s/></text:span><text:s/>pritarta bendru sutarimu<text:s/>(balsavime dalyvavo 12 komiteto narių).</text:p>
      <text:p text:style-name="P1404"><text:span text:style-name="T1405">9. Komiteto paskirt</text:span><text:span text:style-name="T1406">i</text:span><text:span text:style-name="T1407"><text:s/>pranešėja</text:span><text:span text:style-name="T1408">i</text:span><text:span text:style-name="T1409">:<text:s/></text:span><text:s/><text:span text:style-name="T1410">Kazys Starkevičius, Arvydas Nekrošius.</text:span></text:p>
      <text:p text:style-name="P1411"><text:span text:style-name="T1412">10. Komiteto narių atskiroji nuomonė: <text:s/></text:span>.</text:p>
      <text:p text:style-name="P1413"><text:tab/>PRIDEDAMA.<text:s/>Komiteto patobulintas<text:s/>įstatymo projektas ir jo lyginamasis variantas</text:p>
      <text:p text:style-name="P1414"><text:s/></text:p>
      <text:p text:style-name="P1415"/>
      <text:p text:style-name="P1416">Komiteto pirmininkas<text:tab/><text:tab/><text:tab/><text:tab/><text:tab/><text:tab/><text:tab/><text:tab/><text:tab/><text:tab/><text:tab/>Kazys Starkevičius<text:tab/><text:tab/></text:p>
      <text:p text:style-name="P1417"/>
      <text:p text:style-name="P1418"/>
      <text:p text:style-name="P1419"/>
      <text:p text:style-name="P1420"/>
      <text:p text:style-name="P1421"/>
      <text:p text:style-name="P1422"/>
      <text:p text:style-name="P1423"/>
      <text:p text:style-name="P1424"/>
      <text:p text:style-name="P1425"/>
      <text:p text:style-name="P1426">Komiteto biuro vedėja Rima Petkūnienė</text:p>
      <text:p text:style-name="P1427"><text:span text:style-name="T1428">Komiteto biuro patarėja (ES) Rasa Ona Duburaitė</text:span><text:span text:style-name="T14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NormalWeb" style:display-name="Normal (Web)"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21</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Grėbliūnaitė</meta:initial-creator>
    <dc:creator>adlibuser</dc:creator>
    <meta:creation-date>2022-11-30T13:09:00Z</meta:creation-date>
    <dc:date>2022-11-30T13:09:00Z</dc:date>
    <meta:print-date>2022-11-30T10:04:00Z</meta:print-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20" meta:paragraph-count="440" meta:word-count="5511" meta:character-count="43153" meta:row-count="1464" meta:non-whitespace-character-count="38082"/>
  </office:meta>
</office:document-meta>
</file>