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4041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indent="3.4041in"/>
      <style:text-properties fo:font-weight="bold" style:font-weight-asian="bold"/>
    </style:style>
    <style:style style:name="P10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6.6%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7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text-position="super 66.6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color="#000000" style:text-position="super 66.6%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text-position="super 66.6%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159in" fo:background-color="#FFFFFF"/>
    </style:style>
    <style:style style:name="P205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 fo:background-color="#FFFFFF"/>
    </style:style>
    <style:style style:name="T207" style:parent-style-name="DefaultParagraphFont" style:family="text">
      <style:text-properties fo:font-weight="bold" style:font-weight-asian="bold" style:font-size-complex="12pt" fo:background-color="#FFFFFF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15%" fo:text-indent="0.5in" fo:background-color="#FFFFFF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lyginamasis variantas<text:s/></text:p>
      <text:p text:style-name="P10"/>
      <text:p text:style-name="P11"/>
      <text:p text:style-name="P12">LIETUVOS RESPUBLIKOS</text:p>
      <text:p text:style-name="P13"><text:span text:style-name="T14">administracinių nusižengimų kodekso<text:s/></text:span><text:span text:style-name="T15">517</text:span><text:span text:style-name="T16">4</text:span><text:span text:style-name="T17">,</text:span><text:span text:style-name="T18"><text:s/>560,<text:s/></text:span><text:span text:style-name="T19">560</text:span><text:span text:style-name="T20">1</text:span><text:span text:style-name="T21"><text:s/>ir<text:s/></text:span><text:span text:style-name="T22">589</text:span><text:span text:style-name="T23"><text:s/>straipsniŲ</text:span><text:span text:style-name="T24"><text:s/>pakeitimo</text:span></text:p>
      <text:p text:style-name="P25">ĮSTATYMAS</text:p>
      <text:h text:style-name="P26" text:outline-level="3"/>
      <text:p text:style-name="P27">2023 m. <text:s text:c="24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17</text:span><text:span text:style-name="T35">4</text:span><text:span text:style-name="T36"><text:s/>straipsnio pakeitimas</text:span></text:p>
      <text:p text:style-name="P37"><text:span text:style-name="T38">Pakeisti<text:s/></text:span><text:span text:style-name="T39">517</text:span><text:span text:style-name="T40">4</text:span><text:span text:style-name="T41"><text:s/>straipsnį ir jį išdėstyti taip</text:span><text:span text:style-name="T42">:</text:span></text:p>
      <text:p text:style-name="P43"><text:span text:style-name="T44">„</text:span><text:span text:style-name="T45">517</text:span><text:span text:style-name="T46">4</text:span><text:span text:style-name="T47"><text:s/>straipsnis.</text:span><text:span text:style-name="T48"><text:s/></text:span><text:span text:style-name="T49">Asmens, įrašyto į civilinio mobilizacinio personalo rezervą, funkcijų<text:s/></text:span><text:span text:style-name="T50"><text:tab/></text:span><text:span text:style-name="T51"><text:tab/></text:span><text:span text:style-name="T52"><text:tab/>neatlikimas ar netinkamas atlikimas,<text:s/></text:span><text:span text:style-name="T53">judėjimo laisvės apribojimų<text:s/></text:span><text:span text:style-name="T54"><text:tab/></text:span><text:span text:style-name="T55"><text:tab/></text:span><text:span text:style-name="T56"><text:tab/>pažeidimas</text:span><text:span text:style-name="T57"><text:s/>mobilizacijos ar karo padėties metu<text:s/></text:span></text:p>
      <text:p text:style-name="P58"><text:span text:style-name="T59">1</text:span><text:span text:style-name="T60">.</text:span><text:span text:style-name="T61"><text:s/></text:span><text:span text:style-name="T62">Asmens,<text:s/></text:span><text:span text:style-name="T63">įrašyto į civilinio mobilizacinio personalo rezervą,</text:span><text:span text:style-name="T64"><text:s/>nustatytų išvykimo iš Lietuvos Respublikos mobilizacijos ar karo padėties metu reikalavimų nesilaikymas</text:span></text:p>
      <text:p text:style-name="P65"><text:span text:style-name="T66">užtraukia baudą nuo vieno šimto penkiasdešimt iki keturių šimtų eurų.</text:span></text:p>
      <text:p text:style-name="P67"><text:span text:style-name="T68">1</text:span><text:span text:style-name="T69">.</text:span><text:span text:style-name="T70"><text:s/></text:span><text:span text:style-name="T71">2.</text:span><text:span text:style-name="T72"><text:s/>Asmens, įrašyto</text:span><text:span text:style-name="T73"><text:s/>į civilinio mobilizacinio personalo rezervą, jam nustatytų funkcijų neatlikimas ar netinkamas atlikimas mobilizacijos ar karo padėties metu, jeigu dėl to neatsirado sunkių padarinių,</text:span></text:p>
      <text:p text:style-name="P74"><text:span text:style-name="T75">užtraukia baudą asmenims nuo dviejų šimtų iki vieno tūkstančio dviejų ši</text:span><text:span text:style-name="T76">mtų eurų.</text:span></text:p>
      <text:p text:style-name="P77"><text:span text:style-name="T78">3</text:span><text:span text:style-name="T79">.</text:span><text:span text:style-name="T80"><text:s/></text:span><text:span text:style-name="T81">Šio straipsnio 1 dalyje numatytas administracinis nusižengimas, padarytas pakartotinai,</text:span></text:p>
      <text:p text:style-name="P82"><text:span text:style-name="T83">užtraukia baudą nuo trijų šimtų iki šešių šimtų eurų.</text:span></text:p>
      <text:p text:style-name="P84"><text:span text:style-name="T85">2</text:span><text:span text:style-name="T86">.</text:span><text:span text:style-name="T87"><text:s/></text:span><text:span text:style-name="T88">4</text:span><text:span text:style-name="T89">. Šio straipsnio<text:s/></text:span><text:span text:style-name="T90">1</text:span><text:span text:style-name="T91"><text:s/></text:span><text:span text:style-name="T92">2</text:span><text:span text:style-name="T93"><text:s/>dalyje numatytas administracinis nusižengimas, padarytas pakarto</text:span><text:span text:style-name="T94">tinai,</text:span></text:p>
      <text:p text:style-name="P95">užtraukia baudą asmenims nuo šešių šimtų iki dviejų tūkstančių šešių šimtų eurų.“</text:p>
      <text:p text:style-name="P96"/>
      <text:p text:style-name="P97"><text:span text:style-name="T98">2</text:span><text:span text:style-name="T99"><text:s/>straipsnis.<text:s/></text:span><text:span text:style-name="T100">560 straipsnio pakeitimas</text:span></text:p>
      <text:p text:style-name="P101"><text:span text:style-name="T102">Pakeisti<text:s/></text:span><text:span text:style-name="T103">560 straipsnį ir jį išdėstyti taip</text:span><text:span text:style-name="T104">:</text:span></text:p>
      <text:p text:style-name="P105"><text:span text:style-name="T106">„</text:span><text:span text:style-name="T107">560</text:span><text:span text:style-name="T108"><text:s/>straipsnis. Karo prievolininkų<text:s/></text:span><text:span text:style-name="T109">ir</text:span><text:span text:style-name="T110"><text:s/></text:span><text:span text:style-name="T111">alternatyviosios krašto<text:s/></text:span><text:span text:style-name="T112">apsaugos tarnybos</text:span><text:span text:style-name="T113"><text:s/></text:span><text:span text:style-name="T114">prievolininkų<text:s/></text:span><text:span text:style-name="T115">pareigų nevykdymas</text:span></text:p>
      <text:p text:style-name="P116"><text:span text:style-name="T117">1</text:span><text:span text:style-name="T118">. Lietuvos Respublikos karo prievolės<text:s/></text:span><text:span text:style-name="T119">ir alternatyviosios krašto apsaugos tarnybos</text:span><text:span text:style-name="T120"><text:s/>įstatyme nustatytų karo prievolininkų pareigų, išskyrus šio kodekso 558<text:s/></text:span><text:span text:style-name="T121">straipsnyje</text:span><text:span text:style-name="T122"><text:s/></text:span><text:span text:style-name="T123">ir</text:span><text:span text:style-name="T124"><text:s/></text:span><text:span text:style-name="T125">559 straipsniuose</text:span><text:span text:style-name="T126"><text:s/>numatytus atve</text:span><text:span text:style-name="T127">jus, nevykdymas,<text:s/></text:span><text:span text:style-name="T128">paskirtų atlikti alternatyviąją krašto apsaugos tarnybą</text:span><text:span text:style-name="T129"><text:s/></text:span><text:span text:style-name="T130">karo</text:span><text:span text:style-name="T131"><text:s/></text:span><text:span text:style-name="T132">alternatyviosios krašto apsaugos tarnybos</text:span><text:span text:style-name="T133"><text:s/></text:span><text:span text:style-name="T134">prievolininkų pareigų,<text:s/></text:span><text:span text:style-name="T135">išskyrus šio kodekso 558 straipsnyje numatytus atvejus</text:span><text:span text:style-name="T136">, nevykdymas</text:span></text:p>
      <text:p text:style-name="P137"><text:span text:style-name="T138">užtraukia baudą nuo šešiasdešimt iki<text:s/></text:span><text:span text:style-name="T139">devyniasdešimt eurų.</text:span></text:p>
      <text:p text:style-name="P140"><text:span text:style-name="T141">2</text:span><text:span text:style-name="T142">. Šio straipsnio 1 dalyje numatytas administracinis nusižengimas, padarytas pakartotinai,</text:span></text:p>
      <text:p text:style-name="P143">užtraukia baudą nuo devyniasdešimt iki dviejų šimtų dešimt eurų.“</text:p>
      <text:p text:style-name="P144"/>
      <text:p text:style-name="P145"><text:span text:style-name="T146">3</text:span><text:span text:style-name="T147"><text:s/>straipsnis.<text:s/></text:span><text:span text:style-name="T148">560</text:span><text:span text:style-name="T149">1</text:span><text:span text:style-name="T150"><text:s/>straipsnio pakeitimas</text:span></text:p>
      <text:p text:style-name="P151"><text:span text:style-name="T152">Pakeisti<text:s/></text:span><text:span text:style-name="T153">560</text:span><text:span text:style-name="T154">1</text:span><text:span text:style-name="T155"><text:s/>straipsnį ir jį išdėstyti taip</text:span><text:span text:style-name="T156">:</text:span></text:p>
      <text:p text:style-name="P157"><text:span text:style-name="T158">„</text:span><text:span text:style-name="T159">560</text:span><text:span text:style-name="T160">1</text:span><text:span text:style-name="T161"> straipsnis. Karo prievolininkams<text:s/></text:span><text:span text:style-name="T162">ir<text:s/></text:span><text:span text:style-name="T163">alternatyviosios krašto apsaugos tarnybos</text:span><text:span text:style-name="T164"><text:s/>prievolininkams</text:span><text:span text:style-name="T165"><text:s/>mobilizacijos ar karo padėties metu taikomų judėjimo laisvės apribojimų pažeidimas</text:span></text:p>
      <text:p text:style-name="P166"><text:span text:style-name="T167">1</text:span><text:span text:style-name="T168">. Karo prievolininkams<text:s/></text:span><text:span text:style-name="T169">ir<text:s/></text:span><text:span text:style-name="T170">alternaty</text:span><text:span text:style-name="T171">viosios krašto apsaugos tarnybos</text:span><text:span text:style-name="T172"><text:s/>prievolininkams</text:span><text:span text:style-name="T173"><text:s/></text:span><text:span text:style-name="T174">nustatytų išvykimo iš Lietuvos Respublikos mobilizacijos ar karo padėties metu reikalavimų nesilaikymas užtraukia baudą nuo vieno šimto penkiasdešimt iki keturių šimtų eurų.</text:span></text:p>
      <text:p text:style-name="P175"><text:span text:style-name="T176">2</text:span><text:span text:style-name="T177">. Šio straipsnio 1 dalyje nu</text:span><text:span text:style-name="T178">matytas administracinis nusižengimas, padarytas pakartotinai, užtraukia baudą nuo trijų šimtų iki šešių šimtų eurų.“</text:span></text:p>
      <text:p text:style-name="P179"/>
      <text:p text:style-name="P180"><text:span text:style-name="T181">4</text:span><text:span text:style-name="T182"><text:s/>straipsnis.<text:s/></text:span><text:span text:style-name="T183">589 straipsnio pakeitimas</text:span></text:p>
      <text:p text:style-name="P184"><text:span text:style-name="T185">Papildyti 589 straipsnio 1 dalį 79</text:span><text:span text:style-name="T186">1</text:span><text:span text:style-name="T187"><text:s/>punktu:</text:span></text:p>
      <text:p text:style-name="P188"><text:span text:style-name="T189">„</text:span><text:span text:style-name="T190">79</text:span><text:span text:style-name="T191">1</text:span><text:span text:style-name="T192">) Alternatyviąją krašto apsaugos tarnybą administruojančios Vyriausybės įgaliotos institucijos –<text:s/></text:span><text:span text:style-name="T193">dėl<text:s/></text:span><text:span text:style-name="T194">alternatyviosios krašto apsaugos tarnybos</text:span><text:span text:style-name="T195"><text:s/></text:span><text:span text:style-name="T196">prievolininkų</text:span><text:span text:style-name="T197"><text:s/></text:span><text:span text:style-name="T198">padarytų</text:span><text:span text:style-name="T199"><text:s/></text:span><text:span text:style-name="T200">šio kodekso 558, 560, 560</text:span><text:span text:style-name="T201">1<text:s/></text:span><text:span text:style-name="T202">straipsniuose numatytų administracinių nusižengimų;</text:span><text:span text:style-name="T203">“.</text:span></text:p>
      <text:p text:style-name="P204"/>
      <text:p text:style-name="P205"><text:span text:style-name="T206">5</text:span><text:span text:style-name="T207"><text:s/>st</text:span><text:span text:style-name="T208">raipsnis.<text:s/></text:span><text:span text:style-name="T209">Įstatymo įsigaliojimas</text:span></text:p>
      <text:p text:style-name="P210"><text:span text:style-name="T211">Šis įstatymas įsigalioja 2025 m. sausio 1 d.</text:span></text:p>
      <text:p text:style-name="P212"/>
      <text:h text:style-name="P213" text:outline-level="3"><text:span text:style-name="T214">Skelbiu šį Lietuvos Respublikos Seimo priimtą įstatymą.</text:span></text:h>
      <text:h text:style-name="P215" text:outline-level="3"/>
      <text:p text:style-name="P216"><text:span text:style-name="T21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12-13T14:59:00Z</meta:creation-date>
    <dc:date>2023-12-13T14:59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64" meta:character-count="3394" meta:row-count="157" meta:non-whitespace-character-count="2986"/>
  </office:meta>
</office:document-meta>
</file>