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72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5.8076in" style:use-optimal-column-width="false"/>
    </style:style>
    <style:style style:name="Table16" style:family="table">
      <style:table-properties style:width="6.9895in" fo:margin-left="-0.2208in" table:align="left"/>
    </style:style>
    <style:style style:name="TableRow21" style:family="table-row">
      <style:table-row-properties style:min-row-height="0.2187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6" style:family="table-row">
      <style:table-row-properties style:min-row-height="0.8534in" style:use-optimal-row-height="false" fo:keep-together="always"/>
    </style:style>
    <style:style style:name="TableCell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complex="Times New Roman" style:font-style-complex="italic" style:use-window-font-color="true" fo:font-size="12pt" style:font-size-asian="12pt" style:font-size-complex="12pt" style:text-underline-type="none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6-</text:span><text:span text:style-name="T3">13</text:span></text:p>
      <text:p text:style-name="P4"><text:span text:style-name="T5"> </text:span></text:p>
      <text:p text:style-name="P6"><text:span text:style-name="T7">PASIŪLYMAS</text:span></text:p>
      <text:p text:style-name="P8"/>
      <text:p text:style-name="P9"><text:span text:style-name="T10">STRATEGINĘ REIKŠMĘ NACIONALINIAM SAUGUMUI TURINČIŲ ĮMONIŲ IR ĮRENGINIŲ BEI KITŲ NACIONALINIAM SAUGUMUI UŽTIKRINTI SVARBIŲ ĮMONIŲ ĮSTATYMO NR. IX-1132 3 STRAIPSNIO PAKEITIMO</text:span></text:p>
      <text:p text:style-name="P11"><text:span text:style-name="T12">ĮSTATYMO PROJEKTUI XIIIP-584</text:span><text:span text:style-name="T13">(2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N</text:p>
          </table:table-cell>
          <table:table-cell table:style-name="TableCell39">
            <text:p text:style-name="P40"/>
          </table:table-cell>
          <table:table-cell table:style-name="TableCell41">
            <text:p text:style-name="P42">Pasiūlymas:</text:p>
            <text:p text:style-name="P43"><text:span text:style-name="T44">Papildyti įstatymo projekto 1 straipsn</text:span><text:span text:style-name="T45">į<text:s/></text:span><text:span text:style-name="T46">nauja 2 dalimi</text:span><text:span text:style-name="T47"><text:s/>ir ją išdėstyti taip:</text:span></text:p>
            <text:p text:style-name="P48"><text:span text:style-name="T49">„</text:span><text:span text:style-name="T50">2. Pakeisti 3 straipsnio 4 dalį ir ją išdėstyti taip</text:span><text:span text:style-name="T51">:</text:span></text:p>
            <text:p text:style-name="P52"><text:span text:style-name="T53">„4. Šio straipsnio 1 dalyje nurodytos valstybės įmonės</text:span><text:span text:style-name="T54">, išskyrus<text:s/></text:span><text:span text:style-name="T55">šio straipsnio 1 dalies<text:s/></text:span><text:span text:style-name="T56">9 punkte nurodytą (nurodytas)<text:s/></text:span><text:span text:style-name="T57">valstybinės reikšmės kelius prižiūrinčią (prižiūrinčias) valstybės įmonę (įmones)</text:span><text:span text:style-name="T58">,</text:span><text:span text:style-name="T59"><text:s/>gali būti pertvarkytos į akcines bendroves ar uždarąsias akcines bendroves arba reorganizuotos Lietuvos Respublikos<text:s/></text:span><text:a xlink:href="http://10.10.10.16/Litlex/ll.dll?Tekstas=1&amp;Id=41997&amp;BF=1" office:target-frame-name="FTurinys" xlink:show="replace"><text:span text:style-name="T60">civilinio kodekso</text:span></text:a><text:span text:style-name="T61"><text:s/>nustatytais būdais tik Lietuvos Respublikos Seimui priėmus atitinkamą įstatymą.“</text:span><text:span text:style-name="T62"><text:s/></text:span></text:p>
          </table:table-cell>
        </table:table-row>
      </table:table>
      <text:p text:style-name="P63"><text:span text:style-name="T64"> </text:span></text:p>
      <text:p text:style-name="P65"/>
      <text:p text:style-name="P66"/>
      <text:p text:style-name="P67">Teikia:</text:p>
      <text:p text:style-name="P68"/>
      <text:p text:style-name="P69"/>
      <text:p text:style-name="P70"/>
      <text:p text:style-name="P71"/>
      <text:p text:style-name="P72"><text:span text:style-name="T73">Seimo narys V.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7-20T07:34:00Z</meta:creation-date>
    <dc:date>2017-07-20T07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991" meta:row-count="39" meta:non-whitespace-character-count="865"/>
  </office:meta>
</office:document-meta>
</file>