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style:line-height-at-least="0.1916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16" style:parent-style-name="Normal" style:family="paragraph">
      <style:paragraph-properties fo:keep-with-next="always" fo:text-align="center" fo:margin-bottom="0in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0.4694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423in" style:use-optimal-column-width="false"/>
    </style:style>
    <style:style style:name="Table21" style:family="table">
      <style:table-properties style:width="6.6979in" fo:margin-left="0.075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5-15</text:p>
      <text:p text:style-name="P2"/>
      <text:p text:style-name="P3">PASIŪLYMAS</text:p>
      <text:p text:style-name="P4"/>
      <text:p text:style-name="P5"><text:span text:style-name="T6">DĖL</text:span><text:span text:style-name="T7"><text:s/></text:span><text:span text:style-name="T8">FINANSINĖS PASKATOS PIRMĄJĮ BŪSTĄ ĮSIGYJANČIOMS JAUNOMS ŠEIMOMS</text:span><text:span text:style-name="T9"><text:s/></text:span><text:span text:style-name="T10">ĮSTATYMO</text:span><text:span text:style-name="T11"><text:s/></text:span><text:span text:style-name="T12">7</text:span><text:span text:style-name="T13"><text:s/></text:span><text:span text:style-name="T14">straipsnio<text:s/></text:span><text:span text:style-name="T15">PAKEITIMO įstatymo projekto<text:s/></text:span></text:p>
      <text:p text:style-name="P16"><text:span text:style-name="T17">Nr.<text:s/></text:span><text:span text:style-name="T18">XIIIP-</text:span><text:span text:style-name="T19">1833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7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Įstatymo projektu</text:span><text:span text:style-name="T53"><text:s/>(toliau- Projektas)</text:span><text:span text:style-name="T54"><text:s/>siekiama nustatyti teisinį reguliavimą dėl finansinės paskatos jaunoms šeimos, siekiančios įsigyti pirmąjį būstą Lietuvos Respublikos regionų teritorijose</text:span><text:span text:style-name="T55">.</text:span><text:span text:style-name="T56"><text:s/>Tikslinamos</text:span><text:span text:style-name="T57"><text:s/>P</text:span><text:span text:style-name="T58">rojekto</text:span><text:span text:style-name="T59"><text:s/></text:span><text:span text:style-name="T60">7 straipsnio<text:s/></text:span><text:span text:style-name="T61">nuostatos</text:span><text:span text:style-name="T62">, kurios gali atsirasti nenugalimos jėgos atvejais,<text:s/></text:span><text:span text:style-name="T63">t</text:span><text:span text:style-name="T64">odėl svarbu yra teisiškai apsibrėžti, kaip turėtų būti<text:s/></text:span><text:span text:style-name="T65">elgiamasi</text:span><text:span text:style-name="T66"><text:s/></text:span><text:span text:style-name="T67">esant</text:span><text:span text:style-name="T68"><text:s/>tokio</text:span><text:span text:style-name="T69">m</text:span><text:span text:style-name="T70">s<text:s/></text:span><text:span text:style-name="T71">aplinkybėms.</text:span><text:span text:style-name="T72"><text:s text:c="2"/></text:span></text:p>
            <text:p text:style-name="P73"/>
            <text:p text:style-name="P74"><text:span text:style-name="T75"><text:s/></text:span><text:span text:style-name="T76">Pasiūlymas:<text:s/></text:span></text:p>
            <text:p text:style-name="P77"><text:span text:style-name="T78">Siūlau papildyti</text:span><text:span text:style-name="T79"><text:s/></text:span><text:span text:style-name="T80">įstatymo projekto 7 straipsnį</text:span><text:span text:style-name="T81"><text:s/></text:span><text:span text:style-name="T82">3 dalimi ir išdėstyti taip:</text:span></text:p>
            <text:p text:style-name="Normal"><text:span text:style-name="T83">„</text:span><text:bookmark-start text:name="part_2e61682a9c124ee299f1152c039dd6ad"/><text:bookmark-end text:name="part_2e61682a9c124ee299f1152c039dd6ad"/><text:span text:style-name="T84">3.</text:span><text:span text:style-name="T85"><text:s/></text:span><text:span text:style-name="T86">G</text:span><text:span text:style-name="T87">autos subsidijos grąžinimas, numatytas šio straipsnio 1 dalies 2 punkte netaikomas</text:span><text:span text:style-name="T88"><text:s/></text:span><text:span text:style-name="T89">esant<text:s/></text:span><text:span text:style-name="T90">nenugalimos jėgos aplinkybėms</text:span><text:span text:style-name="T91"><text:s/></text:span><text:span text:style-name="T92">(karas,</text:span><text:span text:style-name="T93"><text:s/>stichinės nelaimės,<text:s/></text:span><text:span text:style-name="T94">mirtis</text:span><text:span text:style-name="T95">)</text:span><text:span text:style-name="T96">.</text:span></text:p>
          </table:table-cell>
        </table:table-row>
      </table:table>
      <text:p text:style-name="P97"/>
      <text:p text:style-name="P98">Teikia:</text:p>
      <text:p text:style-name="P99">Seimo narė<text:s/>Vida Ačienė</text:p>
      <text:p text:style-name="P100">Seimo narė Asta Kubilienė</text:p>
      <text:p text:style-name="P101">Seimo narė Guoda Burokienė<text:s/></text:p>
      <text:p text:style-name="P102"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5-15T08:46:00Z</meta:creation-date>
    <dc:date>2018-05-15T08:46:00Z</dc:date>
    <meta:print-date>2018-05-15T08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0" meta:character-count="955" meta:row-count="40" meta:non-whitespace-character-count="857"/>
  </office:meta>
</office:document-meta>
</file>