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6.6%"/>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6.6%"/>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Dalyviai" style:family="paragraph">
      <style:paragraph-properties fo:line-height="150%"/>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1756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2.1652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4.7284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cf01" style:family="text">
      <style:text-properties style:font-name="Times New Roman" style:font-name-complex="Times New Roman"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160" style:parent-style-name="DefaultParagraphFont" style:family="text">
      <style:text-properties fo:font-weight="bold" style:font-weight-asian="bold"/>
    </style:style>
    <style:style style:name="P161" style:parent-style-name="Pasiūlymai2" style:family="paragraph">
      <style:paragraph-properties fo:text-align="center"/>
    </style:style>
    <style:style style:name="T162" style:parent-style-name="DefaultParagraphFont" style:family="text">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style:text-position="super 63.6%"/>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position="super 63.6%"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style:text-position="super 63.6%"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language-asian="lt" style:country-asian="LT"/>
    </style:style>
    <style:style style:name="T208" style:parent-style-name="DefaultParagraphFont" style:family="text">
      <style:text-properties fo:font-weight="bold" style:font-weight-asian="bold" fo:color="#000000" fo:font-size="11pt" style:font-size-asian="11pt" style:font-size-complex="11pt" style:language-asian="lt" style:country-asian="LT"/>
    </style:style>
    <style:style style:name="P209" style:parent-style-name="Normal" style:family="paragraph">
      <style:paragraph-properties fo:text-align="justify" fo:text-indent="0.5in"/>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weight="bold" style:font-weight-asian="bold" fo:font-size="11pt" style:font-size-asian="11pt" style:font-size-complex="11pt"/>
    </style:style>
    <style:style style:name="T212" style:parent-style-name="DefaultParagraphFont" style:family="text">
      <style:text-properties style:font-name-asian="Calibri"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name-asian="Calibri" fo:font-weight="bold" style:font-weight-asian="bold" style:font-weight-complex="bold" fo:font-size="11pt" style:font-size-asian="11pt" style:font-size-complex="11pt"/>
    </style:style>
    <style:style style:name="T215" style:parent-style-name="DefaultParagraphFont" style:family="text">
      <style:text-properties style:font-name-asian="Calibri" fo:font-weight="bold" style:font-weight-asian="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text-properties style:font-weight-complex="bold"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4923in"/>
      <style:text-properties style:font-weight-complex="bold" fo:font-size="11pt" style:font-size-asian="11pt"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3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style:font-weight-complex="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weight="bold" style:font-weight-asian="bold" style:font-weight-complex="bold" fo:font-size="11pt" style:font-size-asian="11pt" style:font-size-complex="11pt"/>
    </style:style>
    <style:style style:name="T3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weight="bold" style:font-weight-asian="bold" style:font-weight-complex="bold" fo:font-size="11pt" style:font-size-asian="11pt" style:font-size-complex="11pt"/>
    </style:style>
    <style:style style:name="T3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weight="bold" style:font-weight-asian="bold" style:font-weight-complex="bold"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349" style:parent-style-name="DefaultParagraphFont" style:family="text">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indent="0.1576in"/>
    </style:style>
    <style:style style:name="T359" style:parent-style-name="DefaultParagraphFont" style:family="text">
      <style:text-properties style:text-position="super 63.6%"/>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style:text-position="super 63.6%"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color="#000000" fo:font-size="11pt" style:font-size-asian="11pt" style:font-size-complex="11pt" style:language-asian="lt" style:country-asian="LT"/>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fo:color="#000000" fo:font-size="11pt" style:font-size-asian="11pt" style:font-size-complex="11pt" style:language-asian="lt" style:country-asian="LT"/>
    </style:style>
    <style:style style:name="P375" style:parent-style-name="Normal" style:family="paragraph">
      <style:paragraph-properties fo:text-align="justify" fo:text-indent="0.4923in"/>
      <style:text-properties style:font-weight-complex="bold" fo:font-size="11pt" style:font-size-asian="11pt"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style:font-name-asian="Calibri" fo:font-weight="bold" style:font-weight-asian="bold"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indent="0.1576in"/>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tyle="italic" style:font-style-asian="italic" style:font-style-complex="italic"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fo:font-size="11pt" style:font-size-asian="11pt"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indent="0.1576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indent="0.1576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fo:font-size="11pt" style:font-size-asian="11pt"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style:font-name-asian="Calibri" fo:font-weight="bold" style:font-weight-asian="bold" style:font-weight-complex="bold" fo:font-size="11pt" style:font-size-asian="11pt" style:font-size-complex="11pt"/>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indent="0.1576in"/>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indent="0.1576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1576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indent="0.1576in"/>
    </style:style>
    <style:style style:name="T698" style:parent-style-name="DefaultParagraphFont" style:family="text">
      <style:text-properties fo:color="#000000"/>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text-underline-type="single" style:text-underline-style="solid" style:text-underline-width="auto" style:text-underline-mode="continuous"/>
    </style:style>
    <style:style style:name="T702" style:parent-style-name="DefaultParagraphFont" style:family="text">
      <style:text-properties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indent="0.1576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paragraph-properties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indent="0.1576in"/>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indent="0.1576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3.6%"/>
    </style:style>
    <style:style style:name="T788" style:parent-style-name="DefaultParagraphFont" style:family="text">
      <style:text-properties fo:color="#000000"/>
    </style:style>
    <style:style style:name="T789" style:parent-style-name="DefaultParagraphFont" style:family="text">
      <style:text-properties fo:color="#000000" style:text-position="super 63.6%"/>
    </style:style>
    <style:style style:name="T790" style:parent-style-name="DefaultParagraphFont" style:family="text">
      <style:text-properties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language-asian="lt" style:country-asian="LT"/>
    </style:style>
    <style:style style:name="P795" style:parent-style-name="Pasiūlymai2" style:family="paragraph">
      <style:paragraph-properties fo:text-indent="0.1576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text-position="super 63.6%"/>
    </style:style>
    <style:style style:name="T800" style:parent-style-name="DefaultParagraphFont" style:family="text">
      <style:text-properties style:font-name-asian="Calibri"/>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keep-with-next="always" fo:text-align="justify" fo:text-indent="0.5in"/>
      <style:text-properties fo:font-weight="bold" style:font-weight-asian="bold" style:font-weight-complex="bold"/>
    </style:style>
    <style:style style:name="P807" style:parent-style-name="Normal" style:family="paragraph">
      <style:paragraph-properties fo:keep-with-next="always" fo:text-align="justify" fo:text-indent="0.5in"/>
      <style:text-properties fo:font-weight="bold" style:font-weight-asian="bold" style:font-weight-complex="bold"/>
    </style:style>
    <style:style style:name="P808" style:parent-style-name="Normal" style:family="paragraph">
      <style:paragraph-properties fo:keep-with-next="always" fo:text-indent="0.5in"/>
      <style:text-properties fo:font-weight="bold" style:font-weight-asian="bold" style:font-weight-complex="bold"/>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ableColumn821" style:family="table-column">
      <style:table-column-properties style:column-width="0.3625in" style:use-optimal-column-width="false"/>
    </style:style>
    <style:style style:name="TableColumn822" style:family="table-column">
      <style:table-column-properties style:column-width="1.1111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2951in" style:use-optimal-column-width="false"/>
    </style:style>
    <style:style style:name="TableColumn827" style:family="table-column">
      <style:table-column-properties style:column-width="5.7097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1.1055in" style:use-optimal-column-width="false"/>
    </style:style>
    <style:style style:name="Table820" style:family="table">
      <style:table-properties style:width="10.4541in" fo:margin-left="0in" table:align="center"/>
    </style:style>
    <style:style style:name="TableRow830" style:family="table-row">
      <style:table-row-properties style:min-row-height="0.3277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33" style:parent-style-name="Normal" style:family="paragraph">
      <style:paragraph-properties fo:text-align="center" fo:margin-left="-0.0145in">
        <style:tab-stops/>
      </style:paragraph-properties>
    </style:style>
    <style:style style:name="T834" style:parent-style-name="DefaultParagraphFont" style:family="text">
      <style:text-properties style:font-weight-complex="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4111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6"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6"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6"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0006in"/>
      <style:text-properties fo:font-weight="bold" style:font-weight-asian="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style:text-position="super 63.6%"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text-transform="uppercase" fo:font-size="11pt" style:font-size-asian="11pt" style:font-size-complex="11pt"/>
    </style:style>
    <style:style style:name="T880" style:parent-style-name="DefaultParagraphFont" style:family="text">
      <style:text-properties style:font-weight-complex="bold" fo:text-transform="uppercase" style:text-position="super 63.6%" fo:font-size="11pt" style:font-size-asian="11pt" style:font-size-complex="11pt"/>
    </style:style>
    <style:style style:name="T881" style:parent-style-name="DefaultParagraphFont" style:family="text">
      <style:text-properties style:font-weight-complex="bold" fo:text-transform="uppercase" fo:font-size="11pt" style:font-size-asian="11pt" style:font-size-complex="11pt"/>
    </style:style>
    <style:style style:name="T882" style:parent-style-name="DefaultParagraphFont" style:family="text">
      <style:text-properties style:font-weight-complex="bold" fo:text-transform="uppercase" style:text-position="super 63.6%" fo:font-size="11pt" style:font-size-asian="11pt" style:font-size-complex="11pt"/>
    </style:style>
    <style:style style:name="T883" style:parent-style-name="DefaultParagraphFont" style:family="text">
      <style:text-properties style:font-weight-complex="bold" fo:text-transform="uppercase" fo:font-size="11pt" style:font-size-asian="11pt" style:font-size-complex="11pt"/>
    </style:style>
    <style:style style:name="T884" style:parent-style-name="DefaultParagraphFont" style:family="text">
      <style:text-properties style:font-weight-complex="bold" fo:text-transform="uppercase" style:text-position="super 63.6%"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en" style:country-asian="GB"/>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en" style:country-asian="GB"/>
    </style:style>
    <style:style style:name="T899" style:parent-style-name="DefaultParagraphFont" style:family="text">
      <style:text-properties fo:font-size="11pt" style:font-size-asian="11pt" style:font-size-complex="11pt" style:language-asian="en" style:country-asian="GB"/>
    </style:style>
    <style:style style:name="T900" style:parent-style-name="DefaultParagraphFont" style:family="text">
      <style:text-properties fo:font-size="11pt" style:font-size-asian="11pt" style:font-size-complex="11pt" style:language-asian="en" style:country-asian="GB"/>
    </style:style>
    <style:style style:name="T901" style:parent-style-name="DefaultParagraphFont" style:family="text">
      <style:text-properties fo:font-size="11pt" style:font-size-asian="11pt" style:font-size-complex="11pt" style:language-asian="en" style:country-asian="GB"/>
    </style:style>
    <style:style style:name="T902" style:parent-style-name="DefaultParagraphFont" style:family="text">
      <style:text-properties fo:font-size="11pt" style:font-size-asian="11pt" style:font-size-complex="11pt" style:language-asian="en" style:country-asian="GB"/>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3993in">
        <style:tab-stops>
          <style:tab-stop style:type="left" style:position="3.4583in"/>
        </style:tab-stops>
      </style:paragraph-properties>
    </style:style>
    <style:style style:name="T90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06"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P907" style:parent-style-name="Normal" style:family="paragraph">
      <style:paragraph-properties fo:text-align="justify" fo:text-indent="0.3993in">
        <style:tab-stops>
          <style:tab-stop style:type="left" style:position="3.4583in"/>
        </style:tab-stops>
      </style:paragraph-properties>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14" style:parent-style-name="DefaultParagraphFont" style:family="text">
      <style:text-properties style:font-name-asian="Calibri"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1" style:parent-style-name="DefaultParagraphFont" style:family="text">
      <style:text-properties style:font-weight-complex="bold" fo:font-size="11pt" style:font-size-asian="11pt" style:font-size-complex="11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6"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6" style:family="paragraph">
      <style:paragraph-properties fo:text-indent="0.1576in"/>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6"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6"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6"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6"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6"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0006in"/>
      <style:text-properties fo:font-weight="bold" style:font-weight-asian="bold" fo:font-size="11pt" style:font-size-asian="11pt" style:font-size-complex="11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mn-ea" fo:color="#333333" style:letter-kerning="true" fo:font-size="11pt" style:font-size-asian="11pt" style:font-size-complex="11pt"/>
    </style:style>
    <style:style style:name="T942" style:parent-style-name="DefaultParagraphFont" style:family="text">
      <style:text-properties fo:font-size="11pt" style:font-size-asian="11pt" style:font-size-complex="11pt" style:language-asian="en" style:country-asian="GB"/>
    </style:style>
    <style:style style:name="P943" style:parent-style-name="Pasiūlymai6" style:family="paragraph">
      <style:paragraph-properties fo:text-indent="0.1576in"/>
    </style:style>
    <style:style style:name="T944" style:parent-style-name="DefaultParagraphFont" style:family="text">
      <style:text-properties style:font-name-asian="+mn-ea" fo:color="#333333" style:letter-kerning="true"/>
    </style:style>
    <style:style style:name="T945" style:parent-style-name="DefaultParagraphFont" style:family="text">
      <style:text-properties style:language-asian="lt" style:country-asian="LT"/>
    </style:style>
    <style:style style:name="T946" style:parent-style-name="DefaultParagraphFont" style:family="text">
      <style:text-properties style:font-name-asian="+mn-ea" fo:color="#333333" style:letter-kerning="true"/>
    </style:style>
    <style:style style:name="T947" style:parent-style-name="DefaultParagraphFont" style:family="text">
      <style:text-properties style:language-asian="en" style:country-asian="GB"/>
    </style:style>
    <style:style style:name="T948" style:parent-style-name="DefaultParagraphFont" style:family="text">
      <style:text-properties fo:font-style="italic" style:font-style-asian="italic" style:language-asian="en" style:country-asian="GB"/>
    </style:style>
    <style:style style:name="T949" style:parent-style-name="DefaultParagraphFont" style:family="text">
      <style:text-properties style:language-asian="en" style:country-asian="GB"/>
    </style:style>
    <style:style style:name="P950" style:parent-style-name="Normal" style:family="paragraph">
      <style:paragraph-properties fo:text-align="justify" fo:text-indent="0.3993in">
        <style:tab-stops>
          <style:tab-stop style:type="left" style:position="3.4583in"/>
        </style:tab-stops>
      </style:paragraph-properties>
    </style:style>
    <style:style style:name="T951" style:parent-style-name="DefaultParagraphFont" style:family="text">
      <style:text-properties fo:font-weight="bold" style:font-weight-asian="bold" style:font-style-complex="italic"/>
    </style:style>
    <style:style style:name="T952" style:parent-style-name="DefaultParagraphFont" style:family="text">
      <style:text-properties fo:font-weight="bold" style:font-weight-asian="bold" style:font-style-complex="italic" fo:color="#000000" style:language-asian="lt" style:country-asian="LT"/>
    </style:style>
    <style:style style:name="P953"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language-asian="en" style:country-asian="GB"/>
    </style:style>
    <style:style style:name="T956" style:parent-style-name="DefaultParagraphFont" style:family="text">
      <style:text-properties fo:font-weight="bold" style:font-weight-asian="bold" style:font-weight-complex="bold" fo:font-style="italic" style:font-style-asian="italic" style:language-asian="en" style:country-asian="GB"/>
    </style:style>
    <style:style style:name="T957" style:parent-style-name="DefaultParagraphFont" style:family="text">
      <style:text-properties fo:font-weight="bold" style:font-weight-asian="bold" style:font-weight-complex="bold" style:language-asian="en" style:country-asian="GB"/>
    </style:style>
    <style:style style:name="T958" style:parent-style-name="DefaultParagraphFont" style:family="text">
      <style:text-properties fo:font-weight="bold" style:font-weight-asian="bold" style:font-weight-complex="bold" style:language-asian="en" style:country-asian="GB"/>
    </style:style>
    <style:style style:name="T959" style:parent-style-name="DefaultParagraphFont" style:family="text">
      <style:text-properties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6"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6" style:family="paragraph">
      <style:paragraph-properties fo:text-indent="0.1576in"/>
    </style:style>
    <style:style style:name="P964" style:parent-style-name="Pasiūlymai7" style:family="paragraph">
      <style:text-properties fo:font-weight="bold" style:font-weight-asian="bold" fo:font-size="10pt" style:font-size-asian="10pt" style:font-size-complex="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style:style>
    <style:style style:name="T975" style:parent-style-name="DefaultParagraphFont" style:family="text">
      <style:text-properties fo:color="#FFFFFF"/>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text:span><text:span text:style-name="T20">LIETUVOS RESPUBLIKOS ŠILUMOS ŪKIO ĮSTATYMO NR. IX-1565 1, 2, 3, 7, 8, 9, 10, 10</text:span><text:span text:style-name="T21">1</text:span><text:span text:style-name="T22">, 12, 15, 17, 20, 22, 30, 32, 34, 35, 36, 37 STRAIPSNIŲ, AŠTUNTOJO IR VIENUOLIKTOJO SKIRSNIŲ PAVADINIMŲ PAKEITIMO IR ĮSTATYMO PAPILDYMO 8</text:span><text:span text:style-name="T23">2</text:span><text:span text:style-name="T24">, 10</text:span><text:span text:style-name="T25">2</text:span><text:span text:style-name="T26">, 29</text:span><text:span text:style-name="T27">1<text:s/></text:span><text:span text:style-name="T28">STRAIPSNIAIS ĮSTATYMO PROJEKTO NR. XIVP-2331</text:span></text:h>
      <text:p text:style-name="P29"/>
      <text:p text:style-name="P30">2023-02-15<text:s/><text:s/>Nr.<text:s/>117-P-1</text:p>
      <text:p text:style-name="P31">Vilnius</text:p>
      <text:p text:style-name="P32"/>
      <text:p text:style-name="P33"/>
      <text:p text:style-name="P34"><text:span text:style-name="T35">1. Komi</text:span><text:span text:style-name="T36">sijos</text:span><text:span text:style-name="T37"><text:s/></text:span><text:span text:style-name="T38">posėdyje</text:span><text:span text:style-name="T39"><text:s/>dalyvavo:</text:span><text:s/>Komisijos nariai prisijungę elektroninėmis ryšio priemonėmis:<text:s/>Kasparas Adomaitis,<text:s/>Zigmantas Balčytis, Vytautas Gapšys,<text:s/>Ligita Girskienė,<text:s/>Kęstutis Masiulis, Laima Nagienė, Jonas Pinskus, Paulius Saudargas, Justinas Urbanavičius, Romualdas Vaitkus.<text:s/></text:p>
      <text:p text:style-name="P40">Seimo kanceliarijos patarėjos<text:s/>Rūta Bėčiūtė<text:s/>ir Jolanta Žaltkauskienė;<text:s/>Seimo Ekonomikos komiteto<text:s/>biuro patarėjas Žilvinas Klimka.</text:p>
      <text:p text:style-name="P41">Kviestieji asmenys prisijungę elektroninėmis ryšio priemonėmis:<text:s/>Inga Žilienė, Energetikos ministerija, viceministrė; Karolis Švaikauskas, Energetikos ministerija, Energetikos konkurencingumo grupės vadovas; Vida Dzermeikienė, Energetikos ministerija, Energetinio<text:s/><text:soft-page-break/>konkurencingumo grupės patarėja; Vidmantas Macevičius, Mažeikių raj. meras; Vilmantas Markevičius, Energetikos ministerija, Energetinio konkurencingumo grupė; Aušra Ignotaitė, UAB Idex Baltic; Dainius Mikolaitis, UAB Idex Baltic; Evaldas Paulavičius, UAB Foksita, UAB Aldec General; Romualdas Rutka, UAB Ekopartneris; Vytautas Kisielius, LNŠGA; Donatas Jasas, Valstybinės energetikos reguliavimo tarybos, pirmininko pavaduotojas; Matas Taparauskas; Beata Vilienė , Advokatų Vilio ir partnerių kontora AVIP, advokatė; Vaidotas Ramonas, Lietuvos vandens tiekėjų asociacija, direktorius; Dr. Valdas Lukoševičius, Lietuvos šilumos tiekėjų asociacija, prezidentas; Mantas Paulauskas, Lietuvos šilumos tiekėjų asociacijos vyriausiasis specialistas; Vilma Skinderytė, AB „Kauno energija“, Ekonomikos sk. vadovo pavaduotoja Audronė Čepulienė, AB „Šiaulių Energija“, Finansų ir ekonomikos direktorė; Rita Morozovienė, AB „Panevėžio energija“, Finansų direktorė; Dainius Mikolaitis, UAB Idex Baltic; Renatas Pocius, VERT, pirmininkas; Anastasija Skunčikaitė, VERT, Elektros skyriaus patarėja, laikinai vykdanti Elektros skyriaus vedėjo funkcijas.</text:p>
      <text:p text:style-name="P42">.</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sijos<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2022-12-13</text:p>
          </table:table-cell>
          <table:table-cell table:style-name="TableCell82">
            <text:p text:style-name="P83">2</text:p>
          </table:table-cell>
          <table:table-cell table:style-name="TableCell84">
            <text:p text:style-name="P85">57</text:p>
          </table:table-cell>
          <table:table-cell table:style-name="TableCell86">
            <text:p text:style-name="P87"/>
          </table:table-cell>
          <table:table-cell table:style-name="TableCell88">
            <text:p text:style-name="P89"><text:s/>Atsižvelgus į tai, kad projekte siūlomos vartoti Lietuvos Respublikos civiliniame kodekse apibrėžtos sąvokos, pavyzdžiui, daugiabučio namo bendrojo naudojimo objektų valdytojas, siūlytina projekto 2 straipsnyje dėstomą Šilumos ūkio įstatymo (toliau – keičiamas įstatymas) 2 straipsnio 57 dalį papildyti, įrašant joje nurodytą kodeksą.</text:p>
          </table:table-cell>
          <table:table-cell table:style-name="TableCell90">
            <text:p text:style-name="P91">Pritarti</text:p>
          </table:table-cell>
          <table:table-cell table:style-name="TableCell92">
            <text:p text:style-name="P93"><text:span text:style-name="T94">Pakeisti Įstatymo projekto 2 straipsniu keičiamo Įstatymo 2 straipsnį ir jį papildyti 57 dalimi.</text:span></text:p>
            <text:p text:style-name="P95">19. Papildyti 2 straipsnį 57 dalimi:</text:p>
            <text:p text:style-name="P96">„57. Kitos šiame įstatyme vartojamos sąvokos suprantamos taip, kaip jos apibrėžtos Lietuvos Respublikos energetikos įstatyme, Lietuvos Respublikos elektros energetikos įstatyme, Lietuvos Respublikos civiliniame kodekse, Lietuvos Respublikos statybos įstatyme, Lietuvos Respublikos teritorijų planavimo įstatyme, Lietuvos Respublikos vietos savivaldos įstatyme, Lietuvos Respublikos geriamojo vandens tiekimo ir nuotekų tvarkymo įstatyme, Lietuvos Respublikos energijos išteklių rinkos įstatyme, Lietuvos Respublikos atsinaujinančių išteklių energetikos įstatyme, Lietuvos Respublikos aplinkos oro apsaugos įstatyme, Lietuvos Respublikos planuojamos ūkinės veiklos poveikio aplinkai vertinimo įstatyme, Lietuvos<text:s/><text:soft-page-break/>Respublikos konkurencijos įstatyme, Lietuvos Respublikos koncesijų įstatyme, Lietuvos Respublikos viešųjų pirkimų įstatyme ir Lietuvos Respublikos pirkimų, atliekamų vandentvarkos, energetikos, transporto ar pašto paslaugų srities perkančiųjų subjektų, įstatyme.“</text:p>
          </table:table-cell>
        </table:table-row>
        <text:soft-page-break/>
        <table:table-row table:style-name="TableRow97">
          <table:table-cell table:style-name="TableCell98">
            <text:p text:style-name="P99">2.</text:p>
          </table:table-cell>
          <table:table-cell table:style-name="TableCell100">
            <text:p text:style-name="Pasiūlymai2">Seimo kanceliarijos Teisės departamentas,</text:p>
            <text:p text:style-name="Pasiūlymai2">2022-12-13</text:p>
          </table:table-cell>
          <table:table-cell table:style-name="TableCell101">
            <text:p text:style-name="P102">3</text:p>
          </table:table-cell>
          <table:table-cell table:style-name="TableCell103">
            <text:p text:style-name="P104">1</text:p>
          </table:table-cell>
          <table:table-cell table:style-name="TableCell105">
            <text:p text:style-name="P106"/>
          </table:table-cell>
          <table:table-cell table:style-name="TableCell107">
            <text:p text:style-name="P108">Atsižvelgus į tai, kad projektu formuluotė „mažiausios sąnaudos“ keičiama į formuluotę „pagrįstos būtinosios sąnaudos“, projektu turėtų būti keičiama ir keičiamo įstatymo 3 straipsnio 1 dalis.</text:p>
          </table:table-cell>
          <table:table-cell table:style-name="TableCell109">
            <text:p text:style-name="P110">Nepritarti</text:p>
          </table:table-cell>
          <table:table-cell table:style-name="TableCell111">
            <text:p text:style-name="P112"><text:span text:style-name="T113">Įstatymo 3 straipsnio 1 dalyje būtų tikslinga palikti mažiausias sąnaudas, nes šioje dalyje apibrėžiamos konkurencinės sąlygos. Kadangi pvz. nustatant pigiausios technologijos kriterijų būtų labai aiškus konkurencinis kriterijus. Jeigu ištaisytumėme „pagrįstomis“ sąnaudomis, tai būtų sudėtinga nustatyti kokiu kriterijumi parenkama technologija iš visų alternatyvų.</text:span></text:p>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22-12-13</text:p>
          </table:table-cell>
          <table:table-cell table:style-name="TableCell118">
            <text:p text:style-name="P119">5</text:p>
          </table:table-cell>
          <table:table-cell table:style-name="TableCell120">
            <text:p text:style-name="P121">6</text:p>
          </table:table-cell>
          <table:table-cell table:style-name="TableCell122">
            <text:p text:style-name="P123"/>
          </table:table-cell>
          <table:table-cell table:style-name="TableCell124">
            <text:p text:style-name="P125">Projekto 5 straipsnyje dėstomo keičiamo įstatymo 8 straipsnio 6 dalyje vietoje formuluotės „šio įstatymo 1 ir 8 straipsniuose nurodytus“ įrašytina formuluotė „šiame ir šio įstatymo 1 straipsnyje nurodytus“.</text:p>
          </table:table-cell>
          <table:table-cell table:style-name="TableCell126">
            <text:p text:style-name="P127">Pritarti</text:p>
          </table:table-cell>
          <table:table-cell table:style-name="TableCell128">
            <text:p text:style-name="P129"><text:span text:style-name="T130">Pakeisti Įstatymo projekto 5 straipsniu keičiamo Įstatymo 8 straipsnį ir jo 6 dalį išdėstyti taip:</text:span></text:p>
            <text:p text:style-name="P131"><text:span text:style-name="T132">„</text:span><text:span text:style-name="T133">5.</text:span><text:span text:style-name="T134">6</text:span><text:span text:style-name="T135">.</text:span><text:span text:style-name="T136"> Šilumos ūkio specialieji planai atnaujinami ne rečiau kaip kas<text:s/></text:span><text:span text:style-name="T137">7 metai</text:span><text:span text:style-name="T138"><text:s/></text:span><text:span text:style-name="T139">10 metų</text:span><text:span text:style-name="T140">, atsižvelgiant į šilumos ūkio<text:s/></text:span><text:span text:style-name="T141">plėtros</text:span><text:span text:style-name="T142"><text:s/>priemones</text:span><text:span text:style-name="T143">,</text:span><text:span text:style-name="T144"><text:s/></text:span><text:span text:style-name="T145">šiame</text:span><text:span text:style-name="T146"><text:s/></text:span><text:span text:style-name="T147">ir šio įstatymo 1 straipsnyje nurodytus tikslus ir uždavinius,</text:span><text:span text:style-name="T148"><text:s/>taip pat šilumos gamybos ir perdavimo technologijų raidą, konkurencinę aplinką, šilumos gamybos kainų tendencijas, aplinkos užterštumo pokyčius ir kitus reikšmingus veiksnius. Šilumos ūkio specialieji planai privalo būti atnaujinti ne vėliau kaip per 12 mėnesių nuo šilumos ūkio<text:s/></text:span><text:span text:style-name="T149">plėtros</text:span><text:span text:style-name="T150"><text:s/>priemonių patvirtinimo ar jų pakeitimų įsigaliojimo<text:s/></text:span><text:span text:style-name="T151">ir atitikti šiame ir šio įstatymo 1 straipsnyje nurodytus tikslus ir uždavinius</text:span><text:span text:style-name="T152">.</text:span><text:span text:style-name="T153">“</text:span></text:p>
          </table:table-cell>
        </table:table-row>
        <table:table-row table:style-name="TableRow154">
          <table:table-cell table:style-name="TableCell155">
            <text:p text:style-name="P156">4.</text:p>
          </table:table-cell>
          <table:table-cell table:style-name="TableCell157">
            <text:p text:style-name="Pasiūlymai2">Seimo kanceliarijos Teisės departamentas,</text:p>
            <text:p text:style-name="Pasiūlymai2">2022-12-13</text:p>
          </table:table-cell>
          <table:table-cell table:style-name="TableCell158">
            <text:p text:style-name="P159"><text:span text:style-name="T160">6</text:span></text:p>
            <text:p text:style-name="P161"><text:span text:style-name="T162">6</text:span></text:p>
            <text:p text:style-name="P163">7</text:p>
            <text:p text:style-name="P164">15</text:p>
            <text:p text:style-name="P165">18</text:p>
            <text:p text:style-name="P166">19</text:p>
            <text:p text:style-name="P167">19</text:p>
            <text:p text:style-name="P168">19</text:p>
            <text:p text:style-name="P169">19</text:p>
          </table:table-cell>
          <table:table-cell table:style-name="TableCell170">
            <text:p text:style-name="P171">1</text:p>
            <text:p text:style-name="P172">5</text:p>
            <text:p text:style-name="P173">2</text:p>
            <text:p text:style-name="P174">4</text:p>
            <text:p text:style-name="P175">13</text:p>
            <text:p text:style-name="P176">4<text:s/></text:p>
            <text:p text:style-name="P177">18</text:p>
            <text:p text:style-name="P178">22</text:p>
            <text:p text:style-name="P179">25</text:p>
          </table:table-cell>
          <table:table-cell table:style-name="TableCell180">
            <text:p text:style-name="P181">6</text:p>
            <text:p text:style-name="P182"/>
            <text:p text:style-name="P183"/>
            <text:p text:style-name="P184"/>
            <text:p text:style-name="P185">3</text:p>
          </table:table-cell>
          <table:table-cell table:style-name="TableCell186">
            <text:p text:style-name="P187">Projekto 6 straipsnyje dėstomo keičiamo įstatymo 8<text:span text:style-name="T188">2</text:span><text:s/>straipsnio 1 dalies 6 punkte vartojama formuluotė „šilumos tiekimo įmonės“. Atkreiptinas dėmesys, jog keičiamame įstatyme vartojama sąvoka „šilumos tiekėjas“, o ne „šilumos tiekimo įmonė“. Atsižvelgus į tai, projektas tobulintinas. Ši pastaba atitinkamai taikytina ir kitoms projekto nuostatoms, kur vartojama formuluotė „šilumos tiekimo įmonė“.</text:p>
          </table:table-cell>
          <table:table-cell table:style-name="TableCell189">
            <text:p text:style-name="P190">Pritarti</text:p>
          </table:table-cell>
          <table:table-cell table:style-name="TableCell191">
            <text:p text:style-name="P192"><text:span text:style-name="T193">Pakeisti Įstatymo projekto 6 straipsniu keičiamo Įstatymo 8</text:span><text:span text:style-name="T194">2</text:span><text:span text:style-name="T195"><text:s/>straipsnio 2 dalies 6 punktą išdėstyti taip:</text:span></text:p>
            <text:p text:style-name="P196">„6) šilumos tiekėjo teikiamų paslaugų plėtra ir šių paslaugų kokybės gerinimo planas;“.</text:p>
            <text:p text:style-name="P197"><text:span text:style-name="T198">Pakeisti Įstatymo projekto 6 straipsniu keičiamo Įstatymo 8</text:span><text:span text:style-name="T199">2</text:span><text:span text:style-name="T200"><text:s/>straipsnio 5 dalį išdėstyti taip:</text:span></text:p>
            <text:p text:style-name="P201"><text:span text:style-name="T202">„</text:span><text:span text:style-name="T203">5. Šilumos ūkio plėtros investicini</text:span><text:span text:style-name="T204">s planas<text:s/></text:span><text:span text:style-name="T205">derinam</text:span><text:span text:style-name="T206">as<text:s/></text:span><text:span text:style-name="T207">su šilumos tiekėjo valdyba, jeigu jos nėra, – su savivaldybės institucija.</text:span><text:span text:style-name="T208">“</text:span></text:p>
            <text:p text:style-name="P209">Pakeisti Įstatymo projekto 7 straipsniu keičiamo Įstatymo 9 straipsnio 2 dalį ir ją išdėstyti taip:</text:p>
            <text:p text:style-name="P210"><text:span text:style-name="T211">„</text:span><text:span text:style-name="T212">2. Jeigu šilumos tiekėjui dėl šio įstatymo 30 straipsnyje nurodytų priežasčių sustabdytas ar panaikintas šilumos tiekimo licencijos galiojimas ir šis šilumos tiekėjas negali vykdyti šilumos tiekimo veiklos, savivaldybės institucija, užtikrindama saugų, patikimą ir nepertraukiamą šilumos tiekimą vartotojams, nedelsiant Koncesijos įstatymo,<text:s/></text:span><text:span text:style-name="T213">Viešųjų pirkimų įstatymo ar Pirkimų, atliekamų vandentvarkos, energetikos, transporto ar pašto paslaugų srities perkančiųjų subjektų, įstatymo</text:span><text:span text:style-name="T214"><text:s/></text:span><text:span text:style-name="T215">nustatyta tvarka parenka naują šilumos tiekėją ir šio įstatymo vienuoliktojo skirsnio nustatyta tvarka perduoda jai šilumos ūkio valdymą.</text:span><text:span text:style-name="T216">“</text:span></text:p>
            <text:p text:style-name="P217">Pakeisti Įstatymo projekto 15 straipsniu keičiamo Įstatymo 22 straipsnio 4 dalį ir ją išdėstyti taip:</text:p>
            <text:p text:style-name="P218"><text:span text:style-name="T219">„</text:span><text:span text:style-name="T220">4. Šilumos ir (ar) karšto vandens<text:s/></text:span><text:span text:style-name="T221">įmonių</text:span><text:span text:style-name="T222"><text:s/></text:span><text:span text:style-name="T223">tiekėjų</text:span><text:span text:style-name="T224"><text:s/></text:span><text:span text:style-name="T225">ir nepriklausomų šilumos gamintojų</text:span><text:span text:style-name="T226"><text:s/>informacija apie<text:s/></text:span><text:span text:style-name="T227">metinius finansinius ir veiklos rodiklius,<text:s/></text:span><text:span text:style-name="T228">veiklos sąnaudas, sistemų eksploatavimą, modernizavimą, plėtrą, investicijas<text:s/></text:span><text:span text:style-name="T229">į sistemos plėtrą,</text:span><text:span text:style-name="T230"><text:s/></text:span><text:span text:style-name="T231">yra vieša.</text:span><text:span text:style-name="T232"><text:s/></text:span><text:span text:style-name="T233">Šilumos ir (ar) karšto vandens tiekėjų ir šio<text:s/></text:span><text:soft-page-break/><text:span text:style-name="T234">įstatymo 10 straipsnio 3 dalyje nustatytų nepriklausomų šilumos gamintojų informacija apie šilumos pajamų bazinį lygį</text:span><text:span text:style-name="T235">,<text:s/></text:span><text:span text:style-name="T236">šilumos pajamų lygio <text:s/>pastoviąją dalį ir šilumos pajamų lygio kintamąją dalį,</text:span><text:span text:style-name="T237"><text:s/>kainų ir tarifų struktūrą, paslaugų teikimo sąlygas yra vieša.</text:span><text:span text:style-name="T238">“</text:span></text:p>
            <text:p text:style-name="P239">Pakeisti Įstatymo projekto 18 straipsniu keičiamo Įstatymo 30 straipsnio 13 dalies 5 punktą <text:s/>ir jį išdėstyti taip:</text:p>
            <text:p text:style-name="P240"><text:span text:style-name="T241">„</text:span><text:span text:style-name="T242">5)<text:s/></text:span><text:span text:style-name="T243">šilumos pajamų bazinio lygio laikotarpiui</text:span><text:span text:style-name="T244"><text:s/>derinti su<text:s/></text:span><text:span text:style-name="T245">licenciją išdavusia institucija</text:span><text:span text:style-name="T246"><text:s/></text:span><text:span text:style-name="T247">šilumos tiekėjo valdyba, jeigu jos nėra, – su savivaldybės institucija<text:s/></text:span><text:span text:style-name="T248">valdomo turto priežiūros ir eksploatavimo planus ir<text:s/></text:span><text:span text:style-name="T249">šilumos<text:s/></text:span><text:span text:style-name="T250">tiekėjo</text:span><text:span text:style-name="T251"><text:s/>nustatyta tvarka teikti<text:s/></text:span><text:span text:style-name="T252">licenciją išdavusiai</text:span><text:span text:style-name="T253"><text:s/></text:span><text:span text:style-name="T254">šilumos tiekėjo valdybai ir</text:span><text:span text:style-name="T255"><text:s/></text:span><text:span text:style-name="T256">savivaldybės</text:span><text:span text:style-name="T257"><text:s/>institucijai informaciją apie<text:s/></text:span><text:span text:style-name="T258">jų</text:span><text:span text:style-name="T259"><text:s/></text:span><text:span text:style-name="T260">valdomo turto priežiūros ir eksploatavimo planų</text:span><text:span text:style-name="T261"><text:s/>vykdymą;“</text:span></text:p>
            <text:p text:style-name="P262"><text:span text:style-name="T263">Pakeisti Įstatymo projekto 19 straipsniu keičiamo Įstatymo 32 straipsnio 4 dalį <text:s/>ir ją išdėstyti taip:</text:span><text:span text:style-name="T264"><text:s/></text:span></text:p>
            <text:p text:style-name="P265"><text:span text:style-name="T266">„</text:span><text:span text:style-name="T267">4.</text:span><text:span text:style-name="T268"><text:s/>Šilumos<text:s/></text:span><text:span text:style-name="T269">pajamų bazinis lygis ir šilumos<text:s/></text:span><text:span text:style-name="T270">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span><text:span text:style-name="T271"><text:s/>Sprendimas dėl šilumos kainų diferencijavimo turi būti suderintas su savivaldybės taryba arba šio straipsnio 16 dalyje numatytu atveju šilumos tiekėjo įstatuose nustatyta tvarka.</text:span><text:span text:style-name="T272">“</text:span></text:p>
            <text:p text:style-name="P273"><text:span text:style-name="T274">Pakeisti Įstatymo projekto 19 straipsniu keičiamo Įstatymo 32 straipsnio 18 dalį <text:s/>ir ją išdėstyti taip:</text:span><text:span text:style-name="T275"><text:s/></text:span></text:p>
            <text:p text:style-name="P276"><text:span text:style-name="T277">„</text:span><text:span text:style-name="T278">18.</text:span><text:span text:style-name="T279"><text:s/>Karšto vandens tiekėjas, vadovaudamasis<text:s/></text:span><text:span text:style-name="T280">Tarybos</text:span><text:span text:style-name="T281"><text:s/>patvirtinta<text:s/></text:span><text:span text:style-name="T282">Karšto</text:span><text:span text:style-name="T283"><text:s/></text:span><text:span text:style-name="T284">karšto</text:span><text:span text:style-name="T285"><text:s/>vandens kainų nustatymo metodika<text:s/></text:span><text:span text:style-name="T286">(toliau – Karšto vandens kainų nustatymo metodika)</text:span><text:span text:style-name="T287">, parengia ir teikia<text:s/></text:span><text:span text:style-name="T288">Tarybai</text:span><text:span text:style-name="T289"><text:s/>ir (arba) savivaldybės institucijai karšto vandens kainos dedamųjų projektą. Jeigu karšto vandens tiekėjas yra ir šilumos tiekėjas, realizuojantis ne mažiau kaip 10 GWh šilumos per metus, arba tiekia karštą vandenį šio šilumos tiekėjo teritorijoje, savivaldybės institucija ne vėliau kaip per 30 dienų teikia<text:s/></text:span><text:span text:style-name="T290">Tarybai</text:span><text:span text:style-name="T291"><text:s/>karšto vandens kainos dedamųjų suderinimo dokumentus ir (ar) pagrįstas pastabas.<text:s/></text:span><text:span text:style-name="T292">Taryba</text:span><text:span text:style-name="T293">, išnagrinėjusi savivaldybės institucijos pastabas arba per 30</text:span><text:span text:style-name="T294"><text:s/>kalendorinių</text:span><text:span text:style-name="T295"><text:s/>dienų jų negavusi,<text:s/></text:span><text:span text:style-name="T296">ne vėliau kaip per 15 dienų</text:span><text:span text:style-name="T297"><text:s/></text:span><text:span text:style-name="T298">per 30 kalendorinių dienų<text:s/></text:span><text:span text:style-name="T299">nustato karšto vandens kainos dedamąsias</text:span><text:span text:style-name="T300"><text:s/>Karšto vandens kainų nustatymo metodikoje nustatyta tvarka</text:span><text:span text:style-name="T301">. Kitiems karšto vandens tiekėjams karšto vandens kainų dedamąsias nustato savivaldybių tarybos.<text:s/></text:span><text:span text:style-name="T302">Karšto vandens tiekėjas, kurio daugiau kaip 1/2 akcijų nuosavybės teise priklauso vienai ar kelioms savivaldybėms ir kuris tiekia karštą vandenį skirtingose savivaldybėse, nustato karšto vandens kainų dedamąsias karšto vandens tiekėjo įstatuose nustatyta tvarka, apskaičiavęs jas pagal Karšto vandens kainų nustatymo metodiką ir suderinęs su Taryba. Ginčus ir skundus dėl karšto vandens kainos dedamųjų nustatymo teisėtumo nagrinėja Taryba.</text:span><text:span text:style-name="T303"><text:s/>Karšto vandens tiekėjo, kuriam karšto vandens kainų dedamąsias nustato savivaldybių taryba, skundus dėl karšto vandens kainos dedamųjų nustatymo teisėtumo<text:s/></text:span><text:soft-page-break/><text:span text:style-name="T304">ne teismo tvarka nagrinėja Taryba. Karšto vandens tiekėjo, kuriam karšto vandens kainų dedamąsias nustato savivaldybių taryba, skundai nagrinėjami<text:s/></text:span><text:span text:style-name="T305">mutatis mutandis</text:span><text:span text:style-name="T306"><text:s/>šio straipsnio 15 dalyje nustatyta tvarka.</text:span><text:span text:style-name="T307">“</text:span></text:p>
            <text:p text:style-name="P308"><text:span text:style-name="T309">Pakeisti Įstatymo projekto 19 straipsniu keičiamo Įstatymo 32 straipsnio 22 dalį <text:s/>ir ją išdėstyti taip:</text:span><text:span text:style-name="T310"><text:s/></text:span></text:p>
            <text:p text:style-name="P311"><text:span text:style-name="T312">„</text:span><text:span text:style-name="T313">22. Savivaldybės institucija kontroliuoja, ar šilumos tiekėjas teisingai skaičiuoja ir taiko šilumos ir karšto vandens kainas. Savivaldybės institucija, n</text:span><text:span text:style-name="T314">ustačiusi šilumos tiekėjo, realizuojančios ne mažiau kaip 10 GWh šilumos per metus, šilumos ir (ar) karšto vandens kainų skaičiavimo ir taikymo neatitikimus nustatytoms šilumos ir (ar) karšto vandens kainoms,<text:s/></text:span><text:span text:style-name="T315">kreipiasi į Tarybą dėl atsakomybės<text:s/></text:span><text:span text:style-name="T316">taikymo.</text:span><text:span text:style-name="T317">“</text:span><text:span text:style-name="T318"><text:s/></text:span></text:p>
            <text:p text:style-name="P319"><text:span text:style-name="T320">Pakeisti Įstatymo projekto 19 straipsniu keičiamo Įstatymo 32 straipsnio 25 dalį <text:s/>ir ją išdėstyti taip:</text:span><text:span text:style-name="T321"><text:s/></text:span></text:p>
            <text:p text:style-name="P322"><text:span text:style-name="T323">„</text:span><text:span text:style-name="T324">19.</text:span><text:span text:style-name="T325">25.<text:s/></text:span><text:span text:style-name="T326">Taryba ir savivaldybės</text:span><text:span text:style-name="T327"><text:s/>institucija<text:s/></text:span><text:span text:style-name="T328">šilumos</text:span><text:span text:style-name="T329"><text:s/></text:span><text:span text:style-name="T330">b</text:span><text:span text:style-name="T331">azinės kainos ar perskaičiuotų šilumos kainų dedamųjų skaičiavimo</text:span><text:span text:style-name="T332"><text:s/></text:span><text:span text:style-name="T333">pajamų bazinio lygio ar šilumos pajamų metinio lygio skaičiavimo<text:s/></text:span><text:span text:style-name="T334">metu patikrina, ar</text:span><text:span text:style-name="T335"><text:s/>šilumos<text:s/></text:span><text:span text:style-name="T336">įmonės</text:span><text:span text:style-name="T337"><text:s/></text:span><text:span text:style-name="T338">tiekėjas<text:s/></text:span><text:span text:style-name="T339">teisingai skaičiavo šilumos ir karšto</text:span><text:span text:style-name="T340"><text:s/></text:span><text:span text:style-name="T341">vandens kainų kintamosios dedamosios dydį ir kaip taikė šilumos ir karšto vandens kainas.</text:span><text:span text:style-name="T342">“</text:span></text:p>
          </table:table-cell>
        </table:table-row>
        <text:soft-page-break/>
        <table:table-row table:style-name="TableRow343">
          <table:table-cell table:style-name="TableCell344">
            <text:p text:style-name="P345">5.</text:p>
          </table:table-cell>
          <table:table-cell table:style-name="TableCell346">
            <text:p text:style-name="Pasiūlymai2">Seimo kanceliarijos Teisės departamentas,</text:p>
            <text:p text:style-name="Pasiūlymai2">2022-12-13</text:p>
          </table:table-cell>
          <table:table-cell table:style-name="TableCell347">
            <text:p text:style-name="P348"><text:span text:style-name="T349">6</text:span></text:p>
            <text:p text:style-name="P350">18</text:p>
          </table:table-cell>
          <table:table-cell table:style-name="TableCell351">
            <text:p text:style-name="P352">5</text:p>
            <text:p text:style-name="P353">13</text:p>
          </table:table-cell>
          <table:table-cell table:style-name="TableCell354">
            <text:p text:style-name="P355"/>
            <text:p text:style-name="P356">5</text:p>
          </table:table-cell>
          <table:table-cell table:style-name="TableCell357">
            <text:p text:style-name="P358">Projekto 6 straipsnyje dėstomo keičiamo įstatymo 8<text:span text:style-name="T359">2</text:span><text:s/>straipsnio 5 dalyje siūloma nustatyti: „Šilumos ūkio plėtros investicinis planas derinamas su šilumos tiekimo įmonės valdyba, jeigu jos nėra, – su kitu įmonės valdymo organu ir su savivaldybės institucija.“ Projekto nuostata tobulintina. Pastebėtina, kad šilumos ūkio plėtros planą rengia šilumos tiekimo įmonė, o pagal galiojančius įstatymus (Civilinį kodeksą, Akcinių bendrovių įstatymą) šios įmonės valdymo organai atsako už jos, kaip juridinio asmens, veiklos organizavimą. Šilumos ūkio plėtros investicinį planą turi pasirašyti šilumos tiekimo įmonės vadovas, kaip juridinio asmens vienasmenis valdymo organas, atstovaujantis įmonei civiliniuose santykiuose su kitais asmenimis, todėl projekte siūlomas nustatyti reikalavimas šilumos tiekimo įmonės vadovui derinti šilumos ūkio plėtros planą pačiam su savimi neturi teisinės logikos, todėl išbrauktinas. Jeigu<text:s/><text:soft-page-break/>norima nustatyti, kad tais atvejais, kai šilumos tiekimo įmonėje sudarytas kolegialus valdymo organas – valdyba, šilumos ūkio plėtros planas turi būti suderintas su šilumos tiekimo įmonės valdyba, projektas atitinkamai taisytinas. Ši pastaba atitinkamai taikytina ir projekto 18 straipsnyje dėstomam keičiamo įstatymo 30 straipsnio 13 dalies 5 punktui.</text:p>
          </table:table-cell>
          <table:table-cell table:style-name="TableCell360">
            <text:p text:style-name="P361">Pritarti</text:p>
          </table:table-cell>
          <table:table-cell table:style-name="TableCell362">
            <text:p text:style-name="P363"><text:span text:style-name="T364">Pakeisti Įstatymo projekto 6 straipsniu keičiamo Įstatymo 8</text:span><text:span text:style-name="T365">2</text:span><text:span text:style-name="T366"><text:s/>straipsnio 5 dalį išdėstyti taip:</text:span></text:p>
            <text:p text:style-name="P367"><text:span text:style-name="T368">„</text:span><text:span text:style-name="T369">5. Šilumos ūkio plėtros investicini</text:span><text:span text:style-name="T370">s planas<text:s/></text:span><text:span text:style-name="T371">derinam</text:span><text:span text:style-name="T372">as<text:s/></text:span><text:span text:style-name="T373">su šilumos tiekėjo valdyba, jeigu jos nėra, – su savivaldybės institucija.</text:span><text:span text:style-name="T374">“</text:span></text:p>
            <text:p text:style-name="P375">Pakeisti Įstatymo projekto 18 straipsniu keičiamo Įstatymo 30 straipsnio 13 dalies 5 punktą <text:s/>ir jį išdėstyti taip:</text:p>
            <text:p text:style-name="P376"><text:span text:style-name="T377">„</text:span><text:span text:style-name="T378">5)<text:s/></text:span><text:span text:style-name="T379">šilumos pajamų bazinio lygio laikotarpiui</text:span><text:span text:style-name="T380"><text:s/>derinti su<text:s/></text:span><text:span text:style-name="T381">licenciją išdavusia institucija</text:span><text:span text:style-name="T382"><text:s/></text:span><text:span text:style-name="T383">šilumos tiekėjo valdyba, jeigu jos nėra, – su savivaldybės institucija<text:s/></text:span><text:span text:style-name="T384">valdomo turto priežiūros ir eksploatavimo planus ir<text:s/></text:span><text:span text:style-name="T385">šilumos<text:s/></text:span><text:span text:style-name="T386">tiekėjo</text:span><text:span text:style-name="T387"><text:s/>nustatyta tvarka teikti<text:s/></text:span><text:span text:style-name="T388">licenciją išdavusiai</text:span><text:span text:style-name="T389"><text:s/></text:span><text:span text:style-name="T390">šilumos tiekėjo valdybai ir</text:span><text:span text:style-name="T391"><text:s/></text:span><text:span text:style-name="T392">savivaldybės</text:span><text:span text:style-name="T393"><text:s/>institucijai informaciją apie<text:s/></text:span><text:span text:style-name="T394">jų</text:span><text:span text:style-name="T395"><text:s/></text:span><text:span text:style-name="T396">valdomo turto priežiūros ir eksploatavimo planų</text:span><text:span text:style-name="T397"><text:s/>vykdymą;</text:span><text:span text:style-name="T398">“</text:span></text:p>
          </table:table-cell>
        </table:table-row>
        <table:table-row table:style-name="TableRow399">
          <table:table-cell table:style-name="TableCell400">
            <text:p text:style-name="P401">6.</text:p>
          </table:table-cell>
          <table:table-cell table:style-name="TableCell402">
            <text:p text:style-name="Pasiūlymai2">Seimo kanceliarijos Teisės departamentas,</text:p>
            <text:p text:style-name="Pasiūlymai2">2022-12-13</text:p>
          </table:table-cell>
          <table:table-cell table:style-name="TableCell403">
            <text:p text:style-name="P404">11</text:p>
          </table:table-cell>
          <table:table-cell table:style-name="TableCell405">
            <text:p text:style-name="P406">1</text:p>
          </table:table-cell>
          <table:table-cell table:style-name="TableCell407">
            <text:p text:style-name="P408"/>
          </table:table-cell>
          <table:table-cell table:style-name="TableCell409">
            <text:p text:style-name="P410">Projekto 11 straipsnyje dėstomoje keičiamo įstatymo 12 straipsnio 1 dalyje išbrauktini žodžiai „šilumos kainą, tai yra“, nes įstatyme turi būti tik norminio pobūdžio nuostatos.</text:p>
          </table:table-cell>
          <table:table-cell table:style-name="TableCell411">
            <text:p text:style-name="P412">Pritarti</text:p>
          </table:table-cell>
          <table:table-cell table:style-name="TableCell413">
            <text:p text:style-name="P414">Pakeisti Įstatymo projekto 11 straipsniu keičiamo Įstatymo 12 straipsnio 1 dalį <text:s/>ir ją išdėstyti taip:</text:p>
            <text:p text:style-name="P415"><text:span text:style-name="T416">„</text:span><text:span text:style-name="T417">1. Šilumos vartotojai atsiskaito su šilumos tiekėju už sunaudotą šilumą pagal šilumos pirkimo–pardavimo vietoje įrengtų atsiskaitomųjų šilumos apskaitos prietaisų rodmenis</text:span><text:span text:style-name="T418">, taikant</text:span><text:span text:style-name="T419"><text:s/></text:span><text:span text:style-name="T420">vartotojo pasirinktą<text:s/></text:span><text:span text:style-name="T421">šilumos kainą, tai yra</text:span><text:span text:style-name="T422"><text:s/>šilumos vienanarę arba šilumos dvinarę kainą</text:span><text:span text:style-name="T423">. 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424">“</text:span></text:p>
          </table:table-cell>
        </table:table-row>
        <table:table-row table:style-name="TableRow425">
          <table:table-cell table:style-name="TableCell426">
            <text:p text:style-name="P427">7.</text:p>
          </table:table-cell>
          <table:table-cell table:style-name="TableCell428">
            <text:p text:style-name="Pasiūlymai2">Seimo kanceliarijos Teisės departamentas,</text:p>
            <text:p text:style-name="Pasiūlymai2">2022-12-13</text:p>
          </table:table-cell>
          <table:table-cell table:style-name="TableCell429">
            <text:p text:style-name="P430">14</text:p>
          </table:table-cell>
          <table:table-cell table:style-name="TableCell431">
            <text:p text:style-name="P432">5</text:p>
          </table:table-cell>
          <table:table-cell table:style-name="TableCell433">
            <text:p text:style-name="P434"/>
          </table:table-cell>
          <table:table-cell table:style-name="TableCell435">
            <text:p text:style-name="P436">Projekto 14 straipsnyje dėstomo keičiamo įstatymo 20 straipsnio 5 dalyje vietoje formuluotės „gali būti taikomos Tarybos nustatytos sankcijos“ įrašytina formuluotė „Taryba gali taikyti sankcijas Energetikos įstatymo nustatyta tvarka.“ Atkreiptinas dėmesys, kad sankcijų dydžiai yra nustatyti Energetikos įstatyme.</text:p>
          </table:table-cell>
          <table:table-cell table:style-name="TableCell437">
            <text:p text:style-name="P438">Pritarti</text:p>
          </table:table-cell>
          <table:table-cell table:style-name="TableCell439">
            <text:p text:style-name="P440">Pakeisti Įstatymo projekto 14 straipsniu keičiamo Įstatymo 20 straipsnio 5 dalį <text:s/>ir ją išdėstyti taip:</text:p>
            <text:p text:style-name="P441"><text:span text:style-name="T442">„</text:span><text:span text:style-name="T443">5.</text:span><text:span text:style-name="T444"><text:s/></text:span><text:span text:style-name="T445">Pastato šildymo ir karšto vandens sistemų priežiūra atliekama Vyriausybės ar jos įgaliotos institucijos nustatyta tvarka. Daugiabučio namo šildymo ir karšto vandens sistemų periodinius patikrinimus dėl jų atitikties<text:s/></text:span><text:span text:style-name="T446">teisės aktuose</text:span><text:span text:style-name="T447"><text:s/>nustatytiems reikalavimams<text:s/></text:span><text:span text:style-name="T448">ne rečiau kaip kartą per ketverius metus</text:span><text:span text:style-name="T449"><text:s/>atlieka Taryba. Daugiabučio namo šildymo ir karšto vandens sistemų tikrinimų dėl jų atitikties</text:span><text:span text:style-name="T450"><text:s/>teisės aktuose</text:span><text:span text:style-name="T451"><text:s/>nustatytiems reikalavimams tvarką ir formą nustato Taryba.</text:span><text:span text:style-name="T452"><text:s/></text:span><text:span text:style-name="T453">Taryba, gavusi skundą dėl daugiabučio namo šildymo ir karšto vandens sistemų netinkamo eksploatavimo ir (ar) parengimo šildymo sezonui Tarybos nustatyta tvarka gali atlikti daugiabučio namo šildymo ir karšto vandens sistemų patikrinimą dėl jų atitikties teisės aktuose nustatytiems reikalavimams.</text:span><text:span text:style-name="T454"><text:s/></text:span><text:span text:style-name="T455">Taryba,<text:s/></text:span><text:span text:style-name="T456">nustačiusi neatitikimus<text:s/></text:span><text:span text:style-name="T457">teisės aktuose<text:s/></text:span><text:span text:style-name="T458">nustatytiems reikalavimams,<text:s/></text:span><text:span text:style-name="T459">įpareigoja<text:s/></text:span><text:span text:style-name="T460">p</text:span><text:span text:style-name="T461">astato šildymo ir karšto vandens sistemos prižiūrėtoją (eksploatuotoją) pašalinti<text:s/></text:span><text:span text:style-name="T462">Tarybos nustatytų</text:span><text:span text:style-name="T463"><text:s/></text:span><text:span text:style-name="T464">daugiabučio namo šildymo ir karšto vandens sistemų</text:span><text:span text:style-name="T465"><text:s/></text:span><text:span text:style-name="T466">reikalavimų</text:span><text:span text:style-name="T467"><text:s/></text:span><text:span text:style-name="T468">neatitikimus. Už Tarybos įpareigojimų nevykdymą pastato šildymo ir karšto vandens sistemos prižiūrėtojui (eksploatuotojui) Taryba gali taikyti sankcijas Energetikos įstatymo nustatyta tvarka, išskyrus atvejus,</text:span><text:span text:style-name="T469"><text:s/>kai dėl įpareigojimų vykdymo nebuvo gautas<text:s/></text:span><text:span text:style-name="T470">daugiabučio namo butų ir kitų patalpų savininkų<text:s/></text:span><text:span text:style-name="T471">pritarimas dėl reikalingų veiksmų atlikimo ir finansavimo</text:span><text:span text:style-name="T472">.</text:span><text:span text:style-name="T473">“</text:span></text:p>
          </table:table-cell>
        </table:table-row>
        <table:table-row table:style-name="TableRow474">
          <table:table-cell table:style-name="TableCell475">
            <text:p text:style-name="P476">8.</text:p>
          </table:table-cell>
          <table:table-cell table:style-name="TableCell477">
            <text:p text:style-name="Pasiūlymai2">Seimo kanceliarijos Teisės departamentas,</text:p>
            <text:p text:style-name="Pasiūlymai2">2022-12-13</text:p>
          </table:table-cell>
          <table:table-cell table:style-name="TableCell478">
            <text:p text:style-name="P479">19</text:p>
          </table:table-cell>
          <table:table-cell table:style-name="TableCell480">
            <text:p text:style-name="P481">5</text:p>
          </table:table-cell>
          <table:table-cell table:style-name="TableCell482">
            <text:p text:style-name="P483"/>
          </table:table-cell>
          <table:table-cell table:style-name="TableCell484">
            <text:p text:style-name="P485">Projekto 19 straipsnyje dėstomo keičiamo įstatymo 32 straipsnio 5 dalyje vietoje formuluotės „3-5<text:s/><text:soft-page-break/>metams“ įrašytina formuluotė „ne trumpesniam nei 3 metų ir ne ilgesniam nei 5 metų laikotarpiui“.</text:p>
          </table:table-cell>
          <table:table-cell table:style-name="TableCell486">
            <text:p text:style-name="P487">Pritarti</text:p>
          </table:table-cell>
          <table:table-cell table:style-name="TableCell488">
            <text:p text:style-name="P489">Pakeisti Įstatymo projekto 19 straipsniu keičiamo Įstatymo 32 straipsnio 5 dalį <text:s/>ir ją išdėstyti taip:</text:p>
            <text:soft-page-break/>
            <text:p text:style-name="P490"><text:span text:style-name="T491">„</text:span><text:span text:style-name="T492">5. Šilumos tiekėjų, realizuojančių ne mažiau kaip 10 GWh šilumos per metus, šilumos pajamų bazinį lygį ne trumpesniam nei 3 metų ir ne ilgesniam nei 5 metų laikotarpiui nustato Taryba, šilumos tiekėjams</text:span><text:span text:style-name="T493">,<text:s/></text:span><text:span text:style-name="T494">realizuojantiems mažiau kaip 10 GWh šilumos per metus</text:span><text:span text:style-name="T495"><text:s/>– savivaldybės taryba.</text:span><text:span text:style-name="T496">“</text:span></text:p>
          </table:table-cell>
        </table:table-row>
        <text:soft-page-break/>
        <table:table-row table:style-name="TableRow497">
          <table:table-cell table:style-name="TableCell498">
            <text:p text:style-name="P499">9.</text:p>
          </table:table-cell>
          <table:table-cell table:style-name="TableCell500">
            <text:p text:style-name="Pasiūlymai2">Seimo kanceliarijos Teisės departamentas,</text:p>
            <text:p text:style-name="Pasiūlymai2">2022-12-13</text:p>
          </table:table-cell>
          <table:table-cell table:style-name="TableCell501">
            <text:p text:style-name="P502">19</text:p>
          </table:table-cell>
          <table:table-cell table:style-name="TableCell503">
            <text:p text:style-name="P504">8,9</text:p>
          </table:table-cell>
          <table:table-cell table:style-name="TableCell505">
            <text:p text:style-name="P506"/>
          </table:table-cell>
          <table:table-cell table:style-name="TableCell507">
            <text:p text:style-name="P508">Projekto 19 straipsnyje dėstomo keičiamo įstatymo 32 straipsnio 8 ir 9 dalių nuostatų santykis neaiškus. Pagal dėstomas keičiamo įstatymo 32 straipsnio 8 dalies nuostatas, savivaldybės taryba nustato kasmet koreguojamus šilumos pajamų metinius lygius, o kai šilumos tiekėjas realizuoja mažiau kaip 10 GWh šilumos per metus – ir šilumos pajamų bazinį lygį. Pagal dėstomas keičiamo įstatymo 32 straipsnio 9 dalies nuostatas – šilumos pajamų bazinį lygį kasmet koreguoja šilumos teikėjas, o pakoreguotą šilumos pajamų bazinį lygį (šilumos pajamų metinį lygį) nustato savivaldybės taryba, nepriklausomai nuo šilumos tiekėjo realizuojamo per metus šilumos kiekio. Nurodytų dalių nuostatos derintinos tarpusavyje.</text:p>
          </table:table-cell>
          <table:table-cell table:style-name="TableCell509">
            <text:p text:style-name="P510">Pritarti</text:p>
          </table:table-cell>
          <table:table-cell table:style-name="TableCell511">
            <text:p text:style-name="P512">Pakeisti Įstatymo projekto 19 straipsniu keičiamo Įstatymo 32 straipsnio 9 dalį <text:s/>ir ją išdėstyti taip:</text:p>
            <text:p text:style-name="P513"><text:span text:style-name="T514">„</text:span><text:span text:style-name="T515">9.</text:span><text:span text:style-name="T516"><text:s/></text:span><text:span text:style-name="T517">Šilumos pajamų bazinį lygį kasmet koreguoja šilumos tiekėjas, vadovaudamasis Šilumos kainų nustatymo metodika. Šilumos pajamų metinį lygį, vadovaudamasi Šilumos kainų nustatymo metodika, nustato savivaldybės taryba.</text:span><text:span text:style-name="T518">“</text:span></text:p>
          </table:table-cell>
        </table:table-row>
        <table:table-row table:style-name="TableRow519">
          <table:table-cell table:style-name="TableCell520">
            <text:p text:style-name="P521">10.</text:p>
          </table:table-cell>
          <table:table-cell table:style-name="TableCell522">
            <text:p text:style-name="Pasiūlymai2">Seimo kanceliarijos Teisės departamentas,</text:p>
            <text:p text:style-name="Pasiūlymai2">2022-12-13</text:p>
          </table:table-cell>
          <table:table-cell table:style-name="TableCell523">
            <text:p text:style-name="P524">19</text:p>
          </table:table-cell>
          <table:table-cell table:style-name="TableCell525">
            <text:p text:style-name="P526">9</text:p>
          </table:table-cell>
          <table:table-cell table:style-name="TableCell527">
            <text:p text:style-name="P528"/>
          </table:table-cell>
          <table:table-cell table:style-name="TableCell529">
            <text:p text:style-name="P530">Neaišku, kodėl projekto 19 straipsnyje dėstomo keičiamo įstatymo 32 straipsnio 9 dalyje šilumos pajamų metinis lygis rašomas skliaustuose po šilumos pajamų bazinio lygio. Pastebėtina, kad šie lygiai nėra tapatūs ir nėra vienas kitam alternatyva. Projektas tobulintinas, pašalinant šį neaiškumą.</text:p>
          </table:table-cell>
          <table:table-cell table:style-name="TableCell531">
            <text:p text:style-name="P532">Pritarti</text:p>
          </table:table-cell>
          <table:table-cell table:style-name="TableCell533">
            <text:p text:style-name="P534">Pakeisti Įstatymo projekto 19 straipsniu keičiamo Įstatymo 32 straipsnio 9 dalį <text:s/>ir ją išdėstyti taip:</text:p>
            <text:p text:style-name="P535"><text:span text:style-name="T536">„</text:span><text:span text:style-name="T537">9.</text:span><text:span text:style-name="T538"><text:s/></text:span><text:span text:style-name="T539">Šilumos pajamų bazinį lygį kasmet koreguoja šilumos tiekėjas, vadovaudamasis Šilumos kainų nustatymo metodika. Šilumos pajamų metinį lygį, vadovaudamasi Šilumos kainų nustatymo metodika, nustato savivaldybės taryba.</text:span><text:span text:style-name="T540">“</text:span></text:p>
          </table:table-cell>
        </table:table-row>
        <table:table-row table:style-name="TableRow541">
          <table:table-cell table:style-name="TableCell542">
            <text:p text:style-name="P543">11.</text:p>
          </table:table-cell>
          <table:table-cell table:style-name="TableCell544">
            <text:p text:style-name="Pasiūlymai2">Seimo kanceliarijos Teisės departamentas,</text:p>
            <text:p text:style-name="Pasiūlymai2">2022-12-13</text:p>
          </table:table-cell>
          <table:table-cell table:style-name="TableCell545">
            <text:p text:style-name="P546">19</text:p>
          </table:table-cell>
          <table:table-cell table:style-name="TableCell547">
            <text:p text:style-name="P548">10</text:p>
          </table:table-cell>
          <table:table-cell table:style-name="TableCell549">
            <text:p text:style-name="P550"/>
          </table:table-cell>
          <table:table-cell table:style-name="TableCell551">
            <text:p text:style-name="P552">Projekto 19 straipsnyje dėstomo keičiamo įstatymo 32 straipsnio 10 dalyje siūloma nustatyti, jog Taryba atitinkamais atvejais peržiūri šilumos tiekėjo pakoreguotą šilumos pajamų bazinį lygį, tačiau iš projekto nuostatų nėra aiškios tokios „peržiūros“ teisinės pasekmės. Siūlytina projektą papildyti atitinkamomis<text:s/><text:soft-page-break/>nuostatomis. Be to, siūlytina analizuojamą dalį skaidyti į dvi dalis ir nuostatas dėl šilumos bazinio lygio peržiūrėjimo ir šilumos pajamų metinio lygio patikrinimo dėstyti atskirose straipsnio dalyse.</text:p>
          </table:table-cell>
          <table:table-cell table:style-name="TableCell553">
            <text:p text:style-name="P554">Pritarti</text:p>
          </table:table-cell>
          <table:table-cell table:style-name="TableCell555">
            <text:p text:style-name="P556">Pakeisti Įstatymo projekto 19 straipsniu keičiamo Įstatymo 32 straipsnio 10 dalį <text:s/>ir ją išdėstyti taip:</text:p>
            <text:p text:style-name="P557"><text:span text:style-name="T558">„</text:span><text:span text:style-name="T559">10.<text:s/></text:span><text:span text:style-name="T560">Taryba peržiūri šilumos tiekėjo pakoreguotą<text:s/></text:span><text:span text:style-name="T561">šilumos pajamų bazinį lygį, kai planuojamas šilumos pajamų metinis lygis, nevertinant kuro ir perkamos šilumos kainų įtakos, viršija nustatytą šilumos pajamų metinį lygį 10 procentų ir daugiau arba Tarybos tvirtinamame ūkio subjektų technologinio, finansinio ir vadybinio pajėgumo įvertinimo tvarkos apraše nustatyta tvarka Tarybos atliekamo šilumos tiekėjų finansinio pajėgumo vertinimo metu nustatoma, kad šilumos tiekėjo finansinis pajėgumas yra nepakankamas arba nustatoma didesnė nei leistina investicijų grąža ir<text:s/></text:span><text:soft-page-break/><text:span text:style-name="T562">priima šio straipsnio 12 dalyje nurodytus sprendimus.<text:s/></text:span><text:span text:style-name="T563">Taryba,<text:s/></text:span><text:span text:style-name="T564">siekdama įsitikinti, kad šilumos tiekėjo<text:s/></text:span><text:span text:style-name="T565">apskaičiuotas ir nustatytas<text:s/></text:span><text:span text:style-name="T566">šilumos pajamų metinis lygis</text:span><text:span text:style-name="T567"><text:s/>atitinka šio įstatymo ir Šilumos kainų nustatymo metodikos nuostatas, turi teisę kasmet atlikti šilumos tiekėjų, pasirinktų p</text:span><text:span text:style-name="T568">agal Šilumos kainų nustatymo metodikoje nustatytą tvarką ir kriterijus,<text:s/></text:span><text:span text:style-name="T569">šilumos pajamų metinio lygio patikrinimą.</text:span><text:span text:style-name="T570">“</text:span></text:p>
          </table:table-cell>
        </table:table-row>
        <text:soft-page-break/>
        <table:table-row table:style-name="TableRow571">
          <table:table-cell table:style-name="TableCell572">
            <text:p text:style-name="P573">12.</text:p>
          </table:table-cell>
          <table:table-cell table:style-name="TableCell574">
            <text:p text:style-name="Pasiūlymai2">Seimo kanceliarijos Teisės departamentas,</text:p>
            <text:p text:style-name="Pasiūlymai2">2022-12-13</text:p>
          </table:table-cell>
          <table:table-cell table:style-name="TableCell575">
            <text:p text:style-name="P576">19</text:p>
          </table:table-cell>
          <table:table-cell table:style-name="TableCell577">
            <text:p text:style-name="P578">11</text:p>
          </table:table-cell>
          <table:table-cell table:style-name="TableCell579">
            <text:p text:style-name="P580"/>
          </table:table-cell>
          <table:table-cell table:style-name="TableCell581">
            <text:p text:style-name="P582">Projekto 19 straipsnyje dėstomo keičiamo įstatymo 32 straipsnio 11 dalies pirmasis sakinys tikslintinas, nurodant, kam teikiamas pakoreguotas šilumos pajamų bazinio lygio projektas, pavyzdžiui, „šioje dalyje nurodytoms institucijoms“. Be to, iš analizuojamos dalies nuostatų neaišku, kodėl savivaldybė nustato šilumos pajamų metinį lygį pagal šilumos tiekėjo pakoreguotą šilumos pajamų bazinio lygio projektą, o ne pagal pakoreguotą šilumos pajamų bazinį lygį, ir koks analizuojamos projekto dalies santykis su keičiamo įstatymo 32 straipsnio 9 dalies nuostatomis.</text:p>
          </table:table-cell>
          <table:table-cell table:style-name="TableCell583">
            <text:p text:style-name="P584">Pritarti</text:p>
          </table:table-cell>
          <table:table-cell table:style-name="TableCell585">
            <text:p text:style-name="P586">Pakeisti Įstatymo projekto 19 straipsniu keičiamo Įstatymo 32 straipsnio 11 dalį <text:s/>ir ją išdėstyti taip:</text:p>
            <text:p text:style-name="P587"><text:span text:style-name="T588">„</text:span><text:span text:style-name="T589">8.</text:span><text:span text:style-name="T590">11.</text:span><text:span text:style-name="T591"><text:s/></text:span><text:span text:style-name="T592">Šilumos tiekėjas, vadovaudamasis Šilumos kainų nustatymo metodika, parengia ir, likus 3 mėnesiams iki nustatyto šilumos pajamų metinio lygio galiojimo pabaigos, teikia šioje dalyje nurodytoms institucijoms pakoreguotą šilumos pajamų bazinio lygio projektą.</text:span><text:span text:style-name="T593"><text:s/>Šilumos tiekėjai, realizuojantys ne mažiau kaip 10 GWh šilumos per metus, teikia<text:s/></text:span><text:span text:style-name="T594">perskaičiuotų šilumos kainų dedamųjų projektus ir jų pagrindimą</text:span><text:span text:style-name="T595"><text:s/></text:span><text:span text:style-name="T596">pakoreguotų šilumos pajamų bazinių lygių projektus ir jų pagrindimą savivaldybės institucijai, o šio straipsnio 10 dalyje numatytu atveju ir<text:s/></text:span><text:span text:style-name="T597">Tarybai</text:span><text:span text:style-name="T598">,</text:span><text:span text:style-name="T599"><text:s/></text:span><text:span text:style-name="T600">bei savivaldybei, kiti</text:span><text:span text:style-name="T601"><text:s/>šilumos tiekėjai</text:span><text:span text:style-name="T602">,</text:span><text:span text:style-name="T603"><text:s/></text:span><text:span text:style-name="T604">– tik savivaldybei</text:span><text:span text:style-name="T605"><text:s/></text:span><text:span text:style-name="T606">realizuojantys mažiau kaip 10 GWh šilumos per metus</text:span><text:span text:style-name="T607"><text:s/>– savivaldybės institucijai</text:span><text:span text:style-name="T608">. Savivaldybės taryba per 30<text:s/></text:span><text:span text:style-name="T609">kalendorinių</text:span><text:span text:style-name="T610"><text:s/>dienų nustato<text:s/></text:span><text:span text:style-name="T611">šilumos kainų dedamąsias.</text:span><text:span text:style-name="T612"><text:s/></text:span><text:span text:style-name="T613">šilumos pajamų metinį lygį. Šilumos tiekėjui pranešus Tarybai, kad savivaldybės taryba laiku nenustatė šilumos pajamų metinio lygio šilumos tiekėjui, realizuojančiam ne mažiau kaip 10 GWh šilumos per metus, Taryba įgyja teisę vienašališkai per 30 kalendorinių dienų nustatyti laikiną šilumos pajamų metinį lygį.</text:span><text:span text:style-name="T614">“</text:span></text:p>
          </table:table-cell>
        </table:table-row>
        <table:table-row table:style-name="TableRow615">
          <table:table-cell table:style-name="TableCell616">
            <text:p text:style-name="P617">13.</text:p>
          </table:table-cell>
          <table:table-cell table:style-name="TableCell618">
            <text:p text:style-name="Pasiūlymai2">Seimo kanceliarijos Teisės departamentas,</text:p>
            <text:p text:style-name="Pasiūlymai2">2022-12-13</text:p>
          </table:table-cell>
          <table:table-cell table:style-name="TableCell619">
            <text:p text:style-name="P620">19</text:p>
          </table:table-cell>
          <table:table-cell table:style-name="TableCell621">
            <text:p text:style-name="P622">15</text:p>
          </table:table-cell>
          <table:table-cell table:style-name="TableCell623">
            <text:p text:style-name="P624"/>
          </table:table-cell>
          <table:table-cell table:style-name="TableCell625">
            <text:p text:style-name="P626">Projekto 19 straipsnyje dėstomo keičiamo įstatymo 32 straipsnio 15 dalies pabaigoje išbrauktinas perteklinis žodis „privalomai“.</text:p>
          </table:table-cell>
          <table:table-cell table:style-name="TableCell627">
            <text:p text:style-name="P628">Pritarti</text:p>
          </table:table-cell>
          <table:table-cell table:style-name="TableCell629">
            <text:p text:style-name="P630">Pakeisti Įstatymo projekto 19 straipsniu keičiamo Įstatymo 32 straipsnio 15 dalį <text:s/>ir ją išdėstyti taip:</text:p>
            <text:p text:style-name="P631"><text:span text:style-name="T632">„</text:span><text:span text:style-name="T633">15. Šilumos tiekėjo, realizuojančio mažiau kaip 10 GWh šilumos per metus, skundus dėl savivaldybės tarybos nustatyto šilumos pajamų bazinio lygio ir (ar) šilumos pajamų metinio lygio ne teismo tvarka nagrinėja Taryba. Skundas dėl savivaldybės tarybos sprendimo, nustatančio šilumos pajamų bazinį lygį ir (ar) šilumos pajamų metinį lygį šilumos tiekėjui, realizuojančiam mažiau kaip 10 GWh šilumos per metus, Tarybai teikiamas per vieną mėnesį nuo sprendimo priėmimo dienos. Šilumos tiekėjo, realizuojančio mažiau kaip 10 GWh šilumos per metus, kreipimasis į Tarybą nepanaikina jo teisės kreiptis į teismą. Šioje dalyje nurodyti skundai nagrinėjami pagal Tarybos patvirtintas skundų dėl savivaldybės tarybos nustatyto šilumos pajamų bazinio lygio ir (ar) šilumos pajamų metinio lygio nagrinėjimo taisykles. Tarybos sprendimai, priimti išnagrinėjus šioje dalyje nurodytus skundus dėl savivaldybės tarybos nustatyto šilumos pajamų bazinio lygio ir (ar) šilumos pajamų metinio lygio, įsigalioja nuo Tarybos sprendime nurodytos datos ir turi būti<text:s/></text:span><text:span text:style-name="T634">privalomai<text:s/></text:span><text:span text:style-name="T635">vykdomi.</text:span><text:span text:style-name="T636">“</text:span></text:p>
          </table:table-cell>
        </table:table-row>
        <table:table-row table:style-name="TableRow637">
          <table:table-cell table:style-name="TableCell638">
            <text:p text:style-name="P639">14.</text:p>
          </table:table-cell>
          <table:table-cell table:style-name="TableCell640">
            <text:p text:style-name="Pasiūlymai2">Seimo kanceliarijos Teisės departamentas,</text:p>
            <text:p text:style-name="Pasiūlymai2">2022-12-13</text:p>
          </table:table-cell>
          <table:table-cell table:style-name="TableCell641">
            <text:p text:style-name="P642">19</text:p>
          </table:table-cell>
          <table:table-cell table:style-name="TableCell643">
            <text:p text:style-name="P644">18</text:p>
          </table:table-cell>
          <table:table-cell table:style-name="TableCell645">
            <text:p text:style-name="P646"/>
          </table:table-cell>
          <table:table-cell table:style-name="TableCell647">
            <text:p text:style-name="P648">Projekto 19 straipsnyje dėstomo keičiamo įstatymo 32 straipsnio 18 dalyje vartojama formuluotė „karštą vandenį tiekianti įmonė“.<text:s/><text:soft-page-break/>Atkreiptinas dėmesys, jog keičiamame įstatyme vartojama sąvoka „karšto vandens tiekėjas“, o ne „karštą vandenį tiekianti įmonė“. Atsižvelgus į tai, projektas tobulintinas.</text:p>
          </table:table-cell>
          <table:table-cell table:style-name="TableCell649">
            <text:p text:style-name="P650">Pritarti</text:p>
          </table:table-cell>
          <table:table-cell table:style-name="TableCell651">
            <text:p text:style-name="P652">Pakeisti Įstatymo projekto 19 straipsniu keičiamo Įstatymo 32 straipsnio 18 dalį <text:s/>ir ją išdėstyti taip:</text:p>
            <text:p text:style-name="P653"><text:span text:style-name="T654">„</text:span><text:span text:style-name="T655">11.</text:span><text:span text:style-name="T656">18.</text:span><text:span text:style-name="T657"><text:s/>Karšto vandens tiekėjas, vadovaudamasis<text:s/></text:span><text:span text:style-name="T658">Tarybos</text:span><text:span text:style-name="T659"><text:s/>patvirtinta<text:s/></text:span><text:span text:style-name="T660">Karšto</text:span><text:span text:style-name="T661"><text:s/></text:span><text:span text:style-name="T662">karšto</text:span><text:span text:style-name="T663"><text:s/>vandens kainų nustatymo metodika<text:s/></text:span><text:span text:style-name="T664">(toliau – Karšto vandens<text:s/></text:span><text:soft-page-break/><text:span text:style-name="T665">kainų nustatymo metodika)</text:span><text:span text:style-name="T666">, parengia ir teikia<text:s/></text:span><text:span text:style-name="T667">Tarybai</text:span><text:span text:style-name="T668"><text:s/>ir (arba) savivaldybės institucijai karšto vandens kainos dedamųjų projektą. Jeigu karšto vandens tiekėjas yra ir šilumos tiekėjas, realizuojantis ne mažiau kaip 10 GWh šilumos per metus, arba tiekia karštą vandenį šio šilumos tiekėjo teritorijoje, savivaldybės institucija ne vėliau kaip per 30 dienų teikia<text:s/></text:span><text:span text:style-name="T669">Tarybai</text:span><text:span text:style-name="T670"><text:s/>karšto vandens kainos dedamųjų suderinimo dokumentus ir (ar) pagrįstas pastabas.<text:s/></text:span><text:span text:style-name="T671">Taryba</text:span><text:span text:style-name="T672">, išnagrinėjusi savivaldybės institucijos pastabas arba per 30</text:span><text:span text:style-name="T673"><text:s/>kalendorinių</text:span><text:span text:style-name="T674"><text:s/>dienų jų negavusi,<text:s/></text:span><text:span text:style-name="T675">ne vėliau kaip per 15 dienų</text:span><text:span text:style-name="T676"><text:s/></text:span><text:span text:style-name="T677">per 30 kalendorinių dienų<text:s/></text:span><text:span text:style-name="T678">nustato karšto vandens kainos dedamąsias</text:span><text:span text:style-name="T679"><text:s/>Karšto vandens kainų nustatymo metodikoje nustatyta tvarka</text:span><text:span text:style-name="T680">. Kitiems karšto vandens tiekėjams karšto vandens kainų dedamąsias nustato savivaldybių tarybos.<text:s/></text:span><text:span text:style-name="T681">Karšto vandens tiekėjas, kurio daugiau kaip 1/2 akcijų nuosavybės teise priklauso vienai ar kelioms savivaldybėms ir kuris tiekia karštą vandenį skirtingose savivaldybėse, nustato karšto vandens kainų dedamąsias karšto vandens tiekėjo įstatuose nustatyta tvarka, apskaičiavęs jas pagal Karšto vandens kainų nustatymo metodiką ir suderinęs su Taryba. Ginčus ir skundus dėl karšto vandens kainos dedamųjų nustatymo teisėtumo nagrinėja Taryba.</text:span><text:span text:style-name="T682"><text:s/>Karšto vandens tiekėjo, kuriam karšto vandens kainų dedamąsias nustato savivaldybių taryba, skundus dėl karšto vandens kainos dedamųjų nustatymo teisėtumo ne teismo tvarka nagrinėja Taryba. Karšto vandens tiekėjo, kuriam karšto vandens kainų dedamąsias nustato savivaldybių taryba, skundai nagrinėjami<text:s/></text:span><text:span text:style-name="T683">mutatis mutandis</text:span><text:span text:style-name="T684"><text:s/>šio straipsnio 15 dalyje nustatyta tvarka.</text:span><text:span text:style-name="T685">“</text:span></text:p>
          </table:table-cell>
        </table:table-row>
        <text:soft-page-break/>
        <table:table-row table:style-name="TableRow686">
          <table:table-cell table:style-name="TableCell687">
            <text:p text:style-name="P688">15.</text:p>
          </table:table-cell>
          <table:table-cell table:style-name="TableCell689">
            <text:p text:style-name="Pasiūlymai2">Seimo kanceliarijos Teisės departamentas,</text:p>
            <text:p text:style-name="Pasiūlymai2">2022-12-13</text:p>
          </table:table-cell>
          <table:table-cell table:style-name="TableCell690">
            <text:p text:style-name="P691">19</text:p>
          </table:table-cell>
          <table:table-cell table:style-name="TableCell692">
            <text:p text:style-name="P693">22</text:p>
          </table:table-cell>
          <table:table-cell table:style-name="TableCell694">
            <text:p text:style-name="P695"/>
          </table:table-cell>
          <table:table-cell table:style-name="TableCell696">
            <text:p text:style-name="P697"><text:span text:style-name="T698">Projekto 19 straipsnyje dėstomo keičiamo įstatymo 32 straipsnio 22 dalies nuostata „Savivaldybės institucija, nustačiusi </text:span><text:span text:style-name="T699">šilumos tiekimo įmonės</text:span><text:span text:style-name="T700">, realizuojančios ne mažiau kaip 10 GWh šilumos per metus</text:span><text:span text:style-name="T701">, neatitikimus nustatytoms šilumos ir (ar) karšto vandens kainoms</text:span><text:span text:style-name="T702"> &lt;...&gt;“ (pabraukta mūsų) stokoja logikos, todėl taisytina.</text:span></text:p>
          </table:table-cell>
          <table:table-cell table:style-name="TableCell703">
            <text:p text:style-name="P704">Pritarti</text:p>
          </table:table-cell>
          <table:table-cell table:style-name="TableCell705">
            <text:p text:style-name="P706">Pakeisti Įstatymo projekto 19 straipsniu keičiamo Įstatymo 32 straipsnio 22 dalį <text:s/>ir ją išdėstyti taip:</text:p>
            <text:p text:style-name="P707"><text:span text:style-name="T708">„</text:span><text:span text:style-name="T709">22. Savivaldybės institucija kontroliuoja, ar šilumos tiekėjas teisingai skaičiuoja ir taiko šilumos ir karšto vandens kainas. Savivaldybės institucija, n</text:span><text:span text:style-name="T710">ustačiusi šilumos tiekėjo, realizuojančios ne mažiau kaip 10 GWh šilumos per metus, šilumos ir (ar) karšto vandens kainų skaičiavimo ir taikymo neatitikimus nustatytoms šilumos ir (ar) karšto vandens kainoms,<text:s/></text:span><text:span text:style-name="T711">kreipiasi į Tarybą dėl atsakomybės<text:s/></text:span><text:span text:style-name="T712">taikymo.</text:span><text:span text:style-name="T713">“</text:span><text:span text:style-name="T714"><text:s/></text:span></text:p>
          </table:table-cell>
        </table:table-row>
        <table:table-row table:style-name="TableRow715">
          <table:table-cell table:style-name="TableCell716">
            <text:p text:style-name="P717">16.</text:p>
          </table:table-cell>
          <table:table-cell table:style-name="TableCell718">
            <text:p text:style-name="Pasiūlymai2">Seimo kanceliarijos Teisės departamentas,</text:p>
            <text:p text:style-name="Pasiūlymai2">2022-12-13</text:p>
          </table:table-cell>
          <table:table-cell table:style-name="TableCell719">
            <text:p text:style-name="P720">21</text:p>
          </table:table-cell>
          <table:table-cell table:style-name="TableCell721">
            <text:p text:style-name="P722"/>
          </table:table-cell>
          <table:table-cell table:style-name="TableCell723">
            <text:p text:style-name="P724"/>
          </table:table-cell>
          <table:table-cell table:style-name="TableCell725">
            <text:p text:style-name="P726">Projekto 21 straipsnyje dėstomo keičiamo įstatymo 35 straipsnyje siūloma nustatyti, kad „Šilumos tiekėjų investicijos derinamos su savivaldybės institucija ir (ar) Taryba“. Pastebėtina, kad iš siūlomo reguliavimo neaišku, kokiais atvejais šilumos tiekėjai investicijas derina su savivaldybės institucija, o kada – su Taryba. Projektas tobulintinas pašalinant šį neaiškumą.</text:p>
          </table:table-cell>
          <table:table-cell table:style-name="TableCell727">
            <text:p text:style-name="P728">Pritarti</text:p>
          </table:table-cell>
          <table:table-cell table:style-name="TableCell729">
            <text:p text:style-name="P730">Pakeisti Įstatymo projekto 21 straipsniu keičiamo Įstatymo 35 straipsnį <text:s/>ir jį išdėstyti taip:</text:p>
            <text:p text:style-name="P731"><text:span text:style-name="T732">„</text:span><text:span text:style-name="T733">35 straipsnis.<text:s/></text:span><text:span text:style-name="T734">Investicinių planų</text:span><text:span text:style-name="T735"><text:s/></text:span><text:span text:style-name="T736">Investicijų</text:span><text:span text:style-name="T737"><text:s/>derinimas</text:span></text:p>
            <text:p text:style-name="P738"><text:span text:style-name="T739">Investiciniai planai derinami</text:span><text:span text:style-name="T740"><text:s/></text:span><text:span text:style-name="T741">Šilumos tiekėjų investicijos derinamos</text:span><text:span text:style-name="T742"><text:s/>su savivaldybės<text:s/></text:span><text:span text:style-name="T743">taryba jos</text:span><text:span text:style-name="T744"><text:s text:c="2"/></text:span><text:span text:style-name="T745">institucija ir (ar) Taryba Energetikos įstatymo 15 straipsnyje nustatyta tvarka ir šio įstatymo 10 straipsnio 3 dalyje nurodytų nepriklausomų šilumos gamintojų investicijos derinamos su Taryba jos</text:span><text:span text:style-name="T746"><text:s/>nustatyta tvarka.<text:s/></text:span><text:span text:style-name="T747">Savivaldybės institucijai atsisakius derinti šilumos tiekėjo, realizuojančio ne mažiau kaip 10 GWh šilumos per metus, investicijas ir nepateikus atsisakymo derinti pagrindimo, tokios investicijos šilumos tiekėjo prašymu derinamos su Taryba jos nustatyta tvarka.</text:span><text:span text:style-name="T748"><text:s/></text:span><text:span text:style-name="T749">Šilumos tiekėjų skundus dėl savivaldybių tarybų sprendimų derinant investicinius planus ne teismo tvarka nagrinėja Taryba</text:span><text:span text:style-name="T750">.</text:span><text:span text:style-name="T751">“</text:span></text:p>
          </table:table-cell>
        </table:table-row>
        <text:soft-page-break/>
        <table:table-row table:style-name="TableRow752">
          <table:table-cell table:style-name="TableCell753">
            <text:p text:style-name="P754">17.</text:p>
          </table:table-cell>
          <table:table-cell table:style-name="TableCell755">
            <text:p text:style-name="Pasiūlymai2">Seimo kanceliarijos Teisės departamentas,</text:p>
            <text:p text:style-name="Pasiūlymai2">2022-12-13</text:p>
          </table:table-cell>
          <table:table-cell table:style-name="TableCell756">
            <text:p text:style-name="P757">25</text:p>
          </table:table-cell>
          <table:table-cell table:style-name="TableCell758">
            <text:p text:style-name="P759">2</text:p>
          </table:table-cell>
          <table:table-cell table:style-name="TableCell760">
            <text:p text:style-name="P761"/>
          </table:table-cell>
          <table:table-cell table:style-name="TableCell762">
            <text:p text:style-name="P763">Atsižvelgus į tai, kad šilumos gamintojai, šilumos tiekėjai ir savivaldybių institucijos iki 2023 m. liepos 1 d. turės pasirengti įstatymo įgyvendinimui, svarstytina, ar projekto 25 straipsnio 2 dalyje neturėtų būti nustatyta ankstesnė įstatymo įgyvendinamųjų teisės aktų priėmimo data.</text:p>
          </table:table-cell>
          <table:table-cell table:style-name="TableCell764">
            <text:p text:style-name="P765">Pritarti</text:p>
          </table:table-cell>
          <table:table-cell table:style-name="TableCell766">
            <text:p text:style-name="P767">Pakeiti Įstatymo projekto 25 straipsnio 2 dalį ir ją išdėstyti taip:</text:p>
            <text:p text:style-name="P768"><text:span text:style-name="T769">„</text:span><text:span text:style-name="T770">2. Lietuvos Respublikos Vyriausybė, jos įgaliotos institucijos ir Valstybinė energetikos reguliavimo taryba iki 2023 m. birželio<text:s/></text:span><text:span text:style-name="T771">30</text:span><text:span text:style-name="T772"><text:s/>1 d. priima šio įstatymo įgyvendinamuosius teisės aktus.</text:span><text:span text:style-name="T773">“</text:span></text:p>
          </table:table-cell>
        </table:table-row>
        <table:table-row table:style-name="TableRow774">
          <table:table-cell table:style-name="TableCell775">
            <text:p text:style-name="P776">18.</text:p>
          </table:table-cell>
          <table:table-cell table:style-name="TableCell777">
            <text:p text:style-name="Pasiūlymai2">Seimo kanceliarijos Teisės departamentas,</text:p>
            <text:p text:style-name="Pasiūlymai2">2022-12-13</text:p>
          </table:table-cell>
          <table:table-cell table:style-name="TableCell778">
            <text:p text:style-name="P779">25</text:p>
          </table:table-cell>
          <table:table-cell table:style-name="TableCell780">
            <text:p text:style-name="P781">3</text:p>
          </table:table-cell>
          <table:table-cell table:style-name="TableCell782">
            <text:p text:style-name="P783"/>
          </table:table-cell>
          <table:table-cell table:style-name="TableCell784">
            <text:p text:style-name="P785"><text:span text:style-name="T786">Siekiant teisinio nuoseklumo projekto 25 straipsnio 3 dalies formuluotė „šio įstatymo 6 straipsnyje, papildančiame Lietuvos Respublikos šilumos ūkio įstatymą 8</text:span><text:span text:style-name="T787">2</text:span><text:span text:style-name="T788"> straipsniu, nurodytas“ dėstytina taip: „šio įstatymo 6 straipsnyje išdėstyto Lietuvos Respublikos šilumos ūkio įstatymo 8</text:span><text:span text:style-name="T789">2</text:span><text:span text:style-name="T790"> straipsnyje nurodytas“.</text:span></text:p>
          </table:table-cell>
          <table:table-cell table:style-name="TableCell791">
            <text:p text:style-name="P792">Pritarti</text:p>
          </table:table-cell>
          <table:table-cell table:style-name="TableCell793">
            <text:p text:style-name="P794">Pakeiti Įstatymo projekto 25 straipsnio 3 dalį ir ją išdėstyti taip:</text:p>
            <text:p text:style-name="P795"><text:span text:style-name="T796">„</text:span><text:span text:style-name="T797">3.<text:s/></text:span><text:span text:style-name="T798">Šio įstatymo 6 straipsnyje išdėstyto Lietuvos Respublikos šilumos ūkio įstatymo 8</text:span><text:span text:style-name="T799">2</text:span><text:span text:style-name="T800"><text:s/>straipsnyje, nurodytas<text:s/></text:span><text:span text:style-name="T801">dešimties metų šilumos ūkio plėtros investicinis planas<text:s/></text:span><text:span text:style-name="T802">turi būti patvirtintas iki 2024 m. sausio 1 d.</text:span><text:span text:style-name="T803">“</text:span><text:span text:style-name="T804"><text:s text:c="2"/></text:span></text:p>
          </table:table-cell>
        </table:table-row>
      </table:table>
      <text:p text:style-name="P805"/>
      <text:h text:style-name="P806" text:outline-level="6">3. Piliečių, asociacijų, politinių partijų, lobistų ir kitų suinteresuotų asmenų pasiūlymai:<text:s/>negauta</text:h>
      <text:h text:style-name="P807" text:outline-level="6">4. Valstybės ir savivaldybių institucijų ir įstaigų pasiūlymai:<text:s/>negauta</text:h>
      <text:h text:style-name="P808" text:outline-level="6">5. Subjektų, turinčių įstatymų leidybos iniciatyvos teisę, pasiūlymai:<text:s/>negauta</text:h>
      <text:p text:style-name="P809"><text:span text:style-name="T810">6</text:span><text:span text:style-name="T811">. Komi</text:span><text:span text:style-name="T812">sijos</text:span><text:span text:style-name="T813"><text:s/>sprendimas ir pasiūlymai:</text:span></text:p>
      <text:p text:style-name="Komitetosprendimas"><text:span text:style-name="T814">6</text:span><text:span text:style-name="T815">.1. Sprendimas</text:span>:<text:s/><text:span text:style-name="T816">Iš esmės pritarti iniciatorių pateiktam įstatymo projektui Nr. XIVP-2331 ir siūlyti pagrindiniam Ekonomikos komitetui įstatymo projektą tobulinti, atsižvelgiant į pastabas ir pasiūlymus, kuriems Komisija pritarė</text:span>.</text:p>
      <text:p text:style-name="P817"><text:span text:style-name="T818">6</text:span><text:span text:style-name="T819">.2. Pasiūlymai:</text:span><text: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soft-page-break/>
              <text:p text:style-name="P832">Eil.</text:p>
              <text:p text:style-name="P833"><text:span text:style-name="T834">Nr.</text:span></text:p>
            </table:table-cell>
            <table:table-cell table:style-name="TableCell835" table:number-rows-spanned="2">
              <text:p text:style-name="P836">Pasiūlymo teikėjas, data</text:p>
            </table:table-cell>
            <table:table-cell table:style-name="TableCell837" table:number-columns-spanned="3">
              <text:p text:style-name="P838">Siūloma keisti</text:p>
            </table:table-cell>
            <table:covered-table-cell/>
            <table:covered-table-cell/>
            <table:table-cell table:style-name="TableCell839" table:number-rows-spanned="2">
              <text:p text:style-name="P840">Pastabos</text:p>
            </table:table-cell>
            <table:table-cell table:style-name="TableCell841" table:number-rows-spanned="2">
              <text:p text:style-name="P842">Pasiūlymo turinys</text:p>
            </table:table-cell>
            <table:table-cell table:style-name="TableCell843" table:number-rows-spanned="2">
              <text:p text:style-name="P844">Komisijos<text:s/>nuomonė</text:p>
            </table:table-cell>
            <table:table-cell table:style-name="TableCell845" table:number-rows-spanned="2">
              <text:p text:style-name="P846">Argumentai,<text:s/></text:p>
              <text:p text:style-name="P847">pagrindžiantys nuomonę</text:p>
            </table:table-cell>
          </table:table-row>
          <table:table-row table:style-name="TableRow848">
            <table:covered-table-cell>
              <text:p text:style-name="Normal"/>
            </table:covered-table-cell>
            <table:covered-table-cell>
              <text:p text:style-name="Normal"/>
            </table:covered-table-cell>
            <table:table-cell table:style-name="TableCell849">
              <text:p text:style-name="P850">str.</text:p>
            </table:table-cell>
            <table:table-cell table:style-name="TableCell851">
              <text:p text:style-name="P852">str. d.</text:p>
            </table:table-cell>
            <table:table-cell table:style-name="TableCell853">
              <text:p text:style-name="P8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5">
          <table:table-cell table:style-name="TableCell856">
            <text:p text:style-name="P857">1.</text:p>
          </table:table-cell>
          <table:table-cell table:style-name="TableCell858">
            <text:p text:style-name="Pasiūlymai6">Energetikos ir darnios plėtros komisija</text:p>
            <text:p text:style-name="Pasiūlymai6">2023-02-15</text:p>
          </table:table-cell>
          <table:table-cell table:style-name="TableCell859">
            <text:p text:style-name="P860">10</text:p>
          </table:table-cell>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Argumentai:</text:p>
            <text:p text:style-name="P869"><text:span text:style-name="T870">Lietuvos Respublikos šilumos ūkio įstatymo Nr. IX-1565 1, 2, 3, 7, 8, 9, 10, 10</text:span><text:span text:style-name="T871">1</text:span><text:span text:style-name="T872">,</text:span><text:span text:style-name="T873"><text:s/></text:span><text:span text:style-name="T874">12, 15, 17, 20, 22, 30, 32, 34, 35, 36, 37 straipsnių, aštuntojo ir vienuoliktojo skirsnių<text:s/></text:span><text:span text:style-name="T875">pavadinimų pakeitimo ir Į</text:span><text:span text:style-name="T876">statymo papildymo 8</text:span><text:span text:style-name="T877">2</text:span><text:span text:style-name="T878">,<text:s/></text:span><text:span text:style-name="T879">10</text:span><text:span text:style-name="T880">2</text:span><text:span text:style-name="T881">,</text:span><text:span text:style-name="T882"><text:s/></text:span><text:span text:style-name="T883">29</text:span><text:span text:style-name="T884">1<text:s/></text:span><text:span text:style-name="T885">straipsniais įstatymo<text:s/></text:span><text:span text:style-name="T886">projekto (toliau – Įstatymo projektas)<text:s/></text:span><text:span text:style-name="T887">poreikis iškilo siekiant užtikrinti<text:s/></text:span><text:span text:style-name="T888">šilumos tiekimo sistemų dekarbonizaciją</text:span><text:span text:style-name="T889"><text:s/>ir sudaryti skatinamąsias sąlygas atliekinės šilumos panaudojimui šilumos ūkio rinkoje.<text:s/></text:span></text:p>
            <text:p text:style-name="P890"><text:span text:style-name="T891">Teikiamu Įstatymo projektu s</text:span><text:span text:style-name="T892">iūloma nustatyti, kad<text:s/></text:span><text:bookmark-start text:name="_Hlk107470160"/><text:span text:style-name="T893">atliekinę šilumą generuojantys asmenys<text:s/></text:span><text:bookmark-end text:name="_Hlk107470160"/><text:span text:style-name="T894">turi teisę atliekinę šilumą tiekti į šilumos tiekimo sistemą. Šilumos tiekėjas jam priklausančioje aprūpinimo šiluma sistemoje atliekinę šilumą superka ne šilumos aukciono būdu Valstybinės energetikos reguliavimo tarybos (toliau<text:s/></text:span><text:span text:style-name="T895">–</text:span><text:span text:style-name="T896"><text:s/>VERT) patvirtiname šilumos gamybos ir (ar) supirkimo tvarkos ir sąlygų apraše nustatyta tvarka, ne didesne kaip vienų kalendorinių metų laikotarpiui VERT nustatyta didžiausia leistina atliekinės šilumos supirkimo kaina.<text:s/></text:span></text:p>
            <text:p text:style-name="P897"><text:span text:style-name="T898">Manytina, kad VERT nustatoma didžiausia leistina atliekinės šilumos supirkimo kaina vienų</text:span><text:span text:style-name="T899"><text:s/>kalendorinių metų laikotarpiui</text:span><text:span text:style-name="T900"><text:s/>nėra pakankamas terminas siekiant planuoti investicijas į <text:s/>atliekinės šilumos panaudo</text:span><text:span text:style-name="T901">jimo galimybes, todėl siūlytina</text:span><text:span text:style-name="T902"><text:s/>Įstatymo projekte nustatyti, kad<text:s/></text:span><text:span text:style-name="T903">didžiausia leistina atliekinės šilumos supirkimo kaina VERT būtų nustatoma ne trumpesniam kaip vienų metų laikotarpiui.<text:s/></text:span></text:p>
            <text:p text:style-name="P904"><text:span text:style-name="T905">Pasiūlymas:</text:span><text:span text:style-name="T906"><text:s/></text:span></text:p>
            <text:p text:style-name="P907"><text:span text:style-name="T908">Pakeisti projekto 10 straipsniu keičiamo įstatymo 10</text:span><text:span text:style-name="T909">2<text:s/></text:span><text:span text:style-name="T910">straipsnio 1 dalį ir ją išdėstyti taip:</text:span></text:p>
            <text:p text:style-name="P911"><text:span text:style-name="T912">„</text:span><text:span text:style-name="T913">1. Atliekinę šilumą generuojantys asmenys turi teisę atliekinę šilumą tiekti į šilumos tiekimo sistemą. Šilumos tiekėjas jam priklausančioje aprūpinimo šiluma sistemoje atliekinę šilumą</text:span><text:span text:style-name="T914"><text:s/></text:span><text:span text:style-name="T915">superka ne šilumos aukciono būdu Šilumos gamybos ir (ar) supirkimo tvarkos ir sąlygų apraše nustatyta tvarka, ne didesne kaip<text:s/></text:span><text:span text:style-name="T916">vienų kalendorinių metų laikotarpiui</text:span><text:span text:style-name="T917"><text:s/>Tarybos nustatyta didžiausia leistina atliekinės šilumos supirkimo kaina, kuri nustatoma ne trumpesniam kaip vienų metų laikotarpiui. Jeigu aprūpinimo šiluma sistemoje šiluma gaminama ir (ar) superkama aukciono būdu, šilumos tiekėjui šio įstatymo 10</text:span><text:span text:style-name="T918">1<text:s/></text:span><text:span text:style-name="T919">straipsnio 2 dalyje nustatyta tvarka energijos išteklių biržos operatoriui teikiant prognozuojamą gaminti ir (ar) supirkti šilumos kiekį, prognozuojamas atliekinę šilumą generuojančių asmenų patiekti šilumos kiekis atimamas iš vartotojų poreikiams patenkinti re</text:span><text:span text:style-name="T920">ikalingo šilumos kiekio.</text:span><text:span text:style-name="T921">“</text:span></text:p>
          </table:table-cell>
          <table:table-cell table:style-name="TableCell922">
            <text:p text:style-name="P923">Pritarti</text:p>
          </table:table-cell>
          <table:table-cell table:style-name="TableCell924">
            <text:p text:style-name="P925"/>
          </table:table-cell>
        </table:table-row>
        <table:table-row table:style-name="TableRow926">
          <table:table-cell table:style-name="TableCell927">
            <text:p text:style-name="P928">2.</text:p>
          </table:table-cell>
          <table:table-cell table:style-name="TableCell929">
            <text:p text:style-name="Pasiūlymai6">Energetikos ir darnios plėtros komisija</text:p>
            <text:p text:style-name="Pasiūlymai6">2023-02-15</text:p>
          </table:table-cell>
          <table:table-cell table:style-name="TableCell930">
            <text:p text:style-name="P931">10</text:p>
          </table:table-cell>
          <table:table-cell table:style-name="TableCell932">
            <text:p text:style-name="P933">5</text:p>
          </table:table-cell>
          <table:table-cell table:style-name="TableCell934">
            <text:p text:style-name="P935"/>
          </table:table-cell>
          <table:table-cell table:style-name="TableCell936">
            <text:p text:style-name="P937"/>
          </table:table-cell>
          <table:table-cell table:style-name="TableCell938">
            <text:p text:style-name="P939">Argumentai:</text:p>
            <text:p text:style-name="P940"><text:span text:style-name="T941">Pagal Įstatymo projektu siūlomą teisinį reguliavimą atliekinės šilumos panaudojimo skatinimas taikomas tik potencialiems atliekinės šilumos gamintojams (pvz., prekybos centrams, duomenų centrams, vandenvalos įmonėms ir pan.), tačiau nesudaromos sąlygos <text:s/>panaudoti išmetamos į orą atliekinės šilumos, susidarančios a</text:span><text:span text:style-name="T942">tliekinę šilumą bendros šilumos ir elektros energijos <text:s/>gamybos (kogeneracijos) būdu generuojančių asmenų, kurių pagrindinė veikla nėra elektros energijos ir (ar) šilumos gamyba (pvz. naftos perdirbimo įmonė).</text:span></text:p>
            <text:p text:style-name="P943"><text:span text:style-name="T944">Todėl,<text:s/></text:span><text:span text:style-name="T945">skatinant šilumos tiekimo sistemų dekarbonizaciją,</text:span><text:span text:style-name="T946"><text:s/></text:span>prioritetą teikiant šiltnamio efektą sukeliančių dujų emisijas mažinančioms technologijoms, siūlome Įstatymo projektą papildyti nuostata, kad<text:s/><text:span text:style-name="T947">atliekinės šilumos supirkimo ir panaudojimo bendrieji principai<text:s/></text:span><text:span text:style-name="T948">mutatis mutandis</text:span><text:span text:style-name="T949"><text:s text:c="2"/>būtų taikomi ir atliekinę šilumą bendros šilumos ir elektros energijos <text:s/>gamybos (kogeneracijos) būdu generuojantiems asmenims, kurių pagrindinė veikla nėra elektros energijos ir (ar) šilumos gamyba.</text:span></text:p>
            <text:p text:style-name="P950"><text:span text:style-name="T951">Pasiūlymas:</text:span><text:span text:style-name="T952"><text:s/></text:span></text:p>
            <text:p text:style-name="P953">Papildyti Įstatymo projekto 10 straipsnį 5 dalimi:</text:p>
            <text:p text:style-name="P954"><text:span text:style-name="T955">„5. Šiame straipsnyje nustatyti atliekinės šilumos supirkimo ir panaudojimo bendrieji principai<text:s/></text:span><text:span text:style-name="T956">mutatis mutandis</text:span><text:span text:style-name="T957"><text:s/>taikomi ir atliekinę šilumą bendros šilumos ir<text:s/></text:span><text:soft-page-break/><text:span text:style-name="T958">elektros energijos <text:s/>gamybos (kogeneracijos) būdu generuojantiems asmenims, kurių pagrindinė veikla nėra elektros energijos ir (ar) šilumos gamyba.</text:span><text:span text:style-name="T959">“</text:span></text:p>
          </table:table-cell>
          <table:table-cell table:style-name="TableCell960">
            <text:p text:style-name="P961">Pritarti</text:p>
          </table:table-cell>
          <table:table-cell table:style-name="TableCell962">
            <text:p text:style-name="P963"/>
          </table:table-cell>
        </table:table-row>
      </table:table>
      <text:p text:style-name="P964"/>
      <text:p text:style-name="P965"><text:span text:style-name="T966">7</text:span><text:span text:style-name="T967">. Balsavimo rezultatai:</text:span><text:s/>pritarta bendru sutarimu.</text:p>
      <text:p text:style-name="Pranešėjas"><text:span text:style-name="T968">8</text:span><text:span text:style-name="T969">. Komi</text:span><text:span text:style-name="T970">sijos</text:span><text:span text:style-name="T971"><text:s/>paskirti pranešėjai:</text:span><text:s/>Justinas Urbanavičius.</text:p>
      <text:p text:style-name="P972"/>
      <text:p text:style-name="P973"/>
      <text:p text:style-name="P974">Komisijos<text:s/>pirmininkas<text:tab/><text:tab/><text:tab/><text:tab/><text:tab/><text:tab/><text:tab/><text:span text:style-name="T975">(Parašas)</text:span><text:tab/><text:tab/><text:tab/><text:tab/><text:tab/><text:tab/>Justinas Urbanavičius</text:p>
      <text:p text:style-name="P976"/>
      <text:p text:style-name="P977"/>
      <text:p text:style-name="P978"/>
      <text:p text:style-name="Normal"><text:span text:style-name="T979">(Lietuvos Respublikos Seimo kanceliarijos patarėja aptarnaujanti Seimo komisijas,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2-22T06:50:00Z</meta:creation-date>
    <dc:date>2023-02-22T06:50:00Z</dc:date>
    <meta:print-date>2016-07-01T07:55:00Z</meta:print-date>
    <meta:template xlink:href="Normal.dotm" xlink:type="simple"/>
    <meta:editing-cycles>2</meta:editing-cycles>
    <meta:editing-duration>PT0S</meta:editing-duration>
    <meta:user-defined meta:name="ContentTypeId">0x01010030D9DBA0AD9F4678BDDB4D5C3B1BB0E2000B7028C022D7F345A60887BB29820B25</meta:user-defined>
    <meta:user-defined meta:name="_dlc_DocIdItemGuid">fb7c6ff2-9309-44b2-b378-9c60d52d767f</meta:user-defined>
    <meta:document-statistic meta:page-count="12" meta:paragraph-count="365" meta:word-count="4774" meta:character-count="34727" meta:row-count="594" meta:non-whitespace-character-count="30318"/>
  </office:meta>
</office:document-meta>
</file>