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0" style:parent-style-name="DefaultParagraphFont" style:family="text">
      <style:text-properties fo:font-weight="bold" style:font-weight-asian="bold" style:font-size-complex="12pt" fo:background-color="#FFFFFF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1576in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 fo:text-indent="0.1576in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apple-converted-space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72" style:parent-style-name="DefaultParagraphFont" style:family="text">
      <style:text-properties style:font-weight-complex="bold" fo:font-size="11pt" style:font-size-asian="11pt" style:font-size-complex="11pt"/>
    </style:style>
    <style:style style:name="T73" style:parent-style-name="DefaultParagraphFont" style:family="text">
      <style:text-properties style:font-weight-complex="bold" fo:font-size="11pt" style:font-size-asian="11pt" style:font-size-complex="11pt"/>
    </style:style>
    <style:style style:name="T74" style:parent-style-name="DefaultParagraphFont" style:family="text">
      <style:text-properties style:font-weight-complex="bold" fo:font-size="11pt" style:font-size-asian="11pt" style:font-size-complex="11pt"/>
    </style:style>
    <style:style style:name="T75" style:parent-style-name="DefaultParagraphFont" style:family="text">
      <style:text-properties style:font-weight-complex="bold" fo:font-size="11pt" style:font-size-asian="11pt" style:font-size-complex="11pt"/>
    </style:style>
    <style:style style:name="T76" style:parent-style-name="DefaultParagraphFont" style:family="text">
      <style:text-properties style:font-weight-complex="bold" fo:font-size="11pt" style:font-size-asian="11pt" style:font-size-complex="11pt"/>
    </style:style>
    <style:style style:name="T77" style:parent-style-name="DefaultParagraphFont" style:family="text">
      <style:text-properties style:font-weight-complex="bold" fo:font-size="11pt" style:font-size-asian="11pt" style:font-size-complex="11pt"/>
    </style:style>
    <style:style style:name="T78" style:parent-style-name="DefaultParagraphFont" style:family="text">
      <style:text-properties style:font-weight-complex="bold" fo:font-size="11pt" style:font-size-asian="11pt" style:font-size-complex="11pt"/>
    </style:style>
    <style:style style:name="T79" style:parent-style-name="DefaultParagraphFont" style:family="text">
      <style:text-properties style:font-weight-complex="bold" fo:font-size="11pt" style:font-size-asian="11pt" style:font-size-complex="11pt"/>
    </style:style>
    <style:style style:name="T80" style:parent-style-name="DefaultParagraphFont" style:family="text">
      <style:text-properties style:font-weight-complex="bold" fo:font-size="11pt" style:font-size-asian="11pt" style:font-size-complex="11pt"/>
    </style:style>
    <style:style style:name="P81" style:parent-style-name="Normal" style:family="paragraph">
      <style:paragraph-properties fo:text-align="justify" fo:text-indent="0.1576in"/>
    </style:style>
    <style:style style:name="T82" style:parent-style-name="DefaultParagraphFont" style:family="text">
      <style:text-properties style:font-weight-complex="bold" fo:font-size="11pt" style:font-size-asian="11pt" style:font-size-complex="11pt"/>
    </style:style>
    <style:style style:name="P8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87" style:parent-style-name="DefaultParagraphFont" style:family="text">
      <style:text-properties style:font-weight-complex="bold" fo:font-size="11pt" style:font-size-asian="11pt" style:font-size-complex="11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/>
    </style:style>
    <style:style style:name="P99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SAVIVALDYBIŲ ADMINISTRACINĖS PRIEŽIŪROS<text:s/></text:span></text:p>
      <text:p text:style-name="P6">ĮSTATYMO NR. VIII-730 PAKEITIMO ĮSTATYMO<text:s/></text:p>
      <text:p text:style-name="P7"><text:span text:style-name="T8">PROJEKTO<text:s/></text:span><text:span text:style-name="T9">NR.<text:s/></text:span><text:span text:style-name="T10">XIIIP-1807</text:span></text:p>
      <text:p text:style-name="P11"/>
      <text:p text:style-name="P12">2018-05-10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Argumentai:</text:span><text:span text:style-name="T51"><text:s/></text:span><text:span text:style-name="T52">svarstomoje<text:s/></text:span><text:span text:style-name="T53">įstatymo redakcijoje<text:s/></text:span><text:span text:style-name="T54">yra<text:s/></text:span><text:span text:style-name="T55">siūloma<text:s/></text:span><text:span text:style-name="T56">nuostata, kad<text:s/></text:span><text:span text:style-name="T57">Vyriausybės atstovas būtų</text:span><text:span text:style-name="T58"><text:s/></text:span><text:span text:style-name="T59">Vyriausybės skiriamas valstybės pareigūnas, kuris yra pavaldus ir atskaitingas Vyriausybei.</text:span><text:span text:style-name="T60"><text:s/></text:span></text:p>
            <text:p text:style-name="P61"><text:span text:style-name="T62">S</text:span><text:span text:style-name="T63">iūlau sugrąžinti anksčiau galiojusią įstatymo nuostatą, kuria sakoma, kad<text:s/></text:span><text:span text:style-name="T64">Vyriausybės atstovas</text:span><text:span text:style-name="T65"> </text:span><text:span text:style-name="T66">yra valstybės tarnautojas, kuris į pareigas yra skiriamas<text:s/></text:span><text:span text:style-name="T67">organizuojant konkursą.<text:s/></text:span><text:span text:style-name="T68">T</text:span><text:span text:style-name="T69">oks<text:s/></text:span><text:span text:style-name="T70">valstybės tarnautojo<text:s/></text:span><text:span text:style-name="T71">priėmimo<text:s/></text:span><text:span text:style-name="T72">į pareigas<text:s/></text:span><text:span text:style-name="T73">būdas yra aiškesnis ir skaidresnis,<text:s/></text:span><text:span text:style-name="T74">užtikrinantis didesnę valstybės<text:s/></text:span><text:span text:style-name="T75">tarnautojo<text:s/></text:span><text:span text:style-name="T76">kompetenciją</text:span><text:span text:style-name="T77">,</text:span><text:span text:style-name="T78"><text:s/></text:span><text:span text:style-name="T79">negu tuomet, kai Vyriausybės atstovas yra</text:span><text:span text:style-name="T80"><text:s/>tiesiog paskiriamas.<text:s/></text:span></text:p>
            <text:p text:style-name="P81"><text:span text:style-name="T82">Vyriausybės atstovo pagrindinė užduotis yra savivaldybių administracinė priežiūra, o ne politinių nurodymų vykdymas, todėl noras pasirinkti Vyriausybės atstovą politinio pasitikėjimo pagrindu yra daugiau nei abejotinas.</text:span></text:p>
            <text:p text:style-name="P83"/>
            <text:p text:style-name="P84">Pasiūlymas:</text:p>
            <text:p text:style-name="P85"><text:span text:style-name="T86">Pakeisti įstatymo projekto 2 straipsnio 1 punktą</text:span><text:span text:style-name="T87"><text:s/>ir jį išdėstyti taip:</text:span></text:p>
            <text:p text:style-name="P88"><text:span text:style-name="T89">„</text:span><text:span text:style-name="T90">1. Vyriausybės atstovas yra<text:s/></text:span><text:span text:style-name="T91">Vyriausybės skiriamas valstybės pareigūnas</text:span><text:span text:style-name="T92"><text:s/></text:span><text:span text:style-name="T93">valstybės tarnautojas, į pareigas</text:span><text:span text:style-name="T94"><text:s/></text:span><text:span text:style-name="T95">skiriamas ir iš jų atleidžiamas Valstybės tarnybos įstatymo nustatyta tvarka</text:span><text:span text:style-name="T96">, atliekantis savivaldybių veiklos administracinę priežiūrą, tai yra prižiūrintis, ar savivaldybės laikosi Konstitucijos ir įstatymų, ar vykdo Vyriausybės nutarimus.</text:span><text:span text:style-name="T97">“</text:span></text:p>
            <text:p text:style-name="P98"/>
          </table:table-cell>
        </table:table-row>
      </table:table>
      <text:p text:style-name="P99"/>
      <text:section text:name="Sect1" text:style-name="S1">
        <text:p text:style-name="P100"/>
        <text:p text:style-name="P101"/>
        <text:p text:style-name="P102">Teikia</text:p>
        <text:p text:style-name="P103">Seimo narė<text:tab/><text:tab/><text:tab/><text:tab/><text:tab/><text:span text:style-name="T104">(Parašas)</text:span><text:tab/><text:tab/><text:tab/>Gintarė Skais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STĖ Gintarė</meta:initial-creator>
    <dc:creator>adlibuser</dc:creator>
    <meta:creation-date>2018-05-10T10:22:00Z</meta:creation-date>
    <dc:date>2018-05-10T10:22:00Z</dc:date>
    <meta:print-date>2018-05-07T09:4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8" meta:word-count="194" meta:character-count="1491" meta:row-count="43" meta:non-whitespace-character-count="1315"/>
  </office:meta>
</office:document-meta>
</file>