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text-properties fo:font-style="italic" style:font-style-asian="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style:font-weight-complex="bold" fo:font-style="italic" style:font-style-asian="italic" fo:color="#000000"/>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font-weight-complex="bold" fo:font-style="italic" style:font-style-asian="italic" style:font-style-complex="italic" fo:color="#000000"/>
    </style:style>
    <style:style style:name="T54" style:parent-style-name="DefaultParagraphFont" style:family="text">
      <style:text-properties style:font-weight-complex="bold" style:font-style-complex="italic" fo:color="#000000"/>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tab-stops>
          <style:tab-stop style:type="left" style:position="0.5in"/>
        </style:tab-stops>
      </style:paragraph-properties>
      <style:text-properties style:font-size-complex="12pt"/>
    </style:style>
    <style:style style:name="P57" style:parent-style-name="Normal" style:family="paragraph">
      <style:paragraph-properties fo:text-indent="0.5in">
        <style:tab-stops>
          <style:tab-stop style:type="left" style:position="0.5in"/>
        </style:tab-stops>
      </style:paragraph-properties>
      <style:text-properties style:font-size-complex="12pt"/>
    </style:style>
    <style:style style:name="P5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9" style:parent-style-name="Normal" style:family="paragraph">
      <style:paragraph-properties fo:text-indent="0.5in">
        <style:tab-stops>
          <style:tab-stop style:type="left" style:position="0.5in"/>
        </style:tab-stops>
      </style:paragraph-properties>
    </style:style>
    <style:style style:name="P60" style:parent-style-name="Normal" style:family="paragraph">
      <style:paragraph-properties fo:text-indent="0.5in"/>
    </style:style>
    <style:style style:name="P61" style:parent-style-name="Normal" style:family="paragraph">
      <style:paragraph-properties fo:text-indent="0.5in"/>
      <style:text-properties fo:font-style="italic" style:font-style-asian="italic"/>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style:font-weight-complex="bold" fo:font-style="italic" style:font-style-asian="italic" fo:color="#000000"/>
    </style:style>
    <style:style style:name="T67" style:parent-style-name="DefaultParagraphFont" style:family="text">
      <style:text-properties style:font-weight-complex="bold" fo:font-style="italic" style:font-style-asian="italic" fo:color="#000000"/>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font-weight-complex="bold" fo:font-style="italic" style:font-style-asian="italic" style:font-style-complex="italic" fo:color="#000000"/>
    </style:style>
    <style:style style:name="T72" style:parent-style-name="DefaultParagraphFont" style:family="text">
      <style:text-properties style:font-weight-complex="bold" style:font-style-complex="italic" fo:color="#000000"/>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ab-stops>
          <style:tab-stop style:type="left" style:position="0.5in"/>
        </style:tab-stops>
      </style:paragraph-properties>
      <style:text-properties style:font-size-complex="12pt"/>
    </style:style>
    <style:style style:name="P75" style:parent-style-name="Normal" style:family="paragraph">
      <style:paragraph-properties fo:text-indent="0.5in">
        <style:tab-stops>
          <style:tab-stop style:type="left" style:position="0.5in"/>
        </style:tab-stops>
      </style:paragraph-properties>
      <style:text-properties style:font-size-complex="12pt"/>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text-properties fo:font-style="italic" style:font-style-asian="italic"/>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6.6%"/>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style:font-weight-complex="bold" style:font-style-complex="italic" fo:color="#000000"/>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indent="0.5in">
        <style:tab-stops>
          <style:tab-stop style:type="left" style:position="0.5in"/>
        </style:tab-stops>
      </style:paragraph-properties>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text-properties fo:font-style="italic" style:font-style-asian="italic"/>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font-weight-complex="bold" fo:font-style="italic" style:font-style-asian="italic" style:font-style-complex="italic" fo:color="#000000"/>
    </style:style>
    <style:style style:name="T107" style:parent-style-name="DefaultParagraphFont" style:family="text">
      <style:text-properties style:font-weight-complex="bold" style:font-style-complex="italic" fo:color="#000000"/>
    </style:style>
    <style:style style:name="P108" style:parent-style-name="Normal" style:family="paragraph">
      <style:paragraph-properties fo:text-indent="0.5in"/>
      <style:text-properties style:font-size-complex="12pt"/>
    </style:style>
    <style:style style:name="P109" style:parent-style-name="Normal" style:family="paragraph">
      <style:paragraph-properties fo:text-indent="0.5in">
        <style:tab-stops>
          <style:tab-stop style:type="left" style:position="0.5in"/>
        </style:tab-stops>
      </style:paragraph-properties>
      <style:text-properties style:font-size-complex="12pt"/>
    </style:style>
    <style:style style:name="P110" style:parent-style-name="Normal" style:family="paragraph">
      <style:paragraph-properties fo:text-indent="0.5in">
        <style:tab-stops>
          <style:tab-stop style:type="left" style:position="0.5in"/>
        </style:tab-stops>
      </style:paragraph-properties>
      <style:text-properties style:font-size-complex="12pt"/>
    </style:style>
    <style:style style:name="P11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2" style:parent-style-name="Normal" style:family="paragraph">
      <style:paragraph-properties fo:text-indent="0.5in"/>
      <style:text-properties style:font-size-complex="12pt"/>
    </style:style>
    <style:style style:name="P113" style:parent-style-name="Normal" style:family="paragraph">
      <style:paragraph-properties fo:text-indent="0.5in"/>
      <style:text-properties style:font-size-complex="12pt"/>
    </style:style>
    <style:style style:name="P114" style:parent-style-name="Normal" style:family="paragraph">
      <style:paragraph-properties fo:text-indent="0.5in"/>
      <style:text-properties fo:font-style="italic" style:font-style-asian="italic"/>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style:font-weight-complex="bold" fo:font-style="italic" style:font-style-asian="italic" fo:color="#000000"/>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font-weight-complex="bold" fo:font-style="italic" style:font-style-asian="italic" style:font-style-complex="italic" fo:color="#000000"/>
    </style:style>
    <style:style style:name="T127" style:parent-style-name="DefaultParagraphFont" style:family="text">
      <style:text-properties style:font-weight-complex="bold" style:font-style-complex="italic" fo:color="#000000"/>
    </style:style>
    <style:style style:name="P128" style:parent-style-name="Normal" style:family="paragraph">
      <style:paragraph-properties fo:text-indent="0.5in"/>
      <style:text-properties style:font-size-complex="12pt"/>
    </style:style>
    <style:style style:name="P129" style:parent-style-name="Normal" style:family="paragraph">
      <style:paragraph-properties fo:text-indent="0.5in">
        <style:tab-stops>
          <style:tab-stop style:type="left" style:position="0.5in"/>
        </style:tab-stops>
      </style:paragraph-properties>
      <style:text-properties style:font-size-complex="12pt"/>
    </style:style>
    <style:style style:name="P130" style:parent-style-name="Normal" style:family="paragraph">
      <style:paragraph-properties fo:text-indent="0.5in">
        <style:tab-stops>
          <style:tab-stop style:type="left" style:position="0.5in"/>
        </style:tab-stops>
      </style:paragraph-properties>
      <style:text-properties style:font-size-complex="12pt"/>
    </style:style>
    <style:style style:name="P13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32" style:parent-style-name="Normal" style:family="paragraph">
      <style:paragraph-properties fo:text-indent="0.5in"/>
      <style:text-properties style:font-size-complex="12pt"/>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text-properties fo:font-style="italic" style:font-style-asian="italic"/>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weight-complex="bold" fo:font-style="italic" style:font-style-asian="italic" fo:color="#000000"/>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style:font-weight-complex="bold" fo:font-style="italic" style:font-style-asian="italic" style:font-style-complex="italic" fo:color="#000000"/>
    </style:style>
    <style:style style:name="T146" style:parent-style-name="DefaultParagraphFont" style:family="text">
      <style:text-properties style:font-weight-complex="bold" fo:font-style="italic" style:font-style-asian="italic" style:font-style-complex="italic" fo:color="#000000"/>
    </style:style>
    <style:style style:name="T147" style:parent-style-name="DefaultParagraphFont" style:family="text">
      <style:text-properties style:font-weight-complex="bold" style:font-style-complex="italic" fo:color="#000000"/>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tab-stops>
          <style:tab-stop style:type="left" style:position="0.5in"/>
        </style:tab-stops>
      </style:paragraph-properties>
      <style:text-properties style:font-size-complex="12pt"/>
    </style:style>
    <style:style style:name="P150" style:parent-style-name="Normal" style:family="paragraph">
      <style:paragraph-properties fo:text-indent="0.5in">
        <style:tab-stops>
          <style:tab-stop style:type="left" style:position="0.5in"/>
        </style:tab-stops>
      </style:paragraph-properties>
      <style:text-properties style:font-size-complex="12pt"/>
    </style:style>
    <style:style style:name="P15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52" style:parent-style-name="Normal" style:family="paragraph">
      <style:paragraph-properties fo:text-indent="0.5in"/>
      <style:text-properties style:font-size-complex="12pt"/>
    </style:style>
    <style:style style:name="P153" style:parent-style-name="Normal" style:family="paragraph">
      <style:paragraph-properties fo:text-indent="0.5in"/>
      <style:text-properties style:font-size-complex="12pt"/>
    </style:style>
    <style:style style:name="P154" style:parent-style-name="Normal" style:family="paragraph">
      <style:paragraph-properties fo:text-indent="0.5in"/>
      <style:text-properties fo:font-style="italic" style:font-style-asian="italic"/>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style:font-weight-complex="bold" style:font-style-complex="italic" fo:color="#000000"/>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5in">
        <style:tab-stops>
          <style:tab-stop style:type="left" style:position="0.5in"/>
        </style:tab-stops>
      </style:paragraph-properties>
      <style:text-properties style:font-size-complex="12pt"/>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fo:text-indent="0.5in"/>
      <style:text-properties fo:font-style="italic" style:font-style-asian="italic"/>
    </style:style>
    <style:style style:name="P173" style:parent-style-name="Normal" style:family="paragraph">
      <style:paragraph-properties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fo:font-style="italic" style:font-style-asian="italic" fo:color="#000000"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fo:font-weight="bold" style:font-weight-asian="bold"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text-properties style:font-size-complex="12pt"/>
    </style:style>
    <style:style style:name="P194" style:parent-style-name="Normal" style:family="paragraph">
      <style:paragraph-properties fo:text-indent="0.5in">
        <style:tab-stops>
          <style:tab-stop style:type="left" style:position="0.5in"/>
        </style:tab-stops>
      </style:paragraph-properties>
      <style:text-properties style:font-size-complex="12pt"/>
    </style:style>
    <style:style style:name="P195" style:parent-style-name="Normal" style:family="paragraph">
      <style:paragraph-properties fo:text-indent="0.5in">
        <style:tab-stops>
          <style:tab-stop style:type="left" style:position="0.5in"/>
        </style:tab-stops>
      </style:paragraph-properties>
      <style:text-properties style:font-size-complex="12pt"/>
    </style:style>
    <style:style style:name="P196" style:parent-style-name="Normal" style:family="paragraph">
      <style:paragraph-properties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in"/>
      <style:text-properties style:font-size-complex="12pt"/>
    </style:style>
    <style:style style:name="P20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01" style:parent-style-name="Normal" style:family="paragraph">
      <style:paragraph-properties fo:text-indent="0.5in"/>
      <style:text-properties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indent="0.5in"/>
      <style:text-properties fo:font-style="italic" style:font-style-asian="italic"/>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style>
    <style:style style:name="P206" style:parent-style-name="Normal" style:family="paragraph">
      <style:paragraph-properties fo:text-indent="0.5in"/>
    </style:style>
    <style:style style:name="P207" style:parent-style-name="Normal" style:family="paragraph">
      <style:paragraph-properties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style:font-weight-complex="bold" fo:font-style="italic" style:font-style-asian="italic" fo:color="#000000"/>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style>
    <style:style style:name="P214" style:parent-style-name="Normal" style:family="paragraph">
      <style:paragraph-properties fo:text-indent="0.5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style:font-weight-complex="bold" style:font-style-complex="italic" fo:color="#000000"/>
    </style:style>
    <style:style style:name="P225" style:parent-style-name="Normal" style:family="paragraph">
      <style:paragraph-properties fo:text-indent="0.5in"/>
      <style:text-properties fo:font-size="11pt" style:font-size-asian="11pt" style:font-size-complex="11pt"/>
    </style:style>
    <style:style style:name="P226" style:parent-style-name="Normal" style:family="paragraph">
      <style:paragraph-properties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indent="0.5in"/>
      <style:text-properties fo:font-size="11pt" style:font-size-asian="11pt" style:font-size-complex="11pt"/>
    </style:style>
    <style:style style:name="P238" style:parent-style-name="Normal" style:family="paragraph">
      <style:paragraph-properties fo:text-indent="0.5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5in"/>
      <style:text-properties style:font-size-complex="12pt"/>
    </style:style>
    <style:style style:name="P266" style:parent-style-name="Normal" style:family="paragraph">
      <style:paragraph-properties fo:text-indent="0.5in"/>
      <style:text-properties style:font-size-complex="12pt"/>
    </style:style>
    <style:style style:name="P267" style:parent-style-name="Normal" style:family="paragraph">
      <style:paragraph-properties fo:text-indent="0.5in"/>
      <style:text-properties fo:font-style="italic" style:font-style-asian="italic"/>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5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weight-complex="bold" fo:font-style="italic" style:font-style-asian="italic" fo:color="#000000"/>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style>
    <style:style style:name="P277" style:parent-style-name="Normal" style:family="paragraph">
      <style:paragraph-properties fo:text-indent="0.5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weight-complex="bold" fo:font-style="italic" style:font-style-asian="italic" fo:color="#000000" style:font-size-complex="12pt"/>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style:font-weight-complex="bold" style:font-style-complex="italic" fo:color="#000000"/>
    </style:style>
    <style:style style:name="P287" style:parent-style-name="Normal" style:family="paragraph">
      <style:paragraph-properties fo:text-indent="0.5in"/>
      <style:text-properties style:font-size-complex="12pt"/>
    </style:style>
    <style:style style:name="P288" style:parent-style-name="Normal" style:family="paragraph">
      <style:paragraph-properties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text-properties style:font-size-complex="12pt"/>
    </style:style>
    <style:style style:name="P312" style:parent-style-name="Normal" style:family="paragraph">
      <style:paragraph-properties fo:text-indent="0.5in">
        <style:tab-stops>
          <style:tab-stop style:type="left" style:position="0.5in"/>
        </style:tab-stops>
      </style:paragraph-properties>
      <style:text-properties style:font-size-complex="12pt"/>
    </style:style>
    <style:style style:name="P313" style:parent-style-name="Normal" style:family="paragraph">
      <style:paragraph-properties fo:text-indent="0.5in"/>
      <style:text-properties style:font-size-complex="12pt"/>
    </style:style>
    <style:style style:name="P314" style:parent-style-name="Normal" style:family="paragraph">
      <style:paragraph-properties fo:text-indent="0.5in"/>
    </style:style>
    <style:style style:name="P315" style:parent-style-name="Normal" style:family="paragraph">
      <style:paragraph-properties fo:text-indent="0.5in"/>
      <style:text-properties style:font-size-complex="12pt"/>
    </style:style>
    <style:style style:name="P31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17" style:parent-style-name="Normal" style:family="paragraph">
      <style:paragraph-properties fo:text-indent="0.5in"/>
      <style:text-properties style:font-size-complex="12p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indent="0.5in"/>
      <style:text-properties fo:font-style="italic" style:font-style-asian="italic"/>
    </style:style>
    <style:style style:name="P320" style:parent-style-name="Normal" style:family="paragraph">
      <style:paragraph-properties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style:font-weight-complex="bold" fo:font-style="italic" style:font-style-asian="italic" style:font-style-complex="italic" fo:color="#000000"/>
    </style:style>
    <style:style style:name="T328" style:parent-style-name="DefaultParagraphFont" style:family="text">
      <style:text-properties style:font-weight-complex="bold" fo:font-style="italic" style:font-style-asian="italic" style:font-style-complex="italic" fo:color="#000000"/>
    </style:style>
    <style:style style:name="T329" style:parent-style-name="DefaultParagraphFont" style:family="text">
      <style:text-properties style:font-weight-complex="bold" style:font-style-complex="italic" fo:color="#000000"/>
    </style:style>
    <style:style style:name="P330" style:parent-style-name="Normal" style:family="paragraph">
      <style:paragraph-properties fo:text-indent="0.5in"/>
      <style:text-properties style:font-size-complex="12pt"/>
    </style:style>
    <style:style style:name="P331" style:parent-style-name="Normal" style:family="paragraph">
      <style:paragraph-properties fo:text-indent="0.5in">
        <style:tab-stops>
          <style:tab-stop style:type="left" style:position="0.5in"/>
        </style:tab-stops>
      </style:paragraph-properties>
      <style:text-properties style:font-size-complex="12pt"/>
    </style:style>
    <style:style style:name="P332" style:parent-style-name="Normal" style:family="paragraph">
      <style:paragraph-properties fo:text-indent="0.5in">
        <style:tab-stops>
          <style:tab-stop style:type="left" style:position="0.5in"/>
        </style:tab-stops>
      </style:paragraph-properties>
      <style:text-properties style:font-size-complex="12pt"/>
    </style:style>
    <style:style style:name="P33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34" style:parent-style-name="Normal" style:family="paragraph">
      <style:paragraph-properties fo:text-indent="0.5in"/>
      <style:text-properties style:font-size-complex="12pt"/>
    </style:style>
    <style:style style:name="P335" style:parent-style-name="Normal" style:family="paragraph">
      <style:paragraph-properties fo:text-indent="0.5in"/>
      <style:text-properties style:font-size-complex="12pt"/>
    </style:style>
    <style:style style:name="P336" style:parent-style-name="Normal" style:family="paragraph">
      <style:paragraph-properties fo:text-indent="0.5in"/>
      <style:text-properties fo:font-style="italic" style:font-style-asian="italic"/>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style:text-position="super 66.6%"/>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T345" style:parent-style-name="DefaultParagraphFont" style:family="text">
      <style:text-properties style:font-weight-complex="bold" fo:font-style="italic" style:font-style-asian="italic" style:font-style-complex="italic" fo:color="#000000"/>
    </style:style>
    <style:style style:name="T346" style:parent-style-name="DefaultParagraphFont" style:family="text">
      <style:text-properties style:font-weight-complex="bold" fo:font-style="italic" style:font-style-asian="italic" style:font-style-complex="italic" fo:color="#000000"/>
    </style:style>
    <style:style style:name="T347" style:parent-style-name="DefaultParagraphFont" style:family="text">
      <style:text-properties style:font-weight-complex="bold" style:font-style-complex="italic" fo:color="#000000"/>
    </style:style>
    <style:style style:name="P348" style:parent-style-name="Normal" style:family="paragraph">
      <style:paragraph-properties fo:text-indent="0.5in"/>
      <style:text-properties style:font-size-complex="12pt"/>
    </style:style>
    <style:style style:name="P349" style:parent-style-name="Normal" style:family="paragraph">
      <style:paragraph-properties fo:text-indent="0.5in">
        <style:tab-stops>
          <style:tab-stop style:type="left" style:position="0.5in"/>
        </style:tab-stops>
      </style:paragraph-properties>
      <style:text-properties style:font-size-complex="12pt"/>
    </style:style>
    <style:style style:name="P350" style:parent-style-name="Normal" style:family="paragraph">
      <style:paragraph-properties fo:text-indent="0.5in">
        <style:tab-stops>
          <style:tab-stop style:type="left" style:position="0.5in"/>
        </style:tab-stops>
      </style:paragraph-properties>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text-indent="0.5in"/>
      <style:text-properties style:font-size-complex="12pt"/>
    </style:style>
    <style:style style:name="P374" style:parent-style-name="Normal" style:family="paragraph">
      <style:paragraph-properties fo:text-indent="0.5in"/>
      <style:text-properties style:font-size-complex="12pt"/>
    </style:style>
    <style:style style:name="P375" style:parent-style-name="Normal" style:family="paragraph">
      <style:paragraph-properties fo:text-indent="0.5in"/>
      <style:text-properties fo:font-style="italic" style:font-style-asian="italic"/>
    </style:style>
    <style:style style:name="P376" style:parent-style-name="Normal" style:family="paragraph">
      <style:paragraph-properties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style:font-weight-complex="bold" fo:font-style="italic" style:font-style-asian="italic" fo:color="#000000"/>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font-weight-complex="bold" fo:font-style="italic" style:font-style-asian="italic" style:font-style-complex="italic" fo:color="#000000"/>
    </style:style>
    <style:style style:name="T3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6" style:parent-style-name="DefaultParagraphFont" style:family="text">
      <style:text-properties fo:font-weight="bold" style:font-weight-asian="bold" style:font-weight-complex="bold" fo:font-style="italic" style:font-style-asian="italic" style:font-style-complex="italic" fo:color="#000000"/>
    </style:style>
    <style:style style:name="T387" style:parent-style-name="DefaultParagraphFont" style:family="text">
      <style:text-properties style:font-weight-complex="bold" style:font-style-complex="italic" fo:color="#000000"/>
    </style:style>
    <style:style style:name="P388" style:parent-style-name="Normal" style:family="paragraph">
      <style:paragraph-properties fo:text-indent="0.5in"/>
      <style:text-properties style:font-size-complex="12pt"/>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indent="0.5in"/>
      <style:text-properties style:font-size-complex="12pt"/>
    </style:style>
    <style:style style:name="P407" style:parent-style-name="Normal" style:family="paragraph">
      <style:paragraph-properties fo:text-indent="0.5in"/>
      <style:text-properties style:font-size-complex="12pt"/>
    </style:style>
    <style:style style:name="P408" style:parent-style-name="Normal" style:family="paragraph">
      <style:paragraph-properties fo:text-indent="0.5in"/>
      <style:text-properties fo:font-style="italic" style:font-style-asian="italic"/>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style:font-weight-complex="bold" fo:font-style="italic" style:font-style-asian="italic" fo:color="#000000"/>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style:font-weight-complex="bold" style:font-style-complex="italic" fo:color="#000000"/>
    </style:style>
    <style:style style:name="P421" style:parent-style-name="Normal" style:family="paragraph">
      <style:paragraph-properties fo:text-indent="0.5in"/>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indent="0.5in"/>
      <style:text-properties style:font-size-complex="12pt"/>
    </style:style>
    <style:style style:name="P440" style:parent-style-name="Normal" style:family="paragraph">
      <style:paragraph-properties fo:text-indent="0.5in"/>
      <style:text-properties style:font-size-complex="12pt"/>
    </style:style>
    <style:style style:name="P441" style:parent-style-name="Normal" style:family="paragraph">
      <style:paragraph-properties fo:text-indent="0.5in"/>
      <style:text-properties fo:font-style="italic" style:font-style-asian="italic"/>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style:text-position="super 66.6%"/>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3" style:parent-style-name="DefaultParagraphFont" style:family="text">
      <style:text-properties fo:font-weight="bold" style:font-weight-asian="bold" style:font-weight-complex="bold" fo:font-style="italic" style:font-style-asian="italic" style:font-style-complex="italic" fo:color="#000000"/>
    </style:style>
    <style:style style:name="T454" style:parent-style-name="DefaultParagraphFont" style:family="text">
      <style:text-properties style:font-weight-complex="bold" style:font-style-complex="italic" fo:color="#000000"/>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indent="0.5in"/>
    </style:style>
    <style:style style:name="T457" style:parent-style-name="DefaultParagraphFont" style:family="text">
      <style:text-properties style:font-size-complex="12pt"/>
    </style:style>
    <style:style style:name="P458" style:parent-style-name="Normal" style:family="paragraph">
      <style:paragraph-properties fo:text-indent="0.5in"/>
      <style:text-properties style:font-size-complex="12pt"/>
    </style:style>
    <style:style style:name="P4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indent="0.5in"/>
      <style:text-properties style:font-size-complex="12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text-properties style:font-size-complex="12pt"/>
    </style:style>
    <style:style style:name="P473" style:parent-style-name="Normal" style:family="paragraph">
      <style:paragraph-properties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tyle-complex="italic" style:font-size-complex="12pt"/>
    </style:style>
    <style:style style:name="P499" style:parent-style-name="Normal" style:family="paragraph">
      <style:paragraph-properties fo:text-indent="0.5in"/>
      <style:text-properties style:font-size-complex="12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5in"/>
      <style:text-properties style:font-size-complex="12pt"/>
    </style:style>
    <style:style style:name="P506" style:parent-style-name="Normal" style:family="paragraph">
      <style:paragraph-properties fo:text-indent="0.5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indent="0.5in"/>
      <style:text-properties style:font-size-complex="12pt"/>
    </style:style>
    <style:style style:name="P528" style:parent-style-name="Normal" style:family="paragraph">
      <style:paragraph-properties fo:text-indent="0.5in"/>
      <style:text-properties style:font-size-complex="12pt"/>
    </style:style>
    <style:style style:name="P529" style:parent-style-name="Normal" style:family="paragraph">
      <style:paragraph-properties fo:text-indent="0.5in"/>
      <style:text-properties fo:font-style="italic" style:font-style-asian="italic"/>
    </style:style>
    <style:style style:name="P530" style:parent-style-name="Normal" style:family="paragraph">
      <style:paragraph-properties fo:text-indent="0.5in"/>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font-weight-complex="bold" fo:font-style="italic" style:font-style-asian="italic" style:font-style-complex="italic"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38" style:parent-style-name="DefaultParagraphFont" style:family="text">
      <style:text-properties fo:font-weight="bold" style:font-weight-asian="bold" style:font-weight-complex="bold" fo:font-style="italic" style:font-style-asian="italic" style:font-style-complex="italic" fo:color="#000000"/>
    </style:style>
    <style:style style:name="T539" style:parent-style-name="DefaultParagraphFont" style:family="text">
      <style:text-properties style:font-weight-complex="bold" style:font-style-complex="italic" fo:color="#000000"/>
    </style:style>
    <style:style style:name="P540" style:parent-style-name="Normal" style:family="paragraph">
      <style:paragraph-properties fo:text-indent="0.5in"/>
      <style:text-properties style:font-size-complex="12pt"/>
    </style:style>
    <style:style style:name="P54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indent="0.5in"/>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P586" style:parent-style-name="Normal" style:family="paragraph">
      <style:paragraph-properties fo:text-indent="0.5in"/>
      <style:text-properties style:font-size-complex="12pt"/>
    </style:style>
    <style:style style:name="P587" style:parent-style-name="Normal" style:family="paragraph">
      <style:paragraph-properties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indent="0.5in"/>
      <style:text-properties style:font-size-complex="12pt"/>
    </style:style>
    <style:style style:name="P608" style:parent-style-name="Normal" style:family="paragraph">
      <style:paragraph-properties fo:text-indent="0.5in"/>
      <style:text-properties fo:font-size="11pt" style:font-size-asian="11pt" style:font-size-complex="11pt"/>
    </style:style>
    <style:style style:name="P609" style:parent-style-name="Normal" style:family="paragraph">
      <style:paragraph-properties fo:text-indent="0.5in"/>
      <style:text-properties fo:font-style="italic" style:font-style-asian="italic"/>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weight-complex="bold" fo:font-style="italic" style:font-style-asian="italic" fo:color="#000000"/>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font-weight-complex="bold" fo:font-style="italic" style:font-style-asian="italic" style:font-style-complex="italic" fo:color="#000000"/>
    </style:style>
    <style:style style:name="T6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style:font-weight-complex="bold" style:font-style-complex="italic" fo:color="#000000"/>
    </style:style>
    <style:style style:name="P625" style:parent-style-name="Normal" style:family="paragraph">
      <style:paragraph-properties fo:text-indent="0.5in"/>
      <style:text-properties style:font-size-complex="12pt"/>
    </style:style>
    <style:style style:name="P626" style:parent-style-name="Normal" style:family="paragraph">
      <style:paragraph-properties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indent="0.5in"/>
      <style:text-properties style:font-size-complex="12pt"/>
    </style:style>
    <style:style style:name="P649" style:parent-style-name="Normal" style:family="paragraph">
      <style:paragraph-properties fo:text-indent="0.5in">
        <style:tab-stops>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indent="0.4923in"/>
      <style:text-properties style:font-size-complex="12pt"/>
    </style:style>
    <style:style style:name="P657" style:parent-style-name="Normal" style:family="paragraph">
      <style:paragraph-properties fo:text-indent="0.5in"/>
      <style:text-properties style:font-size-complex="12pt"/>
    </style:style>
    <style:style style:name="P658" style:parent-style-name="Normal" style:family="paragraph">
      <style:paragraph-properties fo:text-indent="0.5in"/>
      <style:text-properties fo:font-style="italic" style:font-style-asian="italic"/>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style:font-weight-complex="bold" fo:font-style="italic" style:font-style-asian="italic" fo:color="#000000"/>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T671" style:parent-style-name="DefaultParagraphFont" style:family="text">
      <style:text-properties style:font-weight-complex="bold" fo:font-style="italic" style:font-style-asian="italic" style:font-style-complex="italic" fo:color="#000000"/>
    </style:style>
    <style:style style:name="T672" style:parent-style-name="DefaultParagraphFont" style:family="text">
      <style:text-properties style:font-weight-complex="bold" fo:font-style="italic" style:font-style-asian="italic" style:font-style-complex="italic" fo:color="#000000"/>
    </style:style>
    <style:style style:name="T673" style:parent-style-name="DefaultParagraphFont" style:family="text">
      <style:text-properties style:font-weight-complex="bold" style:font-style-complex="italic" fo:color="#000000"/>
    </style:style>
    <style:style style:name="P674" style:parent-style-name="Normal" style:family="paragraph">
      <style:paragraph-properties fo:text-indent="0.5in"/>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text-indent="0.5in"/>
      <style:text-properties style:font-size-complex="12pt"/>
    </style:style>
    <style:style style:name="P698" style:parent-style-name="Normal" style:family="paragraph">
      <style:paragraph-properties fo:text-indent="0.5in"/>
      <style:text-properties style:font-size-complex="12pt"/>
    </style:style>
    <style:style style:name="P699" style:parent-style-name="Normal" style:family="paragraph">
      <style:paragraph-properties fo:text-indent="0.5in"/>
      <style:text-properties fo:font-style="italic" style:font-style-asian="italic"/>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font-weight-complex="bold" fo:font-style="italic" style:font-style-asian="italic" style:font-style-complex="italic" fo:color="#000000"/>
    </style:style>
    <style:style style:name="T71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11" style:parent-style-name="DefaultParagraphFont" style:family="text">
      <style:text-properties fo:font-weight="bold" style:font-weight-asian="bold" style:font-weight-complex="bold" fo:font-style="italic" style:font-style-asian="italic" style:font-style-complex="italic" fo:color="#000000"/>
    </style:style>
    <style:style style:name="T712" style:parent-style-name="DefaultParagraphFont" style:family="text">
      <style:text-properties style:font-weight-complex="bold" style:font-style-complex="italic" fo:color="#000000"/>
    </style:style>
    <style:style style:name="P713" style:parent-style-name="Normal" style:family="paragraph">
      <style:paragraph-properties fo:text-indent="0.5in"/>
      <style:text-properties style:font-size-complex="12pt"/>
    </style:style>
    <style:style style:name="P714" style:parent-style-name="Normal" style:family="paragraph">
      <style:paragraph-properties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indent="0.5in"/>
      <style:text-properties style:font-size-complex="12pt"/>
    </style:style>
    <style:style style:name="P735" style:parent-style-name="Normal" style:family="paragraph">
      <style:paragraph-properties fo:text-indent="0.5in"/>
      <style:text-properties style:font-size-complex="12pt"/>
    </style:style>
    <style:style style:name="P736" style:parent-style-name="Normal" style:family="paragraph">
      <style:paragraph-properties fo:text-indent="0.5in"/>
      <style:text-properties fo:font-style="italic" style:font-style-asian="italic"/>
    </style:style>
    <style:style style:name="P737" style:parent-style-name="Normal" style:family="paragraph">
      <style:paragraph-properties fo:text-indent="0.5in"/>
    </style:style>
    <style:style style:name="T738" style:parent-style-name="DefaultParagraphFont" style:family="text">
      <style:text-properties fo:font-weight="bold" style:font-weight-asian="bold"/>
    </style:style>
    <style:style style:name="P739" style:parent-style-name="Normal" style:family="paragraph">
      <style:paragraph-properties fo:text-indent="0.5in"/>
    </style:style>
    <style:style style:name="T740" style:parent-style-name="DefaultParagraphFont" style:family="text">
      <style:text-properties fo:font-style="italic" style:font-style-asian="italic"/>
    </style:style>
    <style:style style:name="P741" style:parent-style-name="Normal" style:family="paragraph">
      <style:paragraph-properties fo:text-indent="0.5in"/>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weight-complex="bold" fo:font-style="italic" style:font-style-asian="italic" fo:color="#000000"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tyle="italic" style:font-style-asian="italic" style:font-size-complex="12pt"/>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5in"/>
      <style:text-properties style:font-size-complex="12pt"/>
    </style:style>
    <style:style style:name="P7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indent="0.5in"/>
      <style:text-properties style:font-size-complex="12pt"/>
    </style:style>
    <style:style style:name="P805" style:parent-style-name="Normal" style:family="paragraph">
      <style:paragraph-properties fo:text-indent="0.5in"/>
    </style:style>
    <style:style style:name="T806" style:parent-style-name="DefaultParagraphFont" style:family="text">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indent="0.5in"/>
      <style:text-properties style:font-size-complex="12pt"/>
    </style:style>
    <style:style style:name="P830" style:parent-style-name="Normal" style:family="paragraph">
      <style:paragraph-properties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5in">
        <style:tab-stops>
          <style:tab-stop style:type="left" style:position="0.5in"/>
        </style:tab-stops>
      </style:paragraph-properties>
      <style:text-properties style:font-size-complex="12pt"/>
    </style:style>
    <style:style style:name="P840" style:parent-style-name="Normal" style:family="paragraph">
      <style:paragraph-properties fo:text-indent="0.5in">
        <style:tab-stops>
          <style:tab-stop style:type="left" style:position="0.5in"/>
        </style:tab-stops>
      </style:paragraph-properties>
      <style:text-properties style:font-size-complex="12pt"/>
    </style:style>
    <style:style style:name="P841" style:parent-style-name="Normal" style:family="paragraph">
      <style:paragraph-properties fo:text-indent="0.5in">
        <style:tab-stops>
          <style:tab-stop style:type="left" style:position="0.5in"/>
        </style:tab-stops>
      </style:paragraph-properties>
      <style:text-properties style:font-size-complex="12pt"/>
    </style:style>
    <style:style style:name="P842" style:parent-style-name="Normal" style:family="paragraph">
      <style:paragraph-properties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indent="0.5in">
        <style:tab-stops>
          <style:tab-stop style:type="left" style:position="0.5in"/>
        </style:tab-stops>
      </style:paragraph-properties>
      <style:text-properties style:font-size-complex="12pt"/>
    </style:style>
    <style:style style:name="P851" style:parent-style-name="Normal" style:family="paragraph">
      <style:paragraph-properties fo:text-indent="0.5in">
        <style:tab-stops>
          <style:tab-stop style:type="left" style:position="0.5in"/>
        </style:tab-stops>
      </style:paragraph-properties>
      <style:text-properties style:font-size-complex="12pt"/>
    </style:style>
    <style:style style:name="P852" style:parent-style-name="Normal" style:family="paragraph">
      <style:paragraph-properties fo:text-indent="0.4923in"/>
      <style:text-properties style:font-size-complex="12pt"/>
    </style:style>
    <style:style style:name="P853" style:parent-style-name="Normal" style:family="paragraph">
      <style:paragraph-properties fo:text-indent="0.5in"/>
      <style:text-properties style:font-size-complex="12pt"/>
    </style:style>
    <style:style style:name="P854" style:parent-style-name="Normal" style:family="paragraph">
      <style:paragraph-properties fo:text-indent="0.5in"/>
      <style:text-properties fo:font-style="italic" style:font-style-asian="italic"/>
    </style:style>
    <style:style style:name="P855" style:parent-style-name="Normal" style:family="paragraph">
      <style:paragraph-properties fo:text-indent="0.5in"/>
    </style:style>
    <style:style style:name="T856" style:parent-style-name="DefaultParagraphFont" style:family="text">
      <style:text-properties fo:font-weight="bold" style:font-weight-asian="bold"/>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style:font-weight-complex="bold" fo:font-style="italic" style:font-style-asian="italic" fo:color="#000000"/>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style>
    <style:style style:name="P864" style:parent-style-name="Normal" style:family="paragraph">
      <style:paragraph-properties fo:text-indent="0.5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fo:font-style="italic" style:font-style-asian="italic" fo:color="#000000" style:font-size-complex="12pt"/>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style>
    <style:style style:name="T872" style:parent-style-name="DefaultParagraphFont" style:family="text">
      <style:text-properties fo:font-weight="bold" style:font-weight-asian="bold" style:font-weight-complex="bold" fo:font-style="italic" style:font-style-asian="italic" style:font-style-complex="italic"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74" style:parent-style-name="DefaultParagraphFont" style:family="text">
      <style:text-properties fo:font-weight="bold" style:font-weight-asian="bold" style:font-weight-complex="bold" fo:font-style="italic" style:font-style-asian="italic" style:font-style-complex="italic" fo:color="#000000"/>
    </style:style>
    <style:style style:name="T875" style:parent-style-name="DefaultParagraphFont" style:family="text">
      <style:text-properties style:font-weight-complex="bold" style:font-style-complex="italic" fo:color="#000000"/>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text-indent="0.5in"/>
      <style:text-properties fo:font-style="italic" style:font-style-asian="italic"/>
    </style:style>
    <style:style style:name="P902" style:parent-style-name="Normal" style:family="paragraph">
      <style:paragraph-properties fo:text-indent="0.5in"/>
    </style:style>
    <style:style style:name="T903" style:parent-style-name="DefaultParagraphFont" style:family="text">
      <style:text-properties fo:font-weight="bold" style:font-weight-asian="bold"/>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style>
    <style:style style:name="T908" style:parent-style-name="DefaultParagraphFont" style:family="text">
      <style:text-properties fo:font-weight="bold" style:font-weight-asian="bold" style:font-weight-complex="bold" fo:font-style="italic" style:font-style-asian="italic" style:font-style-complex="italic" fo:color="#000000"/>
    </style:style>
    <style:style style:name="T9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10" style:parent-style-name="DefaultParagraphFont" style:family="text">
      <style:text-properties fo:font-weight="bold" style:font-weight-asian="bold" style:font-weight-complex="bold" fo:font-style="italic" style:font-style-asian="italic" style:font-style-complex="italic" fo:color="#000000"/>
    </style:style>
    <style:style style:name="T911" style:parent-style-name="DefaultParagraphFont" style:family="text">
      <style:text-properties style:font-weight-complex="bold" fo:font-style="italic" style:font-style-asian="italic" style:font-style-complex="italic" fo:color="#000000"/>
    </style:style>
    <style:style style:name="T912" style:parent-style-name="DefaultParagraphFont" style:family="text">
      <style:text-properties style:font-weight-complex="bold" fo:font-style="italic" style:font-style-asian="italic" style:font-style-complex="italic" fo:color="#000000"/>
    </style:style>
    <style:style style:name="T913" style:parent-style-name="DefaultParagraphFont" style:family="text">
      <style:text-properties style:font-weight-complex="bold" style:font-style-complex="italic" fo:color="#000000"/>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text-properties fo:font-style="italic" style:font-style-asian="italic"/>
    </style:style>
    <style:style style:name="P938" style:parent-style-name="Normal" style:family="paragraph">
      <style:paragraph-properties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style>
    <style:style style:name="T948" style:parent-style-name="DefaultParagraphFont" style:family="text">
      <style:text-properties fo:font-weight="bold" style:font-weight-asian="bold" style:font-weight-complex="bold" fo:font-style="italic" style:font-style-asian="italic" style:font-style-complex="italic" fo:color="#000000"/>
    </style:style>
    <style:style style:name="T9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51" style:parent-style-name="DefaultParagraphFont" style:family="text">
      <style:text-properties fo:font-weight="bold" style:font-weight-asian="bold" style:font-weight-complex="bold" fo:font-style="italic" style:font-style-asian="italic" style:font-style-complex="italic" fo:color="#000000"/>
    </style:style>
    <style:style style:name="T952" style:parent-style-name="DefaultParagraphFont" style:family="text">
      <style:text-properties style:font-weight-complex="bold" style:font-style-complex="italic" fo:color="#000000"/>
    </style:style>
    <style:style style:name="P953" style:parent-style-name="Normal" style:family="paragraph">
      <style:paragraph-properties fo:text-indent="0.5in"/>
      <style:text-properties style:font-size-complex="12pt"/>
    </style:style>
    <style:style style:name="P954" style:parent-style-name="Normal" style:family="paragraph">
      <style:paragraph-properties fo:text-indent="0.5in">
        <style:tab-stops>
          <style:tab-stop style:type="left" style:position="0.5in"/>
        </style:tab-stops>
      </style:paragraph-properties>
      <style:text-properties style:font-size-complex="12pt"/>
    </style:style>
    <style:style style:name="P955" style:parent-style-name="Normal" style:family="paragraph">
      <style:paragraph-properties fo:text-indent="0.5in">
        <style:tab-stops>
          <style:tab-stop style:type="left" style:position="0.5in"/>
        </style:tab-stops>
      </style:paragraph-properties>
      <style:text-properties style:font-size-complex="12pt"/>
    </style:style>
    <style:style style:name="P956" style:parent-style-name="Normal" style:family="paragraph">
      <style:paragraph-properties fo:text-indent="0.5in"/>
      <style:text-properties style:font-size-complex="12pt"/>
    </style:style>
    <style:style style:name="P957" style:parent-style-name="Normal" style:family="paragraph">
      <style:paragraph-properties fo:text-indent="0.5in">
        <style:tab-stops>
          <style:tab-stop style:type="left" style:position="0.5in"/>
        </style:tab-stops>
      </style:paragraph-properties>
      <style:text-properties style:font-size-complex="12pt"/>
    </style:style>
    <style:style style:name="P958" style:parent-style-name="Normal" style:family="paragraph">
      <style:paragraph-properties fo:text-indent="0.5in"/>
      <style:text-properties style:font-size-complex="12pt"/>
    </style:style>
    <style:style style:name="P9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indent="0.5in"/>
      <style:text-properties style:font-size-complex="12pt"/>
    </style:style>
    <style:style style:name="P962" style:parent-style-name="Normal" style:family="paragraph">
      <style:paragraph-properties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5in"/>
      <style:text-properties style:font-size-complex="12pt"/>
    </style:style>
    <style:style style:name="P979" style:parent-style-name="Normal" style:family="paragraph">
      <style:paragraph-properties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indent="0.5in"/>
      <style:text-properties style:font-size-complex="12pt"/>
    </style:style>
    <style:style style:name="P1016" style:parent-style-name="Normal" style:family="paragraph">
      <style:paragraph-properties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in"/>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indent="0.5in"/>
      <style:text-properties style:font-size-complex="12pt"/>
    </style:style>
    <style:style style:name="P1038" style:parent-style-name="Normal" style:family="paragraph">
      <style:paragraph-properties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fo:font-style="italic" style:font-style-asian="italic" style:font-style-complex="italic"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indent="0.5in">
        <style:tab-stops>
          <style:tab-stop style:type="left" style:position="0.5in"/>
        </style:tab-stops>
      </style:paragraph-properties>
      <style:text-properties style:font-size-complex="12pt"/>
    </style:style>
    <style:style style:name="P1073" style:parent-style-name="Normal" style:family="paragraph">
      <style:paragraph-properties fo:text-indent="0.5in">
        <style:tab-stops>
          <style:tab-stop style:type="left" style:position="0.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text-properties style:font-size-complex="12pt"/>
    </style:style>
    <style:style style:name="P1101" style:parent-style-name="Normal" style:family="paragraph">
      <style:paragraph-properties fo:text-indent="0.5in"/>
    </style:style>
    <style:style style:name="T1102" style:parent-style-name="DefaultParagraphFont" style:family="text">
      <style:text-properties style:font-size-complex="12pt"/>
    </style:style>
    <style:style style:name="P1103" style:parent-style-name="Normal" style:family="paragraph">
      <style:paragraph-properties fo:text-indent="0.5in"/>
      <style:text-properties style:font-size-complex="12pt"/>
    </style:style>
    <style:style style:name="P1104" style:parent-style-name="Normal" style:family="paragraph">
      <style:paragraph-properties fo:text-indent="0.5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text-indent="0.5in"/>
      <style:text-properties fo:font-size="11pt" style:font-size-asian="11pt" style:font-size-complex="11pt"/>
    </style:style>
    <style:style style:name="P1126" style:parent-style-name="Normal" style:family="paragraph">
      <style:paragraph-properties fo:text-indent="0.5in"/>
      <style:text-properties fo:font-size="11pt" style:font-size-asian="11pt" style:font-size-complex="11pt"/>
    </style:style>
    <style:style style:name="P1127" style:parent-style-name="Normal" style:family="paragraph">
      <style:paragraph-properties fo:text-indent="0.5in"/>
      <style:text-properties fo:font-style="italic" style:font-style-asian="italic"/>
    </style:style>
    <style:style style:name="P1128" style:parent-style-name="Normal" style:family="paragraph">
      <style:paragraph-properties fo:text-indent="0.5in"/>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style:font-weight-complex="bold" fo:font-style="italic" style:font-style-asian="italic" fo:color="#000000"/>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style>
    <style:style style:name="T1136" style:parent-style-name="DefaultParagraphFont" style:family="text">
      <style:text-properties fo:font-weight="bold" style:font-weight-asian="bold" style:font-weight-complex="bold" fo:font-style="italic" style:font-style-asian="italic" style:font-style-complex="italic" fo:color="#000000"/>
    </style:style>
    <style:style style:name="T1137" style:parent-style-name="DefaultParagraphFont" style:family="text">
      <style:text-properties style:font-weight-complex="bold" style:font-style-complex="italic" fo:color="#000000"/>
    </style:style>
    <style:style style:name="P1138" style:parent-style-name="Normal" style:family="paragraph">
      <style:paragraph-properties fo:text-indent="0.5in"/>
      <style:text-properties style:font-size-complex="12pt"/>
    </style:style>
    <style:style style:name="P1139" style:parent-style-name="Normal" style:family="paragraph">
      <style:paragraph-properties fo:text-indent="0.5in">
        <style:tab-stops>
          <style:tab-stop style:type="left" style:position="0.5in"/>
        </style:tab-stops>
      </style:paragraph-properties>
      <style:text-properties style:font-size-complex="12pt"/>
    </style:style>
    <style:style style:name="P1140" style:parent-style-name="Normal" style:family="paragraph">
      <style:paragraph-properties fo:text-indent="0.5in">
        <style:tab-stops>
          <style:tab-stop style:type="left" style:position="0.5in"/>
        </style:tab-stops>
      </style:paragraph-properties>
      <style:text-properties style:font-size-complex="12pt"/>
    </style:style>
    <style:style style:name="P1141" style:parent-style-name="Normal" style:family="paragraph">
      <style:paragraph-properties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5in"/>
      <style:text-properties style:font-size-complex="12pt"/>
    </style:style>
    <style:style style:name="P1148" style:parent-style-name="Normal" style:family="paragraph">
      <style:paragraph-properties fo:text-indent="0.5in"/>
    </style:style>
    <style:style style:name="P1149" style:parent-style-name="Normal" style:family="paragraph">
      <style:paragraph-properties fo:text-indent="0.5in"/>
      <style:text-properties style:font-size-complex="12pt"/>
    </style:style>
    <style:style style:name="P1150" style:parent-style-name="Normal" style:family="paragraph">
      <style:paragraph-properties fo:text-indent="0.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indent="0.5in"/>
      <style:text-properties fo:font-size="11pt" style:font-size-asian="11pt" style:font-size-complex="11pt"/>
    </style:style>
    <style:style style:name="P1170" style:parent-style-name="Normal" style:family="paragraph">
      <style:paragraph-properties fo:text-indent="0.5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indent="0.5in"/>
      <style:text-properties style:font-size-complex="12pt"/>
    </style:style>
    <style:style style:name="P1178" style:parent-style-name="Normal" style:family="paragraph">
      <style:paragraph-properties fo:text-indent="0.5in"/>
      <style:text-properties style:font-size-complex="12pt"/>
    </style:style>
    <style:style style:name="P1179" style:parent-style-name="Normal" style:family="paragraph">
      <style:paragraph-properties fo:text-indent="0.5in"/>
      <style:text-properties fo:font-style="italic" style:font-style-asian="italic"/>
    </style:style>
    <style:style style:name="P1180" style:parent-style-name="Normal" style:family="paragraph">
      <style:paragraph-properties fo:text-indent="0.5in"/>
    </style:style>
    <style:style style:name="T1181" style:parent-style-name="DefaultParagraphFont" style:family="text">
      <style:text-properties fo:font-weight="bold" style:font-weight-asian="bold"/>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style:font-weight-complex="bold" fo:font-style="italic" style:font-style-asian="italic" fo:color="#000000"/>
    </style:style>
    <style:style style:name="T1185" style:parent-style-name="DefaultParagraphFont" style:family="text">
      <style:text-properties style:font-weight-complex="bold" fo:font-style="italic" style:font-style-asian="italic" fo:color="#000000"/>
    </style:style>
    <style:style style:name="T1186" style:parent-style-name="DefaultParagraphFont" style:family="text">
      <style:text-properties style:font-weight-complex="bold" fo:font-style="italic" style:font-style-asian="italic" fo:color="#000000" style:font-size-complex="12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weight="bold" style:font-weight-asian="bold" style:font-weight-complex="bold" fo:font-style="italic" style:font-style-asian="italic" style:font-style-complex="italic" fo:color="#000000"/>
    </style:style>
    <style:style style:name="T1189" style:parent-style-name="DefaultParagraphFont" style:family="text">
      <style:text-properties style:font-weight-complex="bold" fo:font-style="italic" style:font-style-asian="italic" style:font-style-complex="italic" fo:color="#000000"/>
    </style:style>
    <style:style style:name="T1190" style:parent-style-name="DefaultParagraphFont" style:family="text">
      <style:text-properties style:font-weight-complex="bold" fo:font-style="italic" style:font-style-asian="italic" style:font-style-complex="italic" fo:color="#000000"/>
    </style:style>
    <style:style style:name="T1191" style:parent-style-name="DefaultParagraphFont" style:family="text">
      <style:text-properties style:font-weight-complex="bold" style:font-style-complex="italic" fo:color="#000000"/>
    </style:style>
    <style:style style:name="P1192" style:parent-style-name="Normal" style:family="paragraph">
      <style:paragraph-properties fo:text-indent="0.5in"/>
      <style:text-properties fo:font-size="11pt" style:font-size-asian="11pt" style:font-size-complex="11pt"/>
    </style:style>
    <style:style style:name="P1193" style:parent-style-name="Normal" style:family="paragraph">
      <style:paragraph-properties fo:text-indent="0.5in">
        <style:tab-stops>
          <style:tab-stop style:type="left" style:position="0.5in"/>
        </style:tab-stops>
      </style:paragraph-properties>
      <style:text-properties style:font-size-complex="12pt"/>
    </style:style>
    <style:style style:name="P119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95" style:parent-style-name="Normal" style:family="paragraph">
      <style:paragraph-properties fo:text-indent="0.5in"/>
    </style:style>
    <style:style style:name="P1196" style:parent-style-name="Normal" style:family="paragraph">
      <style:paragraph-properties fo:text-indent="0.5in"/>
      <style:text-properties fo:font-size="11pt" style:font-size-asian="11pt" style:font-size-complex="11pt"/>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P1218" style:parent-style-name="Normal" style:family="paragraph">
      <style:paragraph-properties fo:text-indent="0.5in"/>
      <style:text-properties style:font-size-complex="12pt"/>
    </style:style>
    <style:style style:name="P1219" style:parent-style-name="Normal" style:family="paragraph">
      <style:paragraph-properties fo:text-indent="0.5in"/>
      <style:text-properties style:font-size-complex="12pt"/>
    </style:style>
    <style:style style:name="P1220"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1221" style:parent-style-name="Normal" style:family="paragraph">
      <style:paragraph-properties fo:text-indent="0.5in"/>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5in"/>
    </style:style>
    <style:style style:name="P1224" style:parent-style-name="Normal" style:family="paragraph">
      <style:paragraph-properties fo:text-indent="0.5in"/>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T1230" style:parent-style-name="DefaultParagraphFont" style:family="text">
      <style:text-properties style:text-position="super 66.6%"/>
    </style:style>
    <style:style style:name="T1231" style:parent-style-name="DefaultParagraphFont" style:family="text">
      <style:text-properties fo:font-style="italic" style:font-style-asian="italic"/>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DefaultParagraphFont" style:family="text">
      <style:text-properties style:font-weight-complex="bold" fo:font-style="italic" style:font-style-asian="italic" fo:color="#000000"/>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style:font-weight-complex="bold" fo:font-style="italic" style:font-style-asian="italic" style:font-style-complex="italic" fo:color="#000000"/>
    </style:style>
    <style:style style:name="T1242" style:parent-style-name="DefaultParagraphFont" style:family="text">
      <style:text-properties style:font-weight-complex="bold" fo:font-style="italic" style:font-style-asian="italic" style:font-style-complex="italic" fo:color="#000000"/>
    </style:style>
    <style:style style:name="T1243" style:parent-style-name="DefaultParagraphFont" style:family="text">
      <style:text-properties style:font-weight-complex="bold" fo:font-style="italic" style:font-style-asian="italic" style:font-style-complex="italic" fo:color="#000000"/>
    </style:style>
    <style:style style:name="T1244" style:parent-style-name="DefaultParagraphFont" style:family="text">
      <style:text-properties style:font-weight-complex="bold" style:font-style-complex="italic" fo:color="#000000"/>
    </style:style>
    <style:style style:name="P1245" style:parent-style-name="Normal" style:family="paragraph">
      <style:paragraph-properties fo:text-indent="0.5in"/>
      <style:text-properties style:font-size-complex="12pt"/>
    </style:style>
    <style:style style:name="P1246" style:parent-style-name="Normal" style:family="paragraph">
      <style:paragraph-properties fo:text-indent="0.5in">
        <style:tab-stops>
          <style:tab-stop style:type="left" style:position="0.5in"/>
        </style:tab-stops>
      </style:paragraph-properties>
      <style:text-properties style:font-size-complex="12pt"/>
    </style:style>
    <style:style style:name="P1247" style:parent-style-name="Normal" style:family="paragraph">
      <style:paragraph-properties fo:text-indent="0.5in">
        <style:tab-stops>
          <style:tab-stop style:type="left" style:position="0.5in"/>
        </style:tab-stops>
      </style:paragraph-properties>
      <style:text-properties style:font-size-complex="12pt"/>
    </style:style>
    <style:style style:name="P1248" style:parent-style-name="Normal" style:family="paragraph">
      <style:paragraph-properties fo:text-indent="0.5in"/>
      <style:text-properties style:font-size-complex="12pt"/>
    </style:style>
    <style:style style:name="P1249" style:parent-style-name="Normal" style:family="paragraph">
      <style:paragraph-properties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0.5in"/>
    </style:style>
    <style:style style:name="P125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5in">
        <style:tab-stops>
          <style:tab-stop style:type="left" style:position="0.5in"/>
        </style:tab-stops>
      </style:paragraph-properties>
      <style:text-properties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P1268" style:parent-style-name="Normal" style:family="paragraph">
      <style:paragraph-properties fo:text-indent="0.5in"/>
      <style:text-properties style:font-size-complex="12pt"/>
    </style:style>
    <style:style style:name="P1269" style:parent-style-name="Normal" style:family="paragraph">
      <style:paragraph-properties fo:text-indent="0.5in"/>
      <style:text-properties fo:font-style="italic" style:font-style-asian="italic"/>
    </style:style>
    <style:style style:name="P1270" style:parent-style-name="Normal" style:family="paragraph">
      <style:paragraph-properties fo:text-indent="0.5in"/>
      <style:text-properties style:font-size-complex="12pt"/>
    </style:style>
    <style:style style:name="P1271" style:parent-style-name="Normal" style:family="paragraph">
      <style:paragraph-properties fo:text-indent="0.5in"/>
      <style:text-properties style:font-size-complex="12pt"/>
    </style:style>
    <style:style style:name="P1272"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style:font-weight-complex="bold" fo:font-style="italic" style:font-style-asian="italic" fo:color="#000000"/>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fo:font-weight="bold" style:font-weight-asian="bold" style:font-weight-complex="bold" fo:font-style="italic" style:font-style-asian="italic" style:font-style-complex="italic" fo:color="#000000"/>
    </style:style>
    <style:style style:name="T1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3" style:parent-style-name="DefaultParagraphFont" style:family="text">
      <style:text-properties fo:font-weight="bold" style:font-weight-asian="bold" style:font-weight-complex="bold" fo:font-style="italic" style:font-style-asian="italic" style:font-style-complex="italic" fo:color="#000000"/>
    </style:style>
    <style:style style:name="T1284" style:parent-style-name="DefaultParagraphFont" style:family="text">
      <style:text-properties style:font-weight-complex="bold" fo:font-style="italic" style:font-style-asian="italic" style:font-style-complex="italic" fo:color="#000000"/>
    </style:style>
    <style:style style:name="T1285" style:parent-style-name="DefaultParagraphFont" style:family="text">
      <style:text-properties style:font-weight-complex="bold" fo:font-style="italic" style:font-style-asian="italic" style:font-style-complex="italic" fo:color="#000000"/>
    </style:style>
    <style:style style:name="P1286" style:parent-style-name="Normal" style:family="paragraph">
      <style:paragraph-properties fo:text-indent="0.5in"/>
      <style:text-properties style:font-size-complex="12pt"/>
    </style:style>
    <style:style style:name="P12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indent="0.5in"/>
      <style:text-properties style:font-size-complex="12pt"/>
    </style:style>
    <style:style style:name="P1290" style:parent-style-name="Normal"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indent="0.5in">
        <style:tab-stops>
          <style:tab-stop style:type="left" style:position="0.5in"/>
        </style:tab-stops>
      </style:paragraph-properties>
      <style:text-properties style:font-size-complex="12pt"/>
    </style:style>
    <style:style style:name="P1307" style:parent-style-name="Normal" style:family="paragraph">
      <style:paragraph-properties fo:text-indent="0.5in">
        <style:tab-stops>
          <style:tab-stop style:type="left" style:position="0.5in"/>
        </style:tab-stops>
      </style:paragraph-properties>
      <style:text-properties style:font-size-complex="12pt"/>
    </style:style>
    <style:style style:name="P1308" style:parent-style-name="Normal" style:family="paragraph">
      <style:paragraph-properties fo:text-indent="0.5in"/>
      <style:text-properties fo:font-size="11pt" style:font-size-asian="11pt" style:font-size-complex="11pt"/>
    </style:style>
    <style:style style:name="P1309" style:parent-style-name="Normal" style:family="paragraph">
      <style:paragraph-properties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5in">
        <style:tab-stops>
          <style:tab-stop style:type="left" style:position="0.5in"/>
        </style:tab-stops>
      </style:paragraph-properties>
      <style:text-properties style:font-size-complex="12pt"/>
    </style:style>
    <style:style style:name="P1322" style:parent-style-name="Normal" style:family="paragraph">
      <style:paragraph-properties fo:text-indent="0.5in">
        <style:tab-stops>
          <style:tab-stop style:type="left" style:position="0.5in"/>
        </style:tab-stops>
      </style:paragraph-properties>
      <style:text-properties style:font-size-complex="12p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tyle-complex="italic" style:font-size-complex="12pt"/>
    </style:style>
    <style:style style:name="P1350" style:parent-style-name="Normal" style:family="paragraph">
      <style:paragraph-properties fo:text-indent="0.5in">
        <style:tab-stops>
          <style:tab-stop style:type="left" style:position="0.5in"/>
        </style:tab-stops>
      </style:paragraph-properties>
      <style:text-properties style:font-size-complex="12pt"/>
    </style:style>
    <style:style style:name="P1351" style:parent-style-name="Normal" style:family="paragraph">
      <style:paragraph-properties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fo:text-indent="0.5in">
        <style:tab-stops>
          <style:tab-stop style:type="left" style:position="0.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indent="0.5in">
        <style:tab-stops>
          <style:tab-stop style:type="left" style:position="0.5in"/>
        </style:tab-stops>
      </style:paragraph-properties>
      <style:text-properties style:font-size-complex="12pt"/>
    </style:style>
    <style:style style:name="P1389" style:parent-style-name="Normal" style:family="paragraph">
      <style:paragraph-properties fo:text-indent="0.5in">
        <style:tab-stops>
          <style:tab-stop style:type="left" style:position="0.5in"/>
        </style:tab-stops>
      </style:paragraph-properties>
      <style:text-properties style:font-size-complex="12pt"/>
    </style:style>
    <style:style style:name="P1390" style:parent-style-name="Normal" style:family="paragraph">
      <style:paragraph-properties fo:text-indent="0.5in">
        <style:tab-stops>
          <style:tab-stop style:type="left" style:position="0.5in"/>
        </style:tab-stops>
      </style:paragraph-properties>
      <style:text-properties style:font-size-complex="12pt"/>
    </style:style>
    <style:style style:name="P1391" style:parent-style-name="Normal" style:family="paragraph">
      <style:paragraph-properties fo:text-indent="0.5in">
        <style:tab-stops>
          <style:tab-stop style:type="left" style:position="0.5in"/>
        </style:tab-stops>
      </style:paragraph-properties>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indent="0.5in">
        <style:tab-stops>
          <style:tab-stop style:type="left" style:position="0.5in"/>
        </style:tab-stops>
      </style:paragraph-properties>
      <style:text-properties style:font-size-complex="12pt"/>
    </style:style>
    <style:style style:name="P1419" style:parent-style-name="Normal" style:family="paragraph">
      <style:paragraph-properties fo:text-indent="0.5in">
        <style:tab-stops>
          <style:tab-stop style:type="left" style:position="0.5in"/>
        </style:tab-stops>
      </style:paragraph-properties>
      <style:text-properties style:font-size-complex="12pt"/>
    </style:style>
    <style:style style:name="P1420" style:parent-style-name="Normal" style:family="paragraph">
      <style:paragraph-properties fo:text-indent="0.5in"/>
    </style:style>
    <style:style style:name="P1421" style:parent-style-name="Normal" style:family="paragraph">
      <style:paragraph-properties fo:text-indent="0.5in"/>
    </style:style>
    <style:style style:name="P1422"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weight-complex="bold" fo:font-style="italic" style:font-style-asian="italic" fo:color="#000000"/>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weight="bold" style:font-weight-asian="bold" style:font-weight-complex="bold" fo:font-style="italic" style:font-style-asian="italic" style:font-style-complex="italic" fo:color="#000000"/>
    </style:style>
    <style:style style:name="T14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style>
    <style:style style:name="T1436" style:parent-style-name="DefaultParagraphFont" style:family="text">
      <style:text-properties style:font-weight-complex="bold" fo:font-style="italic" style:font-style-asian="italic" style:font-style-complex="italic" fo:color="#000000"/>
    </style:style>
    <style:style style:name="T1437" style:parent-style-name="DefaultParagraphFont" style:family="text">
      <style:text-properties style:font-weight-complex="bold" fo:font-style="italic" style:font-style-asian="italic" style:font-style-complex="italic" fo:color="#000000"/>
    </style:style>
    <style:style style:name="P1438" style:parent-style-name="Normal" style:family="paragraph">
      <style:paragraph-properties fo:text-indent="0.5in"/>
    </style:style>
    <style:style style:name="P143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indent="0.5in"/>
      <style:text-properties style:font-size-complex="12pt"/>
    </style:style>
    <style:style style:name="P1442" style:parent-style-name="Normal" style:family="paragraph">
      <style:paragraph-properties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indent="0.5in"/>
      <style:text-properties style:font-size-complex="12pt"/>
    </style:style>
    <style:style style:name="P1456" style:parent-style-name="Normal" style:family="paragraph">
      <style:paragraph-properties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fo:font-style="italic" style:font-style-asian="italic" style:font-style-complex="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paragraph-properties fo:text-indent="0.5in"/>
      <style:text-properties fo:font-size="11pt" style:font-size-asian="11pt" style:font-size-complex="11pt"/>
    </style:style>
    <style:style style:name="P1487" style:parent-style-name="Normal" style:family="paragraph">
      <style:paragraph-properties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P1508" style:parent-style-name="Normal" style:family="paragraph">
      <style:paragraph-properties fo:text-indent="0.5in"/>
    </style:style>
    <style:style style:name="P1509" style:parent-style-name="Normal" style:family="paragraph">
      <style:paragraph-properties fo:text-indent="0.5in"/>
    </style:style>
    <style:style style:name="P1510"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1511" style:parent-style-name="Normal" style:family="paragraph">
      <style:paragraph-properties fo:text-indent="0.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style:font-weight-complex="bold" fo:font-style="italic" style:font-style-asian="italic" fo:color="#000000"/>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font-weight="bold" style:font-weight-asian="bold" style:font-weight-complex="bold" fo:font-style="italic" style:font-style-asian="italic" style:font-style-complex="italic" fo:color="#000000"/>
    </style:style>
    <style:style style:name="T15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1" style:parent-style-name="DefaultParagraphFont" style:family="text">
      <style:text-properties fo:font-weight="bold" style:font-weight-asian="bold" style:font-weight-complex="bold" fo:font-style="italic" style:font-style-asian="italic" style:font-style-complex="italic" fo:color="#000000"/>
    </style:style>
    <style:style style:name="T1522" style:parent-style-name="DefaultParagraphFont" style:family="text">
      <style:text-properties style:font-weight-complex="bold" fo:font-style="italic" style:font-style-asian="italic" style:font-style-complex="italic" fo:color="#000000"/>
    </style:style>
    <style:style style:name="T1523" style:parent-style-name="DefaultParagraphFont" style:family="text">
      <style:text-properties style:font-weight-complex="bold" fo:font-style="italic" style:font-style-asian="italic" style:font-style-complex="italic" fo:color="#000000"/>
    </style:style>
    <style:style style:name="T1524" style:parent-style-name="DefaultParagraphFont" style:family="text">
      <style:text-properties style:font-weight-complex="bold" style:font-style-complex="italic" fo:color="#000000"/>
    </style:style>
    <style:style style:name="P1525" style:parent-style-name="Normal" style:family="paragraph">
      <style:paragraph-properties fo:text-indent="0.5in"/>
      <style:text-properties fo:font-size="11pt" style:font-size-asian="11pt" style:font-size-complex="11pt"/>
    </style:style>
    <style:style style:name="P152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5in"/>
      <style:text-properties style:font-size-complex="12pt"/>
    </style:style>
    <style:style style:name="P1541" style:parent-style-name="Normal" style:family="paragraph">
      <style:paragraph-properties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text-indent="0.5in"/>
      <style:text-properties style:font-size-complex="12pt"/>
    </style:style>
    <style:style style:name="P1572" style:parent-style-name="Normal" style:family="paragraph">
      <style:paragraph-properties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5in">
        <style:tab-stops>
          <style:tab-stop style:type="left" style:position="0.5in"/>
        </style:tab-stops>
      </style:paragraph-properties>
      <style:text-properties style:font-size-complex="12pt"/>
    </style:style>
    <style:style style:name="P1584" style:parent-style-name="Normal" style:family="paragraph">
      <style:paragraph-properties fo:text-indent="0.5in"/>
    </style:style>
    <style:style style:name="P1585" style:parent-style-name="Normal" style:family="paragraph">
      <style:paragraph-properties fo:text-indent="0.5in"/>
      <style:text-properties style:font-size-complex="12pt"/>
    </style:style>
    <style:style style:name="P1586" style:parent-style-name="Normal" style:family="paragraph">
      <style:paragraph-properties fo:text-indent="0.5in"/>
    </style:style>
    <style:style style:name="P1587" style:parent-style-name="Normal" style:family="paragraph">
      <style:paragraph-properties fo:text-indent="0.5in"/>
      <style:text-properties style:font-size-complex="12pt"/>
    </style:style>
    <style:style style:name="P1588" style:parent-style-name="Normal" style:family="paragraph">
      <style:paragraph-properties fo:text-indent="0.5in"/>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weight="bold" style:font-weight-asian="bold"/>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P1606" style:parent-style-name="Normal" style:family="paragraph">
      <style:paragraph-properties fo:text-indent="0.5in">
        <style:tab-stops>
          <style:tab-stop style:type="left" style:position="0.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indent="0.5in">
        <style:tab-stops>
          <style:tab-stop style:type="left" style:position="0.5in"/>
        </style:tab-stops>
      </style:paragraph-properties>
      <style:text-properties style:font-size-complex="12pt"/>
    </style:style>
    <style:style style:name="P1613" style:parent-style-name="Normal" style:family="paragraph">
      <style:paragraph-properties fo:text-indent="0.4923in"/>
      <style:text-properties style:font-size-complex="12pt"/>
    </style:style>
    <style:style style:name="P1614" style:parent-style-name="Normal" style:family="paragraph">
      <style:paragraph-properties fo:text-indent="0.4923in"/>
      <style:text-properties style:font-size-complex="12pt"/>
    </style:style>
    <style:style style:name="P1615" style:parent-style-name="Normal" style:family="paragraph">
      <style:paragraph-properties fo:text-indent="0.4923in"/>
      <style:text-properties style:font-size-complex="12pt"/>
    </style:style>
    <style:style style:name="P1616" style:parent-style-name="Normal" style:family="paragraph">
      <style:paragraph-properties fo:text-indent="0.5in"/>
    </style:style>
    <style:style style:name="T1617" style:parent-style-name="DefaultParagraphFont" style:family="text">
      <style:text-properties fo:font-weight="bold" style:font-weight-asian="bold"/>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P1630" style:parent-style-name="Normal" style:family="paragraph">
      <style:paragraph-properties fo:text-indent="0.5in"/>
    </style:style>
    <style:style style:name="P1631" style:parent-style-name="Normal" style:family="paragraph">
      <style:paragraph-properties fo:text-indent="0.5in"/>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5in"/>
    </style:style>
    <style:style style:name="P1634" style:parent-style-name="Normal" style:family="paragraph">
      <style:paragraph-properties fo:text-indent="0.5in"/>
    </style:style>
    <style:style style:name="P1635"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1636" style:parent-style-name="Normal" style:family="paragraph">
      <style:paragraph-properties fo:text-indent="0.5in"/>
    </style:style>
    <style:style style:name="T1637" style:parent-style-name="DefaultParagraphFont" style:family="text">
      <style:text-properties fo:font-weight="bold" style:font-weight-asian="bold"/>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style:font-weight-complex="bold" fo:font-style="italic" style:font-style-asian="italic" fo:color="#000000"/>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style>
    <style:style style:name="T1644" style:parent-style-name="DefaultParagraphFont" style:family="text">
      <style:text-properties fo:font-weight="bold" style:font-weight-asian="bold" style:font-weight-complex="bold" fo:font-style="italic" style:font-style-asian="italic" style:font-style-complex="italic" fo:color="#000000"/>
    </style:style>
    <style:style style:name="T16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46" style:parent-style-name="DefaultParagraphFont" style:family="text">
      <style:text-properties fo:font-weight="bold" style:font-weight-asian="bold" style:font-weight-complex="bold" fo:font-style="italic" style:font-style-asian="italic" style:font-style-complex="italic" fo:color="#000000"/>
    </style:style>
    <style:style style:name="T1647" style:parent-style-name="DefaultParagraphFont" style:family="text">
      <style:text-properties style:font-weight-complex="bold" fo:font-style="italic" style:font-style-asian="italic" style:font-style-complex="italic" fo:color="#000000"/>
    </style:style>
    <style:style style:name="T1648" style:parent-style-name="DefaultParagraphFont" style:family="text">
      <style:text-properties style:font-weight-complex="bold" fo:font-style="italic" style:font-style-asian="italic" style:font-style-complex="italic" fo:color="#000000"/>
    </style:style>
    <style:style style:name="T1649" style:parent-style-name="DefaultParagraphFont" style:family="text">
      <style:text-properties style:font-weight-complex="bold" style:font-style-complex="italic" fo:color="#000000"/>
    </style:style>
    <style:style style:name="P1650" style:parent-style-name="Normal" style:family="paragraph">
      <style:paragraph-properties fo:text-indent="0.5in"/>
    </style:style>
    <style:style style:name="P16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652" style:parent-style-name="Normal" style:family="paragraph">
      <style:paragraph-properties fo:text-align="center"/>
      <style:text-properties style:font-size-complex="12pt"/>
    </style:style>
    <style:style style:name="P1653" style:parent-style-name="Normal" style:family="paragraph">
      <style:paragraph-properties fo:text-indent="0.5in"/>
      <style:text-properties fo:font-size="11pt" style:font-size-asian="11pt" style:font-size-complex="11pt"/>
    </style:style>
    <style:style style:name="P1654" style:parent-style-name="Normal" style:family="paragraph">
      <style:paragraph-properties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67" style:parent-style-name="Normal" style:family="paragraph">
      <style:paragraph-properties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5in"/>
      <style:text-properties style:font-size-complex="12pt"/>
    </style:style>
    <style:style style:name="P1684" style:parent-style-name="Normal" style:family="paragraph">
      <style:paragraph-properties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fo:font-style="italic" style:font-style-asian="italic"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indent="0.5in"/>
      <style:text-properties fo:font-size="11pt" style:font-size-asian="11pt" style:font-size-complex="11pt"/>
    </style:style>
    <style:style style:name="P1723" style:parent-style-name="Normal" style:family="paragraph">
      <style:paragraph-properties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indent="0.5in"/>
      <style:text-properties style:font-size-complex="12pt"/>
    </style:style>
    <style:style style:name="P1748" style:parent-style-name="Normal" style:family="paragraph">
      <style:paragraph-properties fo:text-indent="0.5in">
        <style:tab-stops>
          <style:tab-stop style:type="left" style:position="0.5in"/>
        </style:tab-stops>
      </style:paragraph-properties>
      <style:text-properties style:font-size-complex="12pt"/>
    </style:style>
    <style:style style:name="P1749" style:parent-style-name="Normal" style:family="paragraph">
      <style:paragraph-properties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fo:font-style="italic" style:font-style-asian="italic" style:font-style-complex="italic" style:font-size-complex="12pt"/>
    </style:style>
    <style:style style:name="T1785" style:parent-style-name="DefaultParagraphFont" style:family="text">
      <style:text-properties fo:font-style="italic" style:font-style-asian="italic"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tyle-complex="italic" style:font-size-complex="12pt"/>
    </style:style>
    <style:style style:name="T1789" style:parent-style-name="DefaultParagraphFont" style:family="text">
      <style:text-properties fo:font-style="italic" style:font-style-asian="italic" style:font-style-complex="italic" style:font-size-complex="12pt"/>
    </style:style>
    <style:style style:name="T1790" style:parent-style-name="DefaultParagraphFont" style:family="text">
      <style:text-properties fo:font-style="italic" style:font-style-asian="italic" style:font-style-complex="italic" style:font-size-complex="12pt"/>
    </style:style>
    <style:style style:name="T1791" style:parent-style-name="DefaultParagraphFont" style:family="text">
      <style:text-properties style:font-style-complex="italic" style:font-size-complex="12pt"/>
    </style:style>
    <style:style style:name="P1792" style:parent-style-name="Normal" style:family="paragraph">
      <style:paragraph-properties fo:text-indent="0.5in">
        <style:tab-stops>
          <style:tab-stop style:type="left" style:position="0.5in"/>
        </style:tab-stops>
      </style:paragraph-properties>
      <style:text-properties style:font-size-complex="12pt"/>
    </style:style>
    <style:style style:name="P1793" style:parent-style-name="Normal" style:family="paragraph">
      <style:paragraph-properties fo:text-indent="0.5in"/>
      <style:text-properties style:font-size-complex="12pt"/>
    </style:style>
    <style:style style:name="P1794" style:parent-style-name="Normal" style:family="paragraph">
      <style:paragraph-properties fo:text-indent="0.5in"/>
      <style:text-properties style:font-size-complex="12pt"/>
    </style:style>
    <style:style style:name="P1795" style:parent-style-name="Normal" style:family="paragraph">
      <style:paragraph-properties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fo:font-style="italic" style:font-style-asian="italic" style:font-style-complex="italic"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style:font-style-complex="italic" style:font-size-complex="12pt"/>
    </style:style>
    <style:style style:name="P1831" style:parent-style-name="Normal" style:family="paragraph">
      <style:paragraph-properties fo:text-indent="0.5in"/>
      <style:text-properties style:font-size-complex="12pt"/>
    </style:style>
    <style:style style:name="P183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833" style:parent-style-name="Normal" style:family="paragraph">
      <style:paragraph-properties fo:text-indent="0.5in">
        <style:tab-stops>
          <style:tab-stop style:type="left" style:position="0.5in"/>
        </style:tab-stops>
      </style:paragraph-properties>
      <style:text-properties style:font-size-complex="12pt"/>
    </style:style>
    <style:style style:name="P1834" style:parent-style-name="Normal" style:family="paragraph">
      <style:paragraph-properties fo:text-indent="0.5in"/>
      <style:text-properties style:font-size-complex="12pt"/>
    </style:style>
    <style:style style:name="P1835" style:parent-style-name="Normal" style:family="paragraph">
      <style:paragraph-properties fo:text-indent="0.5in"/>
      <style:text-properties fo:font-style="italic" style:font-style-asian="italic" style:font-size-complex="12pt"/>
    </style:style>
    <style:style style:name="P1836" style:parent-style-name="Normal" style:family="paragraph">
      <style:paragraph-properties fo:text-indent="0.5in"/>
      <style:text-properties style:font-size-complex="12pt"/>
    </style:style>
    <style:style style:name="P1837" style:parent-style-name="Normal" style:family="paragraph">
      <style:paragraph-properties fo:text-indent="0.5in">
        <style:tab-stops>
          <style:tab-stop style:type="left" style:position="0.5in"/>
        </style:tab-stops>
      </style:paragraph-properties>
      <style:text-properties style:font-size-complex="12pt"/>
    </style:style>
    <style:style style:name="P1838" style:parent-style-name="Normal" style:family="paragraph">
      <style:paragraph-properties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fo:font-style="italic" style:font-style-asian="italic" style:font-style-complex="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fo:font-style="italic" style:font-style-asian="italic" style:font-style-complex="italic"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tyle-complex="italic" style:font-size-complex="12pt"/>
    </style:style>
    <style:style style:name="P1874" style:parent-style-name="Normal" style:family="paragraph">
      <style:paragraph-properties fo:text-indent="0.5in">
        <style:tab-stops>
          <style:tab-stop style:type="left" style:position="0.5in"/>
        </style:tab-stops>
      </style:paragraph-properties>
      <style:text-properties style:font-size-complex="12pt"/>
    </style:style>
    <style:style style:name="P1875" style:parent-style-name="Normal" style:family="paragraph">
      <style:paragraph-properties fo:text-indent="0.5in">
        <style:tab-stops>
          <style:tab-stop style:type="left" style:position="0.5in"/>
        </style:tab-stops>
      </style:paragraph-properties>
      <style:text-properties style:font-size-complex="12pt"/>
    </style:style>
    <style:style style:name="P1876" style:parent-style-name="Normal" style:family="paragraph">
      <style:paragraph-properties fo:text-indent="0.5in"/>
      <style:text-properties style:font-size-complex="12pt"/>
    </style:style>
    <style:style style:name="P1877" style:parent-style-name="Normal" style:family="paragraph">
      <style:paragraph-properties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5in">
        <style:tab-stops>
          <style:tab-stop style:type="left" style:position="0.5in"/>
        </style:tab-stops>
      </style:paragraph-properties>
      <style:text-properties style:font-size-complex="12pt"/>
    </style:style>
    <style:style style:name="P1891" style:parent-style-name="Normal" style:family="paragraph">
      <style:paragraph-properties fo:text-indent="0.5in"/>
      <style:text-properties fo:font-style="italic" style:font-style-asian="italic" style:font-size-complex="12pt"/>
    </style:style>
    <style:style style:name="P1892" style:parent-style-name="Normal" style:family="paragraph">
      <style:paragraph-properties fo:text-indent="0.5in"/>
      <style:text-properties style:font-size-complex="12pt"/>
    </style:style>
    <style:style style:name="P1893" style:parent-style-name="Normal" style:family="paragraph">
      <style:paragraph-properties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fo:font-style="italic" style:font-style-asian="italic" style:font-style-complex="italic" style:font-size-complex="12pt"/>
    </style:style>
    <style:style style:name="T1916" style:parent-style-name="DefaultParagraphFont" style:family="text">
      <style:text-properties fo:font-style="italic" style:font-style-asian="italic" style:font-style-complex="italic"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fo:font-style="italic" style:font-style-asian="italic" style:font-style-complex="italic"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style:font-style-complex="italic" style:font-size-complex="12pt"/>
    </style:style>
    <style:style style:name="P1925" style:parent-style-name="Normal" style:family="paragraph">
      <style:paragraph-properties fo:text-indent="0.5in">
        <style:tab-stops>
          <style:tab-stop style:type="left" style:position="0.5in"/>
        </style:tab-stops>
      </style:paragraph-properties>
      <style:text-properties style:font-size-complex="12pt"/>
    </style:style>
    <style:style style:name="P1926" style:parent-style-name="Normal" style:family="paragraph">
      <style:paragraph-properties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indent="0.5in"/>
      <style:text-properties style:font-size-complex="12pt"/>
    </style:style>
    <style:style style:name="P1940" style:parent-style-name="Normal" style:family="paragraph">
      <style:paragraph-properties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tyle-complex="italic"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fo:font-style="italic" style:font-style-asian="italic" style:font-style-complex="italic"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tyle-complex="italic" style:font-size-complex="12pt"/>
    </style:style>
    <style:style style:name="P1977" style:parent-style-name="Normal" style:family="paragraph">
      <style:paragraph-properties fo:text-indent="0.5in">
        <style:tab-stops>
          <style:tab-stop style:type="left" style:position="0.5in"/>
        </style:tab-stops>
      </style:paragraph-properties>
      <style:text-properties style:font-size-complex="12pt"/>
    </style:style>
    <style:style style:name="P1978" style:parent-style-name="Normal" style:family="paragraph">
      <style:paragraph-properties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998" style:parent-style-name="Normal" style:family="paragraph">
      <style:paragraph-properties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indent="0.5in"/>
    </style:style>
    <style:style style:name="P2023" style:parent-style-name="Normal" style:family="paragraph">
      <style:paragraph-properties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in"/>
      <style:text-properties style:font-size-complex="12pt"/>
    </style:style>
    <style:style style:name="P2046" style:parent-style-name="Normal" style:family="paragraph">
      <style:paragraph-properties fo:text-indent="0.5in">
        <style:tab-stops>
          <style:tab-stop style:type="left" style:position="0.5in"/>
        </style:tab-stops>
      </style:paragraph-properties>
      <style:text-properties style:font-size-complex="12pt"/>
    </style:style>
    <style:style style:name="P2047" style:parent-style-name="Normal" style:family="paragraph">
      <style:paragraph-properties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style:font-style-complex="italic"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fo:font-style="italic" style:font-style-asian="italic" style:font-style-complex="italic"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tyle-complex="italic" style:font-size-complex="12pt"/>
    </style:style>
    <style:style style:name="P2076" style:parent-style-name="Normal" style:family="paragraph">
      <style:paragraph-properties fo:text-indent="0.5in">
        <style:tab-stops>
          <style:tab-stop style:type="left" style:position="0.5in"/>
        </style:tab-stops>
      </style:paragraph-properties>
      <style:text-properties style:font-size-complex="12pt"/>
    </style:style>
    <style:style style:name="P2077" style:parent-style-name="Normal" style:family="paragraph">
      <style:paragraph-properties fo:text-indent="0.5in">
        <style:tab-stops>
          <style:tab-stop style:type="left" style:position="0.5in"/>
        </style:tab-stops>
      </style:paragraph-properties>
      <style:text-properties style:font-size-complex="12pt"/>
    </style:style>
    <style:style style:name="P207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079" style:parent-style-name="Normal" style:family="paragraph">
      <style:paragraph-properties fo:text-indent="0.5in"/>
      <style:text-properties style:font-size-complex="12pt"/>
    </style:style>
    <style:style style:name="P2080" style:parent-style-name="Normal" style:family="paragraph">
      <style:paragraph-properties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5in">
        <style:tab-stops>
          <style:tab-stop style:type="left" style:position="0.5in"/>
        </style:tab-stops>
      </style:paragraph-properties>
      <style:text-properties style:font-size-complex="12pt"/>
    </style:style>
    <style:style style:name="P2093" style:parent-style-name="Normal" style:family="paragraph">
      <style:paragraph-properties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fo:font-style="italic" style:font-style-asian="italic" style:font-size-complex="12pt"/>
    </style:style>
    <style:style style:name="T2108" style:parent-style-name="DefaultParagraphFont" style:family="text">
      <style:text-properties fo:font-style="italic" style:font-style-asian="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style:font-style-complex="italic" style:font-size-complex="12pt"/>
    </style:style>
    <style:style style:name="P2122" style:parent-style-name="Normal" style:family="paragraph">
      <style:paragraph-properties fo:text-indent="0.5in">
        <style:tab-stops>
          <style:tab-stop style:type="left" style:position="0.5in"/>
        </style:tab-stops>
      </style:paragraph-properties>
      <style:text-properties style:font-size-complex="12pt"/>
    </style:style>
    <style:style style:name="P2123" style:parent-style-name="Normal" style:family="paragraph">
      <style:paragraph-properties fo:text-indent="0.5in">
        <style:tab-stops>
          <style:tab-stop style:type="left" style:position="0.5in"/>
        </style:tab-stops>
      </style:paragraph-properties>
      <style:text-properties style:font-size-complex="12pt"/>
    </style:style>
    <style:style style:name="P2124" style:parent-style-name="Normal" style:family="paragraph">
      <style:paragraph-properties fo:text-indent="0.5in"/>
    </style:style>
    <style:style style:name="P2125" style:parent-style-name="Normal" style:family="paragraph">
      <style:paragraph-properties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indent="0.5in"/>
      <style:text-properties style:font-size-complex="12pt"/>
    </style:style>
    <style:style style:name="P2141" style:parent-style-name="Normal" style:family="paragraph">
      <style:paragraph-properties fo:text-indent="0.5in">
        <style:tab-stops>
          <style:tab-stop style:type="left" style:position="0.5in"/>
        </style:tab-stops>
      </style:paragraph-properties>
      <style:text-properties style:font-size-complex="12pt"/>
    </style:style>
    <style:style style:name="P2142" style:parent-style-name="Normal" style:family="paragraph">
      <style:paragraph-properties fo:text-indent="0.5in"/>
      <style:text-properties style:font-size-complex="12pt"/>
    </style:style>
    <style:style style:name="P2143" style:parent-style-name="Normal" style:family="paragraph">
      <style:paragraph-properties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tyle-complex="italic"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fo:font-style="italic" style:font-style-asian="italic" style:font-style-complex="italic"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tyle-complex="italic" style:font-size-complex="12pt"/>
    </style:style>
    <style:style style:name="P2175" style:parent-style-name="Normal" style:family="paragraph">
      <style:paragraph-properties fo:text-indent="0.5in">
        <style:tab-stops>
          <style:tab-stop style:type="left" style:position="0.5in"/>
        </style:tab-stops>
      </style:paragraph-properties>
      <style:text-properties style:font-size-complex="12pt"/>
    </style:style>
    <style:style style:name="P2176" style:parent-style-name="Normal" style:family="paragraph">
      <style:paragraph-properties fo:text-indent="0.5in">
        <style:tab-stops>
          <style:tab-stop style:type="left" style:position="0.5in"/>
        </style:tab-stops>
      </style:paragraph-properties>
      <style:text-properties style:font-size-complex="12pt"/>
    </style:style>
    <style:style style:name="P2177" style:parent-style-name="Normal" style:family="paragraph">
      <style:paragraph-properties fo:text-indent="0.5in"/>
      <style:text-properties fo:font-size="11pt" style:font-size-asian="11pt" style:font-size-complex="11pt"/>
    </style:style>
    <style:style style:name="P2178" style:parent-style-name="Normal" style:family="paragraph">
      <style:paragraph-properties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fo:font-style="italic" style:font-style-asian="italic" style:font-style-complex="italic"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fo:font-style="italic" style:font-style-asian="italic" style:font-style-complex="italic"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tyle-complex="italic" style:font-size-complex="12pt"/>
    </style:style>
    <style:style style:name="P223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234" style:parent-style-name="Normal" style:family="paragraph">
      <style:paragraph-properties fo:text-indent="0.5in">
        <style:tab-stops>
          <style:tab-stop style:type="left" style:position="0.5in"/>
        </style:tab-stops>
      </style:paragraph-properties>
      <style:text-properties style:font-size-complex="12pt"/>
    </style:style>
    <style:style style:name="P2235" style:parent-style-name="Normal" style:family="paragraph">
      <style:paragraph-properties fo:text-indent="0.5in">
        <style:tab-stops>
          <style:tab-stop style:type="left" style:position="0.5in"/>
        </style:tab-stops>
      </style:paragraph-properties>
      <style:text-properties style:font-size-complex="12pt"/>
    </style:style>
    <style:style style:name="P2236" style:parent-style-name="Normal" style:family="paragraph">
      <style:paragraph-properties fo:text-indent="0.5in">
        <style:tab-stops>
          <style:tab-stop style:type="left" style:position="0.5in"/>
        </style:tab-stops>
      </style:paragraph-properties>
      <style:text-properties style:font-size-complex="12pt"/>
    </style:style>
    <style:style style:name="P2237" style:parent-style-name="Normal" style:family="paragraph">
      <style:paragraph-properties fo:text-indent="0.5in">
        <style:tab-stops>
          <style:tab-stop style:type="left" style:position="0.5in"/>
        </style:tab-stops>
      </style:paragraph-properties>
      <style:text-properties style:font-size-complex="12pt"/>
    </style:style>
    <style:style style:name="P2238" style:parent-style-name="Normal" style:family="paragraph">
      <style:paragraph-properties fo:text-indent="0.5in"/>
    </style:style>
    <style:style style:name="T2239" style:parent-style-name="DefaultParagraphFont" style:family="text">
      <style:text-properties style:font-size-complex="12pt"/>
    </style:style>
    <style:style style:name="P2240" style:parent-style-name="Normal" style:family="paragraph">
      <style:paragraph-properties fo:text-indent="0.5in"/>
    </style:style>
    <style:style style:name="P2241" style:parent-style-name="Normal" style:family="paragraph">
      <style:paragraph-properties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font-size-complex="12pt"/>
    </style:style>
    <style:style style:name="P2260" style:parent-style-name="Normal" style:family="paragraph">
      <style:paragraph-properties fo:text-indent="0.5in"/>
    </style:style>
    <style:style style:name="P2261" style:parent-style-name="Normal" style:family="paragraph">
      <style:paragraph-properties fo:text-indent="0.5in"/>
    </style:style>
    <style:style style:name="P2262"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2263" style:parent-style-name="Normal" style:family="paragraph">
      <style:paragraph-properties fo:text-indent="0.5in"/>
    </style:style>
    <style:style style:name="T2264" style:parent-style-name="DefaultParagraphFont" style:family="text">
      <style:text-properties fo:font-weight="bold" style:font-weight-asian="bold"/>
    </style:style>
    <style:style style:name="T2265" style:parent-style-name="DefaultParagraphFont" style:family="text">
      <style:text-properties style:text-position="super 66.6%"/>
    </style:style>
    <style:style style:name="T2266" style:parent-style-name="DefaultParagraphFont" style:family="text">
      <style:text-properties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style:font-weight-complex="bold" fo:font-style="italic" style:font-style-asian="italic" fo:color="#000000"/>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weight="bold" style:font-weight-asian="bold" style:font-weight-complex="bold" fo:font-style="italic" style:font-style-asian="italic" style:font-style-complex="italic" fo:color="#000000"/>
    </style:style>
    <style:style style:name="T22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76" style:parent-style-name="DefaultParagraphFont" style:family="text">
      <style:text-properties fo:font-weight="bold" style:font-weight-asian="bold" style:font-weight-complex="bold" fo:font-style="italic" style:font-style-asian="italic" style:font-style-complex="italic" fo:color="#000000"/>
    </style:style>
    <style:style style:name="T2277" style:parent-style-name="DefaultParagraphFont" style:family="text">
      <style:text-properties style:font-weight-complex="bold" fo:font-style="italic" style:font-style-asian="italic" style:font-style-complex="italic" fo:color="#000000"/>
    </style:style>
    <style:style style:name="T2278" style:parent-style-name="DefaultParagraphFont" style:family="text">
      <style:text-properties style:font-weight-complex="bold" fo:font-style="italic" style:font-style-asian="italic" style:font-style-complex="italic" fo:color="#000000"/>
    </style:style>
    <style:style style:name="T2279" style:parent-style-name="DefaultParagraphFont" style:family="text">
      <style:text-properties style:font-weight-complex="bold" style:font-style-complex="italic" fo:color="#000000"/>
    </style:style>
    <style:style style:name="P2280" style:parent-style-name="Normal" style:family="paragraph">
      <style:paragraph-properties fo:text-indent="0.5in">
        <style:tab-stops>
          <style:tab-stop style:type="left" style:position="0.5in"/>
        </style:tab-stops>
      </style:paragraph-properties>
      <style:text-properties style:font-size-complex="12pt"/>
    </style:style>
    <style:style style:name="P2281" style:parent-style-name="Normal" style:family="paragraph">
      <style:paragraph-properties fo:text-indent="0.5in">
        <style:tab-stops>
          <style:tab-stop style:type="left" style:position="0.5in"/>
        </style:tab-stops>
      </style:paragraph-properties>
      <style:text-properties style:font-size-complex="12pt"/>
    </style:style>
    <style:style style:name="P2282" style:parent-style-name="Normal" style:family="paragraph">
      <style:paragraph-properties fo:text-indent="0.5in"/>
    </style:style>
    <style:style style:name="P228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indent="0.5in">
        <style:tab-stops>
          <style:tab-stop style:type="left" style:position="0.5in"/>
        </style:tab-stops>
      </style:paragraph-properties>
      <style:text-properties style:font-size-complex="12pt"/>
    </style:style>
    <style:style style:name="P2286" style:parent-style-name="Normal" style:family="paragraph">
      <style:paragraph-properties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indent="0.5in"/>
      <style:text-properties style:font-size-complex="12pt"/>
    </style:style>
    <style:style style:name="P2302" style:parent-style-name="Normal" style:family="paragraph">
      <style:paragraph-properties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tyle-complex="italic" style:font-size-complex="12pt"/>
    </style:style>
    <style:style style:name="P2333" style:parent-style-name="Normal" style:family="paragraph">
      <style:paragraph-properties fo:text-indent="0.5in"/>
    </style:style>
    <style:style style:name="P2334" style:parent-style-name="Normal" style:family="paragraph">
      <style:paragraph-properties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indent="0.5in"/>
      <style:text-properties style:font-size-complex="12pt"/>
    </style:style>
    <style:style style:name="P2347" style:parent-style-name="Normal" style:family="paragraph">
      <style:paragraph-properties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tyle-complex="italic" style:font-size-complex="12pt"/>
    </style:style>
    <style:style style:name="T2368" style:parent-style-name="DefaultParagraphFont" style:family="text">
      <style:text-properties fo:font-style="italic" style:font-style-asian="italic" style:font-style-complex="italic"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tyle-complex="italic"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fo:font-style="italic" style:font-style-asian="italic" style:font-style-complex="italic" style:font-size-complex="12pt"/>
    </style:style>
    <style:style style:name="T2377" style:parent-style-name="DefaultParagraphFont" style:family="text">
      <style:text-properties style:font-style-complex="italic" style:font-size-complex="12pt"/>
    </style:style>
    <style:style style:name="P237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7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380" style:parent-style-name="Normal" style:family="paragraph">
      <style:paragraph-properties fo:text-indent="0.5in"/>
      <style:text-properties fo:font-size="11pt" style:font-size-asian="11pt" style:font-size-complex="11pt"/>
    </style:style>
    <style:style style:name="P2381" style:parent-style-name="Normal" style:family="paragraph">
      <style:paragraph-properties fo:text-indent="0.5in"/>
      <style:text-properties fo:font-size="11pt" style:font-size-asian="11pt" style:font-size-complex="11pt"/>
    </style:style>
    <style:style style:name="P2382" style:parent-style-name="Normal" style:family="paragraph">
      <style:paragraph-properties fo:text-indent="0.5in"/>
      <style:text-properties fo:font-style="italic" style:font-style-asian="italic" style:font-style-complex="italic"/>
    </style:style>
    <style:style style:name="P2383" style:parent-style-name="Normal" style:family="paragraph">
      <style:paragraph-properties fo:text-indent="0.5in"/>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86" style:parent-style-name="Normal" style:family="paragraph">
      <style:paragraph-properties fo:text-indent="0.5in">
        <style:tab-stops>
          <style:tab-stop style:type="left" style:position="0.5in"/>
        </style:tab-stops>
      </style:paragraph-properties>
      <style:text-properties style:font-size-complex="12pt"/>
    </style:style>
    <style:style style:name="P238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8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389"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2390" style:parent-style-name="Normal" style:family="paragraph">
      <style:paragraph-properties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style:text-position="super 66.6%"/>
    </style:style>
    <style:style style:name="T2393" style:parent-style-name="DefaultParagraphFont" style:family="text">
      <style:text-properties fo:font-style="italic" style:font-style-asian="italic"/>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T2396" style:parent-style-name="DefaultParagraphFont" style:family="text">
      <style:text-properties fo:font-style="italic" style:font-style-asian="italic"/>
    </style:style>
    <style:style style:name="T2397" style:parent-style-name="DefaultParagraphFont" style:family="text">
      <style:text-properties style:font-weight-complex="bold" fo:font-style="italic" style:font-style-asian="italic" fo:color="#000000"/>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T2401" style:parent-style-name="DefaultParagraphFont" style:family="text">
      <style:text-properties fo:font-weight="bold" style:font-weight-asian="bold" style:font-weight-complex="bold" fo:font-style="italic" style:font-style-asian="italic" style:font-style-complex="italic" fo:color="#000000"/>
    </style:style>
    <style:style style:name="T24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03" style:parent-style-name="DefaultParagraphFont" style:family="text">
      <style:text-properties fo:font-weight="bold" style:font-weight-asian="bold" style:font-weight-complex="bold" fo:font-style="italic" style:font-style-asian="italic" style:font-style-complex="italic" fo:color="#000000"/>
    </style:style>
    <style:style style:name="T2404" style:parent-style-name="DefaultParagraphFont" style:family="text">
      <style:text-properties style:font-weight-complex="bold" fo:font-style="italic" style:font-style-asian="italic" style:font-style-complex="italic" fo:color="#000000"/>
    </style:style>
    <style:style style:name="T2405" style:parent-style-name="DefaultParagraphFont" style:family="text">
      <style:text-properties style:font-weight-complex="bold" fo:font-style="italic" style:font-style-asian="italic" style:font-style-complex="italic" fo:color="#000000"/>
    </style:style>
    <style:style style:name="T2406" style:parent-style-name="DefaultParagraphFont" style:family="text">
      <style:text-properties style:font-weight-complex="bold" style:font-style-complex="italic" fo:color="#000000"/>
    </style:style>
    <style:style style:name="P2407" style:parent-style-name="Normal" style:family="paragraph">
      <style:paragraph-properties fo:text-indent="0.5in">
        <style:tab-stops>
          <style:tab-stop style:type="left" style:position="0.5in"/>
        </style:tab-stops>
      </style:paragraph-properties>
      <style:text-properties style:font-size-complex="12pt"/>
    </style:style>
    <style:style style:name="P2408" style:parent-style-name="Normal" style:family="paragraph">
      <style:paragraph-properties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indent="0.5in"/>
      <style:text-properties fo:font-size="11pt" style:font-size-asian="11pt" style:font-size-complex="11pt"/>
    </style:style>
    <style:style style:name="P2421" style:parent-style-name="Normal" style:family="paragraph">
      <style:paragraph-properties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indent="0.5in"/>
      <style:text-properties style:font-size-complex="12pt"/>
    </style:style>
    <style:style style:name="P2433" style:parent-style-name="Normal" style:family="paragraph">
      <style:paragraph-properties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fo:font-style="italic" style:font-style-asian="italic" style:font-style-complex="italic"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tyle-complex="italic" style:font-size-complex="12p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font-style="italic" style:font-style-asian="italic" style:font-style-complex="italic" style:font-size-complex="12pt"/>
    </style:style>
    <style:style style:name="T2460" style:parent-style-name="DefaultParagraphFont" style:family="text">
      <style:text-properties fo:font-style="italic" style:font-style-asian="italic" style:font-style-complex="italic" style:font-size-complex="12pt"/>
    </style:style>
    <style:style style:name="T2461" style:parent-style-name="DefaultParagraphFont" style:family="text">
      <style:text-properties fo:font-style="italic" style:font-style-asian="italic" style:font-style-complex="italic" style:font-size-complex="12pt"/>
    </style:style>
    <style:style style:name="T2462" style:parent-style-name="DefaultParagraphFont" style:family="text">
      <style:text-properties style:font-style-complex="italic" style:font-size-complex="12pt"/>
    </style:style>
    <style:style style:name="P2463" style:parent-style-name="Normal" style:family="paragraph">
      <style:paragraph-properties fo:text-indent="0.5in">
        <style:tab-stops>
          <style:tab-stop style:type="left" style:position="0.5in"/>
        </style:tab-stops>
      </style:paragraph-properties>
      <style:text-properties style:font-size-complex="12pt"/>
    </style:style>
    <style:style style:name="P246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465" style:parent-style-name="Normal" style:family="paragraph">
      <style:paragraph-properties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tyle-complex="italic" style:font-size-complex="12pt"/>
    </style:style>
    <style:style style:name="T2498" style:parent-style-name="DefaultParagraphFont" style:family="text">
      <style:text-properties fo:font-style="italic" style:font-style-asian="italic" style:font-style-complex="italic" style:font-size-complex="12pt"/>
    </style:style>
    <style:style style:name="T2499" style:parent-style-name="DefaultParagraphFont" style:family="text">
      <style:text-properties fo:font-style="italic" style:font-style-asian="italic"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tyle-complex="italic"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tyle-complex="italic" style:font-size-complex="12pt"/>
    </style:style>
    <style:style style:name="P2507" style:parent-style-name="Normal" style:family="paragraph">
      <style:paragraph-properties fo:text-indent="0.5in"/>
      <style:text-properties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5in"/>
      <style:text-properties fo:font-size="11pt" style:font-size-asian="11pt" style:font-size-complex="11pt"/>
    </style:style>
    <style:style style:name="P2520" style:parent-style-name="Normal" style:family="paragraph">
      <style:paragraph-properties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indent="0.5in"/>
    </style:style>
    <style:style style:name="P2532" style:parent-style-name="Normal" style:family="paragraph">
      <style:paragraph-properties fo:text-indent="0.5in"/>
      <style:text-properties fo:font-size="11pt" style:font-size-asian="11pt" style:font-size-complex="11pt"/>
    </style:style>
    <style:style style:name="P2533" style:parent-style-name="Normal" style:family="paragraph">
      <style:paragraph-properties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indent="0.5in">
        <style:tab-stops>
          <style:tab-stop style:type="left" style:position="0.5in"/>
        </style:tab-stops>
      </style:paragraph-properties>
      <style:text-properties style:font-size-complex="12pt"/>
    </style:style>
    <style:style style:name="P2546" style:parent-style-name="Normal" style:family="paragraph">
      <style:paragraph-properties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ize-complex="12pt"/>
    </style:style>
    <style:style style:name="T2559" style:parent-style-name="DefaultParagraphFont" style:family="text">
      <style:text-properties fo:font-style="italic" style:font-style-asian="italic"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tyle="italic" style:font-style-asian="italic" style:font-style-complex="italic"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fo:font-style="italic" style:font-style-asian="italic" style:font-style-complex="italic" style:font-size-complex="12pt"/>
    </style:style>
    <style:style style:name="T2570" style:parent-style-name="DefaultParagraphFont" style:family="text">
      <style:text-properties fo:font-style="italic" style:font-style-asian="italic"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tyle-complex="italic" style:font-size-complex="12pt"/>
    </style:style>
    <style:style style:name="T2573" style:parent-style-name="DefaultParagraphFont" style:family="text">
      <style:text-properties fo:font-style="italic" style:font-style-asian="italic" style:font-style-complex="italic" style:font-size-complex="12pt"/>
    </style:style>
    <style:style style:name="T2574" style:parent-style-name="DefaultParagraphFont" style:family="text">
      <style:text-properties fo:font-style="italic" style:font-style-asian="italic" style:font-style-complex="italic" style:font-size-complex="12pt"/>
    </style:style>
    <style:style style:name="T2575" style:parent-style-name="DefaultParagraphFont" style:family="text">
      <style:text-properties fo:font-style="italic" style:font-style-asian="italic" style:font-style-complex="italic" style:font-size-complex="12pt"/>
    </style:style>
    <style:style style:name="T2576" style:parent-style-name="DefaultParagraphFont" style:family="text">
      <style:text-properties fo:font-style="italic" style:font-style-asian="italic" style:font-style-complex="italic" style:font-size-complex="12pt"/>
    </style:style>
    <style:style style:name="T2577" style:parent-style-name="DefaultParagraphFont" style:family="text">
      <style:text-properties fo:font-style="italic" style:font-style-asian="italic" style:font-style-complex="italic" style:font-size-complex="12pt"/>
    </style:style>
    <style:style style:name="T2578" style:parent-style-name="DefaultParagraphFont" style:family="text">
      <style:text-properties style:font-style-complex="italic" style:font-size-complex="12pt"/>
    </style:style>
    <style:style style:name="P2579" style:parent-style-name="Normal" style:family="paragraph">
      <style:paragraph-properties fo:text-indent="0.5in">
        <style:tab-stops>
          <style:tab-stop style:type="left" style:position="0.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indent="0.5in"/>
      <style:text-properties fo:font-size="11pt" style:font-size-asian="11pt" style:font-size-complex="11pt"/>
    </style:style>
    <style:style style:name="P2584" style:parent-style-name="Normal" style:family="paragraph">
      <style:paragraph-properties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indent="0.5in"/>
      <style:text-properties fo:font-size="11pt" style:font-size-asian="11pt" style:font-size-complex="11pt"/>
    </style:style>
    <style:style style:name="P2597" style:parent-style-name="Normal" style:family="paragraph">
      <style:paragraph-properties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indent="0.5in"/>
      <style:text-properties style:font-size-complex="12pt"/>
    </style:style>
    <style:style style:name="P2603" style:parent-style-name="Normal" style:family="paragraph">
      <style:paragraph-properties fo:text-indent="0.5in"/>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fo:font-style="italic" style:font-style-asian="italic" style:font-size-complex="12pt"/>
    </style:style>
    <style:style style:name="T2608" style:parent-style-name="DefaultParagraphFont" style:family="text">
      <style:text-properties fo:font-style="italic" style:font-style-asian="italic"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fo:font-style="italic" style:font-style-asian="italic"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fo:font-style="italic" style:font-style-asian="italic" style:font-size-complex="12pt"/>
    </style:style>
    <style:style style:name="P2623" style:parent-style-name="Normal" style:family="paragraph">
      <style:paragraph-properties fo:text-indent="0.5in"/>
      <style:text-properties style:font-size-complex="12pt"/>
    </style:style>
    <style:style style:name="P2624" style:parent-style-name="Normal" style:family="paragraph">
      <style:paragraph-properties fo:text-indent="0.5in">
        <style:tab-stops>
          <style:tab-stop style:type="left" style:position="0.5in"/>
        </style:tab-stops>
      </style:paragraph-properties>
      <style:text-properties style:font-size-complex="12pt"/>
    </style:style>
    <style:style style:name="P2625" style:parent-style-name="Normal" style:family="paragraph">
      <style:paragraph-properties fo:text-indent="0.5in"/>
      <style:text-properties style:font-size-complex="12pt"/>
    </style:style>
    <style:style style:name="P2626" style:parent-style-name="Normal" style:family="paragraph">
      <style:paragraph-properties fo:text-indent="0.5in"/>
      <style:text-properties style:font-size-complex="12pt"/>
    </style:style>
    <style:style style:name="P2627"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2628" style:parent-style-name="Normal" style:family="paragraph">
      <style:paragraph-properties fo:text-indent="0.5in"/>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style:font-weight-complex="bold" fo:font-style="italic" style:font-style-asian="italic" fo:color="#000000"/>
    </style:style>
    <style:style style:name="T2634" style:parent-style-name="DefaultParagraphFont" style:family="text">
      <style:text-properties fo:font-style="italic" style:font-style-asian="italic"/>
    </style:style>
    <style:style style:name="T2635" style:parent-style-name="DefaultParagraphFont"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weight="bold" style:font-weight-asian="bold" style:font-weight-complex="bold" fo:font-style="italic" style:font-style-asian="italic" style:font-style-complex="italic" fo:color="#000000"/>
    </style:style>
    <style:style style:name="T26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39" style:parent-style-name="DefaultParagraphFont" style:family="text">
      <style:text-properties fo:font-weight="bold" style:font-weight-asian="bold" style:font-weight-complex="bold" fo:font-style="italic" style:font-style-asian="italic" style:font-style-complex="italic" fo:color="#000000"/>
    </style:style>
    <style:style style:name="T2640" style:parent-style-name="DefaultParagraphFont" style:family="text">
      <style:text-properties style:font-weight-complex="bold" fo:font-style="italic" style:font-style-asian="italic" style:font-style-complex="italic" fo:color="#000000"/>
    </style:style>
    <style:style style:name="T2641" style:parent-style-name="DefaultParagraphFont" style:family="text">
      <style:text-properties style:font-weight-complex="bold" fo:font-style="italic" style:font-style-asian="italic" style:font-style-complex="italic" fo:color="#000000"/>
    </style:style>
    <style:style style:name="T2642" style:parent-style-name="DefaultParagraphFont" style:family="text">
      <style:text-properties style:font-weight-complex="bold" style:font-style-complex="italic" fo:color="#000000"/>
    </style:style>
    <style:style style:name="P2643" style:parent-style-name="Normal" style:family="paragraph">
      <style:paragraph-properties fo:text-indent="0.5in"/>
      <style:text-properties style:font-size-complex="12pt"/>
    </style:style>
    <style:style style:name="P2644" style:parent-style-name="Normal" style:family="paragraph">
      <style:paragraph-properties fo:text-indent="0.5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style="italic" style:font-style-asian="italic" style:font-size-complex="12pt"/>
    </style:style>
    <style:style style:name="P2648" style:parent-style-name="Normal" style:family="paragraph">
      <style:paragraph-properties fo:text-indent="0.5in"/>
      <style:text-properties style:font-size-complex="12pt"/>
    </style:style>
    <style:style style:name="P2649" style:parent-style-name="Normal" style:family="paragraph">
      <style:paragraph-properties fo:text-indent="0.5in"/>
      <style:text-properties style:font-size-complex="12pt"/>
    </style:style>
    <style:style style:name="P2650"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2651" style:parent-style-name="Normal" style:family="paragraph">
      <style:paragraph-properties fo:text-indent="0.5in"/>
    </style:style>
    <style:style style:name="T2652" style:parent-style-name="DefaultParagraphFont" style:family="text">
      <style:text-properties fo:font-weight="bold" style:font-weight-asian="bold"/>
    </style:style>
    <style:style style:name="T2653" style:parent-style-name="DefaultParagraphFont" style:family="text">
      <style:text-properties fo:font-style="italic" style:font-style-asian="italic"/>
    </style:style>
    <style:style style:name="T2654" style:parent-style-name="DefaultParagraphFont" style:family="text">
      <style:text-properties fo:font-style="italic" style:font-style-asian="italic"/>
    </style:style>
    <style:style style:name="T2655" style:parent-style-name="DefaultParagraphFont" style:family="text">
      <style:text-properties style:font-weight-complex="bold" fo:font-style="italic" style:font-style-asian="italic" fo:color="#000000"/>
    </style:style>
    <style:style style:name="T2656" style:parent-style-name="DefaultParagraphFont" style:family="text">
      <style:text-properties style:font-weight-complex="bold" fo:font-style="italic" style:font-style-asian="italic" fo:color="#000000"/>
    </style:style>
    <style:style style:name="T2657" style:parent-style-name="DefaultParagraphFont" style:family="text">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T2660" style:parent-style-name="DefaultParagraphFont" style:family="text">
      <style:text-properties fo:font-weight="bold" style:font-weight-asian="bold" style:font-weight-complex="bold" fo:font-style="italic" style:font-style-asian="italic" style:font-style-complex="italic" fo:color="#000000"/>
    </style:style>
    <style:style style:name="T26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62" style:parent-style-name="DefaultParagraphFont" style:family="text">
      <style:text-properties fo:font-weight="bold" style:font-weight-asian="bold" style:font-weight-complex="bold" fo:font-style="italic" style:font-style-asian="italic" style:font-style-complex="italic" fo:color="#000000"/>
    </style:style>
    <style:style style:name="T2663" style:parent-style-name="DefaultParagraphFont" style:family="text">
      <style:text-properties style:font-weight-complex="bold" fo:font-style="italic" style:font-style-asian="italic" style:font-style-complex="italic" fo:color="#000000"/>
    </style:style>
    <style:style style:name="T2664" style:parent-style-name="DefaultParagraphFont" style:family="text">
      <style:text-properties style:font-weight-complex="bold" fo:font-style="italic" style:font-style-asian="italic" style:font-style-complex="italic" fo:color="#000000"/>
    </style:style>
    <style:style style:name="T2665" style:parent-style-name="DefaultParagraphFont" style:family="text">
      <style:text-properties style:font-weight-complex="bold" style:font-style-complex="italic" fo:color="#000000"/>
    </style:style>
    <style:style style:name="P2666" style:parent-style-name="Normal" style:family="paragraph">
      <style:paragraph-properties fo:text-indent="0.5in"/>
      <style:text-properties style:font-size-complex="12pt"/>
    </style:style>
    <style:style style:name="P26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indent="0.5in">
        <style:tab-stops>
          <style:tab-stop style:type="left" style:position="0.5in"/>
        </style:tab-stops>
      </style:paragraph-properties>
      <style:text-properties style:font-size-complex="12pt"/>
    </style:style>
    <style:style style:name="P2670" style:parent-style-name="Normal" style:family="paragraph">
      <style:paragraph-properties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indent="0.5in">
        <style:tab-stops>
          <style:tab-stop style:type="left" style:position="0.5in"/>
        </style:tab-stops>
      </style:paragraph-properties>
      <style:text-properties style:font-size-complex="12pt"/>
    </style:style>
    <style:style style:name="P2680" style:parent-style-name="Normal" style:family="paragraph">
      <style:paragraph-properties fo:text-indent="0.5in"/>
      <style:text-properties style:font-size-complex="12pt"/>
    </style:style>
    <style:style style:name="P2681" style:parent-style-name="Normal" style:family="paragraph">
      <style:paragraph-properties fo:text-indent="0.5in"/>
    </style:style>
    <style:style style:name="P2682" style:parent-style-name="Normal" style:family="paragraph">
      <style:paragraph-properties fo:text-indent="0.5in"/>
      <style:text-properties style:font-size-complex="12pt"/>
    </style:style>
    <style:style style:name="P2683" style:parent-style-name="Normal" style:family="paragraph">
      <style:paragraph-properties fo:text-indent="0.5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fo:font-style="italic" style:font-style-asian="italic"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fo:font-style="italic" style:font-style-asian="italic"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fo:font-style="italic" style:font-style-asian="italic"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fo:font-style="italic" style:font-style-asian="italic" style:font-size-complex="12pt"/>
    </style:style>
    <style:style style:name="T2701" style:parent-style-name="DefaultParagraphFont" style:family="text">
      <style:text-properties fo:font-style="italic" style:font-style-asian="italic" style:font-size-complex="12pt"/>
    </style:style>
    <style:style style:name="P2702" style:parent-style-name="Normal" style:family="paragraph">
      <style:paragraph-properties fo:text-indent="0.5in"/>
      <style:text-properties style:font-size-complex="12pt"/>
    </style:style>
    <style:style style:name="P2703" style:parent-style-name="Normal" style:family="paragraph">
      <style:paragraph-properties fo:text-indent="0.5in"/>
      <style:text-properties style:font-size-complex="12pt"/>
    </style:style>
    <style:style style:name="P2704" style:parent-style-name="Normal" style:family="paragraph">
      <style:paragraph-properties fo:text-indent="0.5in">
        <style:tab-stops>
          <style:tab-stop style:type="left" style:position="1.4881in"/>
        </style:tab-stops>
      </style:paragraph-properties>
      <style:text-properties fo:font-style="italic" style:font-style-asian="italic"/>
    </style:style>
    <style:style style:name="P2705" style:parent-style-name="Normal" style:family="paragraph">
      <style:paragraph-properties fo:text-indent="0.5in"/>
    </style:style>
    <style:style style:name="T2706" style:parent-style-name="DefaultParagraphFont" style:family="text">
      <style:text-properties fo:font-weight="bold" style:font-weight-asian="bold"/>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T2709" style:parent-style-name="DefaultParagraphFont" style:family="text">
      <style:text-properties style:font-weight-complex="bold" fo:font-style="italic" style:font-style-asian="italic" fo:color="#000000"/>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2713" style:parent-style-name="DefaultParagraphFont" style:family="text">
      <style:text-properties fo:font-weight="bold" style:font-weight-asian="bold" style:font-weight-complex="bold" fo:font-style="italic" style:font-style-asian="italic" style:font-style-complex="italic" fo:color="#000000"/>
    </style:style>
    <style:style style:name="T27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15" style:parent-style-name="DefaultParagraphFont" style:family="text">
      <style:text-properties fo:font-weight="bold" style:font-weight-asian="bold" style:font-weight-complex="bold" fo:font-style="italic" style:font-style-asian="italic" style:font-style-complex="italic" fo:color="#000000"/>
    </style:style>
    <style:style style:name="T2716" style:parent-style-name="DefaultParagraphFont" style:family="text">
      <style:text-properties style:font-weight-complex="bold" fo:font-style="italic" style:font-style-asian="italic" style:font-style-complex="italic" fo:color="#000000"/>
    </style:style>
    <style:style style:name="T2717" style:parent-style-name="DefaultParagraphFont" style:family="text">
      <style:text-properties style:font-weight-complex="bold" fo:font-style="italic" style:font-style-asian="italic" style:font-style-complex="italic" fo:color="#000000"/>
    </style:style>
    <style:style style:name="T2718" style:parent-style-name="DefaultParagraphFont" style:family="text">
      <style:text-properties style:font-weight-complex="bold" style:font-style-complex="italic" fo:color="#000000"/>
    </style:style>
    <style:style style:name="P2719" style:parent-style-name="Normal" style:family="paragraph">
      <style:paragraph-properties fo:text-indent="0.5in"/>
      <style:text-properties style:font-size-complex="12pt"/>
    </style:style>
    <style:style style:name="P2720" style:parent-style-name="Normal" style:family="paragraph">
      <style:paragraph-properties fo:text-indent="0.5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fo:font-style="italic" style:font-style-asian="italic" style:font-size-complex="12pt"/>
    </style:style>
    <style:style style:name="T2726" style:parent-style-name="DefaultParagraphFont" style:family="text">
      <style:text-properties fo:font-style="italic" style:font-style-asian="italic"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fo:font-style="italic" style:font-style-asian="italic"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fo:font-style="italic" style:font-style-asian="italic" style:font-size-complex="12pt"/>
    </style:style>
    <style:style style:name="T2734" style:parent-style-name="DefaultParagraphFont" style:family="text">
      <style:text-properties fo:font-style="italic" style:font-style-asian="italic"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indent="0.5in"/>
      <style:text-properties style:font-size-complex="12pt"/>
    </style:style>
    <style:style style:name="P2742" style:parent-style-name="Normal" style:family="paragraph">
      <style:paragraph-properties fo:text-indent="0.5in"/>
      <style:text-properties style:font-size-complex="12pt"/>
    </style:style>
    <style:style style:name="P2743" style:parent-style-name="Normal" style:family="paragraph">
      <style:paragraph-properties fo:text-indent="0.5in"/>
      <style:text-properties fo:font-style="italic" style:font-style-asian="italic"/>
    </style:style>
    <style:style style:name="P2744" style:parent-style-name="Normal" style:family="paragraph">
      <style:paragraph-properties fo:text-indent="0.5in"/>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fo:font-style="italic" style:font-style-asian="italic"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fo:font-style="italic" style:font-style-asian="italic"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fo:font-style="italic" style:font-style-asian="italic"/>
    </style:style>
    <style:style style:name="T2756" style:parent-style-name="DefaultParagraphFont" style:family="text">
      <style:text-properties fo:font-weight="bold" style:font-weight-asian="bold"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indent="0.5in"/>
      <style:text-properties style:font-size-complex="12pt"/>
    </style:style>
    <style:style style:name="P2765" style:parent-style-name="Normal" style:family="paragraph">
      <style:paragraph-properties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indent="0.5in"/>
      <style:text-properties style:font-size-complex="12pt"/>
    </style:style>
    <style:style style:name="P2769" style:parent-style-name="Normal" style:family="paragraph">
      <style:paragraph-properties fo:text-indent="0.5in"/>
    </style:style>
    <style:style style:name="P2770" style:parent-style-name="Normal" style:family="paragraph">
      <style:paragraph-properties fo:text-indent="0.5in"/>
    </style:style>
    <style:style style:name="P2771" style:parent-style-name="Normal" style:family="paragraph">
      <style:paragraph-properties fo:text-indent="0.5in"/>
    </style:style>
    <style:style style:name="P2772" style:parent-style-name="Normal" style:family="paragraph">
      <style:paragraph-properties fo:text-indent="0.5in"/>
    </style:style>
    <style:style style:name="T2773" style:parent-style-name="DefaultParagraphFont" style:family="text">
      <style:text-properties fo:font-weight="bold" style:font-weight-asian="bold"/>
    </style:style>
    <style:style style:name="P2774" style:parent-style-name="Normal" style:family="paragraph">
      <style:paragraph-properties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fo:font-style="italic" style:font-style-asian="italic"/>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fo:font-style="italic" style:font-style-asian="italic"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fo:font-style="italic" style:font-style-asian="italic" style:font-size-complex="12pt"/>
    </style:style>
    <style:style style:name="T2798" style:parent-style-name="DefaultParagraphFont" style:family="text">
      <style:text-properties fo:font-style="italic" style:font-style-asian="italic"/>
    </style:style>
    <style:style style:name="P2799" style:parent-style-name="Normal" style:family="paragraph">
      <style:paragraph-properties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P2820" style:parent-style-name="Normal" style:family="paragraph">
      <style:paragraph-properties fo:text-indent="0.5in"/>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tyle-complex="italic"/>
    </style:style>
    <style:style style:name="T2823" style:parent-style-name="DefaultParagraphFont" style:family="text">
      <style:text-properties fo:font-style="italic" style:font-style-asian="italic" style:font-style-complex="italic"/>
    </style:style>
    <style:style style:name="P2824" style:parent-style-name="Normal" style:family="paragraph">
      <style:paragraph-properties fo:text-indent="0.5in"/>
      <style:text-properties style:font-size-complex="12pt"/>
    </style:style>
    <style:style style:name="P2825" style:parent-style-name="Normal" style:family="paragraph">
      <style:paragraph-properties fo:text-indent="0.5in">
        <style:tab-stops>
          <style:tab-stop style:type="left" style:position="0.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indent="0.4923in"/>
      <style:text-properties style:font-size-complex="12pt"/>
    </style:style>
    <style:style style:name="P2840" style:parent-style-name="Normal" style:family="paragraph">
      <style:paragraph-properties fo:text-indent="0.5in"/>
      <style:text-properties style:font-size-complex="12pt"/>
    </style:style>
    <style:style style:name="P2841" style:parent-style-name="Normal" style:family="paragraph">
      <style:paragraph-properties fo:text-indent="0.5in"/>
      <style:text-properties fo:font-style="italic" style:font-style-asian="italic"/>
    </style:style>
    <style:style style:name="P2842" style:parent-style-name="Normal" style:family="paragraph">
      <style:paragraph-properties fo:text-indent="0.5in"/>
      <style:text-properties fo:font-weight="bold" style:font-weight-asian="bold"/>
    </style:style>
    <style:style style:name="P2843" style:parent-style-name="Normal" style:family="paragraph">
      <style:paragraph-properties fo:text-indent="0.5in"/>
    </style:style>
    <style:style style:name="T2844" style:parent-style-name="DefaultParagraphFont" style:family="text">
      <style:text-properties style:text-position="super 66.6%"/>
    </style:style>
    <style:style style:name="T2845" style:parent-style-name="DefaultParagraphFont" style:family="text">
      <style:text-properties style:text-position="super 66.6%"/>
    </style:style>
    <style:style style:name="P2846" style:parent-style-name="Normal" style:family="paragraph">
      <style:paragraph-properties fo:text-indent="0.5in"/>
    </style:style>
    <style:style style:name="T2847" style:parent-style-name="DefaultParagraphFont" style:family="text">
      <style:text-properties style:text-position="super 66.6%"/>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weight-complex="bold" fo:font-style="italic" style:font-style-asian="italic" fo:color="#000000"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fo:font-style="italic" style:font-style-asian="italic"/>
    </style:style>
    <style:style style:name="T2858" style:parent-style-name="DefaultParagraphFont" style:family="text">
      <style:text-properties fo:font-weight="bold" style:font-weight-asian="bold" fo:font-style="italic" style:font-style-asian="italic"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indent="0.5in"/>
    </style:style>
    <style:style style:name="P2868" style:parent-style-name="Normal" style:family="paragraph">
      <style:paragraph-properties fo:text-indent="0.5in"/>
    </style:style>
    <style:style style:name="T2869" style:parent-style-name="DefaultParagraphFont" style:family="text">
      <style:text-properties style:font-size-complex="12pt"/>
    </style:style>
    <style:style style:name="P2870" style:parent-style-name="Normal" style:family="paragraph">
      <style:paragraph-properties fo:text-indent="0.5in"/>
    </style:style>
    <style:style style:name="P2871" style:parent-style-name="Normal" style:family="paragraph">
      <style:paragraph-properties fo:text-indent="0.5in"/>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fo:font-style="italic" style:font-style-asian="italic" style:font-size-complex="12pt"/>
    </style:style>
    <style:style style:name="P2900" style:parent-style-name="Normal" style:family="paragraph">
      <style:paragraph-properties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indent="0.5in"/>
    </style:style>
    <style:style style:name="T2951" style:parent-style-name="DefaultParagraphFont" style:family="text">
      <style:text-properties fo:font-style="italic" style:font-style-asian="italic"/>
    </style:style>
    <style:style style:name="P2952" style:parent-style-name="Normal" style:family="paragraph">
      <style:paragraph-properties fo:text-indent="0.5in"/>
      <style:text-properties fo:font-size="11pt" style:font-size-asian="11pt" style:font-size-complex="11pt"/>
    </style:style>
    <style:style style:name="P2953" style:parent-style-name="Normal" style:family="paragraph">
      <style:paragraph-properties fo:text-indent="0.5in"/>
    </style:style>
    <style:style style:name="P2954" style:parent-style-name="Normal" style:family="paragraph">
      <style:paragraph-properties fo:text-indent="0.5in"/>
    </style:style>
    <style:style style:name="P2955" style:parent-style-name="Normal" style:family="paragraph">
      <style:paragraph-properties fo:text-indent="0.5in"/>
    </style:style>
    <style:style style:name="P2956" style:parent-style-name="Normal" style:family="paragraph">
      <style:paragraph-properties fo:text-indent="0.5in"/>
      <style:text-properties fo:font-style="italic" style:font-style-asian="italic"/>
    </style:style>
    <style:style style:name="P2957" style:parent-style-name="Normal" style:family="paragraph">
      <style:paragraph-properties fo:text-indent="0.5in"/>
    </style:style>
    <style:style style:name="T2958" style:parent-style-name="DefaultParagraphFont" style:family="text">
      <style:text-properties fo:font-weight="bold" style:font-weight-asian="bold"/>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fo:font-style="italic" style:font-style-asian="italic"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style:font-weight-complex="bold" fo:font-style="italic" style:font-style-asian="italic" fo:color="#000000"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fo:font-style="italic" style:font-style-asian="italic"/>
    </style:style>
    <style:style style:name="T2968" style:parent-style-name="DefaultParagraphFont" style:family="text">
      <style:text-properties fo:font-weight="bold" style:font-weight-asian="bold" fo:font-style="italic" style:font-style-asian="italic"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indent="0.5in"/>
      <style:text-properties fo:font-size="11pt" style:font-size-asian="11pt" style:font-size-complex="11pt"/>
    </style:style>
    <style:style style:name="P2974" style:parent-style-name="Normal" style:family="paragraph">
      <style:paragraph-properties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978" style:parent-style-name="Normal" style:family="paragraph">
      <style:paragraph-properties fo:text-indent="0.5in">
        <style:tab-stops>
          <style:tab-stop style:type="left" style:position="0.5in"/>
        </style:tab-stops>
      </style:paragraph-properties>
      <style:text-properties style:font-size-complex="12pt"/>
    </style:style>
    <style:style style:name="P2979" style:parent-style-name="Normal" style:family="paragraph">
      <style:paragraph-properties fo:text-indent="0.5in"/>
      <style:text-properties fo:font-size="11pt" style:font-size-asian="11pt" style:font-size-complex="11pt"/>
    </style:style>
    <style:style style:name="P2980" style:parent-style-name="Normal" style:family="paragraph">
      <style:paragraph-properties fo:text-indent="0.5in"/>
    </style:style>
    <style:style style:name="P2981" style:parent-style-name="Normal" style:family="paragraph">
      <style:paragraph-properties fo:text-indent="0.5in"/>
      <style:text-properties fo:font-size="11pt" style:font-size-asian="11pt" style:font-size-complex="11pt"/>
    </style:style>
    <style:style style:name="P2982" style:parent-style-name="Normal" style:family="paragraph">
      <style:paragraph-properties fo:text-indent="0.5in"/>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style="italic" style:font-style-asian="italic" style:font-size-complex="12pt"/>
    </style:style>
    <style:style style:name="T2989" style:parent-style-name="DefaultParagraphFont" style:family="text">
      <style:text-properties fo:font-style="italic" style:font-style-asian="italic"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fo:font-style="italic" style:font-style-asian="italic"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fo:font-style="italic" style:font-style-asian="italic" style:font-size-complex="12pt"/>
    </style:style>
    <style:style style:name="P3006" style:parent-style-name="Normal" style:family="paragraph">
      <style:paragraph-properties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5in"/>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style>
    <style:style style:name="P3016" style:parent-style-name="Normal" style:family="paragraph">
      <style:paragraph-properties fo:text-indent="0.5in"/>
    </style:style>
    <style:style style:name="P3017" style:parent-style-name="Normal" style:family="paragraph">
      <style:paragraph-properties fo:text-indent="0.5in"/>
    </style:style>
    <style:style style:name="P3018" style:parent-style-name="Normal" style:family="paragraph">
      <style:paragraph-properties fo:text-indent="0.5in"/>
      <style:text-properties fo:font-style="italic" style:font-style-asian="italic"/>
    </style:style>
    <style:style style:name="P3019" style:parent-style-name="Normal" style:family="paragraph">
      <style:paragraph-properties fo:text-indent="0.5in"/>
    </style:style>
    <style:style style:name="T3020" style:parent-style-name="DefaultParagraphFont" style:family="text">
      <style:text-properties fo:font-weight="bold" style:font-weight-asian="bold"/>
    </style:style>
    <style:style style:name="T3021" style:parent-style-name="DefaultParagraphFont" style:family="text">
      <style:text-properties fo:font-style="italic" style:font-style-asian="italic"/>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weight-complex="bold" fo:font-style="italic" style:font-style-asian="italic" fo:color="#000000"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style>
    <style:style style:name="T3030" style:parent-style-name="DefaultParagraphFont" style:family="text">
      <style:text-properties fo:font-weight="bold" style:font-weight-asian="bold" fo:font-style="italic" style:font-style-asian="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indent="0.5in"/>
      <style:text-properties fo:font-size="11pt" style:font-size-asian="11pt" style:font-size-complex="11pt"/>
    </style:style>
    <style:style style:name="P3036" style:parent-style-name="Normal" style:family="paragraph">
      <style:paragraph-properties fo:text-indent="0.5in"/>
    </style:style>
    <style:style style:name="P3037" style:parent-style-name="Normal" style:family="paragraph">
      <style:paragraph-properties fo:text-indent="0.5in"/>
      <style:text-properties fo:font-size="11pt" style:font-size-asian="11pt" style:font-size-complex="11pt"/>
    </style:style>
    <style:style style:name="P3038" style:parent-style-name="Normal" style:family="paragraph">
      <style:paragraph-properties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font-style="italic" style:font-style-asian="italic" style:font-size-complex="12pt"/>
    </style:style>
    <style:style style:name="P3045" style:parent-style-name="Normal" style:family="paragraph">
      <style:paragraph-properties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indent="0.5in"/>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style>
    <style:style style:name="P3056" style:parent-style-name="Normal" style:family="paragraph">
      <style:paragraph-properties fo:text-indent="0.5in"/>
      <style:text-properties fo:font-size="11pt" style:font-size-asian="11pt" style:font-size-complex="11pt"/>
    </style:style>
    <style:style style:name="P3057" style:parent-style-name="Normal" style:family="paragraph">
      <style:paragraph-properties fo:text-indent="0.5in"/>
      <style:text-properties fo:font-size="11pt" style:font-size-asian="11pt" style:font-size-complex="11pt"/>
    </style:style>
    <style:style style:name="P3058" style:parent-style-name="Normal" style:family="paragraph">
      <style:paragraph-properties fo:text-indent="0.5in"/>
      <style:text-properties fo:font-style="italic" style:font-style-asian="italic"/>
    </style:style>
    <style:style style:name="P3059" style:parent-style-name="Normal" style:family="paragraph">
      <style:paragraph-properties fo:text-indent="0.5in"/>
    </style:style>
    <style:style style:name="T3060" style:parent-style-name="DefaultParagraphFont" style:family="text">
      <style:text-properties fo:font-weight="bold" style:font-weight-asian="bold"/>
    </style:style>
    <style:style style:name="T3061" style:parent-style-name="DefaultParagraphFont" style:family="text">
      <style:text-properties style:text-position="super 66.6%"/>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fo:font-style="italic" style:font-style-asian="italic" style:font-size-complex="12pt"/>
    </style:style>
    <style:style style:name="T3068" style:parent-style-name="DefaultParagraphFont" style:family="text">
      <style:text-properties style:font-weight-complex="bold" fo:font-style="italic" style:font-style-asian="italic" fo:color="#000000"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fo:font-style="italic" style:font-style-asian="italic"/>
    </style:style>
    <style:style style:name="T3072" style:parent-style-name="DefaultParagraphFont" style:family="text">
      <style:text-properties fo:font-weight="bold" style:font-weight-asian="bold" fo:font-style="italic" style:font-style-asian="italic"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indent="0.5in"/>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style:font-size-complex="12pt"/>
    </style:style>
    <style:style style:name="P3081" style:parent-style-name="Normal" style:family="paragraph">
      <style:paragraph-properties fo:text-indent="0.5in"/>
      <style:text-properties fo:font-size="11pt" style:font-size-asian="11pt" style:font-size-complex="11pt"/>
    </style:style>
    <style:style style:name="P3082" style:parent-style-name="Normal" style:family="paragraph">
      <style:paragraph-properties fo:text-indent="0.5in"/>
    </style:style>
    <style:style style:name="P3083" style:parent-style-name="Normal" style:family="paragraph">
      <style:paragraph-properties fo:text-indent="0.5in"/>
      <style:text-properties fo:font-size="11pt" style:font-size-asian="11pt" style:font-size-complex="11pt"/>
    </style:style>
    <style:style style:name="P3084" style:parent-style-name="Normal" style:family="paragraph">
      <style:paragraph-properties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ize-complex="12pt"/>
    </style:style>
    <style:style style:name="P3091" style:parent-style-name="Normal" style:family="paragraph">
      <style:paragraph-properties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ize-complex="12pt"/>
    </style:style>
    <style:style style:name="P3109" style:parent-style-name="Normal" style:family="paragraph">
      <style:paragraph-properties fo:text-indent="0.5in"/>
    </style:style>
    <style:style style:name="P3110" style:parent-style-name="Normal" style:family="paragraph">
      <style:paragraph-properties fo:text-indent="0.5in"/>
    </style:style>
    <style:style style:name="P3111" style:parent-style-name="Normal" style:family="paragraph">
      <style:paragraph-properties fo:text-indent="0.5in"/>
      <style:text-properties fo:font-style="italic" style:font-style-asian="italic"/>
    </style:style>
    <style:style style:name="P3112" style:parent-style-name="Normal" style:family="paragraph">
      <style:paragraph-properties fo:text-indent="0.5in"/>
    </style:style>
    <style:style style:name="T3113" style:parent-style-name="DefaultParagraphFont" style:family="text">
      <style:text-properties fo:font-weight="bold" style:font-weight-asian="bold"/>
    </style:style>
    <style:style style:name="T3114" style:parent-style-name="DefaultParagraphFont" style:family="text">
      <style:text-properties fo:font-style="italic" style:font-style-asian="italic"/>
    </style:style>
    <style:style style:name="T3115" style:parent-style-name="DefaultParagraphFont" style:family="text">
      <style:text-properties fo:font-style="italic" style:font-style-asian="italic" style:font-size-complex="12pt"/>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fo:font-style="italic" style:font-style-asian="italic"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fo:font-style="italic" style:font-style-asian="italic"/>
    </style:style>
    <style:style style:name="T3123" style:parent-style-name="DefaultParagraphFont" style:family="text">
      <style:text-properties fo:font-weight="bold" style:font-weight-asian="bold"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indent="0.5in"/>
    </style:style>
    <style:style style:name="P3132" style:parent-style-name="Normal" style:family="paragraph">
      <style:paragraph-properties fo:text-indent="0.5in"/>
    </style:style>
    <style:style style:name="T3133" style:parent-style-name="DefaultParagraphFont" style:family="text">
      <style:text-properties style:font-size-complex="12pt"/>
    </style:style>
    <style:style style:name="P3134" style:parent-style-name="Normal" style:family="paragraph">
      <style:paragraph-properties fo:text-indent="0.5in"/>
    </style:style>
    <style:style style:name="P3135" style:parent-style-name="Normal" style:family="paragraph">
      <style:paragraph-properties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indent="0.5in"/>
    </style:style>
    <style:style style:name="P3144" style:parent-style-name="Normal" style:family="paragraph">
      <style:paragraph-properties fo:text-indent="0.5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fo:font-style="italic" style:font-style-asian="italic"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fo:font-style="italic" style:font-style-asian="italic" style:font-size-complex="12pt"/>
    </style:style>
    <style:style style:name="P3161" style:parent-style-name="Normal" style:family="paragraph">
      <style:paragraph-properties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indent="0.5in"/>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P3171" style:parent-style-name="Normal" style:family="paragraph">
      <style:paragraph-properties fo:text-indent="0.5in"/>
    </style:style>
    <style:style style:name="P3172" style:parent-style-name="Normal" style:family="paragraph">
      <style:paragraph-properties fo:text-indent="0.5in"/>
    </style:style>
    <style:style style:name="P3173" style:parent-style-name="Normal" style:family="paragraph">
      <style:paragraph-properties fo:text-align="center">
        <style:tab-stops>
          <style:tab-stop style:type="left" style:position="0.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indent="0.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3190" style:parent-style-name="DefaultParagraphFont" style:family="text">
      <style:text-properties style:font-style-complex="italic"/>
    </style:style>
    <style:style style:name="T3191" style:parent-style-name="DefaultParagraphFont" style:family="text">
      <style:text-properties fo:font-style="italic" style:font-style-asian="italic" style:font-style-complex="italic"/>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fo:font-style="italic" style:font-style-asian="italic" style:font-style-complex="italic"/>
    </style:style>
    <style:style style:name="T3194" style:parent-style-name="DefaultParagraphFont" style:family="text">
      <style:text-properties fo:font-style="italic" style:font-style-asian="italic" style:font-style-complex="italic"/>
    </style:style>
    <style:style style:name="T3195" style:parent-style-name="DefaultParagraphFont" style:family="text">
      <style:text-properties fo:font-style="italic" style:font-style-asian="italic" style:font-style-complex="italic"/>
    </style:style>
    <style:style style:name="T3196" style:parent-style-name="DefaultParagraphFont" style:family="text">
      <style:text-properties style:font-style-complex="italic"/>
    </style:style>
    <style:style style:name="P3197" style:parent-style-name="Normal" style:family="paragraph">
      <style:paragraph-properties>
        <style:tab-stops>
          <style:tab-stop style:type="left" style:position="4.2527in"/>
        </style:tab-stops>
      </style:paragraph-properties>
    </style:style>
    <style:style style:name="P3198" style:parent-style-name="Normal" style:family="paragraph">
      <style:paragraph-properties>
        <style:tab-stops>
          <style:tab-stop style:type="left" style:position="0.5in"/>
        </style:tab-stops>
      </style:paragraph-properties>
    </style:style>
    <style:style style:name="P3199" style:parent-style-name="Normal" style:family="paragraph">
      <style:paragraph-properties>
        <style:tab-stops>
          <style:tab-stop style:type="left" style:position="0.5in"/>
        </style:tab-stops>
      </style:paragraph-properties>
    </style:style>
    <style:style style:name="P3200" style:parent-style-name="Normal" style:family="paragraph">
      <style:paragraph-properties>
        <style:tab-stops>
          <style:tab-stop style:type="left" style:position="4.2527in"/>
        </style:tab-stops>
      </style:paragraph-properties>
    </style:style>
    <style:style style:name="P3201" style:parent-style-name="Normal" style:family="paragraph">
      <style:paragraph-properties>
        <style:tab-stops>
          <style:tab-stop style:type="left" style:position="0.5in"/>
        </style:tab-stops>
      </style:paragraph-properties>
    </style:style>
    <style:style style:name="P3202" style:parent-style-name="Normal" style:family="paragraph">
      <style:paragraph-properties>
        <style:tab-stops>
          <style:tab-stop style:type="left" style:position="0.5in"/>
        </style:tab-stops>
      </style:paragraph-properties>
    </style:style>
    <style:style style:name="P3203" style:parent-style-name="Normal" style:family="paragraph">
      <style:paragraph-properties>
        <style:tab-stops>
          <style:tab-stop style:type="left" style:position="4.2527in"/>
        </style:tab-stops>
      </style:paragraph-properties>
    </style:style>
    <style:style style:name="P3204" style:parent-style-name="Normal" style:family="paragraph">
      <style:paragraph-properties>
        <style:tab-stops>
          <style:tab-stop style:type="left" style:position="0.5in"/>
        </style:tab-stops>
      </style:paragraph-properties>
    </style:style>
    <style:style style:name="P3205" style:parent-style-name="Normal" style:family="paragraph">
      <style:paragraph-properties>
        <style:tab-stops>
          <style:tab-stop style:type="left" style:position="0.5in"/>
        </style:tab-stops>
      </style:paragraph-properties>
    </style:style>
    <style:style style:name="P3206" style:parent-style-name="Normal" style:family="paragraph">
      <style:paragraph-properties>
        <style:tab-stops>
          <style:tab-stop style:type="left" style:position="0.5in"/>
        </style:tab-stops>
      </style:paragraph-properties>
    </style:style>
    <style:style style:name="P3207" style:parent-style-name="Normal" style:family="paragraph">
      <style:paragraph-properties>
        <style:tab-stops>
          <style:tab-stop style:type="left" style:position="0.5in"/>
        </style:tab-stops>
      </style:paragraph-properties>
    </style:style>
    <style:style style:name="P3208" style:parent-style-name="Normal" style:family="paragraph">
      <style:paragraph-properties>
        <style:tab-stops>
          <style:tab-stop style:type="left" style:position="0.5in"/>
        </style:tab-stops>
      </style:paragraph-properties>
    </style:style>
    <style:style style:name="P3209" style:parent-style-name="Normal" style:family="paragraph">
      <style:paragraph-properties>
        <style:tab-stops>
          <style:tab-stop style:type="left" style:position="0.5in"/>
        </style:tab-stops>
      </style:paragraph-properties>
    </style:style>
    <style:style style:name="P3210" style:parent-style-name="Normal" style:family="paragraph">
      <style:paragraph-properties>
        <style:tab-stops>
          <style:tab-stop style:type="left" style:position="0.5in"/>
        </style:tab-stops>
      </style:paragraph-properties>
    </style:style>
    <style:style style:name="P3211" style:parent-style-name="Normal" style:family="paragraph">
      <style:paragraph-properties>
        <style:tab-stops>
          <style:tab-stop style:type="left" style:position="0.5in"/>
        </style:tab-stops>
      </style:paragraph-properties>
    </style:style>
    <style:style style:name="P3212" style:parent-style-name="Normal" style:family="paragraph">
      <style:paragraph-properties>
        <style:tab-stops>
          <style:tab-stop style:type="left" style:position="0.5in"/>
        </style:tab-stops>
      </style:paragraph-properties>
    </style:style>
    <style:style style:name="P3213" style:parent-style-name="Normal" style:family="paragraph">
      <style:paragraph-properties>
        <style:tab-stops>
          <style:tab-stop style:type="left" style:position="0.5in"/>
        </style:tab-stops>
      </style:paragraph-properties>
    </style:style>
    <style:style style:name="P3214" style:parent-style-name="Normal" style:family="paragraph">
      <style:paragraph-properties>
        <style:tab-stops>
          <style:tab-stop style:type="left" style:position="0.5in"/>
        </style:tab-stops>
      </style:paragraph-properties>
    </style:style>
    <style:style style:name="P3215" style:parent-style-name="Normal" style:family="paragraph">
      <style:paragraph-properties>
        <style:tab-stops>
          <style:tab-stop style:type="left" style:position="0.5in"/>
        </style:tab-stops>
      </style:paragraph-properties>
    </style:style>
    <style:style style:name="P3216" style:parent-style-name="Normal" style:family="paragraph">
      <style:paragraph-properties>
        <style:tab-stops>
          <style:tab-stop style:type="left" style:position="0.5in"/>
        </style:tab-stops>
      </style:paragraph-properties>
    </style:style>
    <style:style style:name="P3217" style:parent-style-name="Normal" style:family="paragraph">
      <style:paragraph-properties>
        <style:tab-stops>
          <style:tab-stop style:type="left" style:position="0.5in"/>
        </style:tab-stops>
      </style:paragraph-properties>
    </style:style>
    <style:style style:name="P3218" style:parent-style-name="Normal" style:family="paragraph">
      <style:paragraph-properties>
        <style:tab-stops>
          <style:tab-stop style:type="left" style:position="0.5in"/>
        </style:tab-stops>
      </style:paragraph-properties>
    </style:style>
    <style:style style:name="P3219" style:parent-style-name="Normal" style:family="paragraph">
      <style:paragraph-properties>
        <style:tab-stops>
          <style:tab-stop style:type="left" style:position="0.5in"/>
        </style:tab-stops>
      </style:paragraph-properties>
    </style:style>
    <style:style style:name="P3220" style:parent-style-name="Normal" style:family="paragraph">
      <style:paragraph-properties>
        <style:tab-stops>
          <style:tab-stop style:type="left" style:position="0.5in"/>
        </style:tab-stops>
      </style:paragraph-properties>
    </style:style>
    <style:style style:name="P3221" style:parent-style-name="Normal" style:family="paragraph">
      <style:paragraph-properties>
        <style:tab-stops>
          <style:tab-stop style:type="right" style:position="6.0625in"/>
        </style:tab-stops>
      </style:paragraph-properties>
    </style:style>
    <style:style style:name="T3222" style:parent-style-name="Pareigos" style:family="text">
      <style:text-properties style:font-name="Times New Roman" fo:text-transform="none" style:font-size-complex="12pt"/>
    </style:style>
    <style:style style:name="P3223" style:parent-style-name="Normal" style:family="paragraph">
      <style:paragraph-properties>
        <style:tab-stops>
          <style:tab-stop style:type="right" style:position="6.0625in"/>
        </style:tab-stops>
      </style:paragraph-properties>
    </style:style>
    <style:style style:name="T3224" style:parent-style-name="Pareigos" style:family="text">
      <style:text-properties style:font-name="Times New Roman" fo:text-transform="none" style:font-size-complex="12pt"/>
    </style:style>
    <style:style style:name="P3225" style:parent-style-name="Normal" style:family="paragraph">
      <style:paragraph-properties>
        <style:tab-stops>
          <style:tab-stop style:type="right" style:position="6.0625in"/>
        </style:tab-stops>
      </style:paragraph-properties>
    </style:style>
    <style:style style:name="T3226" style:parent-style-name="Pareigos" style:family="text">
      <style:text-properties style:font-name="Times New Roman" fo:text-transform="none" style:font-size-complex="12pt"/>
    </style:style>
    <style:style style:name="P3227" style:parent-style-name="Normal" style:family="paragraph">
      <style:paragraph-properties>
        <style:tab-stops>
          <style:tab-stop style:type="left" style:position="4.2527in"/>
        </style:tab-stops>
      </style:paragraph-properties>
    </style:style>
    <style:style style:name="T3228" style:parent-style-name="Pareigos" style:family="text">
      <style:text-properties style:font-name="Times New Roman" fo:text-transform="none" style:font-size-complex="12pt"/>
    </style:style>
    <style:style style:name="T3229" style:parent-style-name="Pareigos" style:family="text">
      <style:text-properties style:font-name="Times New Roman" fo:text-transform="none" style:font-size-complex="12pt"/>
    </style:style>
    <style:style style:name="T3230"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4</text:span><text:span text:style-name="T15">-</text:span><text:span text:style-name="T16">0</text:span><text:span text:style-name="T17">6</text:span><text:span text:style-name="T18">-</text:span><text:span text:style-name="T19">18</text:span><text:span text:style-name="T20"><text:s text:c="2"/></text:span><text:span text:style-name="T21">Nr. SPP-</text:span><text:span text:style-name="T22">391</text:span></text:p>
      <text:p text:style-name="P23"><text:span text:style-name="T24">Vilnius</text:span></text:p>
      <text:p text:style-name="P25"/>
      <text:p text:style-name="P26"/>
      <text:p text:style-name="P27">Posėdžio pirmininkas –<text:s/><text:span text:style-name="T28">Seimo Pirmininko pavaduotoja</text:span><text:span text:style-name="T29">s</text:span><text:s/>V. Mitalas.</text:p>
      <text:p text:style-name="P30"/>
      <text:p text:style-name="P31"><text:span text:style-name="T32">Užsiregistravo<text:s/></text:span><text:span text:style-name="T33">63</text:span><text:span text:style-name="T34"><text:s/>Seimo nariai<text:s/></text:span><text:span text:style-name="T35">(</text:span><text:span text:style-name="T36">1</text:span><text:span text:style-name="T37">4</text:span><text:span text:style-name="T38">.</text:span><text:span text:style-name="T39">0</text:span><text:span text:style-name="T40">0 val.</text:span><text:span text:style-name="T41">)</text:span></text:p>
      <text:p text:style-name="P42"/>
      <text:p text:style-name="P43"/>
      <text:p text:style-name="P44">14.01<text:s/>val.</text:p>
      <text:p text:style-name="P45"><text:span text:style-name="T46">SVARSTYTA.</text:span> Kvotos Tarptautiniame valiutos fonde<text:s/>didinimo įstatymo projektas Nr. XIVP-3830(2)<text:s/><text:span text:style-name="T47">(teikėjai –</text:span><text:span text:style-name="T48"><text:s/></text:span><text:span text:style-name="T49">Vyriausybė</text:span><text:span text:style-name="T50"><text:s/>/<text:s/></text:span><text:span text:style-name="T51">finansų ministrė G. Skaistė</text:span><text:span text:style-name="T52">)</text:span><text:s/><text:span text:style-name="T53">(svarstymas)</text:span><text:span text:style-name="T54">.<text:s/></text:span></text:p>
      <text:p text:style-name="P55"/>
      <text:p text:style-name="P56">Pagrindinio –<text:s/>Biudžeto ir finansų komiteto<text:s/>išvadą<text:s/>pateikė šio komiteto<text:s/>pirmininkas<text:s/>M. Lingė.<text:s/></text:p>
      <text:p text:style-name="P57"/>
      <text:p text:style-name="P58">Balsavimas<text:s/>dėl šio projekto –<text:s/>darbotvarkėje numatytu balsavimo laiku.<text:s/></text:p>
      <text:p text:style-name="P59"/>
      <text:p text:style-name="P60"/>
      <text:p text:style-name="P61">14.01<text:s/>val.</text:p>
      <text:p text:style-name="P62"><text:span text:style-name="T63">SVARSTYTA.</text:span> Seimo nutarimo „Dėl valstybės garantijų suteikimo Šiaurės investicijų bankui ir Europos investicijų bankui“ projektas Nr. XIVP-3800(2)<text:s/><text:span text:style-name="T64">(teikėjai –</text:span><text:span text:style-name="T65"><text:s/></text:span><text:span text:style-name="T66">Vyriausybė</text:span><text:span text:style-name="T67"> </text:span><text:span text:style-name="T68">/<text:s/></text:span><text:span text:style-name="T69">finansų ministrė G. Skaistė</text:span><text:span text:style-name="T70">)</text:span><text:s/><text:span text:style-name="T71">(svarstymas)</text:span><text:span text:style-name="T72">.<text:s/></text:span></text:p>
      <text:p text:style-name="P73"/>
      <text:p text:style-name="P74">Pagrindinio –<text:s/>Biudžeto ir finansų komiteto<text:s/>išvadą<text:s/>pateikė šio komiteto<text:s/>pirmininkas<text:s/>M. Lingė.<text:s/></text:p>
      <text:p text:style-name="P75"/>
      <text:p text:style-name="P76">Dėl balsavimo motyvų kalbėjo Seimo narys A. Bagdonas.<text:s/></text:p>
      <text:p text:style-name="P77"/>
      <text:p text:style-name="P78">Balsavimas<text:s/>dėl šio projekto –<text:s/>darbotvarkėje numatytu balsavimo laiku.<text:s/></text:p>
      <text:p text:style-name="P79"/>
      <text:p text:style-name="P80"/>
      <text:p text:style-name="P81">14.03<text:s/>val.</text:p>
      <text:p text:style-name="P82"><text:span text:style-name="T83">SVARSTYTA.</text:span> Gyventojų pajamų mokesčio įstatymo Nr. IX-1007 2, 8, 16, 17, 21 ir 37 straipsnių pakeitimo ir Įstatymo papildymo 12<text:span text:style-name="T84">1</text:span><text:s/>straipsniu įstatymo projektas Nr. XIVP-3712(2)<text:s/><text:span text:style-name="T85">(teikėjai –</text:span><text:span text:style-name="T86"><text:s/>G. Skaistė / 7<text:s/></text:span><text:span text:style-name="T87">Seimo nariai</text:span><text:span text:style-name="T88"><text:s/>/ 29<text:s/></text:span><text:span text:style-name="T89">Seimo nariai</text:span><text:span text:style-name="T90">)</text:span><text:s/><text:span text:style-name="T91">(svarstymas)</text:span><text:span text:style-name="T92">.<text:s/></text:span></text:p>
      <text:p text:style-name="P93"/>
      <text:p text:style-name="P94">Pagrindinio –<text:s/>Biudžeto ir finansų komiteto<text:s/>išvadą<text:s/>pateikė šio komiteto<text:s/>pirmininkas<text:s/>M. Lingė.<text:s/></text:p>
      <text:p text:style-name="P95"/>
      <text:p text:style-name="P96">Tolesnis<text:s/>šio projekto<text:s/>svarstymas<text:s/>–<text:s/>darbotvarkėje numatytu balsavimo laiku.<text:s/></text:p>
      <text:p text:style-name="P97"/>
      <text:p text:style-name="P98"/>
      <text:p text:style-name="P99">14.05<text:s/>val.</text:p>
      <text:soft-page-break/>
      <text:p text:style-name="P100"><text:span text:style-name="T101">SVARSTYTA.</text:span> Loterijų ir lošimų mokesčio įstatymo Nr. IX-326 5 straipsnio pakeitimo įstatymo projektas Nr. XIVP-3529(2)<text:s/><text:span text:style-name="T102">(teikėjai –</text:span><text:span text:style-name="T103"><text:s/>L. Savickas / 52<text:s/></text:span><text:span text:style-name="T104">Seimo nariai</text:span><text:span text:style-name="T105">)</text:span><text:s/><text:span text:style-name="T106">(svarstymas)</text:span><text:span text:style-name="T107">.<text:s/></text:span></text:p>
      <text:p text:style-name="P108"/>
      <text:p text:style-name="P109">Pagrindinio –<text:s/>Biudžeto ir finansų komiteto<text:s/>išvadą<text:s/>pateikė šio komiteto<text:s/>pirmininkas<text:s/>M. Lingė.<text:s/></text:p>
      <text:p text:style-name="P110"/>
      <text:p text:style-name="P111">Tolesnis šio projekto svarstymas –<text:s/>darbotvarkėje numatytu balsavimo laiku.<text:s/></text:p>
      <text:p text:style-name="P112"/>
      <text:p text:style-name="P113"/>
      <text:p text:style-name="P114">14.06<text:s/>val.</text:p>
      <text:p text:style-name="P115"><text:span text:style-name="T116">SVARSTYTA:</text:span> </text:p>
      <text:p text:style-name="P117">1. Biudžetinių įstaigų darbuotojų darbo apmokėjimo ir komisijų narių atlygio už darbą įstatymo Nr. XIII-198 5 ir 6 straipsnių pakeitimo įstatymo projektas Nr. XIVP-3795(2).<text:s/></text:p>
      <text:p text:style-name="P118">2. Valstybės ir savivaldybių įstaigų darbuotojų darbo apmokėjimo ir komisijų narių atlygio už darbą įstatymo Nr. XIII-198 pakeitimo įstatymo Nr. XIV-2341 2 straipsnio pakeitimo įstatymo projektas Nr. XIVP-3796(2)<text:s/><text:span text:style-name="T119">(teikėjai –</text:span><text:span text:style-name="T120"><text:s/></text:span><text:span text:style-name="T121">Vyriausybė</text:span><text:span text:style-name="T122"><text:s/>/<text:s/></text:span><text:span text:style-name="T123">socialinės apsaugos ir darbo minist</text:span><text:span text:style-name="T124">ras</text:span><text:span text:style-name="T125">)<text:s/></text:span><text:span text:style-name="T126">(svarstymas)</text:span><text:span text:style-name="T127">.<text:s/></text:span></text:p>
      <text:p text:style-name="P128"/>
      <text:p text:style-name="P129">Posėdžio pirmininkas<text:s/>perskaitė pagrindinio –<text:s/>Socialinių reikalų ir darbo komiteto<text:s/>išvadas.<text:s/></text:p>
      <text:p text:style-name="P130"/>
      <text:p text:style-name="P131">Balsavimas<text:s/>dėl šių projektų –<text:s/>darbotvarkėje numatytu balsavimo laiku.<text:s/></text:p>
      <text:p text:style-name="P132"/>
      <text:p text:style-name="P133"/>
      <text:p text:style-name="P134">14.07<text:s/>val.</text:p>
      <text:p text:style-name="P135"><text:span text:style-name="T136">SVARSTYTA.</text:span> Valstybinio socialinio draudimo įstatymo Nr. I-1336 12 ir 23 straipsnių pakeitimo įstatymo projektas Nr. XIVP-3884(2)<text:s/><text:span text:style-name="T137">(teikėjai –</text:span><text:span text:style-name="T138"><text:s/></text:span><text:span text:style-name="T139">Vyriausybė</text:span><text:span text:style-name="T140"><text:s/>/<text:s/></text:span><text:span text:style-name="T141">socialinės apsaugos ir darbo<text:s/></text:span><text:span text:style-name="T142">ministras</text:span><text:span text:style-name="T143">)</text:span><text:s/><text:span text:style-name="T144">(svarstymas)</text:span><text:span text:style-name="T145"><text:s/></text:span><text:span text:style-name="T146">(taikoma skubos tvarka)</text:span><text:span text:style-name="T147">.<text:s/></text:span></text:p>
      <text:p text:style-name="P148"/>
      <text:p text:style-name="P149">Posėdžio<text:s/>pirmininkas<text:s/>perskaitė pagrindinio –<text:s/>Socialinių reikalų ir darbo komiteto<text:s/>išvadą.<text:s/></text:p>
      <text:p text:style-name="P150"/>
      <text:p text:style-name="P151">Balsavimas<text:s/>dėl šio projekto –<text:s/>darbotvarkėje numatytu balsavimo laiku.<text:s/></text:p>
      <text:p text:style-name="P152"/>
      <text:p text:style-name="P153"/>
      <text:p text:style-name="P154">14.08<text:s/>val.</text:p>
      <text:p text:style-name="P155"><text:span text:style-name="T156">SVARSTYTA.</text:span> Piniginės socialinės paramos nepasiturintiems gyventojams įstatymo Nr. IX-1675 21 straipsnio pakeitimo įstatymo projektas Nr. XIVP-3807(2)<text:s/><text:span text:style-name="T157">(teikėj</text:span><text:span text:style-name="T158">os </text:span><text:span text:style-name="T159">–</text:span><text:span text:style-name="T160"><text:s/></text:span><text:span text:style-name="T161">P. Kuzmickienė</text:span><text:span text:style-name="T162">, M. Navickienė</text:span><text:span text:style-name="T163">)</text:span><text:s/><text:span text:style-name="T164">(svarstymas)</text:span><text:span text:style-name="T165">.<text:s/></text:span></text:p>
      <text:p text:style-name="P166"/>
      <text:p text:style-name="P167">Posėdžio pirmininkas<text:s/>perskaitė pagrindinio –<text:s/>Socialinių reikalų ir darbo komiteto<text:s/>išvadą.<text:s/></text:p>
      <text:p text:style-name="P168"/>
      <text:p text:style-name="P169">Balsavimas<text:s/>dėl šio projekto –<text:s/>darbotvarkėje numatytu balsavimo laiku.<text:s/></text:p>
      <text:p text:style-name="P170"/>
      <text:p text:style-name="P171"/>
      <text:p text:style-name="P172">14.09<text:s/>val.</text:p>
      <text:p text:style-name="P173"><text:span text:style-name="T174">SVARSTYTA:</text:span> </text:p>
      <text:p text:style-name="P175">1. Valstybinių pensijų įstatymo Nr. I-730 pakeitimo įstatymo projektas Nr. XIVP-3906(2)<text:s/><text:span text:style-name="T176">(sujungti Nr. XIVP-187, Nr. XIVP-3906)</text:span>.<text:s/></text:p>
      <text:p text:style-name="P177">2. Valstybės paramos ginkluoto pasipriešinimo (rezistencijos) dalyviams įstatymo Nr. VIII-541 pakeitimo įstatymo projektas Nr. XIVP-3907(2)<text:s/><text:span text:style-name="T178">(</text:span><text:span text:style-name="T179">teikėja</text:span><text:span text:style-name="T180">i</text:span><text:span text:style-name="T181"><text:s/>–</text:span><text:span text:style-name="T182"><text:s/></text:span><text:span text:style-name="T183">Vyriausybė</text:span><text:span text:style-name="T184"><text:s/>/<text:s/></text:span><text:span text:style-name="T185">socialinės apsaugos ir darbo<text:s/></text:span><text:span text:style-name="T186">ministras</text:span><text:span text:style-name="T187">)<text:s/></text:span><text:span text:style-name="T188">(</text:span><text:span text:style-name="T189">svarstymas</text:span><text:span text:style-name="T190">)</text:span><text:s/><text:span text:style-name="T191">(taikoma skubos tvarka)</text:span><text:span text:style-name="T192">.</text:span><text:s/></text:p>
      <text:p text:style-name="P193"/>
      <text:p text:style-name="P194">Pagrindinio –<text:s/>Socialinių reikalų ir darbo komiteto<text:s/>išvadas<text:s/>pateikė šio komiteto<text:s/>pirmininko pavaduotojas<text:s/>L. Kukuraitis.<text:s/></text:p>
      <text:p text:style-name="P195"/>
      <text:p text:style-name="P196">Diskusijoje kalbėjo<text:s/><text:span text:style-name="T197">Seimo nariai</text:span>:<text:s/>L. Nagienė,<text:s/><text:span text:style-name="T198">L. Kukuraitis</text:span>,<text:s/>G. Skaistė.<text:s/></text:p>
      <text:p text:style-name="P199"/>
      <text:p text:style-name="P200">Tolesnis<text:s/>šių projektų<text:s/>svarstymas<text:s/>–<text:s/>darbotvarkėje numatytu balsavimo laiku.<text:s/></text:p>
      <text:p text:style-name="P201"/>
      <text:p text:style-name="P202"/>
      <text:p text:style-name="P203">14.23<text:s/>val.</text:p>
      <text:p text:style-name="P204"><text:span text:style-name="T205">SVARSTYTA:</text:span> </text:p>
      <text:p text:style-name="P206">1. Įstatymo „Dėl Lietuvos Aukščiausiojo Teismo, Lietuvos apeliacinio teismo, apygardų teismų įsteigimo, apygardų teismų veiklos teritorijų nustatymo ir Lietuvos Respublikos prokuratūros reformavimo“ Nr. I-497 6 straipsnio pakeitimo įstatymo projektas Nr. XIVP-2823(2)VK.<text:s/></text:p>
      <text:p text:style-name="P207">2. Apylinkės teismo reorganizavimo įstatymo projektas Nr. XIVP-2825(2)VK<text:s/><text:span text:style-name="T208">(teikėjai –</text:span><text:span text:style-name="T209"><text:s/></text:span><text:span text:style-name="T210">Vyriausybė</text:span><text:span text:style-name="T211"><text:s/>/<text:s/></text:span><text:span text:style-name="T212">teisingumo ministrė E. Dobrowolska</text:span><text:span text:style-name="T213">)</text:span>.<text:s/></text:p>
      <text:p text:style-name="P214">3. Apylinkių teismų įsteigimo ir jų veiklos teritorijų nustatymo įstatymo Nr. I-2375 pakeitimo įstatymo Nr. XIV-2136 2 ir 3 straipsnių pakeitimo įstatymo projektas Nr. XIVP-3839(2)<text:s/><text:span text:style-name="T215">(teikėj</text:span><text:span text:style-name="T216">os</text:span><text:span text:style-name="T217"><text:s/>–</text:span><text:span text:style-name="T218"><text:s/></text:span><text:span text:style-name="T219">E. Dobrowolska</text:span><text:span text:style-name="T220">,<text:s/></text:span><text:span text:style-name="T221">I. Šimonytė</text:span><text:span text:style-name="T222">)<text:s/></text:span><text:span text:style-name="T223">(svarstymas)</text:span><text:span text:style-name="T224">.<text:s/></text:span></text:p>
      <text:p text:style-name="P225"/>
      <text:p text:style-name="P226"><text:span text:style-name="T227">Dėl posėdžio vedimo tvarkos kalbėjo Seimo nar</text:span><text:span text:style-name="T228">ys G. Surplys<text:s/></text:span><text:span text:style-name="T229">(Lietuvos valstiečių ir žaliųjų sąjungos frakcijos vardu<text:s/></text:span><text:span text:style-name="T230">prašė</text:span><text:span text:style-name="T231"><text:s/></text:span><text:span text:style-name="T232">daryti<text:s/></text:span><text:span text:style-name="T233">pertrauk</text:span><text:span text:style-name="T234">ą</text:span><text:span text:style-name="T235"><text:s/>iki kito posėdžio)</text:span><text:span text:style-name="T236">.</text:span></text:p>
      <text:p text:style-name="P237"/>
      <text:p text:style-name="P238"><text:span text:style-name="T239">Balsuota dėl<text:s/></text:span><text:span text:style-name="T240">opozicin</text:span><text:span text:style-name="T241">ės</text:span><text:span text:style-name="T242"><text:s/></text:span><text:span text:style-name="T243">Lietuvos valstiečių ir žaliųjų sąjungos frakcijos</text:span><text:span text:style-name="T244"><text:s/></text:span><text:span text:style-name="T245">pasiūlymo daryti pertrauką iki kito posėdžio</text:span><text:span text:style-name="T246">:<text:s/></text:span><text:span text:style-name="T247">už – 24</text:span><text:span text:style-name="T248">.<text:s/></text:span><text:span text:style-name="T249">Pritarta</text:span><text:span text:style-name="T250">.<text:s/></text:span><text:span text:style-name="T251">Užsiregistravo<text:s/></text:span><text:span text:style-name="T252">58</text:span><text:span text:style-name="T253"><text:s/>Seimo nariai (</text:span><text:span text:style-name="T254">14</text:span><text:span text:style-name="T255">.</text:span><text:span text:style-name="T256">24 </text:span><text:span text:style-name="T257">val.)</text:span><text:span text:style-name="T258">.<text:s/></text:span></text:p>
      <text:p text:style-name="P259"/>
      <text:p text:style-name="P260"><text:span text:style-name="T261">NUTARTA.</text:span><text:span text:style-name="T262"> </text:span><text:span text:style-name="T263">Daryti pertrauką iki kito posėdžio.</text:span><text:span text:style-name="T264"><text:s/></text:span></text:p>
      <text:p text:style-name="P265"/>
      <text:p text:style-name="P266"/>
      <text:p text:style-name="P267">14.24<text:s/>val.</text:p>
      <text:p text:style-name="P268"><text:span text:style-name="T269">SVARSTYTA:</text:span> </text:p>
      <text:p text:style-name="P270">1.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as Nr. XIVP-3831(2)<text:s/><text:span text:style-name="T271">(teikėjai –</text:span><text:span text:style-name="T272"><text:s/></text:span><text:span text:style-name="T273">Vyriausybė</text:span><text:span text:style-name="T274"><text:s/>/<text:s/></text:span><text:span text:style-name="T275">krašto apsaugos ministras L. Kasčiūnas</text:span><text:span text:style-name="T276">)</text:span>.<text:s/></text:p>
      <text:p text:style-name="P277">2. Mokslo ir studijų įstatymo Nr. XI-242 62 ir 77 straipsnių pakeitimo įstatymo projektas Nr. XIVP-3802(2)<text:s/><text:span text:style-name="T278">(teikėjai –</text:span><text:span text:style-name="T279"><text:s/></text:span><text:span text:style-name="T280">A. Žukauskas</text:span><text:span text:style-name="T281"><text:s/>/<text:s/></text:span><text:span text:style-name="T282">29<text:s/></text:span><text:span text:style-name="T283">Seimo nariai</text:span><text:span text:style-name="T284">)<text:s/></text:span><text:span text:style-name="T285">(svarstymas)</text:span><text:span text:style-name="T286">.<text:s/></text:span></text:p>
      <text:p text:style-name="P287"/>
      <text:p text:style-name="P288"><text:span text:style-name="T289">Pagrindinio –</text:span><text:span text:style-name="T290"><text:s/></text:span><text:span text:style-name="T291">Nacionalinio saugumo ir gynybos komiteto</text:span><text:span text:style-name="T292"><text:s/></text:span><text:span text:style-name="T293">išvad</text:span><text:span text:style-name="T294">ą dėl projekto<text:s/></text:span>Nr. XIVP-3831(2)<text:span text:style-name="T295"><text:s/>pateikė šio komiteto<text:s/></text:span><text:span text:style-name="T296">pirmininkas</text:span><text:span text:style-name="T297"><text:s/></text:span><text:span text:style-name="T298">A. Pocius</text:span><text:span text:style-name="T299">.<text:s/></text:span></text:p>
      <text:p text:style-name="P300"><text:span text:style-name="T301">Pagrindinio</text:span><text:span text:style-name="T302"><text:s/>–</text:span><text:span text:style-name="T303"><text:s/></text:span><text:span text:style-name="T304">Švietimo ir mokslo komiteto</text:span><text:span text:style-name="T305"><text:s/></text:span><text:span text:style-name="T306">išvad</text:span><text:span text:style-name="T307">ą dėl projekto<text:s/></text:span>Nr. XIVP-3802(2)<text:s/><text:span text:style-name="T308">pateikė šio komiteto<text:s/></text:span><text:span text:style-name="T309">atstovė D. Asanavičiūtė</text:span><text:span text:style-name="T310">.<text:s/></text:span></text:p>
      <text:p text:style-name="P311"/>
      <text:p text:style-name="P312">Dėl posėdžio vedimo tvarkos kalbėjo Seimo narys<text:s/>A. Petrošius (pasveikino Seime<text:s/>viešinčius<text:s/>Klaipėdos tremtinių ir politinių kalinių kolektyvą, Žvejų kultūros centro chorą<text:s/>„Atminties gaida“<text:s/>ir<text:s/>Lietuvos probacijos tarnybos kolektyvą).</text:p>
      <text:p text:style-name="P313"/>
      <text:p text:style-name="P314">Dėl balsavimo motyvų kalbėjo Seimo narys<text:s/>V. Rakutis.</text:p>
      <text:p text:style-name="P315"/>
      <text:p text:style-name="P316">Balsavimas<text:s/>dėl šių projektų –<text:s/>darbotvarkėje numatytu balsavimo laiku.<text:s/></text:p>
      <text:p text:style-name="P317"/>
      <text:p text:style-name="P318"/>
      <text:p text:style-name="P319">14.29<text:s/>val.</text:p>
      <text:p text:style-name="P320"><text:span text:style-name="T321">SVARSTYTA.</text:span> Mokslo ir studijų įstatymo Nr. XI-242 67 straipsnio pakeitimo įstatymo projektas Nr. XIVP-3914(2)<text:s/><text:span text:style-name="T322">(teikėjai –</text:span><text:span text:style-name="T323"><text:s/>E. Jovaiša, J. Šiugždinienė / 29<text:s/></text:span><text:span text:style-name="T324">Seimo nariai</text:span><text:span text:style-name="T325">)</text:span><text:s/><text:span text:style-name="T326">(svarstymas)</text:span><text:span text:style-name="T327"><text:s/></text:span><text:span text:style-name="T328">(taikoma skubos tvarka)</text:span><text:span text:style-name="T329">.<text:s/></text:span></text:p>
      <text:p text:style-name="P330"/>
      <text:p text:style-name="P331">Pagrindinio –<text:s/>Švietimo ir mokslo komiteto<text:s/>išvadą<text:s/>pateikė šio komiteto atstovas<text:s/>E. Pupinis.<text:s/></text:p>
      <text:p text:style-name="P332"/>
      <text:p text:style-name="P333">Balsavimas<text:s/>dėl šio projekto –<text:s/>darbotvarkėje numatytu balsavimo laiku.<text:s/></text:p>
      <text:p text:style-name="P334"/>
      <text:p text:style-name="P335"/>
      <text:p text:style-name="P336">14.29<text:s/>val.</text:p>
      <text:p text:style-name="P337"><text:span text:style-name="T338">SVARSTYTA.</text:span> Švietimo įstatymo Nr. I-1489 5, 14, 21, 29, 30, 34 ir 36 straipsnių pakeitimo ir Įstatymo papildymo 45<text:span text:style-name="T339">1</text:span><text:s/>straipsniu įstatymo Nr. XIII-3268 3 ir 9 straipsnių pakeitimo įstatymo projektas Nr. XIVP-3842(2)<text:s/><text:span text:style-name="T340">(teikėjai –</text:span><text:span text:style-name="T341"><text:s/>J. Šiugždinienė / 29<text:s/></text:span><text:span text:style-name="T342">Seimo nariai</text:span><text:span text:style-name="T343">)</text:span><text:s/><text:span text:style-name="T344">(svarstymas)</text:span><text:span text:style-name="T345"><text:s/></text:span><text:span text:style-name="T346">(taikoma skubos tvarka)</text:span><text:span text:style-name="T347">.<text:s/></text:span></text:p>
      <text:p text:style-name="P348"/>
      <text:p text:style-name="P349">Pagrindinio –<text:s/>Švietimo ir mokslo komiteto<text:s/>išvadą<text:s/>pateikė šio komiteto atstovas<text:s/>E. Pupinis.<text:s/></text:p>
      <text:p text:style-name="P350"/>
      <text:p text:style-name="P351"><text:span text:style-name="T352">NUTARTA</text:span><text:span text:style-name="T353">.</text:span> Pritarti šiam projektui<text:s/>po svarstymo Seimo posėdyje.<text:s/><text:span text:style-name="T354">Balsavimo rezultatai: už –<text:s/></text:span><text:span text:style-name="T355">87</text:span><text:span text:style-name="T356">, prieš –<text:s/></text:span><text:span text:style-name="T357">0</text:span><text:span text:style-name="T358">, susilaikė<text:s/></text:span><text:span text:style-name="T359">0</text:span><text:span text:style-name="T360">. Užsiregistravo<text:s/></text:span><text:span text:style-name="T361">9</text:span><text:span text:style-name="T362">0</text:span><text:span text:style-name="T363"><text:s/>Seimo nari</text:span><text:span text:style-name="T364">ų</text:span><text:span text:style-name="T365"><text:s/>(1</text:span><text:span text:style-name="T366">4</text:span><text:span text:style-name="T367">.</text:span><text:span text:style-name="T368">3</text:span><text:span text:style-name="T369">0</text:span><text:span text:style-name="T370"> </text:span><text:span text:style-name="T371">val.)</text:span><text:span text:style-name="T372">.<text:s/></text:span></text:p>
      <text:p text:style-name="P373"/>
      <text:p text:style-name="P374"/>
      <text:p text:style-name="P375">14.30 val.</text:p>
      <text:p text:style-name="P376"><text:span text:style-name="T377">SVARSTYTA.</text:span> Kvotos Tarptautiniame valiutos fonde<text:s/>didinimo įstatymo projektas Nr. XIVP-3830(2)<text:s/><text:span text:style-name="T378">(teikėjai –</text:span><text:span text:style-name="T379"><text:s/></text:span><text:span text:style-name="T380">Vyriausybė</text:span><text:span text:style-name="T381"><text:s/>/<text:s/></text:span><text:span text:style-name="T382">finansų ministrė G. Skaistė</text:span><text:span text:style-name="T383">)</text:span><text:s/><text:span text:style-name="T384">(</text:span><text:span text:style-name="T385">svarstymo tęsinys</text:span><text:span text:style-name="T386">)</text:span><text:span text:style-name="T387">.<text:s/></text:span></text:p>
      <text:p text:style-name="P388"/>
      <text:p text:style-name="P389"><text:span text:style-name="T390">NUTARTA</text:span><text:span text:style-name="T391">.</text:span> Pritarti šiam projektui<text:s/>po svarstymo Seimo posėdyje.<text:s/><text:span text:style-name="T392">Balsavimo rezultatai: už –<text:s/></text:span><text:span text:style-name="T393">89</text:span><text:span text:style-name="T394">, prieš –<text:s/></text:span><text:span text:style-name="T395">0</text:span><text:span text:style-name="T396">, susilaikė<text:s/></text:span><text:span text:style-name="T397">3</text:span><text:span text:style-name="T398">. Užsiregistravo<text:s/></text:span><text:span text:style-name="T399">93</text:span><text:span text:style-name="T400"><text:s/>Seimo nariai (1</text:span><text:span text:style-name="T401">4</text:span><text:span text:style-name="T402">.</text:span><text:span text:style-name="T403">31 </text:span><text:span text:style-name="T404">val.)</text:span><text:span text:style-name="T405">.<text:s/></text:span></text:p>
      <text:p text:style-name="P406"/>
      <text:p text:style-name="P407"/>
      <text:p text:style-name="P408">14.31 val.</text:p>
      <text:p text:style-name="P409"><text:span text:style-name="T410">SVARSTYTA.</text:span> Seimo nutarimo „Dėl valstybės garantijų suteikimo Šiaurės investicijų bankui ir Europos investicijų bankui“ projektas Nr. XIVP-3800(2)<text:s/><text:span text:style-name="T411">(teikėjai –</text:span><text:span text:style-name="T412"><text:s/></text:span><text:span text:style-name="T413">Vyriausybė</text:span><text:span text:style-name="T414"><text:s/>/<text:s/></text:span><text:span text:style-name="T415">finansų ministrė G. Skaistė</text:span><text:span text:style-name="T416">)</text:span><text:s/><text:span text:style-name="T417">(</text:span><text:span text:style-name="T418">svarstymo tęsinys</text:span><text:span text:style-name="T419">)</text:span><text:span text:style-name="T420">.<text:s/></text:span></text:p>
      <text:p text:style-name="P421"/>
      <text:p text:style-name="P422"><text:span text:style-name="T423">NUTARTA</text:span><text:span text:style-name="T424">.</text:span> Pritarti šiam projektui<text:s/>po svarstymo Seimo posėdyje.<text:s/><text:span text:style-name="T425">Balsavimo rezultatai: už –<text:s/></text:span><text:span text:style-name="T426">91</text:span><text:span text:style-name="T427">, prieš –<text:s/></text:span><text:span text:style-name="T428">0</text:span><text:span text:style-name="T429">, susilaikė<text:s/></text:span><text:span text:style-name="T430">5</text:span><text:span text:style-name="T431">. Užsiregistravo<text:s/></text:span><text:span text:style-name="T432">96</text:span><text:span text:style-name="T433"><text:s/>Seimo nariai (1</text:span><text:span text:style-name="T434">4</text:span><text:span text:style-name="T435">.</text:span><text:span text:style-name="T436">31 </text:span><text:span text:style-name="T437">val.)</text:span><text:span text:style-name="T438">.<text:s/></text:span></text:p>
      <text:p text:style-name="P439"/>
      <text:p text:style-name="P440"/>
      <text:p text:style-name="P441">14.32 val.</text:p>
      <text:p text:style-name="P442"><text:span text:style-name="T443">SVARSTYTA.</text:span> Gyventojų pajamų mokesčio įstatymo Nr. IX-1007 2, 8, 16, 17, 21 ir 37 straipsnių pakeitimo ir Įstatymo papildymo 12<text:span text:style-name="T444">1</text:span><text:s/>straipsniu įstatymo projektas Nr. XIVP-3712(2)<text:s/><text:span text:style-name="T445">(teikėjai –</text:span><text:span text:style-name="T446"><text:s/>G. Skaistė / 7<text:s/></text:span><text:span text:style-name="T447">Seimo nariai</text:span><text:span text:style-name="T448"><text:s/>/ 29<text:s/></text:span><text:span text:style-name="T449">Seimo nariai</text:span><text:span text:style-name="T450">)</text:span><text:s/><text:span text:style-name="T451">(</text:span><text:span text:style-name="T452">svarstymo tęsinys</text:span><text:span text:style-name="T453">)</text:span><text:span text:style-name="T454">.<text:s/></text:span></text:p>
      <text:p text:style-name="P455"/>
      <text:p text:style-name="P456"><text:span text:style-name="T457">Pasiūlymui leisti posėdžio pirmininkui pristatyti savo pasiūlymą pritarta.<text:s/></text:span></text:p>
      <text:p text:style-name="P458"/>
      <text:p text:style-name="P459">Projekto Nr. XIVP-3712(2)<text:s/>pataisų svarstymas<text:s/></text:p>
      <text:p text:style-name="P460">Pranešėjas – pagrindinio komiteto<text:s/>pirmininkas<text:s/>M. Lingė<text:s/></text:p>
      <text:p text:style-name="P461"/>
      <text:p text:style-name="P462"><text:span text:style-name="T463">Dėl<text:s/></text:span><text:span text:style-name="T464">V. Mitalo pasiūlymo</text:span><text:span text:style-name="T465"><text:s/>dėl 6 straipsnio</text:span><text:span text:style-name="T466">, kuria</text:span><text:span text:style-name="T467">m</text:span><text:span text:style-name="T468"><text:s/></text:span><text:span text:style-name="T469">nepritarė</text:span><text:span text:style-name="T470"><text:s/>pagrindinis komitetas, kalbėjo Seimo nar</text:span><text:span text:style-name="T471">ys V. Mitalas</text:span>.<text:s/></text:p>
      <text:p text:style-name="P472">Dėl balsavimo motyvų dėl šio pasiūlymo<text:s/>kalbėjo Seimo nariai:<text:s/>G. Skaistė, A. Palionis.<text:s/></text:p>
      <text:p text:style-name="P473"><text:span text:style-name="T474">Balsuota dėl<text:s/></text:span><text:span text:style-name="T475">V. Mitalo pasiūlymo</text:span><text:span text:style-name="T476"><text:s/>dėl 6 straipsnio</text:span><text:span text:style-name="T477">, kuria</text:span><text:span text:style-name="T478">m</text:span><text:span text:style-name="T479"><text:s/></text:span><text:span text:style-name="T480">nepritarė</text:span><text:span text:style-name="T481"><text:s/>pagrindinis komitetas:<text:s/></text:span><text:span text:style-name="T482">už –<text:s/></text:span><text:span text:style-name="T483">36</text:span><text:span text:style-name="T484">, prieš –<text:s/></text:span><text:span text:style-name="T485">18</text:span><text:span text:style-name="T486">, susilaikė<text:s/></text:span><text:span text:style-name="T487">57</text:span><text:span text:style-name="T488">.<text:s/></text:span><text:span text:style-name="T489">Nepritarta.</text:span><text:span text:style-name="T490"><text:s/></text:span><text:span text:style-name="T491">Užsiregistravo<text:s/></text:span><text:span text:style-name="T492">111 Seimo narių</text:span><text:span text:style-name="T493"><text:s/></text:span><text:span text:style-name="T494">(14.3</text:span><text:span text:style-name="T495">7</text:span><text:span text:style-name="T496"> </text:span><text:span text:style-name="T497">val.)</text:span><text:span text:style-name="T498">.<text:s/></text:span></text:p>
      <text:p text:style-name="P499"/>
      <text:p text:style-name="P500">Dėl balsavimo motyvų<text:s/>dėl viso projekto<text:s/>kalbėjo Seimo nariai:<text:s/><text:span text:style-name="T501">M. Lingė</text:span><text:span text:style-name="T502">,<text:s/></text:span><text:span text:style-name="T503">T. V. Raskevičius</text:span><text:span text:style-name="T504">.<text:s/></text:span></text:p>
      <text:p text:style-name="P505"/>
      <text:p text:style-name="P506"><text:span text:style-name="T507">NUTARTA</text:span><text:span text:style-name="T508">.</text:span> Pritarti šiam projektui<text:s/>po svarstymo Seimo posėdyje.<text:s/><text:span text:style-name="T509">Balsavimo rezultatai: už –<text:s/></text:span><text:span text:style-name="T510">96</text:span><text:span text:style-name="T511">, prieš –<text:s/></text:span><text:span text:style-name="T512">0</text:span><text:span text:style-name="T513">, susilaikė<text:s/></text:span><text:span text:style-name="T514">18</text:span><text:span text:style-name="T515">. Užsiregistravo<text:s/></text:span><text:span text:style-name="T516">115</text:span><text:span text:style-name="T517"><text:s/>Seimo nari</text:span><text:span text:style-name="T518">ų</text:span><text:span text:style-name="T519"><text:s/>(1</text:span><text:span text:style-name="T520">4</text:span><text:span text:style-name="T521">.</text:span><text:span text:style-name="T522">4</text:span><text:span text:style-name="T523">0</text:span><text:span text:style-name="T524"> </text:span><text:span text:style-name="T525">val.)</text:span><text:span text:style-name="T526">.<text:s/></text:span></text:p>
      <text:p text:style-name="P527"/>
      <text:p text:style-name="P528"/>
      <text:p text:style-name="P529">14.41<text:s/>val.</text:p>
      <text:p text:style-name="P530"><text:span text:style-name="T531">SVARSTYTA.</text:span> Loterijų ir lošimų mokesčio įstatymo Nr. IX-326 5 straipsnio pakeitimo įstatymo projektas Nr. XIVP-3529(2)<text:s/><text:span text:style-name="T532">(teikėjai –</text:span><text:span text:style-name="T533"><text:s/>L. Savickas / 52<text:s/></text:span><text:span text:style-name="T534">Seimo nariai</text:span><text:span text:style-name="T535">)</text:span><text:s/><text:span text:style-name="T536">(</text:span><text:span text:style-name="T537">svarstymo tęsinys</text:span><text:span text:style-name="T538">)</text:span><text:span text:style-name="T539">.<text:s/></text:span></text:p>
      <text:p text:style-name="P540"/>
      <text:p text:style-name="P541">Projekto Nr. XIVP-3529(2)<text:s/>pataisų svarstymas<text:s/></text:p>
      <text:p text:style-name="P542">Pranešėjas – pagrindinio komiteto<text:s/>pirmininkas<text:s/>M. Lingė<text:s/></text:p>
      <text:p text:style-name="P543"/>
      <text:p text:style-name="P544"><text:span text:style-name="T545">Dėl<text:s/></text:span><text:span text:style-name="T546">A. Palionio pasiūlymo</text:span><text:span text:style-name="T547">, kuria</text:span><text:span text:style-name="T548">m</text:span><text:span text:style-name="T549"><text:s/></text:span><text:span text:style-name="T550">nepritarė</text:span><text:span text:style-name="T551"><text:s/>pagrindinis komitetas, kalbėjo Seimo nar</text:span><text:span text:style-name="T552">ys</text:span><text:span text:style-name="T553"><text:s/></text:span><text:span text:style-name="T554">A. Palionis</text:span>.<text:s/></text:p>
      <text:p text:style-name="P555"><text:span text:style-name="T556">Balsuota dėl<text:s/></text:span><text:span text:style-name="T557">A. Palionio pasiūlymo</text:span><text:span text:style-name="T558">, kuria</text:span><text:span text:style-name="T559">m</text:span><text:span text:style-name="T560"><text:s/></text:span><text:span text:style-name="T561">nepritarė</text:span><text:span text:style-name="T562"><text:s/>pagrindinis komitetas:<text:s/></text:span><text:span text:style-name="T563">už –<text:s/></text:span><text:span text:style-name="T564">30</text:span><text:span text:style-name="T565">, prieš –<text:s/></text:span><text:span text:style-name="T566">22</text:span><text:span text:style-name="T567">, susilaikė<text:s/></text:span><text:span text:style-name="T568">58</text:span><text:span text:style-name="T569">.<text:s/></text:span><text:span text:style-name="T570">Nepritarta.</text:span><text:span text:style-name="T571"><text:s/></text:span><text:span text:style-name="T572">Užsiregistravo<text:s/></text:span><text:span text:style-name="T573">114</text:span><text:span text:style-name="T574"><text:s/>Seimo nari</text:span><text:span text:style-name="T575">ų</text:span><text:span text:style-name="T576"><text:s/></text:span><text:span text:style-name="T577">(1</text:span><text:span text:style-name="T578">4</text:span><text:span text:style-name="T579">.</text:span><text:span text:style-name="T580">44 </text:span><text:span text:style-name="T581">val.)</text:span><text:span text:style-name="T582">.<text:s/></text:span></text:p>
      <text:p text:style-name="P583"/>
      <text:p text:style-name="P584">Dėl balsavimo motyvų<text:s/>dėl viso projekto<text:s/>kalbėjo Seimo narys<text:s/><text:span text:style-name="T585">M. Lingė</text:span>.<text:s/></text:p>
      <text:p text:style-name="P586"/>
      <text:p text:style-name="P587"><text:span text:style-name="T588">NUTARTA</text:span><text:span text:style-name="T589">.</text:span> Pritarti šiam projektui<text:s/>po svarstymo Seimo posėdyje.<text:s/><text:span text:style-name="T590">Balsavimo rezultatai: už –<text:s/></text:span><text:span text:style-name="T591">114</text:span><text:span text:style-name="T592">, prieš –<text:s/></text:span><text:span text:style-name="T593">0</text:span><text:span text:style-name="T594">, susilaikė<text:s/></text:span><text:span text:style-name="T595">4</text:span><text:span text:style-name="T596">. Užsiregistravo<text:s/></text:span><text:span text:style-name="T597">119</text:span><text:span text:style-name="T598"><text:s/>Seimo nari</text:span><text:span text:style-name="T599">ų</text:span><text:span text:style-name="T600"><text:s/>(1</text:span><text:span text:style-name="T601">4</text:span><text:span text:style-name="T602">.</text:span><text:span text:style-name="T603">46</text:span><text:span text:style-name="T604"> </text:span><text:span text:style-name="T605">val.)</text:span><text:span text:style-name="T606">.<text:s/></text:span></text:p>
      <text:p text:style-name="P607"/>
      <text:p text:style-name="P608"/>
      <text:p text:style-name="P609">14.47<text:s/>val.</text:p>
      <text:p text:style-name="P610"><text:span text:style-name="T611">SVARSTYTA:</text:span> </text:p>
      <text:p text:style-name="P612">1. Biudžetinių įstaigų darbuotojų darbo apmokėjimo ir komisijų narių atlygio už darbą įstatymo Nr. XIII-198 5 ir 6 straipsnių pakeitimo įstatymo projektas Nr. XIVP-3795(2).<text:s/></text:p>
      <text:p text:style-name="P613">2. Valstybės ir savivaldybių įstaigų darbuotojų darbo apmokėjimo ir komisijų narių atlygio už darbą įstatymo Nr. XIII-198 pakeitimo įstatymo Nr. XIV-2341 2 straipsnio pakeitimo įstatymo projektas Nr. XIVP-3796(2)<text:s/><text:span text:style-name="T614">(teikėjai –</text:span><text:span text:style-name="T615"><text:s/></text:span><text:span text:style-name="T616">Vyriausybė</text:span><text:span text:style-name="T617"><text:s/>/<text:s/></text:span><text:span text:style-name="T618">socialinės apsaugos ir darbo minist</text:span><text:span text:style-name="T619">ras</text:span><text:span text:style-name="T620">)<text:s/></text:span><text:span text:style-name="T621">(</text:span><text:span text:style-name="T622">svarstymo tęsinys</text:span><text:span text:style-name="T623">)</text:span><text:span text:style-name="T624">.<text:s/></text:span></text:p>
      <text:p text:style-name="P625"/>
      <text:p text:style-name="P626"><text:span text:style-name="T627">NUTARTA</text:span><text:span text:style-name="T628">.</text:span> Pritarti šiems<text:s/>projektams<text:s/>po svarstymo Seimo posėdyje.<text:s/><text:span text:style-name="T629">Balsavimo rezultatai: už –<text:s/></text:span><text:span text:style-name="T630">115</text:span><text:span text:style-name="T631">, prieš –<text:s/></text:span><text:span text:style-name="T632">0</text:span><text:span text:style-name="T633">, susilaikė<text:s/></text:span><text:span text:style-name="T634">2</text:span><text:span text:style-name="T635">.<text:s/></text:span><text:span text:style-name="T636">Užsiregistravo<text:s/></text:span><text:span text:style-name="T637">117</text:span><text:span text:style-name="T638"><text:s/>Seimo nari</text:span><text:span text:style-name="T639">ų</text:span><text:span text:style-name="T640"><text:s/>(1</text:span><text:span text:style-name="T641">4</text:span><text:span text:style-name="T642">.</text:span><text:span text:style-name="T643">4</text:span><text:span text:style-name="T644">7</text:span><text:span text:style-name="T645"> </text:span><text:span text:style-name="T646">val.)</text:span><text:span text:style-name="T647">.<text:s/></text:span></text:p>
      <text:p text:style-name="P648"/>
      <text:p text:style-name="P649"><text:span text:style-name="T650">Dėl balsavimo rezultatų kalbėjo Seimo narys<text:s/></text:span><text:span text:style-name="T651">A. Stončaitis<text:s/></text:span><text:span text:style-name="T652">(prašė patikslinti balsavimo rezultatus: jis –</text:span><text:span text:style-name="T653"><text:s/></text:span><text:span text:style-name="T654">už</text:span><text:span text:style-name="T655">).</text:span></text:p>
      <text:p text:style-name="P656"/>
      <text:p text:style-name="P657"/>
      <text:p text:style-name="P658">14.47<text:s/>val.</text:p>
      <text:p text:style-name="P659"><text:span text:style-name="T660">SVARSTYTA.</text:span> Valstybinio socialinio draudimo įstatymo Nr. I-1336 12 ir 23 straipsnių pakeitimo įstatymo projektas Nr. XIVP-3884(2)<text:s/><text:span text:style-name="T661">(teikėjai –</text:span><text:span text:style-name="T662"><text:s/></text:span><text:span text:style-name="T663">Vyriausybė</text:span><text:span text:style-name="T664"><text:s/>/<text:s/></text:span><text:span text:style-name="T665">socialinės apsaugos ir darbo<text:s/></text:span><text:span text:style-name="T666">ministras</text:span><text:span text:style-name="T667">)</text:span><text:s/><text:span text:style-name="T668">(</text:span><text:span text:style-name="T669">svarstymo tęsinys</text:span><text:span text:style-name="T670">)</text:span><text:span text:style-name="T671"><text:s/></text:span><text:span text:style-name="T672">(taikoma skubos tvarka)</text:span><text:span text:style-name="T673">.<text:s/></text:span></text:p>
      <text:p text:style-name="P674"/>
      <text:p text:style-name="P675"><text:span text:style-name="T676">NUTARTA</text:span><text:span text:style-name="T677">.</text:span> Pritarti šiam projektui<text:s/>po svarstymo Seimo posėdyje.<text:s/><text:span text:style-name="T678">Balsavimo rezultatai: už –<text:s/></text:span><text:span text:style-name="T679">7</text:span><text:span text:style-name="T680">5</text:span><text:span text:style-name="T681">, prieš –<text:s/></text:span><text:span text:style-name="T682">1</text:span><text:span text:style-name="T683">, susilaikė<text:s/></text:span><text:span text:style-name="T684">4</text:span><text:span text:style-name="T685">0</text:span><text:span text:style-name="T686">. Užsiregistravo<text:s/></text:span><text:span text:style-name="T687">117</text:span><text:span text:style-name="T688"><text:s/>Seimo nari</text:span><text:span text:style-name="T689">ų</text:span><text:span text:style-name="T690"><text:s/>(1</text:span><text:span text:style-name="T691">4</text:span><text:span text:style-name="T692">.</text:span><text:span text:style-name="T693">47</text:span><text:span text:style-name="T694"> </text:span><text:span text:style-name="T695">val.)</text:span><text:span text:style-name="T696">.<text:s/></text:span></text:p>
      <text:p text:style-name="P697"/>
      <text:p text:style-name="P698"/>
      <text:p text:style-name="P699">14.48<text:s/>val.</text:p>
      <text:p text:style-name="P700"><text:span text:style-name="T701">SVARSTYTA.</text:span> Piniginės socialinės paramos nepasiturintiems gyventojams įstatymo Nr. IX-1675 21 straipsnio pakeitimo įstatymo projektas Nr. XIVP-3807(2)<text:s/><text:span text:style-name="T702">(teikėj</text:span><text:span text:style-name="T703">os </text:span><text:span text:style-name="T704">–</text:span><text:span text:style-name="T705"><text:s/></text:span><text:span text:style-name="T706">P. Kuzmickienė</text:span><text:span text:style-name="T707">, M. Navickienė</text:span><text:span text:style-name="T708">)</text:span><text:s/><text:span text:style-name="T709">(</text:span><text:span text:style-name="T710">svarstymo tęsinys</text:span><text:span text:style-name="T711">)</text:span><text:span text:style-name="T712">.<text:s/></text:span></text:p>
      <text:p text:style-name="P713"/>
      <text:p text:style-name="P714"><text:span text:style-name="T715">NUTARTA</text:span><text:span text:style-name="T716">.</text:span> Pritarti šiam projektui<text:s/>po svarstymo Seimo posėdyje.<text:s/><text:span text:style-name="T717">Balsavimo rezultatai: už –<text:s/></text:span><text:span text:style-name="T718">108</text:span><text:span text:style-name="T719">, prieš –<text:s/></text:span><text:span text:style-name="T720">0</text:span><text:span text:style-name="T721">, susilaikė<text:s/></text:span><text:span text:style-name="T722">3</text:span><text:span text:style-name="T723">. Užsiregistravo<text:s/></text:span><text:span text:style-name="T724">111</text:span><text:span text:style-name="T725"><text:s/>Seimo nari</text:span><text:span text:style-name="T726">ų</text:span><text:span text:style-name="T727"><text:s/>(1</text:span><text:span text:style-name="T728">4</text:span><text:span text:style-name="T729">.</text:span><text:span text:style-name="T730">48</text:span><text:span text:style-name="T731"> </text:span><text:span text:style-name="T732">val.)</text:span><text:span text:style-name="T733">.<text:s/></text:span></text:p>
      <text:p text:style-name="P734"/>
      <text:p text:style-name="P735"/>
      <text:p text:style-name="P736">14.48<text:s/>val.</text:p>
      <text:p text:style-name="P737"><text:span text:style-name="T738">SVARSTYTA:</text:span> </text:p>
      <text:p text:style-name="P739">1. Valstybinių pensijų įstatymo Nr. I-730 pakeitimo įstatymo projektas Nr. XIVP-3906(2)<text:s/><text:span text:style-name="T740">(sujungti Nr. XIVP-187, Nr. XIVP-3906)</text:span>.<text:s/></text:p>
      <text:p text:style-name="P741">2. Valstybės paramos ginkluoto pasipriešinimo (rezistencijos) dalyviams įstatymo Nr. VIII-541 pakeitimo įstatymo projektas Nr. XIVP-3907(2)<text:s/><text:span text:style-name="T742">(</text:span><text:span text:style-name="T743">teikėja</text:span><text:span text:style-name="T744">i</text:span><text:span text:style-name="T745"><text:s/>–</text:span><text:span text:style-name="T746"><text:s/></text:span><text:span text:style-name="T747">Vyriausybė</text:span><text:span text:style-name="T748"><text:s/>/<text:s/></text:span><text:span text:style-name="T749">socialinės apsaugos ir darbo<text:s/></text:span><text:span text:style-name="T750">ministras</text:span><text:span text:style-name="T751">)<text:s/></text:span><text:span text:style-name="T752">(</text:span><text:span text:style-name="T753">svarstymo tęsinys</text:span><text:span text:style-name="T754">)</text:span><text:s/><text:span text:style-name="T755">(taikoma skubos tvarka)</text:span><text:span text:style-name="T756">.</text:span><text:s/></text:p>
      <text:p text:style-name="P757"/>
      <text:p text:style-name="P758">Projekto Nr. XIVP-3906(2)<text:s/>pataisų svarstymas<text:s/></text:p>
      <text:p text:style-name="P759">Pranešėja – pagrindinio komiteto<text:s/>pirmininkė<text:s/>P. Kuzmickienė<text:s/></text:p>
      <text:p text:style-name="P760"/>
      <text:p text:style-name="P761"><text:span text:style-name="T762">Dėl<text:s/></text:span><text:span text:style-name="T763">K. Vilkausko<text:s/></text:span><text:span text:style-name="T764">susijusių<text:s/></text:span><text:span text:style-name="T765">pasiūlym</text:span><text:span text:style-name="T766">ų</text:span><text:span text:style-name="T767"><text:s/>dėl 5 straipsnio</text:span><text:span text:style-name="T768">, kuri</text:span><text:span text:style-name="T769">e</text:span><text:span text:style-name="T770">m</text:span><text:span text:style-name="T771">s</text:span><text:span text:style-name="T772"><text:s/></text:span><text:span text:style-name="T773">nepritarė</text:span><text:span text:style-name="T774"><text:s/>pagrindinis komitetas, kalbėjo Seimo nar</text:span><text:span text:style-name="T775">ys</text:span><text:span text:style-name="T776"><text:s/></text:span><text:span text:style-name="T777">K. Vilkauskas</text:span>.<text:s/></text:p>
      <text:p text:style-name="P778">Dėl balsavimo motyvų dėl šio pasiūlymo<text:s/>kalbėjo Seimo narys<text:s/>V. Rakutis.<text:s/></text:p>
      <text:p text:style-name="P779"><text:span text:style-name="T780">Balsuota dėl<text:s/></text:span><text:span text:style-name="T781">K. Vilkausko pasiūlymo dėl 5<text:s/></text:span><text:span text:style-name="T782">straipsnio, kuria</text:span><text:span text:style-name="T783">m</text:span><text:span text:style-name="T784"><text:s/></text:span><text:span text:style-name="T785">nepritarė</text:span><text:span text:style-name="T786"><text:s/>pagrindinis komitetas:<text:s/></text:span><text:span text:style-name="T787">už –<text:s/></text:span><text:span text:style-name="T788">34</text:span><text:span text:style-name="T789">, prieš –<text:s/></text:span><text:span text:style-name="T790">12</text:span><text:span text:style-name="T791">, susilaikė<text:s/></text:span><text:span text:style-name="T792">62</text:span><text:span text:style-name="T793">.<text:s/></text:span><text:span text:style-name="T794">Nepritarta.</text:span><text:span text:style-name="T795"><text:s/></text:span><text:span text:style-name="T796">Užsiregistravo<text:s/></text:span><text:span text:style-name="T797">110</text:span><text:span text:style-name="T798"><text:s/>Seimo nari</text:span><text:span text:style-name="T799">ų</text:span><text:span text:style-name="T800"><text:s/></text:span><text:span text:style-name="T801">(14.53 </text:span><text:span text:style-name="T802">val.)</text:span><text:span text:style-name="T803">.<text:s/></text:span></text:p>
      <text:p text:style-name="P804"/>
      <text:p text:style-name="P805">Dėl balsavimo motyvų<text:s/>dėl<text:s/>viso<text:s/>įstatymų<text:s/>projektų paketo<text:s/>kalbėjo Seimo nariai:<text:s/>J. Razma,<text:s/><text:span text:style-name="T806">L. Kukuraitis</text:span>.<text:s/></text:p>
      <text:p text:style-name="P807"/>
      <text:p text:style-name="P808"><text:span text:style-name="T809">NUTARTA</text:span><text:span text:style-name="T810">.</text:span> Pritarti šiems<text:s/>projektams<text:s/>po svarstymo Seimo posėdyje.<text:s/><text:span text:style-name="T811">Balsavimo rezultatai: už –<text:s/></text:span><text:span text:style-name="T812">63</text:span><text:span text:style-name="T813">, prieš –<text:s/></text:span><text:span text:style-name="T814">6</text:span><text:span text:style-name="T815">, susilaikė<text:s/></text:span><text:span text:style-name="T816">42</text:span><text:span text:style-name="T817">.<text:s/></text:span><text:span text:style-name="T818">Užsiregistravo<text:s/></text:span><text:span text:style-name="T819">112</text:span><text:span text:style-name="T820"><text:s/>Seimo nari</text:span><text:span text:style-name="T821">ų</text:span><text:span text:style-name="T822"><text:s/>(1</text:span><text:span text:style-name="T823">4</text:span><text:span text:style-name="T824">.</text:span><text:span text:style-name="T825">57</text:span><text:span text:style-name="T826"> </text:span><text:span text:style-name="T827">val.)</text:span><text:span text:style-name="T828">.<text:s/></text:span></text:p>
      <text:p text:style-name="P829"/>
      <text:p text:style-name="P830"><text:span text:style-name="T831">Dėl balsavimo rezultatų kalbėjo Seimo narys<text:s/></text:span><text:span text:style-name="T832">A. Petrošius</text:span><text:span text:style-name="T833"><text:s/>(prašė patikslinti<text:s/></text:span><text:span text:style-name="T834">prieš tai buvusio<text:s/></text:span><text:span text:style-name="T835">balsavimo rezultatus:<text:s/></text:span><text:span text:style-name="T836">pranešė, kad<text:s/></text:span><text:span text:style-name="T837">jis<text:s/></text:span><text:span text:style-name="T838">susilaikė).</text:span></text:p>
      <text:p text:style-name="P839"/>
      <text:p text:style-name="P840">Replikavo Seimo nariai:<text:s/>M. Navickienė, A. Jakavonytė,<text:s/>L. Kukuraitis.<text:s/></text:p>
      <text:p text:style-name="P841"/>
      <text:p text:style-name="P842"><text:span text:style-name="T843">Replikavo ir d</text:span><text:span text:style-name="T844">ėl balsavimo rezultatų kalbėjo Seimo narys<text:s/></text:span><text:span text:style-name="T845">A. Stončaitis</text:span><text:span text:style-name="T846"><text:s/>(prašė patikslinti balsavimo rezultatus:<text:s/></text:span><text:span text:style-name="T847">pranešė, kad<text:s/></text:span><text:span text:style-name="T848">jis<text:s/></text:span><text:span text:style-name="T849">susilaikė).</text:span></text:p>
      <text:p text:style-name="P850"/>
      <text:p text:style-name="P851">Replikavo Seimo narys<text:s/>A. Anušauskas.<text:s/></text:p>
      <text:p text:style-name="P852"/>
      <text:p text:style-name="P853"/>
      <text:p text:style-name="P854">15.01<text:s/>val.</text:p>
      <text:p text:style-name="P855"><text:span text:style-name="T856">SVARSTYTA:</text:span> </text:p>
      <text:p text:style-name="P857">1.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o projektas Nr. XIVP-3831(2)<text:s/><text:span text:style-name="T858">(teikėjai –</text:span><text:span text:style-name="T859"><text:s/></text:span><text:span text:style-name="T860">Vyriausybė</text:span><text:span text:style-name="T861"><text:s/>/<text:s/></text:span><text:span text:style-name="T862">krašto apsaugos ministras L. Kasčiūnas</text:span><text:span text:style-name="T863">)</text:span>.<text:s/></text:p>
      <text:p text:style-name="P864">2. Mokslo ir studijų įstatymo Nr. XI-242 62 ir 77 straipsnių pakeitimo įstatymo projektas Nr. XIVP-3802(2)<text:s/><text:span text:style-name="T865">(teikėjai –</text:span><text:span text:style-name="T866"><text:s/></text:span><text:span text:style-name="T867">A. Žukauskas</text:span><text:span text:style-name="T868"><text:s/>/<text:s/></text:span><text:span text:style-name="T869">29<text:s/></text:span><text:span text:style-name="T870">Seimo nariai</text:span><text:span text:style-name="T871">)<text:s/></text:span><text:span text:style-name="T872">(</text:span><text:span text:style-name="T873">svarstymo tęsinys</text:span><text:span text:style-name="T874">)</text:span><text:span text:style-name="T875">.<text:s/></text:span></text:p>
      <text:p text:style-name="P876"/>
      <text:p text:style-name="P877"><text:span text:style-name="T878">NUTARTA</text:span><text:span text:style-name="T879">.</text:span> Pritarti šiems<text:s/>projektams<text:s/>po svarstymo Seimo posėdyje.<text:s/><text:span text:style-name="T880">Balsavimo rezultatai: už –<text:s/></text:span><text:span text:style-name="T881">108</text:span><text:span text:style-name="T882">, prieš –<text:s/></text:span><text:span text:style-name="T883">0</text:span><text:span text:style-name="T884">, susilaikė<text:s/></text:span><text:span text:style-name="T885">3</text:span><text:span text:style-name="T886">.<text:s/></text:span><text:span text:style-name="T887">Užsiregistravo<text:s/></text:span><text:span text:style-name="T888">11</text:span><text:span text:style-name="T889">3</text:span><text:span text:style-name="T890"><text:s/>Seimo nari</text:span><text:span text:style-name="T891">ų</text:span><text:span text:style-name="T892"><text:s/>(1</text:span><text:span text:style-name="T893">5</text:span><text:span text:style-name="T894">.0</text:span><text:span text:style-name="T895">1</text:span><text:span text:style-name="T896"> </text:span><text:span text:style-name="T897">val.)</text:span><text:span text:style-name="T898">.<text:s/></text:span></text:p>
      <text:p text:style-name="P899"/>
      <text:p text:style-name="P900"/>
      <text:p text:style-name="P901">15.02<text:s/>val.</text:p>
      <text:p text:style-name="P902"><text:span text:style-name="T903">SVARSTYTA.</text:span> Mokslo ir studijų įstatymo Nr. XI-242 67 straipsnio pakeitimo įstatymo projektas Nr. XIVP-3914(2)<text:s/><text:span text:style-name="T904">(teikėjai –</text:span><text:span text:style-name="T905"><text:s/>E. Jovaiša, J. Šiugždinienė / 29<text:s/></text:span><text:span text:style-name="T906">Seimo nariai</text:span><text:span text:style-name="T907">)</text:span><text:s/><text:span text:style-name="T908">(</text:span><text:span text:style-name="T909">svarstymo tęsinys</text:span><text:span text:style-name="T910">)</text:span><text:span text:style-name="T911"><text:s/></text:span><text:span text:style-name="T912">(taikoma skubos tvarka)</text:span><text:span text:style-name="T913">.<text:s/></text:span></text:p>
      <text:p text:style-name="P914"/>
      <text:p text:style-name="P915"><text:span text:style-name="T916">NUTARTA</text:span><text:span text:style-name="T917">.</text:span> Pritarti šiam projektui<text:s/>po svarstymo Seimo posėdyje.<text:s/><text:span text:style-name="T918">Balsavimo rezultatai: už –<text:s/></text:span><text:span text:style-name="T919">115</text:span><text:span text:style-name="T920">, prieš –<text:s/></text:span><text:span text:style-name="T921">0</text:span><text:span text:style-name="T922">, susilaikė<text:s/></text:span><text:span text:style-name="T923">0</text:span><text:span text:style-name="T924">. Užsiregistravo<text:s/></text:span><text:span text:style-name="T925">115</text:span><text:span text:style-name="T926"><text:s/>Seimo nari</text:span><text:span text:style-name="T927">ų</text:span><text:span text:style-name="T928"><text:s/>(1</text:span><text:span text:style-name="T929">5</text:span><text:span text:style-name="T930">.0</text:span><text:span text:style-name="T931">2</text:span><text:span text:style-name="T932"> </text:span><text:span text:style-name="T933">val.)</text:span><text:span text:style-name="T934">.<text:s/></text:span></text:p>
      <text:p text:style-name="P935"/>
      <text:p text:style-name="P936"/>
      <text:p text:style-name="P937">15.02<text:s/>val.</text:p>
      <text:p text:style-name="P938"><text:span text:style-name="T939">SVARSTYTA.</text:span> Švietimo įstatymo Nr. I-1489 28<text:s/>ir<text:s/>29 straipsnių pakeitimo įstatymo projektas Nr. XIVP-3419(2)<text:s/><text:span text:style-name="T940">(teikėjai –</text:span><text:span text:style-name="T941"><text:s/></text:span><text:span text:style-name="T942">E. Pupinis</text:span><text:span text:style-name="T943"><text:s/>/ 12<text:s/></text:span><text:span text:style-name="T944">Seimo narių</text:span><text:span text:style-name="T945"><text:s/>/ 29<text:s/></text:span><text:span text:style-name="T946">Seimo nariai</text:span><text:span text:style-name="T947">)</text:span><text:s/><text:span text:style-name="T948">(</text:span><text:span text:style-name="T949">svarstym</text:span><text:span text:style-name="T950">as</text:span><text:span text:style-name="T951">)</text:span><text:span text:style-name="T952">.<text:s/></text:span></text:p>
      <text:p text:style-name="P953"/>
      <text:p text:style-name="P954">Pagrindinio –<text:s/>Švietimo ir mokslo komiteto<text:s/>išvadą<text:s/>pateikė šio komiteto atstovė<text:s/>V. Targamadzė.<text:s/></text:p>
      <text:p text:style-name="P955">Papildomo –<text:s/>Žmogaus teisių komiteto<text:s/>išvadą<text:s/>pateikė šio komiteto<text:s/>pirmininkas<text:s/>T. V. Raskevičius.<text:s/></text:p>
      <text:p text:style-name="P956"/>
      <text:p text:style-name="P957">Diskusijoje kalbėjo Seimo narys<text:s/>T. V. Raskevičius.</text:p>
      <text:p text:style-name="P958"/>
      <text:p text:style-name="P959">Projekto Nr. XIVP-3419(2)<text:s/>pataisų svarstymas<text:s/></text:p>
      <text:p text:style-name="P960">Pranešėja – pagrindinio komiteto atstovė<text:s/>V. Targamadzė<text:s/></text:p>
      <text:p text:style-name="P961"/>
      <text:p text:style-name="P962"><text:span text:style-name="T963">Dėl<text:s/></text:span><text:span text:style-name="T964">Žmogaus teisių komiteto</text:span><text:span text:style-name="T965"><text:s/></text:span><text:span text:style-name="T966">pirmo<text:s/></text:span><text:span text:style-name="T967">pasiūlymo<text:s/></text:span><text:span text:style-name="T968">(</text:span><text:span text:style-name="T969">dėl keičiamo įstatymo 14 straipsnio</text:span><text:span text:style-name="T970"><text:s/>3 dalies</text:span><text:span text:style-name="T971">)</text:span><text:span text:style-name="T972">, kuria</text:span><text:span text:style-name="T973">m</text:span><text:span text:style-name="T974"><text:s/></text:span><text:span text:style-name="T975">nepritarė</text:span><text:span text:style-name="T976"><text:s/>pagrindinis komitetas, kalbėjo<text:s/></text:span><text:span text:style-name="T977">Žmogaus teisių komiteto pirmininkas T. V. Raskevičius</text:span>.<text:s/></text:p>
      <text:p text:style-name="P978">Dėl balsavimo motyvų dėl šio pasiūlymo<text:s/>kalbėjo Seimo nariai:<text:s/>E. Pupinis,<text:s/>I. Kačinskaitė-Urbonienė.<text:s/></text:p>
      <text:p text:style-name="P979"><text:span text:style-name="T980">Balsuota dėl<text:s/></text:span><text:span text:style-name="T981">Žmogaus teisių komiteto</text:span><text:span text:style-name="T982"><text:s/></text:span><text:span text:style-name="T983">pirmo<text:s/></text:span><text:span text:style-name="T984">pasiūlymo<text:s/></text:span><text:span text:style-name="T985">(</text:span><text:span text:style-name="T986">dėl keičiamo įstatymo 14</text:span><text:span text:style-name="T987"><text:s/>straipsnio</text:span><text:span text:style-name="T988"><text:s/>3 dalies)</text:span><text:span text:style-name="T989">, kuria</text:span><text:span text:style-name="T990">m</text:span><text:span text:style-name="T991"><text:s/></text:span><text:span text:style-name="T992">nepritarė</text:span><text:span text:style-name="T993"><text:s/>pagrindinis komitetas:<text:s/></text:span><text:span text:style-name="T994">už –<text:s/></text:span><text:span text:style-name="T995">16</text:span><text:span text:style-name="T996">, prieš –<text:s/></text:span><text:span text:style-name="T997">5</text:span><text:span text:style-name="T998">, susilaikė<text:s/></text:span><text:span text:style-name="T999">74</text:span><text:span text:style-name="T1000">.<text:s/></text:span><text:span text:style-name="T1001">Nepritarta.</text:span><text:span text:style-name="T1002"><text:s/></text:span><text:span text:style-name="T1003">Užsiregistravo<text:s/></text:span><text:span text:style-name="T1004">1</text:span><text:span text:style-name="T1005">00 Seimo nari</text:span><text:span text:style-name="T1006">ų</text:span><text:span text:style-name="T1007"><text:s/></text:span><text:span text:style-name="T1008">(1</text:span><text:span text:style-name="T1009">5</text:span><text:span text:style-name="T1010">.</text:span><text:span text:style-name="T1011">13</text:span><text:span text:style-name="T1012"> </text:span><text:span text:style-name="T1013">val.)</text:span><text:span text:style-name="T1014">.<text:s/></text:span></text:p>
      <text:p text:style-name="P1015"/>
      <text:p text:style-name="P1016">Pranešėja<text:s/>informavo apie<text:s/>pagrindinio komiteto nuomonę dėl<text:s/>Vyriausybės pasiūlymo<text:s/>dėl 2 straipsnio,<text:s/><text:span text:style-name="T1017">kuria</text:span><text:span text:style-name="T1018">m</text:span><text:span text:style-name="T1019"><text:s/></text:span><text:span text:style-name="T1020">iš dalies pritarė</text:span><text:span text:style-name="T1021"><text:s/></text:span><text:span text:style-name="T1022">pagrindinis komitetas</text:span>.<text:s/></text:p>
      <text:p text:style-name="P1023"/>
      <text:p text:style-name="P1024"><text:span text:style-name="T1025">Dėl<text:s/></text:span><text:span text:style-name="T1026">Žmogaus teisių komiteto</text:span><text:span text:style-name="T1027"><text:s/>pasiūlymo dėl 2 straipsnio (dėl keičiamo įstatymo<text:s/></text:span>29 straipsnio 3<text:span text:style-name="T1028">1</text:span><text:s/>dalies)<text:span text:style-name="T1029">, kuria</text:span><text:span text:style-name="T1030">m</text:span><text:span text:style-name="T1031"><text:s/></text:span><text:span text:style-name="T1032">iš dalies pritarė</text:span><text:span text:style-name="T1033"><text:s/>pagrindinis komitetas, kalbėjo<text:s/></text:span><text:span text:style-name="T1034">Žmogaus teisių komiteto pirmininkas T. V. Raskevičius</text:span><text:span text:style-name="T1035"><text:s/></text:span><text:span text:style-name="T1036">(prašė</text:span><text:s/>balsuoti dėl<text:s/>viso<text:s/>pasiūlymo).<text:s/></text:p>
      <text:p text:style-name="P1037">Kalbėjo<text:s/>Žmogaus teisių komiteto pirmininkas T. V. Raskevičius.<text:s/></text:p>
      <text:p text:style-name="P1038"><text:span text:style-name="T1039">Balsuota dėl<text:s/></text:span><text:span text:style-name="T1040">Žmogaus teisių komiteto</text:span><text:span text:style-name="T1041"><text:s/></text:span><text:span text:style-name="T1042">viso<text:s/></text:span><text:span text:style-name="T1043">pasiūlymo dėl 2 straipsnio (dėl keičiamo įstatymo<text:s/></text:span>29 straipsnio 3<text:span text:style-name="T1044">1</text:span><text:s/>dalies)<text:span text:style-name="T1045">, kuria</text:span><text:span text:style-name="T1046">m</text:span><text:span text:style-name="T1047"><text:s/></text:span><text:span text:style-name="T1048">iš dalies<text:s/></text:span><text:span text:style-name="T1049">pritarė<text:s/></text:span><text:span text:style-name="T1050">pagrindinis komitetas:<text:s/></text:span><text:span text:style-name="T1051">už –<text:s/></text:span><text:span text:style-name="T1052">47</text:span><text:span text:style-name="T1053">, prieš –<text:s/></text:span><text:span text:style-name="T1054">3</text:span><text:span text:style-name="T1055">, susilaikė<text:s/></text:span><text:span text:style-name="T1056">57</text:span><text:span text:style-name="T1057">.<text:s/></text:span><text:span text:style-name="T1058">Nepritarta.</text:span><text:span text:style-name="T1059"><text:s/></text:span><text:span text:style-name="T1060">Užsiregistravo<text:s/></text:span><text:span text:style-name="T1061">113</text:span><text:span text:style-name="T1062"><text:s/>Seimo nari</text:span><text:span text:style-name="T1063">ų</text:span><text:span text:style-name="T1064"><text:s/></text:span><text:span text:style-name="T1065">(1</text:span><text:span text:style-name="T1066">5</text:span><text:span text:style-name="T1067">.</text:span><text:span text:style-name="T1068">17</text:span><text:span text:style-name="T1069"> </text:span><text:span text:style-name="T1070">val.)</text:span><text:span text:style-name="T1071">.<text:s/></text:span></text:p>
      <text:p text:style-name="P1072"/>
      <text:p text:style-name="P1073"><text:span text:style-name="T1074">Pagrindinio komiteto nuomonei dėl<text:s/></text:span><text:span text:style-name="T1075">Vyriausybė</text:span><text:span text:style-name="T1076">s<text:s/></text:span><text:span text:style-name="T1077">pasiūlymo<text:s/></text:span><text:span text:style-name="T1078">ir<text:s/></text:span><text:span text:style-name="T1079">Žmogaus teisių komiteto</text:span><text:span text:style-name="T1080"><text:s/>pasiūlym</text:span><text:span text:style-name="T1081">o</text:span><text:span text:style-name="T1082"><text:s/>dėl 2 straipsnio</text:span><text:span text:style-name="T1083">,<text:s/></text:span><text:span text:style-name="T1084">kuri</text:span><text:span text:style-name="T1085">e</text:span><text:span text:style-name="T1086">m</text:span><text:span text:style-name="T1087">s</text:span><text:span text:style-name="T1088"><text:s/></text:span><text:span text:style-name="T1089">iš dalies<text:s/></text:span><text:span text:style-name="T1090">pritarė<text:s/></text:span><text:span text:style-name="T1091">pagrindinis komitetas</text:span><text:span text:style-name="T1092">,</text:span><text:span text:style-name="T1093"><text:s/></text:span><text:span text:style-name="T1094">ir<text:s/></text:span><text:span text:style-name="T1095">šio</text:span><text:span text:style-name="T1096"><text:s/>straipsnio<text:s/></text:span><text:span text:style-name="T1097">pagrindinio komiteto redakcijai<text:s/></text:span><text:span text:style-name="T1098">pritarta<text:s/></text:span><text:span text:style-name="T1099">bendru sutarimu.<text:s/></text:span></text:p>
      <text:p text:style-name="P1100"/>
      <text:p text:style-name="P1101">Dėl balsavimo motyvų<text:s/>dėl viso projekto<text:s/>kalbėjo Seimo narys<text:s/><text:span text:style-name="T1102">E. Pupinis</text:span>.<text:s/></text:p>
      <text:p text:style-name="P1103"/>
      <text:p text:style-name="P1104"><text:span text:style-name="T1105">NUTARTA</text:span><text:span text:style-name="T1106">.</text:span> Pritarti šiam projektui<text:s/>po svarstymo Seimo posėdyje.<text:s/><text:span text:style-name="T1107">Balsavimo rezultatai: už –<text:s/></text:span><text:span text:style-name="T1108">112</text:span><text:span text:style-name="T1109">, prieš –<text:s/></text:span><text:span text:style-name="T1110">1</text:span><text:span text:style-name="T1111">, susilaikė<text:s/></text:span><text:span text:style-name="T1112">4</text:span><text:span text:style-name="T1113">. Užsiregistravo<text:s/></text:span><text:span text:style-name="T1114">117</text:span><text:span text:style-name="T1115"><text:s/>Seimo nari</text:span><text:span text:style-name="T1116">ų</text:span><text:span text:style-name="T1117"><text:s/>(1</text:span><text:span text:style-name="T1118">5</text:span><text:span text:style-name="T1119">.</text:span><text:span text:style-name="T1120">2</text:span><text:span text:style-name="T1121">0</text:span><text:span text:style-name="T1122"> </text:span><text:span text:style-name="T1123">val.)</text:span><text:span text:style-name="T1124">.<text:s/></text:span></text:p>
      <text:p text:style-name="P1125"/>
      <text:p text:style-name="P1126"/>
      <text:p text:style-name="P1127">15.21<text:s/>val.</text:p>
      <text:p text:style-name="P1128"><text:span text:style-name="T1129">SVARSTYTA.</text:span> Seimo nutarimo „Dėl Lietuvos Respublikos Seimo 2009 m. liepos 23 d. nutarimo Nr. XI-411 „Dėl Mykolo Romerio universiteto statuto patvirtinimo“ pakeitimo“ projektas Nr. XIVP-3809(2)<text:s/><text:span text:style-name="T1130">(teikėjai –</text:span><text:span text:style-name="T1131"><text:s/></text:span><text:span text:style-name="T1132">Vyriausybė</text:span><text:span text:style-name="T1133"><text:s/>/<text:s/></text:span><text:span text:style-name="T1134">švietimo, mokslo ir sporto ministras</text:span><text:span text:style-name="T1135">)</text:span><text:s/><text:span text:style-name="T1136">(svarstymas)</text:span><text:span text:style-name="T1137">.<text:s/></text:span></text:p>
      <text:p text:style-name="P1138"/>
      <text:p text:style-name="P1139">Pagrindinio –<text:s/>Švietimo ir mokslo komiteto<text:s/>išvadą<text:s/>pateikė šio komiteto atstovė<text:s/>J. Šiugždinienė.<text:s/></text:p>
      <text:p text:style-name="P1140"/>
      <text:p text:style-name="P1141">Diskusijoje kalbėjo<text:s/><text:span text:style-name="T1142">Seimo nar</text:span><text:span text:style-name="T1143">ys</text:span><text:s/><text:span text:style-name="T1144">A. Vyšniauskas</text:span><text:s/>(<text:span text:style-name="T1145">Tėvynės sąjungos-Lietuvos krikščionių demokratų frakcijos</text:span><text:s/><text:span text:style-name="T1146">vardu</text:span>).<text:s/></text:p>
      <text:p text:style-name="P1147"/>
      <text:p text:style-name="P1148">Dėl balsavimo motyvų kalbėjo Seimo narys<text:s/>K. Mažeika.</text:p>
      <text:p text:style-name="P1149"/>
      <text:p text:style-name="P1150"><text:span text:style-name="T1151">NUTARTA</text:span><text:span text:style-name="T1152">.</text:span> Pritarti šiam projektui<text:s/>po svarstymo Seimo posėdyje.<text:s/><text:span text:style-name="T1153">Balsavimo rezultatai: už –<text:s/></text:span><text:span text:style-name="T1154">107</text:span><text:span text:style-name="T1155">, prieš –<text:s/></text:span><text:span text:style-name="T1156">0</text:span><text:span text:style-name="T1157">, susilaikė<text:s/></text:span><text:span text:style-name="T1158">0</text:span><text:span text:style-name="T1159">. Užsiregistravo<text:s/></text:span><text:span text:style-name="T1160">10</text:span><text:span text:style-name="T1161">8</text:span><text:span text:style-name="T1162"><text:s/>Seimo nariai (1</text:span><text:span text:style-name="T1163">5</text:span><text:span text:style-name="T1164">.</text:span><text:span text:style-name="T1165">29</text:span><text:span text:style-name="T1166"> </text:span><text:span text:style-name="T1167">val.)</text:span><text:span text:style-name="T1168">.<text:s/></text:span></text:p>
      <text:p text:style-name="P1169"/>
      <text:p text:style-name="P1170"><text:span text:style-name="T1171">Dėl balsavimo rezultatų kalbėjo Seimo nar</text:span><text:span text:style-name="T1172">ė</text:span><text:span text:style-name="T1173"><text:s/></text:span><text:span text:style-name="T1174">L. Nagienė</text:span><text:span text:style-name="T1175"><text:s/>(prašė patikslinti balsavimo rezultatus: ji –<text:s/></text:span><text:span text:style-name="T1176">už).</text:span></text:p>
      <text:p text:style-name="P1177"/>
      <text:p text:style-name="P1178"/>
      <text:p text:style-name="P1179">15.29<text:s/>val.</text:p>
      <text:p text:style-name="P1180"><text:span text:style-name="T1181">SVARSTYTA.</text:span> Seimo nutarimo „Dėl Lietuvos Respublikos Seimo 2011 m. kovo 15 d. nutarimo Nr. XI-1277 „Dėl Vilniaus Gedimino technikos universiteto statuto patvirtinimo“ pakeitimo“ projektas Nr. XIVP-3838(2)<text:s/><text:span text:style-name="T1182">(teikėjai –</text:span><text:span text:style-name="T1183"><text:s/></text:span><text:span text:style-name="T1184">Vyriausybė</text:span><text:span text:style-name="T1185"><text:s/>/<text:s/></text:span><text:span text:style-name="T1186">švietimo, mokslo ir sporto ministras</text:span><text:span text:style-name="T1187">)</text:span><text:s/><text:span text:style-name="T1188">(svarstymas)</text:span><text:span text:style-name="T1189"><text:s/></text:span><text:span text:style-name="T1190">(taikoma skubos tvarka)</text:span><text:span text:style-name="T1191">.<text:s/></text:span></text:p>
      <text:p text:style-name="P1192"/>
      <text:p text:style-name="P1193">Pagrindinio –<text:s/>Švietimo ir mokslo komiteto<text:s/>išvadą<text:s/>pateikė šio komiteto atstovė<text:s/>J. Šiugždinienė.<text:s/></text:p>
      <text:p text:style-name="P1194"/>
      <text:p text:style-name="P1195">Dėl balsavimo motyvų kalbėjo Seimo narys<text:s/>A. Skardžius.<text:s/></text:p>
      <text:p text:style-name="P1196"/>
      <text:p text:style-name="P1197"><text:span text:style-name="T1198">NUTARTA</text:span><text:span text:style-name="T1199">.</text:span> Pritarti šiam projektui<text:s/>po svarstymo Seimo posėdyje.<text:s/><text:span text:style-name="T1200">Balsavimo rezultatai: už –<text:s/></text:span><text:span text:style-name="T1201">112</text:span><text:span text:style-name="T1202">, prieš –<text:s/></text:span><text:span text:style-name="T1203">0</text:span><text:span text:style-name="T1204">, susilaikė<text:s/></text:span><text:span text:style-name="T1205">0</text:span><text:span text:style-name="T1206">. Užsiregistravo<text:s/></text:span><text:span text:style-name="T1207">112</text:span><text:span text:style-name="T1208"><text:s/>Seimo nari</text:span><text:span text:style-name="T1209">ų</text:span><text:span text:style-name="T1210"><text:s/>(1</text:span><text:span text:style-name="T1211">5</text:span><text:span text:style-name="T1212">.</text:span><text:span text:style-name="T1213">3</text:span><text:span text:style-name="T1214">0</text:span><text:span text:style-name="T1215"> </text:span><text:span text:style-name="T1216">val.)</text:span><text:span text:style-name="T1217">.<text:s/></text:span></text:p>
      <text:p text:style-name="P1218"/>
      <text:p text:style-name="P1219"/>
      <text:p text:style-name="P1220">15.31<text:s/>val.</text:p>
      <text:p text:style-name="P1221"><text:span text:style-name="T1222">SVARSTYTA:</text:span> </text:p>
      <text:p text:style-name="P1223">1. Valstybės gynybos fondo įstatymo projektas Nr. XIVP-3876(2).<text:s/></text:p>
      <text:p text:style-name="P1224">2. Pelno mokesčio įstatymo Nr. IX-675 5, 12, 17, 30, 33, 34, 35, 38<text:span text:style-name="T1225">2</text:span>, 41 ir 43 straipsnių pakeitimo ir Įstatymo papildymo 30<text:span text:style-name="T1226">2</text:span><text:s/>straipsniu įstatymo projektas Nr. XIVP-3877(2).<text:s/></text:p>
      <text:p text:style-name="P1227">3. Gyventojų pajamų mokesčio įstatymo Nr. IX-1007 2, 6, 16 ir 22 straipsnių pakeitimo įstatymo projektas Nr. XIVP-3878(2).<text:s/></text:p>
      <text:p text:style-name="P1228">4. Akcizų įstatymo Nr. IX-569 23, 24, 25, 26, 30, 31, 65 ir 74 straipsnių pakeitimo įstatymo projektas Nr. XIVP-3879(2).<text:s/></text:p>
      <text:p text:style-name="P1229">5. Akcizų įstatymo Nr. IX-569 1, 2, 3, 27, 35, 36, 37, 38, 39, 41, 43, 53, 58<text:span text:style-name="T1230">1</text:span>, 59 straipsnių, II skyriaus penktojo skirsnio pakeitimo, Įstatymo papildymo nauju 3 priedu ir 40 straipsnio pripažinimo netekusiu galios įstatymo Nr. XIV-1933 7, 9, 12,<text:s/>17<text:s/>ir 19<text:s/>straipsnių pakeitimo įstatymo projektas Nr. XIVP-3880(2)<text:s/><text:span text:style-name="T1231">(sujungti Nr. XIVP-3478 ir Nr. XIVP-3880)</text:span>.<text:s/></text:p>
      <text:p text:style-name="P1232">6. Viešojo sektoriaus atskaitomybės įstatymo Nr. X-1212 2 straipsnio pakeitimo įstatymo projektas Nr. XIVP-3881(2).<text:s/></text:p>
      <text:p text:style-name="P1233">7. Savivaldybių biudžetų pajamų nustatymo metodikos įstatymo Nr. VIII-385 10 straipsnio pakeitimo įstatymo projektas Nr. XIVP-3882(2).<text:s/></text:p>
      <text:p text:style-name="P1234">8. Valstybės skolos įstatymo Nr. I-1508 3 ir 4 straipsnių pakeitimo įstatymo projektas Nr. XIVP-3883(2)<text:s/><text:span text:style-name="T1235">(teikėjai –</text:span><text:span text:style-name="T1236"><text:s/></text:span><text:span text:style-name="T1237">Vyriausybė</text:span><text:span text:style-name="T1238"><text:s/>/<text:s/></text:span><text:span text:style-name="T1239">finansų ministrė G. Skaistė</text:span><text:span text:style-name="T1240">)<text:s/></text:span><text:span text:style-name="T1241">(svarstymas)</text:span><text:span text:style-name="T1242"><text:s/></text:span><text:span text:style-name="T1243">(taikoma skubos tvarka)</text:span><text:span text:style-name="T1244">.<text:s/></text:span></text:p>
      <text:p text:style-name="P1245"/>
      <text:p text:style-name="P1246">Pagrindinio –<text:s/>Biudžeto ir finansų komiteto<text:s/>išvadas<text:s/>pateikė šio komiteto<text:s/>pirmininkas<text:s/>M. Lingė.<text:s/></text:p>
      <text:p text:style-name="P1247">Papildomo –<text:s/>Valstybės valdymo ir savivaldybių komiteto<text:s/>išvadą<text:s/>pateikė šio komiteto<text:s/>pirmininkas<text:s/>R. Juška.<text:s/></text:p>
      <text:p text:style-name="P1248"/>
      <text:p text:style-name="P1249">Diskusijoje kalbėjo<text:s/><text:span text:style-name="T1250">Seimo nariai</text:span>:<text:s/>A. Butkevičius<text:s/>(<text:span text:style-name="T1251">Demokratų frakcij</text:span><text:span text:style-name="T1252">os</text:span><text:span text:style-name="T1253"><text:s/>„Vardan Lietuvos“</text:span><text:s/><text:span text:style-name="T1254">vardu</text:span>),<text:s/><text:span text:style-name="T1255">M. Lingė</text:span><text:s/>(<text:span text:style-name="T1256">Tėvynės sąjungos-Lietuvos krikščionių demokratų frakcijos</text:span><text:s/><text:span text:style-name="T1257">vardu</text:span>).<text:s/></text:p>
      <text:p text:style-name="P1258"/>
      <text:p text:style-name="P1259">Toliau posėdžiui pirmininkavo Seimo Pirmininko pavaduotojas<text:s/>J. Sabatauskas.<text:s/></text:p>
      <text:p text:style-name="P1260"/>
      <text:p text:style-name="P1261">Diskusijoje kalbėjo<text:s/><text:span text:style-name="T1262">Seimo nariai</text:span>: V. Mitalas<text:s/>(<text:span text:style-name="T1263">Laisvės frakcijos</text:span><text:s/><text:span text:style-name="T1264">vardu</text:span>),<text:s/>A. Skardžius.<text:s/></text:p>
      <text:p text:style-name="P1265">Dėl posėdžio vedimo tvarkos kalbėjo Seimo narys<text:s/>L. Kasčiūnas.<text:s/></text:p>
      <text:p text:style-name="P1266">Diskusijoje kalbėjo<text:s/><text:span text:style-name="T1267">Seimo nariai</text:span>: A. Gedvilas,<text:s/>L. Nagienė,<text:s/>V. Semeška,<text:s/>A. Armonaitė.<text:s/></text:p>
      <text:p text:style-name="P1268"/>
      <text:p text:style-name="P1269">Toliau šie projektai<text:s/>buvo<text:s/>svarstomi<text:s/>atskirai.<text:s/></text:p>
      <text:p text:style-name="P1270"/>
      <text:p text:style-name="P1271"/>
      <text:p text:style-name="P1272">16.14 val.</text:p>
      <text:p text:style-name="P1273"><text:span text:style-name="T1274">SVARSTYTA. </text:span>Valstybės gynybos fondo įstatymo projektas Nr. XIVP-3876(2)<text:s/><text:span text:style-name="T1275">(teikėjai –</text:span><text:span text:style-name="T1276"><text:s/></text:span><text:span text:style-name="T1277">Vyriausybė</text:span><text:span text:style-name="T1278"><text:s/>/<text:s/></text:span><text:span text:style-name="T1279">finansų ministrė G. Skaistė</text:span><text:span text:style-name="T1280">)<text:s/></text:span><text:span text:style-name="T1281">(</text:span><text:span text:style-name="T1282">svarstymo tęsinys</text:span><text:span text:style-name="T1283">)</text:span><text:span text:style-name="T1284"><text:s/></text:span><text:span text:style-name="T1285">(taikoma skubos tvarka)</text:span>.<text:s/></text:p>
      <text:p text:style-name="P1286"/>
      <text:p text:style-name="P1287">Projekto Nr. XIVP-3876(2)<text:s/>pataisų svarstymas<text:s/></text:p>
      <text:p text:style-name="P1288">Pranešėjas – pagrindinio komiteto<text:s/>pirmininkas<text:s/>M. Lingė<text:s/></text:p>
      <text:p text:style-name="P1289"/>
      <text:p text:style-name="P1290"><text:span text:style-name="T1291">Dėl<text:s/></text:span><text:span text:style-name="T1292">A. Armonaitės ir V. Mitalo<text:s/></text:span><text:span text:style-name="T1293">viso<text:s/></text:span><text:span text:style-name="T1294">pasiūlymo dėl 4</text:span><text:span text:style-name="T1295"><text:s/>straipsnio, kuria</text:span><text:span text:style-name="T1296">m</text:span><text:span text:style-name="T1297"><text:s/></text:span><text:span text:style-name="T1298">iš dalies pritarė</text:span><text:span text:style-name="T1299"><text:s/>pagrindinis komitetas, kalbėjo Seimo nar</text:span><text:span text:style-name="T1300">ė</text:span><text:span text:style-name="T1301"><text:s/></text:span><text:span text:style-name="T1302">A. Armonaitė</text:span><text:span text:style-name="T1303"><text:s/>(neprieštaravo pagrindinio komiteto nuomonei ir neprašė balsuoti dėl<text:s/></text:span><text:span text:style-name="T1304">šio<text:s/></text:span><text:span text:style-name="T1305">pasiūlymo)</text:span>.<text:s/></text:p>
      <text:p text:style-name="P1306"/>
      <text:p text:style-name="P1307">Dėl posėdžio vedimo tvarkos kalbėjo Seimo nariai: D. Griškevičius, V. Mitalas.<text:s/></text:p>
      <text:p text:style-name="P1308"/>
      <text:p text:style-name="P1309"><text:span text:style-name="T1310">Dėl<text:s/></text:span><text:span text:style-name="T1311">Valstybės valdymo ir savivaldybių komiteto</text:span><text:span text:style-name="T1312"><text:s/>pasiūlym</text:span><text:span text:style-name="T1313">ų<text:s/></text:span><text:span text:style-name="T1314">kalbėjo<text:s/></text:span><text:span text:style-name="T1315">Valstybės valdymo ir savivaldybių komiteto</text:span><text:span text:style-name="T1316"><text:s/></text:span><text:span text:style-name="T1317">pirmininkas</text:span><text:span text:style-name="T1318"><text:s/>R. Juška<text:s/></text:span>(pritarė pagrindinio komiteto nuomonei<text:s/>dėl pirmo pasiūlymo<text:s/>(dėl 4 straipsnio 1 dalies 8 punkto), kuriam<text:s/><text:span text:style-name="T1319">pagrindinis komitetas</text:span><text:s/>pritarė,<text:s/>prašė balsuoti dėl antro pasiūlymo<text:s/>(dėl 5 straipsnio 6 dalies), kuriam<text:s/><text:span text:style-name="T1320">pagrindinis komitetas</text:span><text:s/>nepritarė, ir dėl viso trečio pasiūlymo<text:s/>(dėl datos),<text:s/>kuriam pagrindinis komitetas pritarė iš dalies).<text:s/></text:p>
      <text:p text:style-name="P1321">Kalbėjo Seimo narė,<text:s/>finansų ministrė G. Skaistė.<text:s/></text:p>
      <text:p text:style-name="P1322">Dėl balsavimo motyvų<text:s/>dėl šio pasiūlymo<text:s/>kalbėjo Seimo nariai:<text:s/>L. Slušnys,<text:s/>L. Nagienė.<text:s/></text:p>
      <text:p text:style-name="P1323"><text:span text:style-name="T1324">Balsuota dėl<text:s/></text:span><text:span text:style-name="T1325">Valstybės valdymo ir savivaldybių komiteto</text:span><text:span text:style-name="T1326"><text:s/>viso pasiūlymo dėl datos</text:span><text:span text:style-name="T1327">, kuria</text:span><text:span text:style-name="T1328">m</text:span><text:span text:style-name="T1329"><text:s/></text:span><text:span text:style-name="T1330">iš dalies pritarė</text:span><text:span text:style-name="T1331"><text:s/>pagrindinis komitetas:<text:s/></text:span><text:span text:style-name="T1332">už –<text:s/></text:span><text:span text:style-name="T1333">116</text:span><text:span text:style-name="T1334">, prieš – 0, susilaikė<text:s/></text:span><text:span text:style-name="T1335">8</text:span><text:span text:style-name="T1336">.<text:s/></text:span><text:span text:style-name="T1337">P</text:span><text:span text:style-name="T1338">ritarta.</text:span><text:span text:style-name="T1339"><text:s/></text:span><text:span text:style-name="T1340">Užsiregistravo<text:s/></text:span><text:span text:style-name="T1341">124</text:span><text:span text:style-name="T1342"><text:s/>Seimo nariai</text:span><text:span text:style-name="T1343"><text:s/></text:span><text:span text:style-name="T1344">(1</text:span><text:span text:style-name="T1345">6</text:span><text:span text:style-name="T1346">.</text:span><text:span text:style-name="T1347">34 </text:span><text:span text:style-name="T1348">val.)</text:span><text:span text:style-name="T1349">.<text:s/></text:span></text:p>
      <text:p text:style-name="P1350"/>
      <text:p text:style-name="P1351"><text:span text:style-name="T1352">Balsuota dėl<text:s/></text:span><text:span text:style-name="T1353">Valstybės valdymo ir savivaldybių komiteto</text:span><text:span text:style-name="T1354"><text:s/>pasiūlymo dėl 5 straipsnio 6 dalies</text:span><text:span text:style-name="T1355">, kuria</text:span><text:span text:style-name="T1356">m</text:span><text:span text:style-name="T1357"><text:s/></text:span><text:span text:style-name="T1358">nepritarė</text:span><text:span text:style-name="T1359"><text:s/>pagrindinis komitetas:<text:s/></text:span><text:span text:style-name="T1360">už –<text:s/></text:span><text:span text:style-name="T1361">66</text:span><text:span text:style-name="T1362">, prieš –<text:s/></text:span><text:span text:style-name="T1363">7</text:span><text:span text:style-name="T1364">, susilaikė<text:s/></text:span><text:span text:style-name="T1365">5</text:span><text:span text:style-name="T1366">0</text:span><text:span text:style-name="T1367">.<text:s/></text:span><text:span text:style-name="T1368">P</text:span><text:span text:style-name="T1369">ritarta.</text:span><text:span text:style-name="T1370"><text:s/></text:span><text:span text:style-name="T1371">Užsiregistravo<text:s/></text:span><text:span text:style-name="T1372">124</text:span><text:span text:style-name="T1373"><text:s/>Seimo nariai</text:span><text:span text:style-name="T1374"><text:s/></text:span><text:span text:style-name="T1375">(1</text:span><text:span text:style-name="T1376">6</text:span><text:span text:style-name="T1377">.</text:span><text:span text:style-name="T1378">35 </text:span><text:span text:style-name="T1379">val.)</text:span><text:span text:style-name="T1380">.<text:s/></text:span></text:p>
      <text:p text:style-name="P1381"><text:span text:style-name="T1382">Dėl balsavimo rezultatų kalbėjo Seimo narys<text:s/></text:span><text:span text:style-name="T1383">R. Juška</text:span><text:span text:style-name="T1384"><text:s/>(prašė patikslinti balsavimo rezultatus: jis –</text:span><text:span text:style-name="T1385"><text:s/></text:span><text:span text:style-name="T1386">už</text:span><text:span text:style-name="T1387">).</text:span></text:p>
      <text:p text:style-name="P1388"/>
      <text:p text:style-name="P1389">Dėl balsavimo motyvų dėl viso įstatymo<text:s/>projekto<text:s/>kalbėjo Seimo nariai:<text:s/>D. Šakalienė, A. Skardžius.</text:p>
      <text:p text:style-name="P1390"/>
      <text:p text:style-name="P1391"><text:span text:style-name="T1392">NUTARTA</text:span><text:span text:style-name="T1393">.</text:span><text:span text:style-name="T1394"> </text:span><text:span text:style-name="T1395">Pritarti<text:s/></text:span><text:span text:style-name="T1396">šiam<text:s/></text:span><text:span text:style-name="T1397">projektui</text:span><text:span text:style-name="T1398"><text:s/></text:span><text:span text:style-name="T1399">po svarstymo Seimo posėdyje.<text:s/></text:span><text:span text:style-name="T1400">Balsavimo rezultatai: už –<text:s/></text:span><text:span text:style-name="T1401">92</text:span><text:span text:style-name="T1402">, prieš –<text:s/></text:span><text:span text:style-name="T1403">1</text:span><text:span text:style-name="T1404">, susilaikė<text:s/></text:span><text:span text:style-name="T1405">24</text:span><text:span text:style-name="T1406">. Užsiregistravo<text:s/></text:span><text:span text:style-name="T1407">117</text:span><text:span text:style-name="T1408"><text:s/>Seimo nari</text:span><text:span text:style-name="T1409">ų</text:span><text:span text:style-name="T1410"><text:s/>(1</text:span><text:span text:style-name="T1411">6</text:span><text:span text:style-name="T1412">.</text:span><text:span text:style-name="T1413">4</text:span><text:span text:style-name="T1414">0</text:span><text:span text:style-name="T1415"> </text:span><text:span text:style-name="T1416">val.)</text:span><text:span text:style-name="T1417">.</text:span></text:p>
      <text:p text:style-name="P1418"/>
      <text:p text:style-name="P1419">Replikavo Seimo nariai:<text:s/>E. Gentvilas, G. Surplys,<text:s/>A. Skardžius.<text:s/></text:p>
      <text:p text:style-name="P1420"/>
      <text:p text:style-name="P1421"/>
      <text:p text:style-name="P1422">16.42 val.</text:p>
      <text:p text:style-name="P1423"><text:span text:style-name="T1424">SVARSTYTA. </text:span>Pelno mokesčio įstatymo Nr. IX-675 5, 12, 17, 30, 33, 34, 35, 38<text:span text:style-name="T1425">2</text:span>, 41 ir 43 straipsnių pakeitimo ir Įstatymo papildymo 30<text:span text:style-name="T1426">2</text:span><text:s/>straipsniu įstatymo projektas Nr. XIVP-3877(2)<text:s/><text:span text:style-name="T1427">(teikėjai –</text:span><text:span text:style-name="T1428"><text:s/></text:span><text:span text:style-name="T1429">Vyriausybė</text:span><text:span text:style-name="T1430"><text:s/>/<text:s/></text:span><text:span text:style-name="T1431">finansų ministrė G. Skaistė</text:span><text:span text:style-name="T1432">)<text:s/></text:span><text:span text:style-name="T1433">(</text:span><text:span text:style-name="T1434">svarstymo tęsinys</text:span><text:span text:style-name="T1435">)</text:span><text:span text:style-name="T1436"><text:s/></text:span><text:span text:style-name="T1437">(taikoma skubos tvarka)</text:span>.<text:s/></text:p>
      <text:p text:style-name="P1438"/>
      <text:p text:style-name="P1439">Projekto Nr. XIVP-3877(2)<text:s/>pataisų svarstymas<text:s/></text:p>
      <text:p text:style-name="P1440">Pranešėjas – pagrindinio komiteto<text:s/>pirmininkas<text:s/>M. Lingė<text:s/></text:p>
      <text:p text:style-name="P1441"/>
      <text:p text:style-name="P1442"><text:span text:style-name="T1443">Dėl<text:s/></text:span><text:span text:style-name="T1444">Seimo narių grupės (G. Palucko, L. Jonausko ir kt.)<text:s/></text:span><text:span text:style-name="T1445">kompleksinio<text:s/></text:span><text:span text:style-name="T1446">pasiūlymo</text:span><text:span text:style-name="T1447">, kuria</text:span><text:span text:style-name="T1448">m</text:span><text:span text:style-name="T1449"><text:s/></text:span><text:span text:style-name="T1450">nepritarė</text:span><text:span text:style-name="T1451"><text:s/>pagrindinis komitetas, kalbėjo Seimo nar</text:span><text:span text:style-name="T1452">ys</text:span><text:span text:style-name="T1453"><text:s/></text:span><text:span text:style-name="T1454">G. Paluckas</text:span>.<text:s/></text:p>
      <text:p text:style-name="P1455">Dėl balsavimo motyvų dėl šio pasiūlymo<text:s/>kalbėjo Seimo nariai:<text:s/>L. Savickas, A. Armonaitė.</text:p>
      <text:p text:style-name="P1456"><text:span text:style-name="T1457">Balsuota dėl<text:s/></text:span><text:span text:style-name="T1458">Seimo narių grupės (G. Palucko, L. Jonausko ir kt.)<text:s/></text:span><text:span text:style-name="T1459">viso kompleksinio<text:s/></text:span><text:span text:style-name="T1460">pasiūlymo</text:span><text:span text:style-name="T1461">, kuria</text:span><text:span text:style-name="T1462">m</text:span><text:span text:style-name="T1463"><text:s/></text:span><text:span text:style-name="T1464">nepritarė</text:span><text:span text:style-name="T1465"><text:s/>pagrindinis komitetas:<text:s/></text:span><text:span text:style-name="T1466">už –<text:s/></text:span><text:span text:style-name="T1467">37</text:span><text:span text:style-name="T1468">, prieš –<text:s/></text:span><text:span text:style-name="T1469">32</text:span><text:span text:style-name="T1470">, susilaikė<text:s/></text:span><text:span text:style-name="T1471">44</text:span><text:span text:style-name="T1472">.<text:s/></text:span><text:span text:style-name="T1473">Nepritarta.</text:span><text:span text:style-name="T1474"><text:s/></text:span><text:span text:style-name="T1475">Užsiregistravo<text:s/></text:span><text:span text:style-name="T1476">113</text:span><text:span text:style-name="T1477"><text:s/>Seimo nari</text:span><text:span text:style-name="T1478">ų</text:span><text:span text:style-name="T1479"><text:s/></text:span><text:span text:style-name="T1480">(1</text:span><text:span text:style-name="T1481">6</text:span><text:span text:style-name="T1482">.</text:span><text:span text:style-name="T1483">48 </text:span><text:span text:style-name="T1484">val.)</text:span><text:span text:style-name="T1485">.<text:s/></text:span></text:p>
      <text:p text:style-name="P1486"/>
      <text:p text:style-name="P1487"><text:span text:style-name="T1488">NUTARTA</text:span><text:span text:style-name="T1489">.</text:span> Pritarti šiam projektui<text:s/>po svarstymo Seimo posėdyje.<text:s/><text:span text:style-name="T1490">Balsavimo rezultatai: už –<text:s/></text:span><text:span text:style-name="T1491">90</text:span><text:span text:style-name="T1492">, prieš –<text:s/></text:span><text:span text:style-name="T1493">0</text:span><text:span text:style-name="T1494">, susilaikė<text:s/></text:span><text:span text:style-name="T1495">27</text:span><text:span text:style-name="T1496">.<text:s/></text:span><text:span text:style-name="T1497">Užsiregistravo<text:s/></text:span><text:span text:style-name="T1498">119</text:span><text:span text:style-name="T1499"><text:s/>Seimo nari</text:span><text:span text:style-name="T1500">ų</text:span><text:span text:style-name="T1501"><text:s/>(1</text:span><text:span text:style-name="T1502">6</text:span><text:span text:style-name="T1503">.</text:span><text:span text:style-name="T1504">48</text:span><text:span text:style-name="T1505"> </text:span><text:span text:style-name="T1506">val.)</text:span><text:span text:style-name="T1507">.<text:s/></text:span></text:p>
      <text:p text:style-name="P1508"/>
      <text:p text:style-name="P1509"/>
      <text:p text:style-name="P1510">16.49 val.</text:p>
      <text:p text:style-name="P1511"><text:span text:style-name="T1512">SVARSTYTA. </text:span>Gyventojų pajamų mokesčio įstatymo Nr. IX-1007 2, 6, 16 ir 22 straipsnių pakeitimo įstatymo projektas Nr. XIVP-3878(2)<text:s/><text:span text:style-name="T1513">(teikėjai –</text:span><text:span text:style-name="T1514"><text:s/></text:span><text:span text:style-name="T1515">Vyriausybė</text:span><text:span text:style-name="T1516"><text:s/>/<text:s/></text:span><text:span text:style-name="T1517">finansų ministrė G. Skaistė</text:span><text:span text:style-name="T1518">)<text:s/></text:span><text:span text:style-name="T1519">(</text:span><text:span text:style-name="T1520">svarstymo tęsinys</text:span><text:span text:style-name="T1521">)</text:span><text:span text:style-name="T1522"><text:s/></text:span><text:span text:style-name="T1523">(taikoma skubos tvarka)</text:span><text:span text:style-name="T1524">.<text:s/></text:span></text:p>
      <text:p text:style-name="P1525"/>
      <text:p text:style-name="P1526">Projekto Nr. XIVP-3878(2)<text:s/>pataisų svarstymas<text:s/></text:p>
      <text:p text:style-name="P1527">Pranešėjas – pagrindinio komiteto<text:s/>pirmininkas<text:s/>M. Lingė<text:s/></text:p>
      <text:p text:style-name="P1528"/>
      <text:p text:style-name="P1529"><text:span text:style-name="T1530">Dėl<text:s/></text:span><text:span text:style-name="T1531">G. Kindurio pasiūlymo dėl 2 straipsnio</text:span><text:span text:style-name="T1532">, kuria</text:span><text:span text:style-name="T1533">m</text:span><text:span text:style-name="T1534"><text:s/></text:span><text:span text:style-name="T1535">nepritarė</text:span><text:span text:style-name="T1536"><text:s/>pagrindinis komitetas, kalbėjo Seimo nar</text:span><text:span text:style-name="T1537">ys</text:span><text:span text:style-name="T1538"><text:s/></text:span><text:span text:style-name="T1539">G. Kindurys</text:span>.<text:s/></text:p>
      <text:p text:style-name="P1540">Dėl balsavimo motyvų dėl šio pasiūlymo<text:s/>kalbėjo Seimo narė<text:s/>G. Skaistė.<text:s/></text:p>
      <text:p text:style-name="P1541"><text:span text:style-name="T1542">Balsuota dėl<text:s/></text:span><text:span text:style-name="T1543">G. Kindurio pasiūlymo dėl 2<text:s/></text:span><text:span text:style-name="T1544">straipsnio, kuria</text:span><text:span text:style-name="T1545">m</text:span><text:span text:style-name="T1546"><text:s/></text:span><text:span text:style-name="T1547">nepritarė</text:span><text:span text:style-name="T1548"><text:s/>pagrindinis komitetas:<text:s/></text:span><text:span text:style-name="T1549">už –<text:s/></text:span><text:span text:style-name="T1550">50</text:span><text:span text:style-name="T1551">, prieš –<text:s/></text:span><text:span text:style-name="T1552">33</text:span><text:span text:style-name="T1553">, susilaikė<text:s/></text:span><text:span text:style-name="T1554">32</text:span><text:span text:style-name="T1555">.<text:s/></text:span><text:span text:style-name="T1556">Nepritarta.</text:span><text:span text:style-name="T1557"><text:s/></text:span><text:span text:style-name="T1558">Užsiregistravo<text:s/></text:span><text:span text:style-name="T1559">116</text:span><text:span text:style-name="T1560"><text:s/>Seimo nari</text:span><text:span text:style-name="T1561">ų</text:span><text:span text:style-name="T1562"><text:s/></text:span><text:span text:style-name="T1563">(1</text:span><text:span text:style-name="T1564">6</text:span><text:span text:style-name="T1565">.</text:span><text:span text:style-name="T1566">5</text:span><text:span text:style-name="T1567">4</text:span><text:span text:style-name="T1568"> </text:span><text:span text:style-name="T1569">val.)</text:span><text:span text:style-name="T1570">.<text:s/></text:span></text:p>
      <text:p text:style-name="P1571"/>
      <text:p text:style-name="P1572"><text:span text:style-name="T1573">Dėl<text:s/></text:span><text:span text:style-name="T1574">A. Armonaitės ir V. Mitalo pasiūlymo dėl<text:s/></text:span><text:span text:style-name="T1575">2</text:span><text:span text:style-name="T1576"><text:s/>straipsnio, kuria</text:span><text:span text:style-name="T1577">m</text:span><text:span text:style-name="T1578"><text:s/></text:span><text:span text:style-name="T1579">iš dalies pritarė</text:span><text:span text:style-name="T1580"><text:s/>pagrindinis komitetas, kalbėjo Seimo nar</text:span><text:span text:style-name="T1581">ė A. Armonaitė</text:span><text:span text:style-name="T1582"><text:s/></text:span>(pritarė pagrindinio komiteto nuomonei ir<text:s/>nereikalavo balsuoti dėl šio<text:s/>pasiūlymo).<text:s/></text:p>
      <text:p text:style-name="P1583"/>
      <text:p text:style-name="P1584">Posėdžio pirmininkas pranešė, kad<text:s/>paskutinis<text:s/>pasiūlymas nebus svarstomas, nes jis<text:s/>nėra<text:s/>susijęs su projektu<text:s/>siūlomomis<text:s/>nuostatomis.<text:s/></text:p>
      <text:p text:style-name="P1585"/>
      <text:p text:style-name="P1586">Dėl balsavimo motyvų<text:s/>dėl viso projekto<text:s/>kalbėjo Seimo narė<text:s/>L. Nagienė.<text:s/></text:p>
      <text:p text:style-name="P1587"/>
      <text:p text:style-name="P1588">Balsuota, ar pritarti šiam projektui po pateikimo:<text:s/><text:span text:style-name="T1589">už –<text:s/></text:span><text:span text:style-name="T1590">56</text:span><text:span text:style-name="T1591">, prieš –<text:s/></text:span><text:span text:style-name="T1592">15</text:span><text:span text:style-name="T1593">, susilaikė<text:s/></text:span><text:span text:style-name="T1594">46</text:span>.<text:s/><text:span text:style-name="T1595">Nepritarta.</text:span><text:s/><text:span text:style-name="T1596">Užsiregistravo<text:s/></text:span><text:span text:style-name="T1597">117</text:span><text:span text:style-name="T1598"><text:s/>Seimo nari</text:span><text:span text:style-name="T1599">ų</text:span><text:span text:style-name="T1600"><text:s/>(1</text:span><text:span text:style-name="T1601">6</text:span><text:span text:style-name="T1602">.</text:span><text:span text:style-name="T1603">57 </text:span><text:span text:style-name="T1604">val.)</text:span><text:span text:style-name="T1605">.</text:span><text:s/></text:p>
      <text:p text:style-name="P1606"><text:span text:style-name="T1607">Dėl balsavimo rezultatų kalbėjo Seimo narys<text:s/></text:span><text:span text:style-name="T1608">A. Petrošius</text:span><text:span text:style-name="T1609"><text:s/>(prašė patikslinti balsavimo rezultatus: jis –</text:span><text:span text:style-name="T1610"><text:s/></text:span><text:span text:style-name="T1611">už).</text:span></text:p>
      <text:p text:style-name="P1612">Replikavo Seimo nariai:<text:s/>D. Griškevičius, V. Mitalas.<text:s/></text:p>
      <text:p text:style-name="P1613"/>
      <text:p text:style-name="P1614"><text:tab/>Kalbėjo Seimo nariai:<text:s/>G. Skaistė (siūlė<text:s/>grąžinti<text:s/>šį projektą<text:s/>pagrindiniam<text:s/>komitetui),<text:s/>J. Razma<text:s/>(siūlė<text:s/>grąžinti<text:s/>šį projektą<text:s/>Biudžeto ir finansų komitetui),<text:s/>L. Nagienė<text:s/>(siūlė<text:s/>atmesti<text:s/>šį projektą).</text:p>
      <text:p text:style-name="P1615"/>
      <text:p text:style-name="P1616">Alternatyvus balsavimas: už pasiūlymą grąžinti šį projektą<text:s/>pagrindiniam komitetui<text:s/>tobulinti balsavo<text:s/>66, už pasiūlymą jį atmesti –<text:s/>53.<text:s/><text:span text:style-name="T1617">Pritarta pirmam pasiūlymui</text:span>.<text:s/><text:span text:style-name="T1618">Užsiregistravo<text:s/></text:span><text:span text:style-name="T1619">119</text:span><text:span text:style-name="T1620"><text:s/>Seimo nari</text:span><text:span text:style-name="T1621">ų</text:span><text:span text:style-name="T1622"><text:s/>(1</text:span><text:span text:style-name="T1623">7</text:span><text:span text:style-name="T1624">.</text:span><text:span text:style-name="T1625">0</text:span><text:span text:style-name="T1626">2</text:span><text:span text:style-name="T1627"> </text:span><text:span text:style-name="T1628">val.)</text:span><text:span text:style-name="T1629">.</text:span><text:s/></text:p>
      <text:p text:style-name="P1630"/>
      <text:p text:style-name="P1631"><text:span text:style-name="T1632">NUTARTA.</text:span> Grąžinti projektą Nr. XIVP-3878(2)<text:s/>pagrindiniam<text:s/>– Biudžeto ir finansų<text:s/>komitetui tobulinti.<text:s/></text:p>
      <text:p text:style-name="P1633"/>
      <text:p text:style-name="P1634"/>
      <text:p text:style-name="P1635">17.02<text:s/>val.</text:p>
      <text:p text:style-name="P1636"><text:span text:style-name="T1637">SVARSTYTA. </text:span>Akcizų įstatymo Nr. IX-569 23, 24, 25, 26, 30, 31, 65 ir 74 straipsnių pakeitimo įstatymo projektas Nr. XIVP-3879(2)<text:s/><text:span text:style-name="T1638">(teikėjai –</text:span><text:span text:style-name="T1639"><text:s/></text:span><text:span text:style-name="T1640">Vyriausybė</text:span><text:span text:style-name="T1641"><text:s/>/<text:s/></text:span><text:span text:style-name="T1642">finansų ministrė G. Skaistė</text:span><text:span text:style-name="T1643">)<text:s/></text:span><text:span text:style-name="T1644">(</text:span><text:span text:style-name="T1645">svarstymo tęsinys</text:span><text:span text:style-name="T1646">)</text:span><text:span text:style-name="T1647"><text:s/></text:span><text:span text:style-name="T1648">(taikoma skubos tvarka)</text:span><text:span text:style-name="T1649">.<text:s/></text:span></text:p>
      <text:p text:style-name="P1650"/>
      <text:p text:style-name="P1651">Projekto Nr. XIVP-3879(2)<text:s/>pataisų svarstymas<text:s/></text:p>
      <text:p text:style-name="P1652">Pranešėjas – pagrindinio komiteto<text:s/>pirmininkas<text:s/>M. Lingė<text:s/></text:p>
      <text:p text:style-name="P1653"/>
      <text:p text:style-name="P1654"><text:span text:style-name="T1655">Dėl<text:s/></text:span><text:span text:style-name="T1656">J. Džiugelio pasiūlymo</text:span><text:span text:style-name="T1657">, kuria</text:span><text:span text:style-name="T1658">m</text:span><text:span text:style-name="T1659"><text:s/></text:span><text:span text:style-name="T1660">nepritarė</text:span><text:span text:style-name="T1661"><text:s/>pagrindinis komitetas, kalbėjo Seimo nar</text:span><text:span text:style-name="T1662">ys</text:span><text:span text:style-name="T1663"><text:s/></text:span><text:span text:style-name="T1664">J. Džiugelis</text:span><text:span text:style-name="T1665"><text:s/></text:span>(atsiėmė šį pasiūlymą).<text:s/></text:p>
      <text:p text:style-name="P1666"/>
      <text:p text:style-name="P1667"><text:span text:style-name="T1668">Dėl<text:s/></text:span><text:span text:style-name="T1669">A. Bagdono, L. Savicko ir kitų<text:s/></text:span><text:span text:style-name="T1670">Seimo narių</text:span><text:span text:style-name="T1671"><text:s/>pasiūlym</text:span><text:span text:style-name="T1672">ų</text:span><text:span text:style-name="T1673">, kuri</text:span><text:span text:style-name="T1674">e</text:span><text:span text:style-name="T1675">m</text:span><text:span text:style-name="T1676">s</text:span><text:span text:style-name="T1677"><text:s/></text:span><text:span text:style-name="T1678">nepritarė</text:span><text:span text:style-name="T1679"><text:s/>pagrindinis komitetas, kalbėjo Seimo nar</text:span><text:span text:style-name="T1680">ys</text:span><text:span text:style-name="T1681"><text:s/></text:span><text:span text:style-name="T1682">A. Bagdonas</text:span>.<text:s/></text:p>
      <text:p text:style-name="P1683">Dėl balsavimo motyvų<text:s/>dėl A. Bagdono, L. Savicko ir kitų<text:s/>Seimo narių<text:s/>pasiūlymo dėl 1 straipsnio (dėl alui taikomo<text:s/>akcizų tarifo)<text:s/>kalbėjo Seimo nariai:<text:s/>G. Skaistė,<text:s/>A. Širinskienė.<text:s/></text:p>
      <text:p text:style-name="P1684"><text:span text:style-name="T1685">Balsuota<text:s/></text:span><text:span text:style-name="T1686">dėl A. Bagdono, L. Savicko ir kitų<text:s/></text:span><text:span text:style-name="T1687">Seimo narių</text:span><text:span text:style-name="T1688"><text:s/></text:span><text:span text:style-name="T1689">pasiūlym</text:span><text:span text:style-name="T1690">o dėl 1 straipsnio (</text:span><text:span text:style-name="T1691">dėl<text:s/></text:span><text:span text:style-name="T1692">alui taikom</text:span><text:span text:style-name="T1693">o</text:span><text:span text:style-name="T1694"><text:s/>akcizų tarif</text:span><text:span text:style-name="T1695">o</text:span><text:span text:style-name="T1696">)</text:span><text:span text:style-name="T1697">, kuri</text:span><text:span text:style-name="T1698">a</text:span><text:span text:style-name="T1699">m</text:span><text:span text:style-name="T1700"><text:s/></text:span><text:span text:style-name="T1701">nepritarė</text:span><text:span text:style-name="T1702"><text:s/>pagrindinis komitetas:<text:s/></text:span><text:span text:style-name="T1703">už –<text:s/></text:span><text:span text:style-name="T1704">23</text:span><text:span text:style-name="T1705">, prieš –<text:s/></text:span><text:span text:style-name="T1706">16</text:span><text:span text:style-name="T1707">, susilaikė<text:s/></text:span><text:span text:style-name="T1708">65</text:span><text:span text:style-name="T1709">.<text:s/></text:span><text:span text:style-name="T1710">Nepritarta.</text:span><text:span text:style-name="T1711"><text:s/></text:span><text:span text:style-name="T1712">Užsiregistravo<text:s/></text:span><text:span text:style-name="T1713">108</text:span><text:span text:style-name="T1714"><text:s/>Seimo nariai</text:span><text:span text:style-name="T1715"><text:s/></text:span><text:span text:style-name="T1716">(1</text:span><text:span text:style-name="T1717">7</text:span><text:span text:style-name="T1718">.</text:span><text:span text:style-name="T1719">10 </text:span><text:span text:style-name="T1720">val.)</text:span><text:span text:style-name="T1721">.<text:s/></text:span></text:p>
      <text:p text:style-name="P1722"/>
      <text:p text:style-name="P1723"><text:span text:style-name="T1724">Dėl<text:s/></text:span><text:span text:style-name="T1725">A. Bagdono, L. Savicko ir kitų<text:s/></text:span><text:span text:style-name="T1726">Seimo narių</text:span><text:span text:style-name="T1727"><text:s/>pasiūlym</text:span><text:span text:style-name="T1728">o</text:span><text:span text:style-name="T1729"><text:s/></text:span><text:span text:style-name="T1730">dėl<text:s/></text:span><text:span text:style-name="T1731">vynui iš šviežių vynuogių ir kitiems fermentuotiems<text:s/></text:span><text:span text:style-name="T1732">gėrimams</text:span><text:span text:style-name="T1733"><text:s/></text:span><text:span text:style-name="T1734">taikom</text:span><text:span text:style-name="T1735">o</text:span><text:span text:style-name="T1736"><text:s/>akcizų tarif</text:span><text:span text:style-name="T1737">o</text:span><text:span text:style-name="T1738">, kuri</text:span><text:span text:style-name="T1739">a</text:span><text:span text:style-name="T1740">m</text:span><text:span text:style-name="T1741"><text:s/></text:span><text:span text:style-name="T1742">nepritarė</text:span><text:span text:style-name="T1743"><text:s/>pagrindinis komitetas, kalbėjo Seimo nar</text:span><text:span text:style-name="T1744">ys</text:span><text:span text:style-name="T1745"><text:s/></text:span><text:span text:style-name="T1746">A. Bagdonas</text:span>.<text:s/></text:p>
      <text:p text:style-name="P1747">Dėl balsavimo motyvų dėl šio pasiūlymo<text:s/>kalbėjo Seimo nariai:<text:s/>E. Gentvilas, V. Bakas.<text:s/></text:p>
      <text:p text:style-name="P1748">Replikavo Seimo narys<text:s/>A. Bagdonas.<text:s/></text:p>
      <text:p text:style-name="P1749"><text:span text:style-name="T1750">Balsuota<text:s/></text:span><text:span text:style-name="T1751">dėl A. Bagdono, L. Savicko ir kitų<text:s/></text:span><text:span text:style-name="T1752">Seimo narių</text:span><text:span text:style-name="T1753"><text:s/></text:span><text:span text:style-name="T1754">pasiūlym</text:span><text:span text:style-name="T1755">o</text:span><text:span text:style-name="T1756"><text:s/>dėl<text:s/></text:span><text:span text:style-name="T1757">vynui<text:s/></text:span><text:span text:style-name="T1758">iš šviežių vynuogių ir kitiems fermentuotiems<text:s/></text:span><text:span text:style-name="T1759">gėrimams</text:span><text:span text:style-name="T1760"><text:s/></text:span><text:span text:style-name="T1761">taikom</text:span><text:span text:style-name="T1762">o</text:span><text:span text:style-name="T1763"><text:s/></text:span><text:span text:style-name="T1764">akciz</text:span><text:span text:style-name="T1765">ų tarif</text:span><text:span text:style-name="T1766">o</text:span><text:span text:style-name="T1767">, kuri</text:span><text:span text:style-name="T1768">a</text:span><text:span text:style-name="T1769">m</text:span><text:span text:style-name="T1770"><text:s/></text:span><text:span text:style-name="T1771">nepritarė</text:span><text:span text:style-name="T1772"><text:s/>pagrindinis komitetas:<text:s/></text:span><text:span text:style-name="T1773">už –<text:s/></text:span><text:span text:style-name="T1774">21</text:span><text:span text:style-name="T1775">, prieš –<text:s/></text:span><text:span text:style-name="T1776">26</text:span><text:span text:style-name="T1777">, susilaikė<text:s/></text:span><text:span text:style-name="T1778">7</text:span><text:span text:style-name="T1779">0</text:span><text:span text:style-name="T1780">.<text:s/></text:span><text:span text:style-name="T1781">Nepritarta.</text:span><text:span text:style-name="T1782"><text:s/></text:span><text:span text:style-name="T1783">Užsiregistravo<text:s/></text:span><text:span text:style-name="T1784">117</text:span><text:span text:style-name="T1785"><text:s/>Seimo nari</text:span><text:span text:style-name="T1786">ų</text:span><text:span text:style-name="T1787"><text:s/></text:span><text:span text:style-name="T1788">(1</text:span><text:span text:style-name="T1789">7.17 </text:span><text:span text:style-name="T1790">val.)</text:span><text:span text:style-name="T1791">.<text:s/></text:span></text:p>
      <text:p text:style-name="P1792">Replikavo Seimo nariai: V. Bakas,<text:s/>A. Širinskienė,<text:s/>A. Bagdonas, A. Skardžius.<text:s/></text:p>
      <text:p text:style-name="P1793"/>
      <text:p text:style-name="P1794">Dėl<text:s/>A. Bagdono, L. Savicko ir kitų<text:s/>Seimo narių<text:s/>pasiūlymo<text:s/>dėl<text:s/>tarpiniams produktams taikomo<text:s/>akcizų tarifo, kuriam<text:s/>nepritarė<text:s/>pagrindinis komitetas, kalbėjo Seimo narys<text:s/>A. Bagdonas.<text:s/></text:p>
      <text:p text:style-name="P1795"><text:span text:style-name="T1796">Balsuota dėl<text:s/></text:span><text:span text:style-name="T1797">A. Bagdono, L. Savicko ir kitų<text:s/></text:span><text:span text:style-name="T1798">Seimo narių</text:span><text:span text:style-name="T1799"><text:s/></text:span><text:span text:style-name="T1800">pasiūlym</text:span><text:span text:style-name="T1801">o</text:span><text:span text:style-name="T1802"><text:s/></text:span><text:span text:style-name="T1803">dėl tarpiniams produktams taikom</text:span><text:span text:style-name="T1804">o</text:span><text:span text:style-name="T1805"><text:s/>akcizų tarif</text:span><text:span text:style-name="T1806">o</text:span><text:span text:style-name="T1807">, kuri</text:span><text:span text:style-name="T1808">a</text:span><text:span text:style-name="T1809">m</text:span><text:span text:style-name="T1810"><text:s/></text:span><text:span text:style-name="T1811">nepritarė</text:span><text:span text:style-name="T1812"><text:s/>pagrindinis komitetas:<text:s/></text:span><text:span text:style-name="T1813">už –<text:s/></text:span><text:span text:style-name="T1814">54</text:span><text:span text:style-name="T1815">, prieš –<text:s/></text:span><text:span text:style-name="T1816">3</text:span><text:span text:style-name="T1817">, susilaikė<text:s/></text:span><text:span text:style-name="T1818">54</text:span><text:span text:style-name="T1819">.<text:s/></text:span><text:span text:style-name="T1820">Nepritarta.</text:span><text:span text:style-name="T1821"><text:s/></text:span><text:span text:style-name="T1822">Užsiregistravo<text:s/></text:span><text:span text:style-name="T1823">113 Seimo narių</text:span><text:span text:style-name="T1824"><text:s/></text:span><text:span text:style-name="T1825">(1</text:span><text:span text:style-name="T1826">7</text:span><text:span text:style-name="T1827">.</text:span><text:span text:style-name="T1828">22 </text:span><text:span text:style-name="T1829">val.)</text:span><text:span text:style-name="T1830">.<text:s/></text:span></text:p>
      <text:p text:style-name="P1831"/>
      <text:p text:style-name="P1832">Posėdžio pirmininkas pratęsė balsavimo laikotarpį, kol bus pabaigta balsuoti<text:s/>dėl šio<text:s/>įstatymų projektų<text:s/>paketo.<text:s/></text:p>
      <text:p text:style-name="P1833"/>
      <text:p text:style-name="P1834">Dėl<text:s/>A. Bagdono, L. Savicko ir kitų<text:s/>Seimo narių<text:s/>pasiūlymo dėl 8 straipsnio<text:s/>(dėl<text:s/>stipriajam<text:s/>etilo<text:s/>alkoholiui<text:s/>taikomo<text:s/>akcizų tarifo), kuriam<text:s/>nepritarė<text:s/>pagrindinis komitetas, kalbėjo Seimo narys<text:s/>A. Bagdonas.<text:s/></text:p>
      <text:p text:style-name="P1835">Posėdžio pirmininkas<text:s/>paaiškino, kad<text:s/>pagal Seimo statutą<text:s/>pasiūlymai<text:s/>dėl skaičių<text:s/>svarstomi<text:s/>eilės<text:s/>tvarka,<text:s/>nuo mažesnių skaičių<text:s/>einant<text:s/>prie didesnių.<text:s/></text:p>
      <text:p text:style-name="P1836">Dėl balsavimo motyvų dėl šio pasiūlymo<text:s/>kalbėjo Seimo narys<text:s/>E. Gentvilas.<text:s/></text:p>
      <text:p text:style-name="P1837">Dėl posėdžio vedimo tvarkos kalbėjo Seimo narys<text:s/>G. Surplys.<text:s/></text:p>
      <text:p text:style-name="P1838"><text:span text:style-name="T1839">Balsuota<text:s/></text:span><text:span text:style-name="T1840">dėl A. Bagdono, L. Savicko ir kitų<text:s/></text:span><text:span text:style-name="T1841">Seimo narių</text:span><text:span text:style-name="T1842"><text:s/></text:span><text:span text:style-name="T1843">pasiūlymo dėl<text:s/></text:span><text:span text:style-name="T1844">8 straipsnio (dėl stipriajam<text:s/></text:span><text:span text:style-name="T1845">etilo<text:s/></text:span><text:span text:style-name="T1846">alkoholiui taikom</text:span><text:span text:style-name="T1847">o</text:span><text:span text:style-name="T1848"><text:s/>akcizų tarif</text:span><text:span text:style-name="T1849">o</text:span><text:span text:style-name="T1850">)</text:span><text:span text:style-name="T1851">, kuria</text:span><text:span text:style-name="T1852">m</text:span><text:span text:style-name="T1853"><text:s/></text:span><text:span text:style-name="T1854">nepritarė</text:span><text:span text:style-name="T1855"><text:s/>pagrindinis komitetas:<text:s/></text:span><text:span text:style-name="T1856">už –<text:s/></text:span><text:span text:style-name="T1857">53</text:span><text:span text:style-name="T1858">, prieš – 0, susilaikė<text:s/></text:span><text:span text:style-name="T1859">51</text:span><text:span text:style-name="T1860">.<text:s/></text:span><text:span text:style-name="T1861">P</text:span><text:span text:style-name="T1862">ritarta.</text:span><text:span text:style-name="T1863"><text:s/></text:span><text:span text:style-name="T1864">Užsiregistravo<text:s/></text:span><text:span text:style-name="T1865">108</text:span><text:span text:style-name="T1866"><text:s/>Seimo nariai</text:span><text:span text:style-name="T1867"><text:s/></text:span><text:span text:style-name="T1868">(1</text:span><text:span text:style-name="T1869">7</text:span><text:span text:style-name="T1870">.</text:span><text:span text:style-name="T1871">27 </text:span><text:span text:style-name="T1872">val.)</text:span><text:span text:style-name="T1873">.<text:s/></text:span></text:p>
      <text:p text:style-name="P1874">Posėdžio pirmininkas<text:s/>pranešė, kad kiti pasiūlymai<text:s/>dėl to paties etilo alkoholio<text:s/>nebus svarstomi, nes<text:s/>sprendimas jau priimtas.</text:p>
      <text:p text:style-name="P1875">Dėl posėdžio vedimo tvarkos kalbėjo Seimo narys<text:s/>A. Palionis (siūlė balsuoti dėl kitų pasiūlymų).<text:s/></text:p>
      <text:p text:style-name="P1876"/>
      <text:p text:style-name="P1877"><text:span text:style-name="T1878">Dėl<text:s/></text:span><text:span text:style-name="T1879">I. Kačinskaitė</text:span><text:span text:style-name="T1880">s</text:span><text:span text:style-name="T1881">-Urbonienė</text:span><text:span text:style-name="T1882">s pasiūlymo dėl 9 straipsnio</text:span><text:span text:style-name="T1883">, kuria</text:span><text:span text:style-name="T1884">m</text:span><text:span text:style-name="T1885"><text:s/></text:span><text:span text:style-name="T1886">nepritarė</text:span><text:span text:style-name="T1887"><text:s/>pagrindinis komitetas, kalbėjo Seimo nar</text:span><text:span text:style-name="T1888">ė<text:s/></text:span><text:span text:style-name="T1889">I. Kačinskaitė-Urbonienė</text:span>.<text:s/></text:p>
      <text:p text:style-name="P1890">Dėl posėdžio vedimo tvarkos kalbėjo Seimo narė<text:s/>L. Nagienė<text:s/>(siūlė balsuoti alternatyviai dėl pasiūlymų).<text:s/></text:p>
      <text:p text:style-name="P1891">Posėdžio pirmininkas<text:s/>paskelbė<text:s/>Seimo statuto nuostatas dėl<text:s/>pasiūlymų svarstymo tvarkos.<text:s/></text:p>
      <text:p text:style-name="P1892">Dėl balsavimo motyvų dėl šio pasiūlymo<text:s/>kalbėjo Seimo narė<text:s/>G. Skaistė.<text:s/></text:p>
      <text:p text:style-name="P1893"><text:span text:style-name="T1894">Balsuota<text:s/></text:span><text:span text:style-name="T1895">dėl<text:s/></text:span><text:span text:style-name="T1896">I. Kačinskaitė</text:span><text:span text:style-name="T1897">s</text:span><text:span text:style-name="T1898">-Urbonienė</text:span><text:span text:style-name="T1899">s pasiūlymo dėl 9</text:span><text:span text:style-name="T1900"><text:s/>straipsnio, kuria</text:span><text:span text:style-name="T1901">m</text:span><text:span text:style-name="T1902"><text:s/></text:span><text:span text:style-name="T1903">nepritarė</text:span><text:span text:style-name="T1904"><text:s/>pagrindinis komitetas:<text:s/></text:span><text:span text:style-name="T1905">už –<text:s/></text:span><text:span text:style-name="T1906">6</text:span><text:span text:style-name="T1907">, prieš –<text:s/></text:span><text:span text:style-name="T1908">26</text:span><text:span text:style-name="T1909">, susilaikė<text:s/></text:span><text:span text:style-name="T1910">81</text:span><text:span text:style-name="T1911">.<text:s/></text:span><text:span text:style-name="T1912">Nepritarta.</text:span><text:span text:style-name="T1913"><text:s/></text:span><text:span text:style-name="T1914">Užsiregistravo<text:s/></text:span><text:span text:style-name="T1915">113</text:span><text:span text:style-name="T1916"><text:s/>Seimo nari</text:span><text:span text:style-name="T1917">ų</text:span><text:span text:style-name="T1918"><text:s/></text:span><text:span text:style-name="T1919">(1</text:span><text:span text:style-name="T1920">7</text:span><text:span text:style-name="T1921">.</text:span><text:span text:style-name="T1922">34 </text:span><text:span text:style-name="T1923">val.)</text:span><text:span text:style-name="T1924">.<text:s/></text:span></text:p>
      <text:p text:style-name="P1925"/>
      <text:p text:style-name="P1926"><text:span text:style-name="T1927">Dėl<text:s/></text:span><text:span text:style-name="T1928">A. Bagdono, L. Savicko ir kitų<text:s/></text:span><text:span text:style-name="T1929">Seimo narių</text:span><text:span text:style-name="T1930"><text:s/>pasiūlymo dėl 9 straipsnio</text:span><text:span text:style-name="T1931">, kuria</text:span><text:span text:style-name="T1932">m</text:span><text:span text:style-name="T1933"><text:s/></text:span><text:span text:style-name="T1934">nepritarė</text:span><text:span text:style-name="T1935"><text:s/>pagrindinis komitetas, kalbėjo Seimo nar</text:span><text:span text:style-name="T1936">ys</text:span><text:span text:style-name="T1937"><text:s/></text:span><text:span text:style-name="T1938">A. Bagdonas</text:span>.<text:s/></text:p>
      <text:p text:style-name="P1939">Dėl balsavimo motyvų dėl šio pasiūlymo<text:s/>kalbėjo Seimo nariai:<text:s/>L. Nagienė, V. Mitalas.<text:s/></text:p>
      <text:p text:style-name="P1940"><text:span text:style-name="T1941">Balsuota<text:s/></text:span><text:span text:style-name="T1942">dėl A. Bagdono, L. Savicko ir kitų<text:s/></text:span><text:span text:style-name="T1943">Seimo narių</text:span><text:span text:style-name="T1944"><text:s/></text:span><text:span text:style-name="T1945">pasiūlymo dėl<text:s/></text:span><text:span text:style-name="T1946">9</text:span><text:span text:style-name="T1947"><text:s/>straipsnio</text:span><text:span text:style-name="T1948"><text:s/>(</text:span><text:span text:style-name="T1949">dėl<text:s/></text:span><text:span text:style-name="T1950">specifinių element</text:span><text:span text:style-name="T1951">ų</text:span><text:span text:style-name="T1952">)</text:span><text:span text:style-name="T1953">, kuria</text:span><text:span text:style-name="T1954">m</text:span><text:span text:style-name="T1955"><text:s/></text:span><text:span text:style-name="T1956">nepritarė</text:span><text:span text:style-name="T1957"><text:s/>pagrindinis komitetas:<text:s/></text:span><text:span text:style-name="T1958">už –<text:s/></text:span><text:span text:style-name="T1959">41</text:span><text:span text:style-name="T1960">, prieš –<text:s/></text:span><text:span text:style-name="T1961">3</text:span><text:span text:style-name="T1962">, susilaikė<text:s/></text:span><text:span text:style-name="T1963">64</text:span><text:span text:style-name="T1964">.<text:s/></text:span><text:span text:style-name="T1965">Nepritarta.</text:span><text:span text:style-name="T1966"><text:s/></text:span><text:span text:style-name="T1967">Užsiregistravo<text:s/></text:span><text:span text:style-name="T1968">109</text:span><text:span text:style-name="T1969"><text:s/>Seimo nariai</text:span><text:span text:style-name="T1970"><text:s/></text:span><text:span text:style-name="T1971">(1</text:span><text:span text:style-name="T1972">7</text:span><text:span text:style-name="T1973">.</text:span><text:span text:style-name="T1974">38 </text:span><text:span text:style-name="T1975">val.)</text:span><text:span text:style-name="T1976">.<text:s/></text:span></text:p>
      <text:p text:style-name="P1977"/>
      <text:p text:style-name="P1978"><text:span text:style-name="T1979">Dėl<text:s/></text:span><text:span text:style-name="T1980">I. Kačinskaitė</text:span><text:span text:style-name="T1981">s</text:span><text:span text:style-name="T1982">-Urbonienė</text:span><text:span text:style-name="T1983">s pasiūlym</text:span><text:span text:style-name="T1984">ų</text:span><text:span text:style-name="T1985">, kuri</text:span><text:span text:style-name="T1986">e</text:span><text:span text:style-name="T1987">m</text:span><text:span text:style-name="T1988">s</text:span><text:span text:style-name="T1989"><text:s/></text:span><text:span text:style-name="T1990">nepritarė</text:span><text:span text:style-name="T1991"><text:s/>pagrindinis komitetas, kalbėjo Seimo nar</text:span><text:span text:style-name="T1992">ė</text:span><text:span text:style-name="T1993"><text:s/></text:span><text:span text:style-name="T1994">I. Kačinskaitė-Urbonienė</text:span><text:span text:style-name="T1995"><text:s/>(2 kartus)</text:span><text:span text:style-name="T1996"><text:s/></text:span>(atsiėmė<text:s/>visus<text:s/>savo pasiūlymus).<text:s/></text:p>
      <text:p text:style-name="P1997"/>
      <text:p text:style-name="P1998"><text:span text:style-name="T1999">Dėl<text:s/></text:span><text:span text:style-name="T2000">A. Bagdono, L. Savicko ir kitų<text:s/></text:span><text:span text:style-name="T2001">Seimo narių</text:span><text:span text:style-name="T2002"><text:s/>pasiūlymo<text:s/></text:span><text:span text:style-name="T2003">dėl kaitinam</text:span><text:span text:style-name="T2004">o</text:span><text:span text:style-name="T2005">j</text:span><text:span text:style-name="T2006">o</text:span><text:span text:style-name="T2007"><text:s/>tabak</text:span><text:span text:style-name="T2008">o produktams</text:span><text:span text:style-name="T2009"><text:s/>ir elektroninių cigarečių</text:span><text:span text:style-name="T2010"><text:s/>skysčiui taikom</text:span><text:span text:style-name="T2011">o</text:span><text:span text:style-name="T2012"><text:s/>akcizų tarif</text:span><text:span text:style-name="T2013">o</text:span><text:span text:style-name="T2014">, kuria</text:span><text:span text:style-name="T2015">m</text:span><text:span text:style-name="T2016"><text:s/></text:span><text:span text:style-name="T2017">nepritarė</text:span><text:span text:style-name="T2018"><text:s/>pagrindinis komitetas, kalbėjo Seimo nar</text:span><text:span text:style-name="T2019">ys</text:span><text:span text:style-name="T2020"><text:s/></text:span><text:span text:style-name="T2021">A. Bagdonas</text:span>.<text:s/></text:p>
      <text:p text:style-name="P2022"/>
      <text:p text:style-name="P2023"><text:span text:style-name="T2024">Dėl<text:s/></text:span><text:span text:style-name="T2025">A. Verygos, J. Jaručio ir kitų<text:s/></text:span><text:span text:style-name="T2026">Seimo narių</text:span><text:span text:style-name="T2027"><text:s/>pasiūlymo<text:s/></text:span><text:span text:style-name="T2028">dėl<text:s/></text:span><text:span text:style-name="T2029">kaitinam</text:span><text:span text:style-name="T2030">o</text:span><text:span text:style-name="T2031">jo tabako produktams<text:s/></text:span><text:span text:style-name="T2032">ir elektroninių cigarečių skysčiui<text:s/></text:span><text:span text:style-name="T2033">taikom</text:span><text:span text:style-name="T2034">o</text:span><text:span text:style-name="T2035"><text:s/>akcizų tarif</text:span><text:span text:style-name="T2036">o</text:span><text:span text:style-name="T2037">, kuria</text:span><text:span text:style-name="T2038">m</text:span><text:span text:style-name="T2039"><text:s/></text:span><text:span text:style-name="T2040">nepritarė</text:span><text:span text:style-name="T2041"><text:s/>pagrindinis komitetas, kalbėjo Seimo nar</text:span><text:span text:style-name="T2042">ys</text:span><text:span text:style-name="T2043"><text:s/></text:span><text:span text:style-name="T2044">J. Jarutis</text:span>.<text:s/></text:p>
      <text:p text:style-name="P2045">Kalbėjo Seimo narė<text:s/>G. Skaistė.<text:s/></text:p>
      <text:p text:style-name="P2046">Dėl balsavimo motyvų<text:s/>dėl<text:s/>šio<text:s/>pasiūlymo kalbėjo<text:s/>Seimo narys<text:s/>S. Gentvilas.<text:s/></text:p>
      <text:p text:style-name="P2047"><text:span text:style-name="T2048">Balsuota dėl<text:s/></text:span><text:span text:style-name="T2049">A. Verygos, J. Jaručio ir kitų<text:s/></text:span><text:span text:style-name="T2050">Seimo narių</text:span><text:span text:style-name="T2051"><text:s/>pasiūlymo dėl kaitinamojo tabako produktams taikomo akcizo tarifo</text:span><text:span text:style-name="T2052">, kuria</text:span><text:span text:style-name="T2053">m</text:span><text:span text:style-name="T2054"><text:s/></text:span><text:span text:style-name="T2055">nepritarė</text:span><text:span text:style-name="T2056"><text:s/>pagrindinis komitetas:<text:s/></text:span><text:span text:style-name="T2057">už –<text:s/></text:span><text:span text:style-name="T2058">33</text:span><text:span text:style-name="T2059">, prieš –<text:s/></text:span><text:span text:style-name="T2060">6</text:span><text:span text:style-name="T2061">, susilaikė<text:s/></text:span><text:span text:style-name="T2062">65</text:span><text:span text:style-name="T2063">.<text:s/></text:span><text:span text:style-name="T2064">Nepritarta.</text:span><text:span text:style-name="T2065"><text:s/></text:span><text:span text:style-name="T2066">Užsiregistravo<text:s/></text:span><text:span text:style-name="T2067">104</text:span><text:span text:style-name="T2068"><text:s/>Seimo nariai</text:span><text:span text:style-name="T2069"><text:s/></text:span><text:span text:style-name="T2070">(1</text:span><text:span text:style-name="T2071">7</text:span><text:span text:style-name="T2072">.</text:span><text:span text:style-name="T2073">47 </text:span><text:span text:style-name="T2074">val.)</text:span><text:span text:style-name="T2075">.<text:s/></text:span></text:p>
      <text:p text:style-name="P2076">Dėl posėdžio vedimo tvarkos kalbėjo Seimo narys<text:s/>A. Matulas.</text:p>
      <text:p text:style-name="P2077"/>
      <text:p text:style-name="P2078">Toliau posėdžiui pirmininkavo Seimo Pirmininko pavaduotoja<text:s/>R. Morkūnaitė-Mikulėnienė.</text:p>
      <text:p text:style-name="P2079"/>
      <text:p text:style-name="P2080">Pranešėjas informavo apie pagrindinio komiteto nuomonę dėl<text:s/><text:span text:style-name="T2081">M. </text:span>Danielės<text:s/><text:span text:style-name="T2082">pasiūlymo<text:s/></text:span><text:span text:style-name="T2083">(</text:span><text:span text:style-name="T2084">dėl<text:s/></text:span><text:span text:style-name="T2085">elektroninių cigarečių skysčiui taikomo akcizų tarif</text:span><text:span text:style-name="T2086">o</text:span><text:span text:style-name="T2087">)</text:span><text:span text:style-name="T2088">, kuria</text:span><text:span text:style-name="T2089">m</text:span><text:span text:style-name="T2090"><text:s/></text:span><text:span text:style-name="T2091">nepritarė pagrindinis komitetas</text:span>.</text:p>
      <text:p text:style-name="P2092">Dėl posėdžio vedimo tvarkos kalbėjo Seimo narys<text:s/>E. Gentvilas<text:s/>(siūlė balsuoti alternatyviai).<text:s/></text:p>
      <text:p text:style-name="P2093"><text:span text:style-name="T2094">Balsuota dėl<text:s/></text:span><text:span text:style-name="T2095">šio<text:s/></text:span><text:span text:style-name="T2096">M. </text:span>Danielės<text:s/><text:span text:style-name="T2097">pasiūlymo</text:span><text:span text:style-name="T2098">, kuria</text:span><text:span text:style-name="T2099">m</text:span><text:span text:style-name="T2100"><text:s/></text:span><text:span text:style-name="T2101">nepritarė</text:span><text:span text:style-name="T2102"><text:s/>pagrindinis komitetas:<text:s/></text:span><text:span text:style-name="T2103">už –<text:s/></text:span><text:span text:style-name="T2104">6</text:span><text:span text:style-name="T2105">, prieš –<text:s/></text:span><text:span text:style-name="T2106">24</text:span><text:span text:style-name="T2107">, susilaikė<text:s/></text:span><text:span text:style-name="T2108">74</text:span><text:span text:style-name="T2109">.<text:s/></text:span><text:span text:style-name="T2110">Nepritarta.</text:span><text:span text:style-name="T2111"><text:s/></text:span><text:span text:style-name="T2112">Užsiregistravo<text:s/></text:span><text:span text:style-name="T2113">104</text:span><text:span text:style-name="T2114"><text:s/>Seimo nariai</text:span><text:span text:style-name="T2115"><text:s/></text:span><text:span text:style-name="T2116">(1</text:span><text:span text:style-name="T2117">7</text:span><text:span text:style-name="T2118">.</text:span><text:span text:style-name="T2119">51 </text:span><text:span text:style-name="T2120">val.)</text:span><text:span text:style-name="T2121">.<text:s/></text:span></text:p>
      <text:p text:style-name="P2122"/>
      <text:p text:style-name="P2123">Dėl posėdžio vedimo tvarkos kalbėjo Seimo narys<text:s/>J. Jarutis.<text:s/></text:p>
      <text:p text:style-name="P2124"/>
      <text:p text:style-name="P2125"><text:span text:style-name="T2126">Dėl<text:s/></text:span><text:span text:style-name="T2127">A. Bagdono, L. Savicko ir kitų<text:s/></text:span><text:span text:style-name="T2128">Seimo narių</text:span><text:span text:style-name="T2129"><text:s/>pasiūlymo dėl<text:s/></text:span><text:span text:style-name="T2130">elektroninių cigarečių<text:s/></text:span><text:span text:style-name="T2131">skysčiui taikomo akcizų tarifo</text:span><text:span text:style-name="T2132">, kuria</text:span><text:span text:style-name="T2133">m</text:span><text:span text:style-name="T2134"><text:s/></text:span><text:span text:style-name="T2135">nepritarė</text:span><text:span text:style-name="T2136"><text:s/>pagrindinis komitetas, kalbėjo Seimo nar</text:span><text:span text:style-name="T2137">ys</text:span><text:span text:style-name="T2138"><text:s/></text:span><text:span text:style-name="T2139">A. Bagdonas</text:span>.<text:s/></text:p>
      <text:p text:style-name="P2140">Dėl balsavimo motyvų dėl šio pasiūlymo<text:s/>kalbėjo Seimo narė<text:s/>G. Skaistė.</text:p>
      <text:p text:style-name="P2141">Dėl posėdžio vedimo tvarkos kalbėjo Seimo nariai:<text:s/>J. Jarutis,<text:s/>L. Nagienė.<text:s/></text:p>
      <text:p text:style-name="P2142">Dėl balsavimo motyvų dėl šio pasiūlymo<text:s/>kalbėjo Seimo narys<text:s/>E. Gentvilas.</text:p>
      <text:p text:style-name="P2143"><text:span text:style-name="T2144">Balsuota dėl<text:s/></text:span><text:span text:style-name="T2145">A. Bagdono, L. Savicko ir kitų<text:s/></text:span><text:span text:style-name="T2146">Seimo narių</text:span><text:span text:style-name="T2147"><text:s/>pasiūlymo dėl<text:s/></text:span><text:span text:style-name="T2148">elektroninių cigarečių<text:s/></text:span><text:span text:style-name="T2149">skysčiui taikomo akcizų tarif</text:span><text:span text:style-name="T2150">o</text:span><text:span text:style-name="T2151">, kuria</text:span><text:span text:style-name="T2152">m</text:span><text:span text:style-name="T2153"><text:s/></text:span><text:span text:style-name="T2154">nepritarė</text:span><text:span text:style-name="T2155"><text:s/>pagrindinis komitetas:<text:s/></text:span><text:span text:style-name="T2156">už –<text:s/></text:span><text:span text:style-name="T2157">23</text:span><text:span text:style-name="T2158">, prieš –<text:s/></text:span><text:span text:style-name="T2159">18</text:span><text:span text:style-name="T2160">, susilaikė<text:s/></text:span><text:span text:style-name="T2161">61</text:span><text:span text:style-name="T2162">.<text:s/></text:span><text:span text:style-name="T2163">Nepritarta.</text:span><text:span text:style-name="T2164"><text:s/></text:span><text:span text:style-name="T2165">Užsiregistravo<text:s/></text:span><text:span text:style-name="T2166">103</text:span><text:span text:style-name="T2167"><text:s/>Seimo nariai</text:span><text:span text:style-name="T2168"><text:s/></text:span><text:span text:style-name="T2169">(1</text:span><text:span text:style-name="T2170">7</text:span><text:span text:style-name="T2171">.</text:span><text:span text:style-name="T2172">57 </text:span><text:span text:style-name="T2173">val.)</text:span><text:span text:style-name="T2174">.<text:s/></text:span></text:p>
      <text:p text:style-name="P2175">Dėl posėdžio vedimo tvarkos kalbėjo Seimo narys<text:s/>V. Bakas.</text:p>
      <text:p text:style-name="P2176">Kalbėjo<text:s/>Seimo narys<text:s/>J. Jarutis.<text:s/></text:p>
      <text:p text:style-name="P2177"/>
      <text:p text:style-name="P2178"><text:span text:style-name="T2179">Dėl<text:s/></text:span><text:span text:style-name="T2180">A. Verygos, J. Jaručio ir kitų<text:s/></text:span><text:span text:style-name="T2181">Seimo narių</text:span><text:span text:style-name="T2182"><text:s/>pasiūlymo dėl<text:s/></text:span><text:span text:style-name="T2183">elektroninių cigarečių skysči</text:span><text:span text:style-name="T2184">ui taikom</text:span><text:span text:style-name="T2185">o</text:span><text:span text:style-name="T2186"><text:s/>akcizų tarif</text:span><text:span text:style-name="T2187">o</text:span><text:span text:style-name="T2188">, kuria</text:span><text:span text:style-name="T2189">m</text:span><text:span text:style-name="T2190"><text:s/></text:span><text:span text:style-name="T2191">nepritarė</text:span><text:span text:style-name="T2192"><text:s/>pagrindinis komitetas, kalbėjo Seimo nar</text:span><text:span text:style-name="T2193">ys</text:span><text:span text:style-name="T2194"><text:s/></text:span><text:span text:style-name="T2195">J. Jarutis</text:span>.<text:s/></text:p>
      <text:p text:style-name="P2196"><text:span text:style-name="T2197">Balsuota dėl<text:s/></text:span><text:span text:style-name="T2198">A. Verygos, J. Jaručio ir kitų<text:s/></text:span><text:span text:style-name="T2199">Seimo narių</text:span><text:span text:style-name="T2200"><text:s/>pasiūlymo<text:s/></text:span><text:span text:style-name="T2201">dėl elektroninių cigarečių skysči</text:span><text:span text:style-name="T2202">ui taikom</text:span><text:span text:style-name="T2203">o</text:span><text:span text:style-name="T2204"><text:s/>akcizų tarif</text:span><text:span text:style-name="T2205">o</text:span><text:span text:style-name="T2206">,<text:s/></text:span><text:span text:style-name="T2207">kuria</text:span><text:span text:style-name="T2208">m</text:span><text:span text:style-name="T2209"><text:s/></text:span><text:span text:style-name="T2210">nepritarė</text:span><text:span text:style-name="T2211"><text:s/>pagrindinis komitetas:<text:s/></text:span><text:span text:style-name="T2212">už –<text:s/></text:span><text:span text:style-name="T2213">3</text:span><text:span text:style-name="T2214">4</text:span><text:span text:style-name="T2215">, prieš –<text:s/></text:span><text:span text:style-name="T2216">5</text:span><text:span text:style-name="T2217">, susilaikė<text:s/></text:span><text:span text:style-name="T2218">65</text:span><text:span text:style-name="T2219">.<text:s/></text:span><text:span text:style-name="T2220">Nepritarta.</text:span><text:span text:style-name="T2221"><text:s/></text:span><text:span text:style-name="T2222">Užsiregistravo<text:s/></text:span><text:span text:style-name="T2223">104</text:span><text:span text:style-name="T2224"><text:s/>Seimo nariai</text:span><text:span text:style-name="T2225"><text:s/></text:span><text:span text:style-name="T2226">(1</text:span><text:span text:style-name="T2227">8</text:span><text:span text:style-name="T2228">.</text:span><text:span text:style-name="T2229">00</text:span><text:span text:style-name="T2230"> </text:span><text:span text:style-name="T2231">val.)</text:span><text:span text:style-name="T2232">.<text:s/></text:span></text:p>
      <text:p text:style-name="P2233"/>
      <text:p text:style-name="P2234">Pranešėjas informavo apie<text:s/>pagrindinio komiteto nuomonę dėl<text:s/>V. Kernagio pasiūlymo<text:s/>dėl elektroninių cigarečių skysčiui taikomo<text:s/>akcizų tarifo, kuriam<text:s/>pagrindinis komitetas<text:s/>pritarė.</text:p>
      <text:p text:style-name="P2235">Replikavo Seimo nariai:<text:s/>A. Bagdonas,<text:s/>J. Razma.<text:s/></text:p>
      <text:p text:style-name="P2236">Posėdžio pirmininkė<text:s/>priminė, kad<text:s/>I. Kačinskaitė-Urbonienė<text:s/>atsiėmė visus<text:s/>savo<text:s/>pasiūlymus.<text:s/></text:p>
      <text:p text:style-name="P2237"/>
      <text:p text:style-name="P2238">Dėl balsavimo motyvų<text:s/>dėl viso projekto<text:s/>kalbėjo Seimo nariai:<text:s/><text:span text:style-name="T2239">E. Gentvilas</text:span>, I. Kačinskaitė-Urbonienė.<text:s/></text:p>
      <text:p text:style-name="P2240"/>
      <text:p text:style-name="P2241"><text:span text:style-name="T2242">NUTARTA</text:span><text:span text:style-name="T2243">.</text:span> Pritarti šiam projektui<text:s/>po svarstymo Seimo posėdyje.<text:s/><text:span text:style-name="T2244">Balsavimo rezultatai: už –<text:s/></text:span><text:span text:style-name="T2245">100</text:span><text:span text:style-name="T2246">, prieš –<text:s/></text:span><text:span text:style-name="T2247">1</text:span><text:span text:style-name="T2248">, susilaikė<text:s/></text:span><text:span text:style-name="T2249">7</text:span><text:span text:style-name="T2250">.<text:s/></text:span><text:span text:style-name="T2251">Užsiregistravo<text:s/></text:span><text:span text:style-name="T2252">108</text:span><text:span text:style-name="T2253"><text:s/>Seimo nariai (1</text:span><text:span text:style-name="T2254">8</text:span><text:span text:style-name="T2255">.0</text:span><text:span text:style-name="T2256">7</text:span><text:span text:style-name="T2257"> </text:span><text:span text:style-name="T2258">val.)</text:span><text:span text:style-name="T2259">.<text:s/></text:span></text:p>
      <text:p text:style-name="P2260"/>
      <text:p text:style-name="P2261"/>
      <text:p text:style-name="P2262">18.08<text:s/>val.</text:p>
      <text:p text:style-name="P2263"><text:span text:style-name="T2264">SVARSTYTA. </text:span>Akcizų įstatymo Nr. IX-569 1, 2, 3, 27, 35, 36, 37, 38, 39, 41, 43, 53, 58<text:span text:style-name="T2265">1</text:span>, 59 straipsnių, II skyriaus penktojo skirsnio pakeitimo, Įstatymo papildymo nauju 3 priedu ir 40 straipsnio pripažinimo netekusiu galios įstatymo Nr. XIV-1933 7, 9, 12,<text:s/>17<text:s/>ir 19<text:s/>straipsnių pakeitimo įstatymo projektas Nr. XIVP-3880(2)<text:s/><text:span text:style-name="T2266">(sujungti Nr. XIVP-3478 ir Nr. XIVP-3880)</text:span><text:span text:style-name="T2267"><text:s/></text:span><text:span text:style-name="T2268">(teikėjai –</text:span><text:span text:style-name="T2269"><text:s/></text:span><text:span text:style-name="T2270">Vyriausybė</text:span><text:span text:style-name="T2271"><text:s/>/<text:s/></text:span><text:span text:style-name="T2272">finansų ministrė G. Skaistė</text:span><text:span text:style-name="T2273">)<text:s/></text:span><text:span text:style-name="T2274">(</text:span><text:span text:style-name="T2275">svarstymo tęsinys</text:span><text:span text:style-name="T2276">)</text:span><text:span text:style-name="T2277"><text:s/></text:span><text:span text:style-name="T2278">(taikoma skubos tvarka)</text:span><text:span text:style-name="T2279">.<text:s/></text:span></text:p>
      <text:p text:style-name="P2280"/>
      <text:p text:style-name="P2281">Dėl posėdžio vedimo tvarkos kalbėjo Seimo narė<text:s/>R. Tamašunienė.</text:p>
      <text:p text:style-name="P2282"/>
      <text:p text:style-name="P2283">Projekto Nr. XIVP-3880(2)<text:s/>pataisų svarstymas<text:s/></text:p>
      <text:p text:style-name="P2284">Pranešėjas – pagrindinio komiteto<text:s/>pirmininkas<text:s/>M. Lingė<text:s/></text:p>
      <text:p text:style-name="P2285"/>
      <text:p text:style-name="P2286"><text:span text:style-name="T2287">Dėl<text:s/></text:span><text:span text:style-name="T2288">K. Adomaičio,<text:s/></text:span><text:span text:style-name="T2289">I. Pakarklytė</text:span><text:span text:style-name="T2290">s ir kitų<text:s/></text:span><text:span text:style-name="T2291">Seimo narių</text:span><text:span text:style-name="T2292"><text:s/>pasiūlymo dėl 1 straipsnio</text:span><text:span text:style-name="T2293">, kuria</text:span><text:span text:style-name="T2294">m</text:span><text:span text:style-name="T2295"><text:s/></text:span><text:span text:style-name="T2296">nepritarė</text:span><text:span text:style-name="T2297"><text:s/>pagrindinis komitetas, kalbėjo Seimo nar</text:span><text:span text:style-name="T2298">ys</text:span><text:span text:style-name="T2299"><text:s/></text:span><text:span text:style-name="T2300">K. Adomaitis</text:span>.<text:s/></text:p>
      <text:p text:style-name="P2301">Dėl balsavimo motyvų dėl šio pasiūlymo<text:s/>kalbėjo Seimo nariai:<text:s/>V. Mitalas, V. Pranckietis.<text:s/></text:p>
      <text:p text:style-name="P2302"><text:span text:style-name="T2303">Balsuota dėl<text:s/></text:span><text:span text:style-name="T2304">K. Adomaičio,<text:s/></text:span><text:span text:style-name="T2305">I. Pakarklytė</text:span><text:span text:style-name="T2306">s ir kitų<text:s/></text:span><text:span text:style-name="T2307">Seimo narių</text:span><text:span text:style-name="T2308"><text:s/>pasiūlymo dėl 1 straipsnio</text:span><text:span text:style-name="T2309">, kuria</text:span><text:span text:style-name="T2310">m</text:span><text:span text:style-name="T2311"><text:s/></text:span><text:span text:style-name="T2312">nepritarė</text:span><text:span text:style-name="T2313"><text:s/>pagrindinis komitetas:<text:s/></text:span><text:span text:style-name="T2314">už –<text:s/></text:span><text:span text:style-name="T2315">10</text:span><text:span text:style-name="T2316">, prieš –<text:s/></text:span><text:span text:style-name="T2317">4</text:span><text:span text:style-name="T2318">0, susilaikė<text:s/></text:span><text:span text:style-name="T2319">56</text:span><text:span text:style-name="T2320">.<text:s/></text:span><text:span text:style-name="T2321">Nepritarta.</text:span><text:span text:style-name="T2322"><text:s/></text:span><text:span text:style-name="T2323">Užsiregistravo<text:s/></text:span><text:span text:style-name="T2324">108</text:span><text:span text:style-name="T2325"><text:s/>Seimo nariai</text:span><text:span text:style-name="T2326"><text:s/></text:span><text:span text:style-name="T2327">(1</text:span><text:span text:style-name="T2328">8</text:span><text:span text:style-name="T2329">.</text:span><text:span text:style-name="T2330">12 </text:span><text:span text:style-name="T2331">val.)</text:span><text:span text:style-name="T2332">.<text:s/></text:span></text:p>
      <text:p text:style-name="P2333"/>
      <text:p text:style-name="P2334"><text:span text:style-name="T2335">Dėl<text:s/></text:span><text:span text:style-name="T2336">V. Juknos, V. Kanopos ir kitų<text:s/></text:span><text:span text:style-name="T2337">Seimo narių</text:span><text:span text:style-name="T2338"><text:s/>pasiūlymo dėl 1</text:span><text:span text:style-name="T2339"><text:s/>straipsnio, kuria</text:span><text:span text:style-name="T2340">m</text:span><text:span text:style-name="T2341"><text:s/></text:span><text:span text:style-name="T2342">ne</text:span><text:span text:style-name="T2343">pritarė</text:span><text:span text:style-name="T2344"><text:s/>pagrindinis</text:span><text:span text:style-name="T2345"><text:s/>komitetas, kalbėjo Seimo narys V. Jukna</text:span>.<text:s/></text:p>
      <text:p text:style-name="P2346">Dėl balsavimo motyvų dėl šio pasiūlymo<text:s/>kalbėjo Seimo nariai:<text:s/>A. Skardžius, G. Skaistė.</text:p>
      <text:p text:style-name="P2347"><text:span text:style-name="T2348">Balsuota dėl<text:s/></text:span><text:span text:style-name="T2349">V. Juknos, V. Kanopos ir kitų<text:s/></text:span><text:span text:style-name="T2350">Seimo narių</text:span><text:span text:style-name="T2351"><text:s/>pasiūlymo dėl 1</text:span><text:span text:style-name="T2352"><text:s/>straipsnio, kuria</text:span><text:span text:style-name="T2353">m</text:span><text:span text:style-name="T2354"><text:s/></text:span><text:span text:style-name="T2355">nepritarė</text:span><text:span text:style-name="T2356"><text:s/></text:span><text:span text:style-name="T2357">pagrindinis komitetas:<text:s/></text:span><text:span text:style-name="T2358">už –<text:s/></text:span><text:span text:style-name="T2359">47</text:span><text:span text:style-name="T2360">, prieš –<text:s/></text:span><text:span text:style-name="T2361">34</text:span><text:span text:style-name="T2362">, susilaikė<text:s/></text:span><text:span text:style-name="T2363">29</text:span><text:span text:style-name="T2364">.<text:s/></text:span><text:span text:style-name="T2365">Nepritarta.</text:span><text:span text:style-name="T2366"><text:s/></text:span><text:span text:style-name="T2367">Užsiregistravo<text:s/></text:span><text:span text:style-name="T2368">111</text:span><text:span text:style-name="T2369"><text:s/>Seimo nari</text:span><text:span text:style-name="T2370">ų</text:span><text:span text:style-name="T2371"><text:s/></text:span><text:span text:style-name="T2372">(1</text:span><text:span text:style-name="T2373">8</text:span><text:span text:style-name="T2374">.</text:span><text:span text:style-name="T2375">17 </text:span><text:span text:style-name="T2376">val.)</text:span><text:span text:style-name="T2377">.<text:s/></text:span></text:p>
      <text:p text:style-name="P2378"/>
      <text:p text:style-name="P2379">Šio projekto svarstymo tęsinys –<text:s/>po posėdžio pirmininkės paskelbto pranešimo.<text:s/></text:p>
      <text:p text:style-name="P2380"/>
      <text:p text:style-name="P2381"/>
      <text:p text:style-name="P2382">18.18 val.</text:p>
      <text:p text:style-name="P2383"><text:span text:style-name="T2384">Informaciniai pranešimai</text:span></text:p>
      <text:p text:style-name="P2385"/>
      <text:p text:style-name="P2386">Posėdžio pirmininkė<text:s/>perskaitė<text:s/>Seimo narių<text:s/>2024 m. birželio 18 d.<text:s/>pareiškimą<text:s/>dėl<text:s/>Lietuvos regionų partijos frakcijos įkūrimo, kuriame pranešama, kad frakcijos seniūnu išrinktas J. Pinskus, pavaduotoju – A. Palionis, į<text:s/>Seimo seniūnų sueigą skiriamas<text:s/>J. Pinskus, frakciją sudaro: J. Pinskus, A. Palionis, Z. Streikus, B. Pietkiewicz, A. Vinkus, L. Mogenienė ir V. Giraitytė-Juškevičienė.<text:s/></text:p>
      <text:p text:style-name="P2387"/>
      <text:p text:style-name="P2388"/>
      <text:p text:style-name="P2389">18.18 val.</text:p>
      <text:p text:style-name="P2390"><text:span text:style-name="T2391">SVARSTYTA. </text:span>Akcizų įstatymo Nr. IX-569 1, 2, 3, 27, 35, 36, 37, 38, 39, 41, 43, 53, 58<text:span text:style-name="T2392">1</text:span>, 59 straipsnių, II skyriaus penktojo skirsnio pakeitimo, Įstatymo papildymo nauju 3 priedu ir 40 straipsnio pripažinimo netekusiu galios įstatymo Nr. XIV-1933 7, 9, 12,<text:s/>17<text:s/>ir 19<text:s/>straipsnių pakeitimo įstatymo projektas Nr. XIVP-3880(2)<text:s/><text:span text:style-name="T2393">(sujungti Nr. XIVP-3478 ir Nr. XIVP-3880)</text:span><text:span text:style-name="T2394"><text:s/></text:span><text:span text:style-name="T2395">(teikėjai –</text:span><text:span text:style-name="T2396"><text:s/></text:span><text:span text:style-name="T2397">Vyriausybė</text:span><text:span text:style-name="T2398"><text:s/>/<text:s/></text:span><text:span text:style-name="T2399">finansų ministrė G. Skaistė</text:span><text:span text:style-name="T2400">)<text:s/></text:span><text:span text:style-name="T2401">(</text:span><text:span text:style-name="T2402">svarstymo tęsinys</text:span><text:span text:style-name="T2403">)</text:span><text:span text:style-name="T2404"><text:s/></text:span><text:span text:style-name="T2405">(taikoma skubos tvarka)</text:span><text:span text:style-name="T2406">.<text:s/></text:span></text:p>
      <text:p text:style-name="P2407"/>
      <text:p text:style-name="P2408"><text:span text:style-name="T2409">Dėl<text:s/></text:span><text:span text:style-name="T2410">L. Nagienė</text:span><text:span text:style-name="T2411">s pasiūlymo dėl 2 straipsnio</text:span><text:span text:style-name="T2412">, kuria</text:span><text:span text:style-name="T2413">m</text:span><text:span text:style-name="T2414"><text:s/></text:span><text:span text:style-name="T2415">nepritarė</text:span><text:span text:style-name="T2416"><text:s/>pagrindinis komitetas, kalbėjo Seimo nar</text:span><text:span text:style-name="T2417">ė<text:s/></text:span><text:span text:style-name="T2418">L. Nagienė</text:span><text:span text:style-name="T2419"><text:s/></text:span>(atsiėmė šį pasiūlymą).<text:s/></text:p>
      <text:p text:style-name="P2420"/>
      <text:p text:style-name="P2421"><text:span text:style-name="T2422">Dėl<text:s/></text:span><text:span text:style-name="T2423">L. Nagienė</text:span><text:span text:style-name="T2424">s pasiūlymo dėl 4 straipsnio</text:span><text:span text:style-name="T2425">, kuria</text:span><text:span text:style-name="T2426">m</text:span><text:span text:style-name="T2427"><text:s/></text:span><text:span text:style-name="T2428">nepritarė</text:span><text:span text:style-name="T2429"><text:s/>pagrindinis komitetas, kalbėjo Seimo nar</text:span><text:span text:style-name="T2430">ė<text:s/></text:span><text:span text:style-name="T2431">L. Nagienė</text:span>.</text:p>
      <text:p text:style-name="P2432">Dėl balsavimo motyvų dėl šio pasiūlymo<text:s/>kalbėjo Seimo nariai:<text:s/>S. Gentvilas, A. Skardžius.<text:s/></text:p>
      <text:p text:style-name="P2433"><text:span text:style-name="T2434">Balsuota dėl<text:s/></text:span><text:span text:style-name="T2435">L. Nagienė</text:span><text:span text:style-name="T2436">s pasiūlymo dėl<text:s/></text:span><text:span text:style-name="T2437">4</text:span><text:span text:style-name="T2438"><text:s/></text:span><text:span text:style-name="T2439">straipsnio, kuria</text:span><text:span text:style-name="T2440">m</text:span><text:span text:style-name="T2441"><text:s/></text:span><text:span text:style-name="T2442">nepritarė</text:span><text:span text:style-name="T2443"><text:s/>pagrindinis komitetas:<text:s/></text:span><text:span text:style-name="T2444">už –<text:s/></text:span><text:span text:style-name="T2445">42</text:span><text:span text:style-name="T2446">, prieš –<text:s/></text:span><text:span text:style-name="T2447">19</text:span><text:span text:style-name="T2448">, susilaikė<text:s/></text:span><text:span text:style-name="T2449">46</text:span><text:span text:style-name="T2450">.<text:s/></text:span><text:span text:style-name="T2451">Nepritarta.</text:span><text:span text:style-name="T2452"><text:s/></text:span><text:span text:style-name="T2453">Užsiregistravo<text:s/></text:span><text:span text:style-name="T2454">108</text:span><text:span text:style-name="T2455"><text:s/>Seimo nariai</text:span><text:span text:style-name="T2456"><text:s/></text:span><text:span text:style-name="T2457">(1</text:span><text:span text:style-name="T2458">8</text:span><text:span text:style-name="T2459">.</text:span><text:span text:style-name="T2460">23 </text:span><text:span text:style-name="T2461">val.)</text:span><text:span text:style-name="T2462">.<text:s/></text:span></text:p>
      <text:p text:style-name="P2463">Replikavo Seimo narė<text:s/>L. Nagienė.<text:s/></text:p>
      <text:p text:style-name="P2464"/>
      <text:p text:style-name="P2465"><text:span text:style-name="T2466">Dėl<text:s/></text:span><text:span text:style-name="T2467">V. Juknos, V. Kanopos ir kitų<text:s/></text:span><text:span text:style-name="T2468">Seimo narių</text:span><text:span text:style-name="T2469"><text:s/>pasiūlymo<text:s/></text:span><text:span text:style-name="T2470">dėl 4 straipsnio</text:span><text:span text:style-name="T2471">, kuria</text:span><text:span text:style-name="T2472">m</text:span><text:span text:style-name="T2473"><text:s/></text:span><text:span text:style-name="T2474">nepritarė</text:span><text:span text:style-name="T2475"><text:s/>pagrindinis komitetas, kalbėjo Seimo nar</text:span><text:span text:style-name="T2476">ys V. Jukna</text:span>.<text:s/></text:p>
      <text:p text:style-name="P2477"><text:span text:style-name="T2478">Balsuota dėl<text:s/></text:span><text:span text:style-name="T2479">V. Juknos, V. Kanopos ir kitų<text:s/></text:span><text:span text:style-name="T2480">Seimo narių</text:span><text:span text:style-name="T2481"><text:s/>pasiūlymo</text:span><text:span text:style-name="T2482"><text:s/>dėl 4 straipsnio</text:span><text:span text:style-name="T2483">, kuria</text:span><text:span text:style-name="T2484">m</text:span><text:span text:style-name="T2485"><text:s/></text:span><text:span text:style-name="T2486">nepritarė</text:span><text:span text:style-name="T2487"><text:s/>pagrindinis komitetas:<text:s/></text:span><text:span text:style-name="T2488">už –<text:s/></text:span><text:span text:style-name="T2489">39</text:span><text:span text:style-name="T2490">, prieš –<text:s/></text:span><text:span text:style-name="T2491">23</text:span><text:span text:style-name="T2492">, susilaikė<text:s/></text:span><text:span text:style-name="T2493">42</text:span><text:span text:style-name="T2494">.<text:s/></text:span><text:span text:style-name="T2495">Nepritarta.</text:span><text:span text:style-name="T2496"><text:s/></text:span><text:span text:style-name="T2497">Užsiregistravo<text:s/></text:span><text:span text:style-name="T2498">105</text:span><text:span text:style-name="T2499"><text:s/>Seimo nariai</text:span><text:span text:style-name="T2500"><text:s/></text:span><text:span text:style-name="T2501">(1</text:span><text:span text:style-name="T2502">8</text:span><text:span text:style-name="T2503">.</text:span><text:span text:style-name="T2504">26 </text:span><text:span text:style-name="T2505">val.)</text:span><text:span text:style-name="T2506">.<text:s/></text:span></text:p>
      <text:p text:style-name="P2507"/>
      <text:p text:style-name="P2508"><text:span text:style-name="T2509">Dėl<text:s/></text:span><text:span text:style-name="T2510">A. Armonaitės ir V. Mitalo pasiūlymo</text:span><text:span text:style-name="T2511">, kuria</text:span><text:span text:style-name="T2512">m</text:span><text:span text:style-name="T2513"><text:s/></text:span><text:span text:style-name="T2514">iš dalies pritarė<text:s/></text:span><text:span text:style-name="T2515">pagrindinis komitetas, kalbėjo Seimo nar</text:span><text:span text:style-name="T2516">ė</text:span><text:span text:style-name="T2517"><text:s/></text:span><text:span text:style-name="T2518">A. Armonaitė<text:s/></text:span>(pritarė pagrindinio komiteto nuomonei ir<text:s/>nereikalavo balsuoti dėl šio pasiūlymo).<text:s/></text:p>
      <text:p text:style-name="P2519"/>
      <text:p text:style-name="P2520"><text:span text:style-name="T2521">Dėl<text:s/></text:span><text:span text:style-name="T2522">V. Juknos, V. Kanopos ir kitų<text:s/></text:span><text:span text:style-name="T2523">Seimo narių</text:span><text:span text:style-name="T2524"><text:s/>trečio pasiūlymo</text:span><text:span text:style-name="T2525">, kuria</text:span><text:span text:style-name="T2526">m</text:span><text:span text:style-name="T2527"><text:s/></text:span><text:span text:style-name="T2528">iš dalies pritarė</text:span><text:span text:style-name="T2529"><text:s/>pagrindinis komitetas, kalbėjo Seimo nar</text:span><text:span text:style-name="T2530">ys V. Jukna (pranešė, kad šis klausimas jau pristatytas)</text:span>.<text:s/></text:p>
      <text:p text:style-name="P2531">Posėdžio pirmininkė pranešė, kad dėl šio pasiūlymo esmės jau apsispręsta.</text:p>
      <text:p text:style-name="P2532"/>
      <text:p text:style-name="P2533"><text:span text:style-name="T2534">Dėl<text:s/></text:span><text:span text:style-name="T2535">A. Armonaitės ir V. Mitalo pasiūlymo</text:span><text:span text:style-name="T2536"><text:s/>(dėl saugumo dedamosios)</text:span><text:span text:style-name="T2537">, kuria</text:span><text:span text:style-name="T2538">m</text:span><text:span text:style-name="T2539"><text:s/></text:span><text:span text:style-name="T2540">iš dalies pritarė<text:s/></text:span><text:span text:style-name="T2541">pagrindinis komitetas, kalbėjo Seimo nar</text:span><text:span text:style-name="T2542">ys</text:span><text:span text:style-name="T2543"><text:s/></text:span><text:span text:style-name="T2544">V. Mitalas<text:s/></text:span>(prašė balsuoti dėl viso pasiūlymo).<text:s/></text:p>
      <text:p text:style-name="P2545">Dėl balsavimo motyvų dėl<text:s/>šio pasiūlymo<text:s/>kalbėjo Seimo nariai:<text:s/>S. Gentvilas, G. Skaistė.<text:s/></text:p>
      <text:p text:style-name="P2546"><text:span text:style-name="T2547">Balsuota dėl<text:s/></text:span><text:span text:style-name="T2548">A. Armonaitės ir V. Mitalo<text:s/></text:span><text:span text:style-name="T2549">viso<text:s/></text:span><text:span text:style-name="T2550">pasiūlymo (dėl saugumo dedamosios)</text:span><text:span text:style-name="T2551">, kuria</text:span><text:span text:style-name="T2552">m</text:span><text:span text:style-name="T2553"><text:s/></text:span><text:span text:style-name="T2554">iš dalies</text:span><text:span text:style-name="T2555"><text:s/></text:span><text:span text:style-name="T2556">pritarė<text:s/></text:span><text:span text:style-name="T2557">pagrindinis komitetas:<text:s/></text:span><text:span text:style-name="T2558">už –<text:s/></text:span><text:span text:style-name="T2559">10</text:span><text:span text:style-name="T2560">, prieš –<text:s/></text:span><text:span text:style-name="T2561">23</text:span><text:span text:style-name="T2562">, susilaikė<text:s/></text:span><text:span text:style-name="T2563">68</text:span><text:span text:style-name="T2564">.<text:s/></text:span><text:span text:style-name="T2565">Nepritarta.</text:span><text:span text:style-name="T2566"><text:s/></text:span><text:span text:style-name="T2567">Užsiregistravo<text:s/></text:span><text:span text:style-name="T2568">10</text:span><text:span text:style-name="T2569">2</text:span><text:span text:style-name="T2570"><text:s/>Seimo nariai</text:span><text:span text:style-name="T2571"><text:s/></text:span><text:span text:style-name="T2572">(1</text:span><text:span text:style-name="T2573">8</text:span><text:span text:style-name="T2574">.</text:span><text:span text:style-name="T2575">34</text:span><text:span text:style-name="T2576"> </text:span><text:span text:style-name="T2577">val.)</text:span><text:span text:style-name="T2578">.<text:s/></text:span></text:p>
      <text:p text:style-name="P2579"><text:span text:style-name="T2580">Replikavo<text:s/></text:span><text:span text:style-name="T2581">Seimo nariai</text:span><text:span text:style-name="T2582">:<text:s/></text:span>D. Griškevičius, V. Pranckietis.<text:s/></text:p>
      <text:p text:style-name="P2583"/>
      <text:p text:style-name="P2584"><text:span text:style-name="T2585">Dėl<text:s/></text:span><text:span text:style-name="T2586">L. Nagienė</text:span><text:span text:style-name="T2587">s pasiūlymo</text:span><text:span text:style-name="T2588"><text:s/>dėl 5 straipsnio</text:span><text:span text:style-name="T2589">, kuria</text:span><text:span text:style-name="T2590">m</text:span><text:span text:style-name="T2591"><text:s/></text:span><text:span text:style-name="T2592">nepritarė</text:span><text:span text:style-name="T2593"><text:s/>pagrindinis komitetas, kalbėjo Seimo nar</text:span><text:span text:style-name="T2594">ė<text:s/></text:span><text:span text:style-name="T2595">L. Nagienė</text:span><text:s/>(pranešė, kad<text:s/>šis pasiūlymas<text:s/>nebeaktualus, ir<text:s/>jį atsiėmė).</text:p>
      <text:p text:style-name="P2596"/>
      <text:p text:style-name="P2597">Dėl balsavimo motyvų<text:s/>dėl viso projekto<text:s/>kalbėjo Seimo nariai:<text:s/><text:span text:style-name="T2598">A. Širinskienė</text:span><text:span text:style-name="T2599">,<text:s/></text:span><text:span text:style-name="T2600">S. Gentvilas</text:span><text:span text:style-name="T2601">.<text:s/></text:span></text:p>
      <text:p text:style-name="P2602"/>
      <text:p text:style-name="P2603"><text:span text:style-name="T2604">NUTARTA</text:span><text:span text:style-name="T2605">.</text:span> Pritarti šiam projektui<text:s/>po svarstymo Seimo posėdyje.<text:s/><text:span text:style-name="T2606">Balsavimo rezultatai: už –<text:s/></text:span><text:span text:style-name="T2607">64</text:span><text:span text:style-name="T2608">, prieš –<text:s/></text:span><text:span text:style-name="T2609">16</text:span><text:span text:style-name="T2610">, susilaikė<text:s/></text:span><text:span text:style-name="T2611">25</text:span><text:span text:style-name="T2612">.<text:s/></text:span><text:span text:style-name="T2613">Užsiregistravo<text:s/></text:span><text:span text:style-name="T2614">105</text:span><text:span text:style-name="T2615"><text:s/>Seimo nariai (1</text:span><text:span text:style-name="T2616">8</text:span><text:span text:style-name="T2617">.</text:span><text:span text:style-name="T2618">3</text:span><text:span text:style-name="T2619">9</text:span><text:span text:style-name="T2620"> </text:span><text:span text:style-name="T2621">val.)</text:span><text:span text:style-name="T2622">.<text:s/></text:span></text:p>
      <text:p text:style-name="P2623"/>
      <text:p text:style-name="P2624">Replikavo Seimo nariai:<text:s/>A. Butkevičius,<text:s/>L. Nagienė,<text:s/>S. Gentvilas,<text:s/>A. Butkevičius,<text:s/>R. Tamašunienė.<text:s/></text:p>
      <text:p text:style-name="P2625"/>
      <text:p text:style-name="P2626"/>
      <text:p text:style-name="P2627">18.40<text:s/>val.</text:p>
      <text:p text:style-name="P2628"><text:span text:style-name="T2629">SVARSTYTA</text:span><text:span text:style-name="T2630">.</text:span> Viešojo sektoriaus atskaitomybės įstatymo Nr. X-1212 2 straipsnio pakeitimo įstatymo projektas Nr. XIVP-3881(2)<text:s/><text:span text:style-name="T2631">(teikėjai –</text:span><text:span text:style-name="T2632"><text:s/></text:span><text:span text:style-name="T2633">Vyriausybė</text:span><text:span text:style-name="T2634"><text:s/>/<text:s/></text:span><text:span text:style-name="T2635">finansų ministrė G. Skaistė</text:span><text:span text:style-name="T2636">)<text:s/></text:span><text:span text:style-name="T2637">(</text:span><text:span text:style-name="T2638">svarstymo tęsinys</text:span><text:span text:style-name="T2639">)</text:span><text:span text:style-name="T2640"><text:s/></text:span><text:span text:style-name="T2641">(taikoma skubos tvarka)</text:span><text:span text:style-name="T2642">.<text:s/></text:span></text:p>
      <text:p text:style-name="P2643"/>
      <text:p text:style-name="P2644"><text:span text:style-name="T2645">NUTARTA</text:span><text:span text:style-name="T2646">.</text:span> Pritarti šiam projektui<text:s/>po svarstymo Seimo posėdyje.<text:s/><text:span text:style-name="T2647">Pritarta bendru sutarimu.</text:span></text:p>
      <text:p text:style-name="P2648"/>
      <text:p text:style-name="P2649"/>
      <text:p text:style-name="P2650">18.43<text:s/>val.</text:p>
      <text:p text:style-name="P2651"><text:span text:style-name="T2652">SVARSTYTA.</text:span> Savivaldybių biudžetų pajamų nustatymo metodikos įstatymo Nr. VIII-385 10 straipsnio pakeitimo įstatymo projektas Nr. XIVP-3882(2)<text:s/><text:span text:style-name="T2653">(teikėjai –</text:span><text:span text:style-name="T2654"><text:s/></text:span><text:span text:style-name="T2655">Vyriausybė</text:span><text:span text:style-name="T2656"> </text:span><text:span text:style-name="T2657">/<text:s/></text:span><text:span text:style-name="T2658">finansų ministrė G. Skaistė</text:span><text:span text:style-name="T2659">)<text:s/></text:span><text:span text:style-name="T2660">(</text:span><text:span text:style-name="T2661">svarstymo tęsinys</text:span><text:span text:style-name="T2662">)</text:span><text:span text:style-name="T2663"><text:s/></text:span><text:span text:style-name="T2664">(taikoma skubos tvarka)</text:span><text:span text:style-name="T2665">.<text:s/></text:span></text:p>
      <text:p text:style-name="P2666"/>
      <text:p text:style-name="P2667">Projekto Nr. XIVP-3882(2)<text:s/>pataisų svarstymas<text:s/></text:p>
      <text:p text:style-name="P2668">Pranešėjas – pagrindinio komiteto<text:s/>pirmininkas<text:s/>M. Lingė<text:s/></text:p>
      <text:p text:style-name="P2669"/>
      <text:p text:style-name="P2670">Pranešėjas informavo apie<text:s/>pagrindinio komiteto nuomonę dėl<text:s/>Valstybės valdymo ir savivaldybių komiteto<text:s/><text:span text:style-name="T2671">pasiūlym</text:span><text:span text:style-name="T2672">o</text:span><text:span text:style-name="T2673">, kuria</text:span><text:span text:style-name="T2674">m</text:span><text:span text:style-name="T2675"><text:s/></text:span><text:span text:style-name="T2676">nepritarė</text:span><text:span text:style-name="T2677"><text:s/>pagrindinis komitetas</text:span><text:s/>(<text:span text:style-name="T2678">Valstybės valdymo ir savivaldybių komiteto</text:span><text:s/>atstovai neprieštaravo pagrindinio komiteto nuomonei).<text:s/></text:p>
      <text:p text:style-name="P2679">Pagrindinio komiteto nuomonei dėl<text:s/>Valstybės valdymo ir savivaldybių komiteto<text:s/>pasiūlymo, kuriam<text:s/>nepritarė<text:s/>pagrindinis komitetas,<text:s/>pritarta<text:s/>bendru sutarimu.<text:s/></text:p>
      <text:p text:style-name="P2680"/>
      <text:p text:style-name="P2681">Dėl balsavimo motyvų<text:s/>dėl viso projekto<text:s/>kalbėjo Seimo narės: G. Skaistė, R. Tamašunienė.<text:s/></text:p>
      <text:p text:style-name="P2682"/>
      <text:p text:style-name="P2683"><text:span text:style-name="T2684">NUTARTA</text:span><text:span text:style-name="T2685">.</text:span> Pritarti šiam projektui<text:s/>po svarstymo Seimo posėdyje.<text:s/><text:span text:style-name="T2686">Balsavimo rezultatai: už –<text:s/></text:span><text:span text:style-name="T2687">64</text:span><text:span text:style-name="T2688">, prieš –<text:s/></text:span><text:span text:style-name="T2689">7</text:span><text:span text:style-name="T2690">, susilaikė<text:s/></text:span><text:span text:style-name="T2691">30.<text:s/></text:span><text:span text:style-name="T2692">Užsiregistravo<text:s/></text:span><text:span text:style-name="T2693">102</text:span><text:span text:style-name="T2694"><text:s/>Seimo nar</text:span><text:span text:style-name="T2695">iai</text:span><text:span text:style-name="T2696"><text:s/>(1</text:span><text:span text:style-name="T2697">8</text:span><text:span text:style-name="T2698">.</text:span><text:span text:style-name="T2699">46 </text:span><text:span text:style-name="T2700">val.)</text:span><text:span text:style-name="T2701">.<text:s/></text:span></text:p>
      <text:p text:style-name="P2702"/>
      <text:p text:style-name="P2703"/>
      <text:p text:style-name="P2704">18.46<text:s/>val.</text:p>
      <text:p text:style-name="P2705"><text:span text:style-name="T2706">SVARSTYTA.</text:span> Valstybės skolos įstatymo Nr. I-1508 3 ir 4 straipsnių pakeitimo įstatymo projektas Nr. XIVP-3883(2)<text:s/><text:span text:style-name="T2707">(teikėjai –</text:span><text:span text:style-name="T2708"><text:s/></text:span><text:span text:style-name="T2709">Vyriausybė</text:span><text:span text:style-name="T2710"><text:s/>/<text:s/></text:span><text:span text:style-name="T2711">finansų ministrė G. Skaistė</text:span><text:span text:style-name="T2712">)<text:s/></text:span><text:span text:style-name="T2713">(</text:span><text:span text:style-name="T2714">svarstymo tęsinys</text:span><text:span text:style-name="T2715">)</text:span><text:span text:style-name="T2716"><text:s/></text:span><text:span text:style-name="T2717">(taikoma skubos tvarka)</text:span><text:span text:style-name="T2718">.<text:s/></text:span></text:p>
      <text:p text:style-name="P2719"/>
      <text:p text:style-name="P2720"><text:span text:style-name="T2721">NUTARTA</text:span><text:span text:style-name="T2722">.</text:span> Pritarti šiam projektui<text:s/>po svarstymo Seimo posėdyje.<text:s/><text:span text:style-name="T2723">Balsavimo rezultatai: už –<text:s/></text:span><text:span text:style-name="T2724">85</text:span><text:span text:style-name="T2725">, prieš –<text:s/></text:span><text:span text:style-name="T2726">1</text:span><text:span text:style-name="T2727">, susilaikė<text:s/></text:span><text:span text:style-name="T2728">15</text:span><text:span text:style-name="T2729">.<text:s/></text:span><text:span text:style-name="T2730">Užsiregistravo<text:s/></text:span><text:span text:style-name="T2731">101</text:span><text:span text:style-name="T2732"><text:s/>Seimo nar</text:span><text:span text:style-name="T2733">ys</text:span><text:span text:style-name="T2734"><text:s/>(1</text:span><text:span text:style-name="T2735">8</text:span><text:span text:style-name="T2736">.</text:span><text:span text:style-name="T2737">47</text:span><text:span text:style-name="T2738"> </text:span><text:span text:style-name="T2739">val.)</text:span><text:span text:style-name="T2740">.<text:s/></text:span></text:p>
      <text:p text:style-name="P2741"/>
      <text:p text:style-name="P2742"/>
      <text:p text:style-name="P2743">18.47<text:s/>val. </text:p>
      <text:p text:style-name="P2744"><text:span text:style-name="T2745">SVARSTYTA</text:span><text:span text:style-name="T2746">.</text:span> Lietuvos nacionalinio radijo ir televizijos įstatymo Nr. I-1571 19 straipsnio pakeitimo įstatymo projektas Nr. XIVP-3943<text:s/><text:span text:style-name="T2747">(</text:span><text:span text:style-name="T2748">teikėja</text:span><text:span text:style-name="T2749">i</text:span><text:span text:style-name="T2750"><text:s/>–</text:span><text:span text:style-name="T2751"><text:s/></text:span><text:span text:style-name="T2752">M. Lingė</text:span><text:span text:style-name="T2753"><text:s/>/ 29<text:s/></text:span><text:span text:style-name="T2754">Seimo nariai</text:span><text:span text:style-name="T2755">)<text:s/></text:span><text:span text:style-name="T2756">(pateikimas)</text:span><text:span text:style-name="T2757">.</text:span><text:s/></text:p>
      <text:p text:style-name="P2758"><text:span text:style-name="T2759">Pranešėja</text:span><text:span text:style-name="T2760">s</text:span><text:span text:style-name="T2761"><text:s/></text:span><text:span text:style-name="T2762">–<text:s/></text:span>Seimo narys<text:s/><text:span text:style-name="T2763">M. Lingė</text:span>.<text:s/></text:p>
      <text:p text:style-name="P2764"/>
      <text:p text:style-name="P2765">Klausė Seimo nariai:<text:s/>A. Skardžius, A. Palionis,<text:s/><text:span text:style-name="T2766">E. Gentvilas</text:span>,<text:s/><text:span text:style-name="T2767">R. Šarknickas</text:span>, A. Gedvilas.<text:s/></text:p>
      <text:p text:style-name="P2768"/>
      <text:p text:style-name="P2769">Dėl balsavimo motyvų kalbėjo Seimo nariai:<text:s/>A. Skardžius, J. Razma.<text:s/></text:p>
      <text:p text:style-name="P2770">Kalbėjo Ministrė Pirmininkė I. Šimonytė.<text:s/></text:p>
      <text:p text:style-name="P2771"/>
      <text:p text:style-name="P2772"><text:span text:style-name="T2773">NUTARTA:</text:span> </text:p>
      <text:p text:style-name="P2774"><text:span text:style-name="T2775">1. </text:span><text:span text:style-name="T2776">Pritarti š</text:span><text:span text:style-name="T2777">ia</text:span><text:span text:style-name="T2778">m</text:span><text:span text:style-name="T2779"><text:s/>projektui</text:span><text:span text:style-name="T2780"><text:s/>po pateikimo ir pradėti j</text:span><text:span text:style-name="T2781">o</text:span><text:span text:style-name="T2782"><text:s/>svarstymo procedūrą.<text:s/></text:span><text:span text:style-name="T2783">Balsavimo rezultatai: už –<text:s/></text:span><text:span text:style-name="T2784">69</text:span><text:span text:style-name="T2785">, prieš –<text:s/></text:span><text:span text:style-name="T2786">2</text:span><text:span text:style-name="T2787">, susilaikė<text:s/></text:span><text:span text:style-name="T2788">13</text:span><text:span text:style-name="T2789">.<text:s/></text:span><text:span text:style-name="T2790">Užsiregistravo<text:s/></text:span><text:span text:style-name="T2791">84</text:span><text:span text:style-name="T2792"><text:s/>Seimo nariai (1</text:span><text:span text:style-name="T2793">9</text:span><text:span text:style-name="T2794">.0</text:span><text:span text:style-name="T2795">3</text:span><text:span text:style-name="T2796"> </text:span><text:span text:style-name="T2797">val.)</text:span><text:span text:style-name="T2798">.<text:s/></text:span></text:p>
      <text:p text:style-name="P2799"><text:span text:style-name="T2800">2. </text:span><text:span text:style-name="T2801">Paskirti<text:s/></text:span><text:span text:style-name="T2802">Biudžeto ir finansų komitetą</text:span><text:span text:style-name="T2803"><text:s/>pagrindiniu komitetu ši</text:span><text:span text:style-name="T2804">a</text:span><text:span text:style-name="T2805">m projekt</text:span><text:span text:style-name="T2806">ui</text:span><text:span text:style-name="T2807"><text:s/>svarstyti.<text:s/></text:span><text:span text:style-name="T2808">Pritarta bendru sutarimu.</text:span><text:span text:style-name="T2809"><text:s/></text:span></text:p>
      <text:p text:style-name="P2810"><text:span text:style-name="T2811">3. </text:span><text:span text:style-name="T2812">Paskirti<text:s/></text:span><text:span text:style-name="T2813">Kultūros komitetą<text:s/></text:span><text:span text:style-name="T2814">papildomu komitetu ši</text:span><text:span text:style-name="T2815">a</text:span><text:span text:style-name="T2816">m projekt</text:span><text:span text:style-name="T2817">ui</text:span><text:span text:style-name="T2818"><text:s/>svarstyti.<text:s/></text:span><text:span text:style-name="T2819">Pritarta bendru sutarimu.</text:span></text:p>
      <text:p text:style-name="P2820"><text:span text:style-name="T2821">4. </text:span>Paskirti šio<text:s/>projekto<text:s/>svarstymą Seimo posėdyje<text:s/>2024 m.<text:s/>VIII<text:s/>(pavasario) sesijoje.<text:s/><text:span text:style-name="T2822">P</text:span><text:span text:style-name="T2823">ritarta bendru sutarimu.</text:span><text:s/></text:p>
      <text:p text:style-name="P2824"/>
      <text:p text:style-name="P2825"><text:span text:style-name="T2826">Dėl balsavimo rezultatų kalbėjo Seimo nar</text:span><text:span text:style-name="T2827">iai:</text:span><text:span text:style-name="T2828"><text:s/></text:span><text:span text:style-name="T2829">E. Gentvilas</text:span><text:span text:style-name="T2830"><text:s/>(prašė patikslinti balsavimo rezultatus: jis –</text:span><text:span text:style-name="T2831"><text:s/></text:span><text:span text:style-name="T2832">už</text:span><text:span text:style-name="T2833">)</text:span><text:span text:style-name="T2834">, D. Kepenis<text:s/></text:span><text:span text:style-name="T2835">(prašė patikslinti balsavimo rezultatus: jis</text:span><text:span text:style-name="T2836"><text:s/></text:span><text:span text:style-name="T2837">– prieš)</text:span><text:span text:style-name="T2838">.</text:span></text:p>
      <text:p text:style-name="P2839"/>
      <text:p text:style-name="P2840"/>
      <text:p text:style-name="P2841">19.04 val.</text:p>
      <text:p text:style-name="P2842">SVARSTYTA:<text:s/></text:p>
      <text:p text:style-name="P2843">1. Moterų ir vyrų lygių galimybių įstatymo Nr. VIII-947 1, 2, 9 straipsnių, Įstatymo priedo pakeitimo ir Įstatymo papildymo 6<text:span text:style-name="T2844">1</text:span>, 11<text:span text:style-name="T2845">1</text:span><text:s/>ir 20 straipsniais įstatymo projektas Nr. XIVP-3915.<text:s/></text:p>
      <text:p text:style-name="P2846">2. Įmonių atskaitomybės įstatymo Nr. IX-575 23<text:span text:style-name="T2847">1</text:span><text:s/>straipsnio ir priedo pakeitimo įstatymo projektas Nr. XIVP-3916<text:s/><text:span text:style-name="T2848">(</text:span><text:span text:style-name="T2849">teikėja</text:span><text:span text:style-name="T2850">i</text:span><text:span text:style-name="T2851"><text:s/>–</text:span><text:span text:style-name="T2852"><text:s/></text:span><text:span text:style-name="T2853">Vyriausybė</text:span><text:span text:style-name="T2854"><text:s/>/<text:s/></text:span><text:span text:style-name="T2855">socialinės apsaugos ir darbo ministr</text:span><text:span text:style-name="T2856">as</text:span><text:span text:style-name="T2857">)<text:s/></text:span><text:span text:style-name="T2858">(pateikimas)</text:span><text:span text:style-name="T2859">.</text:span><text:s/></text:p>
      <text:p text:style-name="P2860"><text:span text:style-name="T2861">Pranešėja<text:s/></text:span><text:span text:style-name="T2862">–<text:s/></text:span><text:span text:style-name="T2863">socialinės apsaugos ir darbo<text:s/></text:span><text:span text:style-name="T2864">vice</text:span><text:span text:style-name="T2865">ministr</text:span><text:span text:style-name="T2866">ė J. Jakštienė</text:span>.<text:s/></text:p>
      <text:p text:style-name="P2867"/>
      <text:p text:style-name="P2868">Klausė Seimo nariai:<text:s/><text:span text:style-name="T2869">R. Tamašunienė</text:span>, V. Valkiūnas, L. Nagienė.<text:s/></text:p>
      <text:p text:style-name="P2870"/>
      <text:p text:style-name="P2871"><text:span text:style-name="T2872">NUTARTA:<text:s/></text:span></text:p>
      <text:p text:style-name="P2873"><text:span text:style-name="T2874">1. </text:span><text:span text:style-name="T2875">Pritarti ši</text:span><text:span text:style-name="T2876">e</text:span><text:span text:style-name="T2877">m</text:span><text:span text:style-name="T2878">s</text:span><text:span text:style-name="T2879"><text:s/>projekt</text:span><text:span text:style-name="T2880">ams</text:span><text:span text:style-name="T2881"><text:s/>po pateikimo ir pradėti j</text:span><text:span text:style-name="T2882">ų</text:span><text:span text:style-name="T2883"><text:s/>svarstymo procedūrą.<text:s/></text:span><text:span text:style-name="T2884">Balsavimo rezultatai: už –<text:s/></text:span><text:span text:style-name="T2885">46</text:span><text:span text:style-name="T2886">, prieš –<text:s/></text:span><text:span text:style-name="T2887">0</text:span><text:span text:style-name="T2888">, susilaikė<text:s/></text:span><text:span text:style-name="T2889">8</text:span><text:span text:style-name="T2890">.<text:s/></text:span><text:span text:style-name="T2891">Užsiregistravo<text:s/></text:span><text:span text:style-name="T2892">55</text:span><text:span text:style-name="T2893"><text:s/>Seimo nariai (1</text:span><text:span text:style-name="T2894">9</text:span><text:span text:style-name="T2895">.</text:span><text:span text:style-name="T2896">14</text:span><text:span text:style-name="T2897"> </text:span><text:span text:style-name="T2898">val.)</text:span><text:span text:style-name="T2899">.<text:s/></text:span></text:p>
      <text:p text:style-name="P2900"><text:span text:style-name="T2901">2. </text:span><text:span text:style-name="T2902">Paskirti<text:s/></text:span><text:span text:style-name="T2903">Žmogaus teisių komitetą</text:span><text:span text:style-name="T2904"><text:s/>pagrindiniu komitetu projekt</text:span><text:span text:style-name="T2905">ui<text:s/></text:span><text:span text:style-name="T2906">Nr. XIVP-</text:span>3915<text:span text:style-name="T2907"><text:s/>svarstyti.<text:s/></text:span><text:span text:style-name="T2908">Pritarta bendru sutarimu.</text:span><text:span text:style-name="T2909"><text:s/></text:span></text:p>
      <text:p text:style-name="P2910"><text:span text:style-name="T2911">3. </text:span><text:span text:style-name="T2912">Paskirti<text:s/></text:span><text:span text:style-name="T2913">Audito komitetą</text:span><text:span text:style-name="T2914"><text:s/>pagrindiniu komitetu projekt</text:span><text:span text:style-name="T2915">ui<text:s/></text:span><text:span text:style-name="T2916">Nr. XIVP-</text:span>3916<text:span text:style-name="T2917"><text:s/>svarstyti.<text:s/></text:span><text:span text:style-name="T2918">Pritarta bendru sutarimu.</text:span><text:span text:style-name="T2919"><text:s/></text:span></text:p>
      <text:p text:style-name="P2920"><text:span text:style-name="T2921">4. </text:span><text:span text:style-name="T2922">Paskirti<text:s/></text:span><text:span text:style-name="T2923">Soci</text:span><text:span text:style-name="T2924">alinių reikalų ir darbo komitetą</text:span><text:span text:style-name="T2925"><text:s/></text:span><text:span text:style-name="T2926">papildomu</text:span><text:span text:style-name="T2927"><text:s/>komitetu projekt</text:span><text:span text:style-name="T2928">ui<text:s/></text:span><text:span text:style-name="T2929">Nr. XIVP-</text:span>3915<text:span text:style-name="T2930"><text:s/>svarstyti.<text:s/></text:span><text:span text:style-name="T2931">Pritarta bendru sutarimu.</text:span><text:span text:style-name="T2932"><text:s/></text:span></text:p>
      <text:p text:style-name="P2933"><text:span text:style-name="T2934">5. </text:span><text:span text:style-name="T2935">Paskirti<text:s/></text:span><text:span text:style-name="T2936">Soci</text:span><text:span text:style-name="T2937">alinių reikalų ir darbo komitetą ir<text:s/></text:span><text:span text:style-name="T2938">Žmogaus teisių<text:s/></text:span><text:span text:style-name="T2939">komitetą</text:span><text:span text:style-name="T2940"><text:s/></text:span><text:span text:style-name="T2941">papildomais</text:span><text:span text:style-name="T2942"><text:s/>komitet</text:span><text:span text:style-name="T2943">ais</text:span><text:span text:style-name="T2944"><text:s/>projekt</text:span><text:span text:style-name="T2945">ui<text:s/></text:span><text:span text:style-name="T2946">Nr. XIVP-</text:span>3916<text:span text:style-name="T2947"><text:s/>svarstyti.<text:s/></text:span><text:span text:style-name="T2948">Pritarta bendru sutarimu.</text:span><text:span text:style-name="T2949"><text:s/></text:span></text:p>
      <text:p text:style-name="P2950">6. Paskirti šių projektų svarstymą Seimo posėdyje IX<text:s/>(rudens) sesijoje.<text:s/><text:span text:style-name="T2951">Pritarta bendru sutarimu.</text:span></text:p>
      <text:p text:style-name="P2952"/>
      <text:p text:style-name="P2953">Posėdžio pirmininkės<text:s/>pasiūlymui<text:s/>pratęsti<text:s/>posėdžio<text:s/>laiką ir<text:s/>toliau<text:s/>balsuoti po kiekvieno projekto, kol bus<text:s/>pateikti<text:s/>likę keturi projektai,<text:s/>pritarta.<text:s/></text:p>
      <text:p text:style-name="P2954"/>
      <text:p text:style-name="P2955"/>
      <text:p text:style-name="P2956">19.15 val.<text:s/></text:p>
      <text:p text:style-name="P2957"><text:span text:style-name="T2958">SVARSTYTA.</text:span> Pašto įstatymo Nr. VIII-1141 pakeitimo įstatymo projektas Nr. XIVP-3919<text:s/><text:span text:style-name="T2959">(</text:span><text:span text:style-name="T2960">teikėja</text:span><text:span text:style-name="T2961">i</text:span><text:span text:style-name="T2962"><text:s/>–</text:span><text:span text:style-name="T2963"><text:s/></text:span><text:span text:style-name="T2964">Vyriausybė</text:span><text:span text:style-name="T2965"><text:s/>/<text:s/></text:span><text:span text:style-name="T2966">susisiekimo ministras M. Skuodis</text:span><text:span text:style-name="T2967">)<text:s/></text:span><text:span text:style-name="T2968">(pateikimas)</text:span><text:span text:style-name="T2969">.</text:span><text:s/></text:p>
      <text:p text:style-name="P2970"><text:span text:style-name="T2971">Pranešėja<text:s/></text:span><text:span text:style-name="T2972">–<text:s/></text:span>susisiekimo viceministrė A. Vaiciukevičiūtė.<text:s/></text:p>
      <text:p text:style-name="P2973"/>
      <text:p text:style-name="P2974">Klausė Seimo nariai:<text:s/>J. Baublys,<text:s/>V. Valkiūnas,<text:s/>E. Rudelienė,<text:s/><text:span text:style-name="T2975">R. Šarknickas</text:span>,<text:s/><text:span text:style-name="T2976">R. Tamašunienė</text:span>.</text:p>
      <text:p text:style-name="P2977"/>
      <text:p text:style-name="P2978">Replikavo Seimo narys<text:s/>R. Šarknickas.<text:s/></text:p>
      <text:p text:style-name="P2979"/>
      <text:p text:style-name="P2980">Dėl balsavimo motyvų kalbėjo Seimo narys V. Valkiūnas.<text:s/></text:p>
      <text:p text:style-name="P2981"/>
      <text:p text:style-name="P2982"><text:span text:style-name="T2983">NUTARTA:</text:span><text:span text:style-name="T2984"> </text:span></text:p>
      <text:p text:style-name="P2985"><text:span text:style-name="T2986">1. </text:span><text:span text:style-name="T2987">Pritarti šiam projektui po pateikimo ir pradėti jo svarstymo procedūrą.<text:s/></text:span><text:span text:style-name="T2988">Balsavimo rezultatai: už –<text:s/></text:span><text:span text:style-name="T2989">39</text:span><text:span text:style-name="T2990">, prieš –<text:s/></text:span><text:span text:style-name="T2991">1</text:span><text:span text:style-name="T2992">, susilaikė<text:s/></text:span><text:span text:style-name="T2993">11</text:span><text:span text:style-name="T2994">.<text:s/></text:span><text:span text:style-name="T2995">Užsiregistravo<text:s/></text:span><text:span text:style-name="T2996">51</text:span><text:span text:style-name="T2997"><text:s/>Seimo nar</text:span><text:span text:style-name="T2998">ys</text:span><text:span text:style-name="T2999"><text:s/>(1</text:span><text:span text:style-name="T3000">9</text:span><text:span text:style-name="T3001">.</text:span><text:span text:style-name="T3002">28</text:span><text:span text:style-name="T3003"> </text:span><text:span text:style-name="T3004">val.)</text:span><text:span text:style-name="T3005">.</text:span></text:p>
      <text:p text:style-name="P3006"><text:span text:style-name="T3007">2. </text:span><text:span text:style-name="T3008">Paskirti<text:s/></text:span><text:span text:style-name="T3009">Ekonomikos komitetą</text:span><text:span text:style-name="T3010"><text:s/>pagrindiniu komitetu šiam projektui svarstyti.<text:s/></text:span><text:span text:style-name="T3011">Pritarta bendru sutarimu.</text:span><text:span text:style-name="T3012"><text:s/></text:span></text:p>
      <text:p text:style-name="P3013"><text:span text:style-name="T3014">3. </text:span>Paskirti šio<text:s/>projekto svarstymą Seimo posėdyje IX<text:s/>(rudens) sesijoje.<text:s/><text:span text:style-name="T3015">Pritarta bendru sutarimu.</text:span></text:p>
      <text:p text:style-name="P3016"/>
      <text:p text:style-name="P3017"/>
      <text:p text:style-name="P3018">19.29 val.<text:s/></text:p>
      <text:p text:style-name="P3019"><text:span text:style-name="T3020">SVARSTYTA.</text:span> Įstatymo „Dėl Susitarimo dėl Europos rekonstrukcijos ir plėtros banko įsteigimo 1 straipsnio ir 12 straipsnio 1 dalies pakeitimų ratifikavimo“ projektas Nr. XIVP-3912<text:s/><text:span text:style-name="T3021">(</text:span><text:span text:style-name="T3022">teikėja</text:span><text:span text:style-name="T3023">i</text:span><text:span text:style-name="T3024"><text:s/>–</text:span><text:span text:style-name="T3025"><text:s/></text:span><text:span text:style-name="T3026">Vyriausybė</text:span><text:span text:style-name="T3027"><text:s/>/<text:s/></text:span><text:span text:style-name="T3028">finansų ministrė G. Skaistė</text:span><text:span text:style-name="T3029">)<text:s/></text:span><text:span text:style-name="T3030">(pateikimas)</text:span><text:span text:style-name="T3031">.</text:span><text:s/></text:p>
      <text:p text:style-name="P3032"><text:span text:style-name="T3033">Pranešėja<text:s/></text:span><text:span text:style-name="T3034">–<text:s/></text:span>finansų<text:s/>ministrė G. Skaistė.<text:s/></text:p>
      <text:p text:style-name="P3035"/>
      <text:p text:style-name="P3036">Klausė Seimo narys<text:s/>V. Valkiūnas.<text:s/></text:p>
      <text:p text:style-name="P3037"/>
      <text:p text:style-name="P3038"><text:span text:style-name="T3039">NUTARTA:</text:span><text:span text:style-name="T3040"> </text:span></text:p>
      <text:p text:style-name="P3041"><text:span text:style-name="T3042">1. </text:span><text:span text:style-name="T3043">Pritarti šiam projektui po pateikimo ir pradėti jo svarstymo procedūrą.<text:s/></text:span><text:span text:style-name="T3044">Pritarta bendru sutarimu.</text:span></text:p>
      <text:p text:style-name="P3045"><text:span text:style-name="T3046">2. </text:span><text:span text:style-name="T3047">Paskirti<text:s/></text:span><text:span text:style-name="T3048">Užsienio reikalų<text:s/></text:span><text:span text:style-name="T3049">komitetą</text:span><text:span text:style-name="T3050"><text:s/>pagrindiniu komitetu šiam projektui svarstyti.<text:s/></text:span><text:span text:style-name="T3051">Pritarta bendru sutarimu.</text:span><text:span text:style-name="T3052"><text:s/></text:span></text:p>
      <text:p text:style-name="P3053"><text:span text:style-name="T3054">3. </text:span>Paskirti šio<text:s/>projekto svarstymą Seimo posėdyje IX<text:s/>(rudens) sesijoje.<text:s/><text:span text:style-name="T3055">Pritarta bendru sutarimu.</text:span></text:p>
      <text:p text:style-name="P3056"/>
      <text:p text:style-name="P3057"/>
      <text:p text:style-name="P3058">19.32<text:s/>val.<text:s/></text:p>
      <text:p text:style-name="P3059"><text:span text:style-name="T3060">SVARSTYTA.</text:span> Mobilizacijos ir priimančiosios šalies paramos įstatymo Nr. I-1623 2, 10, 11, 12, 14, 17, 18, 26 straipsnių pakeitimo ir Įstatymo papildymo 18<text:span text:style-name="T3061">1</text:span><text:s/>straipsniu įstatymo projektas Nr. XIVP-3920<text:s/><text:span text:style-name="T3062">(prie Nr. XIVP-2923(2)</text:span><text:s/><text:span text:style-name="T3063">(</text:span><text:span text:style-name="T3064">teikėja</text:span><text:span text:style-name="T3065">i</text:span><text:span text:style-name="T3066"><text:s/>–</text:span><text:span text:style-name="T3067"><text:s/></text:span><text:span text:style-name="T3068">Vyriausybė</text:span><text:span text:style-name="T3069"><text:s/>/<text:s/></text:span><text:span text:style-name="T3070">krašto apsaugos ministras L. Kasčiūnas</text:span><text:span text:style-name="T3071">)<text:s/></text:span><text:span text:style-name="T3072">(pateikimas)</text:span><text:span text:style-name="T3073">.</text:span><text:s/></text:p>
      <text:p text:style-name="P3074"><text:span text:style-name="T3075">Pranešėjas<text:s/></text:span><text:span text:style-name="T3076">–<text:s/></text:span><text:span text:style-name="T3077">krašto apsaugos ministras L. Kasčiūnas</text:span>.<text:s/></text:p>
      <text:p text:style-name="P3078"/>
      <text:p text:style-name="P3079">Klausė Seimo narys<text:s/><text:span text:style-name="T3080">V. Juozapaitis</text:span>.<text:s/></text:p>
      <text:p text:style-name="P3081"/>
      <text:p text:style-name="P3082">Dėl balsavimo motyvų kalbėjo Seimo narys<text:s/>V. Rakutis.<text:s/></text:p>
      <text:p text:style-name="P3083"/>
      <text:p text:style-name="P3084"><text:span text:style-name="T3085">NUTARTA:</text:span><text:span text:style-name="T3086"> </text:span></text:p>
      <text:p text:style-name="P3087"><text:span text:style-name="T3088">1. </text:span><text:span text:style-name="T3089">Pritarti šiam projektui po pateikimo ir pradėti jo svarstymo procedūrą.<text:s/></text:span><text:span text:style-name="T3090">Pritarta bendru sutarimu.</text:span></text:p>
      <text:p text:style-name="P3091"><text:span text:style-name="T3092">2. </text:span><text:span text:style-name="T3093">Paskirti<text:s/></text:span><text:span text:style-name="T3094">Nacional</text:span><text:span text:style-name="T3095">inio saugumo ir gynybos komitetą</text:span><text:span text:style-name="T3096"><text:s/>pagrindiniu komitetu šiam projektui svarstyti.<text:s/></text:span><text:span text:style-name="T3097">Pritarta bendru sutarimu.</text:span><text:span text:style-name="T3098"><text:s/></text:span></text:p>
      <text:p text:style-name="P3099"><text:span text:style-name="T3100">3. </text:span><text:span text:style-name="T3101">Paskirti šio projekto preliminarią svarstymo Seimo posėdyje datą – 202</text:span><text:span text:style-name="T3102">4</text:span><text:span text:style-name="T3103">-0</text:span><text:span text:style-name="T3104">6</text:span><text:span text:style-name="T3105">-</text:span><text:span text:style-name="T3106">27</text:span><text:span text:style-name="T3107">.<text:s/></text:span><text:span text:style-name="T3108">Pritarta bendru sutarimu.</text:span></text:p>
      <text:p text:style-name="P3109"/>
      <text:p text:style-name="P3110"/>
      <text:p text:style-name="P3111">19.36<text:s/>val.<text:s/></text:p>
      <text:p text:style-name="P3112"><text:span text:style-name="T3113">SVARSTYTA.</text:span> Bausmių vykdymo kodekso 27, 67 ir 84 straipsnių pakeitimo įstatymo projektas Nr. XIVP-3927<text:s/><text:span text:style-name="T3114">(</text:span><text:span text:style-name="T3115">teikėja</text:span><text:span text:style-name="T3116">i</text:span><text:span text:style-name="T3117"><text:s/>–</text:span><text:span text:style-name="T3118"><text:s/></text:span><text:span text:style-name="T3119">E. Dobrowolska</text:span><text:span text:style-name="T3120"><text:s/>/ 29<text:s/></text:span><text:span text:style-name="T3121">Seimo nariai</text:span><text:span text:style-name="T3122">)<text:s/></text:span><text:span text:style-name="T3123">(pateikimas)</text:span><text:span text:style-name="T3124">.</text:span><text:s/></text:p>
      <text:p text:style-name="P3125"><text:span text:style-name="T3126">Pranešėja<text:s/></text:span><text:span text:style-name="T3127">–<text:s/></text:span>Seimo narė<text:s/><text:span text:style-name="T3128">E. Dobro</text:span><text:span text:style-name="T3129">w</text:span><text:span text:style-name="T3130">olska</text:span>.<text:s/></text:p>
      <text:p text:style-name="P3131"/>
      <text:p text:style-name="P3132">Klausė Seimo narė<text:s/><text:span text:style-name="T3133">R. Tamašunienė.<text:s/></text:span></text:p>
      <text:p text:style-name="P3134"/>
      <text:p text:style-name="P3135">Kalbėjo Seimo narė<text:s/><text:span text:style-name="T3136">E. Dobro</text:span><text:span text:style-name="T3137">w</text:span><text:span text:style-name="T3138">olska</text:span><text:s/>(<text:span text:style-name="T3139">Laisvės frakcijos</text:span><text:span text:style-name="T3140"><text:s/></text:span><text:span text:style-name="T3141">vardu</text:span><text:span text:style-name="T3142"><text:s/>siūlė taikyti šiam projektui skubos tvarką).</text:span></text:p>
      <text:p text:style-name="P3143"/>
      <text:p text:style-name="P3144"><text:span text:style-name="T3145">NUTARTA:</text:span><text:span text:style-name="T3146"> </text:span></text:p>
      <text:p text:style-name="P3147"><text:span text:style-name="T3148">1. </text:span><text:span text:style-name="T3149">Pritarti šiam projektui po pateikimo ir pradėti jo svarstymo procedūrą.<text:s/></text:span><text:span text:style-name="T3150">Balsavimo rezultatai: už –<text:s/></text:span><text:span text:style-name="T3151">48</text:span><text:span text:style-name="T3152">, prieš – 0, susilaikė<text:s/></text:span><text:span text:style-name="T3153">3</text:span><text:span text:style-name="T3154">. Užsiregistravo<text:s/></text:span><text:span text:style-name="T3155">52</text:span><text:span text:style-name="T3156"><text:s/>Seimo nariai (1</text:span><text:span text:style-name="T3157">9</text:span><text:span text:style-name="T3158">.</text:span><text:span text:style-name="T3159">37</text:span><text:span text:style-name="T3160"> val.).</text:span></text:p>
      <text:p text:style-name="P3161"><text:span text:style-name="T3162">2. </text:span><text:span text:style-name="T3163">Paskirti<text:s/></text:span><text:span text:style-name="T3164">Teisės ir teisėtvarkos komitetą</text:span><text:span text:style-name="T3165"><text:s/>pagrindiniu komitetu šiam projektui svarstyti.<text:s/></text:span><text:span text:style-name="T3166">Pritarta bendru sutarimu.</text:span><text:span text:style-name="T3167"><text:s/></text:span></text:p>
      <text:p text:style-name="P3168"><text:span text:style-name="T3169">3. </text:span>Taikyti<text:s/>šiam projektui<text:s/>skubos tvarką.<text:s/><text:span text:style-name="T3170">Pritarta bendru sutarimu.</text:span></text:p>
      <text:p text:style-name="P3171"/>
      <text:p text:style-name="P3172"/>
      <text:p text:style-name="P3173"><text:span text:style-name="T3174">Užsiregistravo<text:s/></text:span><text:span text:style-name="T3175">51</text:span><text:span text:style-name="T3176"><text:s/>Seimo nar</text:span><text:span text:style-name="T3177">ys</text:span><text:span text:style-name="T3178"><text:s/></text:span><text:span text:style-name="T3179">(</text:span><text:span text:style-name="T3180">1</text:span><text:span text:style-name="T3181">9</text:span><text:span text:style-name="T3182">.</text:span><text:span text:style-name="T3183">3</text:span><text:span text:style-name="T3184">8</text:span><text:span text:style-name="T3185"><text:s/>val.</text:span><text:span text:style-name="T3186">)</text:span></text:p>
      <text:p text:style-name="P3187"/>
      <text:p text:style-name="P3188">Posėdis baigtas</text:p>
      <text:p text:style-name="P3189"><text:s/><text:span text:style-name="T3190">(</text:span><text:span text:style-name="T3191">1</text:span><text:span text:style-name="T3192">9</text:span><text:span text:style-name="T3193">.</text:span><text:span text:style-name="T3194">39</text:span><text:span text:style-name="T3195"><text:s/>val.</text:span><text:span text:style-name="T3196">)</text:span></text:p>
      <text:p text:style-name="Normal"/>
      <text:p text:style-name="Normal"/>
      <text:p text:style-name="Normal"/>
      <text:p text:style-name="P3197">Seimo Pirmininko pavaduotojas<text:tab/>Vytautas Mitalas</text:p>
      <text:p text:style-name="P3198"/>
      <text:p text:style-name="P3199"/>
      <text:p text:style-name="P3200">Seimo Pirmininko pavaduotoja<text:tab/>Radvilė Morkūnaitė-Mikulėnienė</text:p>
      <text:p text:style-name="P3201"/>
      <text:p text:style-name="P3202"/>
      <text:p text:style-name="P3203">Seimo Pirmininko pavaduotojas<text:tab/>Julius Sabatauskas</text:p>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text:span text:style-name="T3222">Protokolą rašė</text:span></text:p>
      <text:p text:style-name="P3223"><text:span text:style-name="T3224">Dokumentų departamento</text:span></text:p>
      <text:p text:style-name="P3225"><text:span text:style-name="T3226">Stenogramų skyriaus</text:span></text:p>
      <text:p text:style-name="P3227"><text:span text:style-name="T3228">vyriausioji specialistė</text:span><text:span text:style-name="T3229"><text:tab/></text:span><text:span text:style-name="T3230">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7-01T11:17:00Z</meta:creation-date>
    <dc:date>2024-07-01T11:17:00Z</dc:date>
    <meta:print-date>2024-06-18T12:53:00Z</meta:print-date>
    <meta:template xlink:href="PROTOKOL.DOT" xlink:type="simple"/>
    <meta:editing-cycles>2</meta:editing-cycles>
    <meta:editing-duration>PT0S</meta:editing-duration>
    <meta:document-statistic meta:page-count="3" meta:paragraph-count="664" meta:word-count="5744" meta:character-count="45176" meta:row-count="2004" meta:non-whitespace-character-count="40096"/>
  </office:meta>
</office:document-meta>
</file>