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F0">
      <style:table-properties style:width="6.6937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 fo:text-indent="0.5in"/>
      <style:text-properties style:font-name="Times New Roman" style:font-name-complex="Times New Roman"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P63" style:parent-style-name="Normal" style:family="paragraph">
      <style:paragraph-properties style:text-autospace="none" fo:text-align="justify"/>
      <style:text-properties fo:hyphenate="false"/>
    </style:style>
    <style:style style:name="TableColumn65" style:family="table-column">
      <style:table-column-properties style:column-width="3.7375in"/>
    </style:style>
    <style:style style:name="TableColumn66" style:family="table-column">
      <style:table-column-properties style:column-width="2.8298in"/>
    </style:style>
    <style:style style:name="Table64" style:family="table">
      <style:table-properties style:width="6.5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7-03<text:s text:c="4"/>Nr.<text:s/><text:s/>S-2023-3188-XIVP-2991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Baudžiamojo kodekso 42, 67, 72(3) ir 153 straipsnių pakeitimo įstatymo projekto Nr.<text:s/>XIVP-2991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8b7f1740167911eea9b3de7dd350a34e?positionInSearchResults=29&amp;searchModelUUID=be9982f5-5abb-4b2b-b06b-fd9ec2617ff8" office:target-frame-name="_top" xlink:show="replace"><text:span text:style-name="T51">Lietuvos Respublikos baudžiamojo kodekso 42, 67, 72(3) ir 153 straipsnių pakeitimo įstatymo projekto Nr. XIVP-2991</text:span></text:a><text:span text:style-name="T52"><text:s/></text:span><text:span text:style-name="T53">(toliau – Projektas)<text:s/></text:span><text:span text:style-name="T54">atitiktį</text:span><text:span text:style-name="T55"><text:s/>Europos</text:span><text:span text:style-name="T56"><text:s/>Sąjungo</text:span><text:span text:style-name="T57">s</text:span><text:span text:style-name="T58"><text:s/>teisei<text:s/></text:span><text:span text:style-name="T59">teikiame pastabas ir pasiūlymus.</text:span></text:p>
      <text:p text:style-name="P60">Pažymime, kad Projektu keičiamos Baudžiamojo kodekso (toliau – BK) nuostatos (o būtent, BK 67 straipsnio 2 dalis bei 153 straipsnis) buvo notifikuotos Europos Komisijai kaip perkeliančios ir įgyvendinančios<text:s/>2011 m. gruodžio 13 d. Europos Parlamento ir Tarybos direktyvos<text:s/>2011/93/ES dėl kovos su seksualine prievarta prieš vaikus, jų seksualiniu išnaudojimu ir vaikų pornografija, kuria pakeičiamas Tarybos pamatinis sprendimas 2004/68/TVR, nuostatas (direktyvos 3 straipsnį,<text:s/>24 straipsnio 1 dalį). Atsižvelgiant į tai, kad Projektu šios nuostatos keičiamos, bei vadovaujantis Lietuvos Respublikos Seimo statuto 135 straipsnio 4 dalies 2 punktu, turėtų būti rengiama ir vertinti pateikta Projekto ir atitinkamų Direktyvos<text:s/>2011/93/ES<text:s/>nuostatų atitikties lentelė.<text:s/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 </text:p>
            <text:p text:style-name="P70">Teisingumo ministerijos kancleris</text:p>
          </table:table-cell>
          <table:table-cell table:style-name="TableCell71">
            <text:p text:style-name="P72"> </text:p>
            <text:p text:style-name="P73">Augustas Ručinskas</text:p>
            <text:p text:style-name="P74"> 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Simas Grigonis, 8 671 90760, el. p.<text:s/></text:span><text:a xlink:href="mailto:simas.grigonis@tm.lt" office:target-frame-name="_top" xlink:show="replace"><text:span text:style-name="T87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2T12:46:00Z</meta:creation-date>
    <dc:date>2023-07-12T12:46:00Z</dc:date>
    <meta:template xlink:href="Normal.dotm" xlink:type="simple"/>
    <meta:editing-cycles>1</meta:editing-cycles>
    <meta:editing-duration>PT0S</meta:editing-duration>
    <meta:document-statistic meta:page-count="2" meta:paragraph-count="12" meta:word-count="206" meta:character-count="1616" meta:row-count="50" meta:non-whitespace-character-count="1422"/>
  </office:meta>
</office:document-meta>
</file>