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color="#000000" fo:background-color="#FFFFFF" fo:language="de" fo:country="DE"/>
    </style:style>
    <style:style style:name="T8" style:parent-style-name="DefaultParagraphFont" style:family="text">
      <style:text-properties fo:font-weight="bold" style:font-weight-asian="bold" style:font-weight-complex="bold" fo:language="de" fo:country="D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ahoma" style:font-name-complex="Tahoma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Spacing" style:family="paragraph">
      <style:text-properties style:font-size-complex="12pt" style:language-asian="lt" style:country-asian="LT"/>
    </style:style>
    <style:style style:name="P66" style:parent-style-name="NoSpacing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/>
      <style:text-properties style:font-size-complex="12pt" fo:language="en" fo:country="US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EIMO STATUTO „</text:span><text:span text:style-name="T6">DĖL LIETUVOS RESPUBLIKOS SEIMO STATUTO NR. I-399 218 STRAIPSNIO PAKEITIMO</text:span><text:span text:style-name="T7">“</text:span><text:span text:style-name="T8"><text:s/></text:span></text:p>
      <text:p text:style-name="P9"><text:span text:style-name="T10">PROJEKTO NR</text:span><text:span text:style-name="T11">.<text:s/></text:span><text:span text:style-name="T12">XIIIP-1816</text:span></text:p>
      <text:p text:style-name="P13"/>
      <text:p text:style-name="P14"/>
      <text:p text:style-name="P15"><text:span text:style-name="T16">2018-03-20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text:s/>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Pasiūlymai parengti atsižvelgiant į Seimo kanceliarijos Teisės departamento išvadoje dėl Lietuvos Respublikos Seimo statuto pakeitimo projekto Nr.<text:s/></text:span><text:span text:style-name="T55">XIIIP-1816</text:span><text:span text:style-name="T56"><text:s/></text:span><text:span text:style-name="T57">pateiktas pastabas</text:span><text:span text:style-name="T58"><text:s/>bei<text:s/></text:span><text:span text:style-name="T59">tai, kad esamoje Statuto redakcijoje interpeliacijos atveju sprendimas priimamas daugiau kaip pusės visų Seimo narių balsų dauguma, t. y. taikant didesnę apsaugą nei kitais atleidimo atvejais (pvz. atleidžiant pasibaigus kadencijai).</text:span></text:p>
            <text:p text:style-name="P60"/>
            <text:p text:style-name="P61">Pasiūlymas:</text:p>
            <text:p text:style-name="P62">Pakeisti Projekto 1 straipsnį ir jį išdėstyti taip:<text:s/></text:p>
            <text:p text:style-name="NoSpacing"><text:span text:style-name="T63">„</text:span><text:span text:style-name="T64">1 straipsnis. 218  straipsnio pakeitimas</text:span></text:p>
            <text:p text:style-name="P65">Pakeisti 218 straipsnio 4 dalį ir ją išdėstyti taip:</text:p>
            <text:p text:style-name="P66"><text:span text:style-name="T67">„</text:span><text:bookmark-start text:name="part_d4d3de8a11694429ba5a325018d16259"/><text:bookmark-end text:name="part_d4d3de8a11694429ba5a325018d16259"/><text:span text:style-name="T68">4. Sprendimas dėl Seimo pareigūnų ar valstybės institucijų vadovų atleidimo<text:s/></text:span><text:span text:style-name="T69">dėl nepasitikėjimo</text:span><text:span text:style-name="T70"><text:s/></text:span><text:span text:style-name="T71">priimamas atviru balsavimu<text:s/></text:span><text:span text:style-name="T72">daugiau kaip pusės visų Seimo narių balsų dauguma, sprendimas dėl Seimo pareigūnų ar valstybės institucijų vadovų atleidimo kitais pagrindais – atviru balsavimu<text:s/></text:span><text:span text:style-name="T73">Seimo posėdyje dalyvaujančių Seimo narių balsų dauguma</text:span><text:span text:style-name="T74">.</text:span><text:span text:style-name="T75">“</text:span></text:p>
            <text:p text:style-name="P76"/>
          </table:table-cell>
        </table:table-row>
      </table:table>
      <text:p text:style-name="P77"/>
      <text:p text:style-name="P78"/>
      <text:p text:style-name="P79">Teikia</text:p>
      <text:p text:style-name="P80"><text:span text:style-name="T81">Seimo narys<text:s/></text:span><text:span text:style-name="T82"><text:tab/></text:span><text:tab/><text:tab/><text:tab/><text:s text:c="39"/>Ramūnas Karbausk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18-03-20T06:38:00Z</meta:creation-date>
    <dc:date>2018-03-20T06:38:00Z</dc:date>
    <meta:print-date>2018-03-20T05:4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0" meta:character-count="1236" meta:row-count="74" meta:non-whitespace-character-count="1111"/>
  </office:meta>
</office:document-meta>
</file>