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P4" style:parent-style-name="Normal" style:family="paragraph">
      <style:paragraph-properties fo:text-align="center" fo:margin-top="0.0694in" fo:margin-bottom="0.0694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top="0.0694in" fo:margin-bottom="0.0694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center" fo:line-height="100%"/>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3861in"/>
    </style:style>
    <style:style style:name="TableColumn17" style:family="table-column">
      <style:table-column-properties style:column-width="0.8076in"/>
    </style:style>
    <style:style style:name="TableColumn18" style:family="table-column">
      <style:table-column-properties style:column-width="0.8263in"/>
    </style:style>
    <style:style style:name="TableColumn19" style:family="table-column">
      <style:table-column-properties style:column-width="0.718in"/>
    </style:style>
    <style:style style:name="TableColumn20" style:family="table-column">
      <style:table-column-properties style:column-width="4.1055in"/>
    </style:style>
    <style:style style:name="TableColumn21" style:family="table-column">
      <style:table-column-properties style:column-width="0.0437in"/>
    </style:style>
    <style:style style:name="Table15" style:family="table">
      <style:table-properties style:width="6.8875in" fo:margin-left="0in" table:align="left"/>
    </style:style>
    <style:style style:name="TableRow22" style:family="table-row">
      <style:table-row-properties style:min-row-height="0.3194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3" style:family="table-row">
      <style:table-row-properties style:min-row-height="0.3368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Row43" style:family="table-row">
      <style:table-row-properties style:min-row-height="1.555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1388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0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65" style:parent-style-name="DefaultParagraphFont" style:family="text">
      <style:text-properties style:font-name="Times New Roman" style:font-name-asian="Times New Roman" style:font-name-complex="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0pt"/>
    </style:style>
    <style:style style:name="T6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Row68" style:family="table-row">
      <style:table-row-properties style:min-row-height="1.555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1388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border="0in solid #FFFFFF" fo:padding="0.4305in" style:shadow="#000000 0in 0in" fo:text-align="justify" fo:margin-bottom="0in" fo:line-height="100%" fo:margin-right="0.034in" fo:text-indent="0.2958in"/>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0" style:parent-style-name="DefaultParagraphFont" style:family="text">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border="0in solid #FFFFFF" fo:padding="0.4305in" style:shadow="#000000 0in 0in" fo:text-align="justify" fo:margin-bottom="0in" fo:line-height="100%" fo:margin-right="0.034in" fo:text-indent="0.2958in"/>
    </style:style>
    <style:style style:name="T82" style:parent-style-name="DefaultParagraphFont" style:family="text">
      <style:text-properties style:font-name="Times New Roman" style:font-name-asian="Arial Unicode MS"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Arial Unicode MS" style:font-name-complex="Times New Roman" fo:font-size="12pt" style:font-size-asian="12pt" style:font-size-complex="12pt"/>
    </style:style>
    <style:style style:name="P84" style:parent-style-name="Normal" style:family="paragraph">
      <style:paragraph-properties fo:border="0in solid #FFFFFF" fo:padding="0.4305in" style:shadow="#000000 0in 0in" fo:text-align="justify" fo:margin-bottom="0in" fo:line-height="100%" fo:margin-right="0.034in" fo:text-indent="0.2958in"/>
    </style:style>
    <style:style style:name="T85" style:parent-style-name="DefaultParagraphFont" style:family="text">
      <style:text-properties style:font-name="Times New Roman" style:font-name-asian="Arial Unicode MS"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Arial Unicode MS" style:font-name-complex="Times New Roman" fo:font-style="italic" style:font-style-asian="italic" style:font-style-complex="italic" fo:font-size="12pt" style:font-size-asian="12pt" style:font-size-complex="12pt"/>
    </style:style>
    <style:style style:name="T87" style:parent-style-name="DefaultParagraphFont" style:family="text">
      <style:text-properties style:font-name="Times New Roman" style:font-name-asian="Arial Unicode MS" style:font-name-complex="Times New Roman" fo:font-size="12pt" style:font-size-asian="12pt" style:font-size-complex="12pt"/>
    </style:style>
    <style:style style:name="T88"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name="T89" style:parent-style-name="DefaultParagraphFont" style:family="text">
      <style:text-properties style:font-name="Times New Roman" style:font-name-asian="Arial Unicode MS" style:font-name-complex="Times New Roman" fo:font-size="12pt" style:font-size-asian="12pt" style:font-size-complex="12pt"/>
    </style:style>
    <style:style style:name="T90"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name="T91" style:parent-style-name="DefaultParagraphFont" style:family="text">
      <style:text-properties style:font-name="Times New Roman" style:font-name-asian="Arial Unicode MS" style:font-name-complex="Times New Roman" fo:font-size="12pt" style:font-size-asian="12pt" style:font-size-complex="12pt"/>
    </style:style>
    <style:style style:name="T92"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name="T93" style:parent-style-name="DefaultParagraphFont" style:family="text">
      <style:text-properties style:font-name="Times New Roman" style:font-name-asian="Arial Unicode MS" style:font-name-complex="Times New Roman" fo:font-size="12pt" style:font-size-asian="12pt" style:font-size-complex="12pt"/>
    </style:style>
    <style:style style:name="P94" style:parent-style-name="Normal" style:family="paragraph">
      <style:paragraph-properties fo:border="0in solid #FFFFFF" fo:padding="0.4305in" style:shadow="#000000 0in 0in" fo:text-align="justify" fo:margin-bottom="0in" fo:line-height="100%" fo:margin-right="0.034in" fo:text-indent="0.2958in"/>
    </style:style>
    <style:style style:name="T95" style:parent-style-name="DefaultParagraphFont" style:family="text">
      <style:text-properties style:font-name="Times New Roman" style:font-name-asian="Arial Unicode MS" style:font-name-complex="Times New Roman" fo:font-style="italic" style:font-style-asian="italic" fo:font-size="12pt" style:font-size-asian="12pt" style:font-size-complex="12pt"/>
    </style:style>
    <style:style style:name="T96" style:parent-style-name="DefaultParagraphFont" style:family="text">
      <style:text-properties style:font-name="Times New Roman" style:font-name-asian="Arial Unicode MS"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Arial Unicode MS" style:font-name-complex="Times New Roman" fo:font-size="12pt" style:font-size-asian="12pt" style:font-size-complex="12pt"/>
    </style:style>
    <style:style style:name="P100" style:parent-style-name="Normal" style:family="paragraph">
      <style:paragraph-properties fo:border="0in solid #FFFFFF" fo:padding="0.4305in" style:shadow="#000000 0in 0in" fo:text-align="justify" fo:margin-bottom="0in" fo:line-height="100%" fo:margin-right="0.034in" fo:text-indent="0.2958in"/>
    </style:style>
    <style:style style:name="T101" style:parent-style-name="DefaultParagraphFont" style:family="text">
      <style:text-properties style:font-name="Times New Roman" style:font-name-asian="Arial Unicode MS"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3" style:parent-style-name="Normal" style:family="paragraph">
      <style:paragraph-properties fo:border="0in solid #FFFFFF" fo:padding="0.4305in" style:shadow="#000000 0in 0in" fo:text-align="justify" fo:margin-bottom="0in" fo:line-height="100%" fo:margin-right="0.034in" fo:text-indent="0.2958in"/>
    </style:style>
    <style:style style:name="T104" style:parent-style-name="DefaultParagraphFont" style:family="text">
      <style:text-properties style:font-name="Times New Roman" style:font-name-asian="Arial Unicode MS" style:font-name-complex="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style:font-name-asian="Arial Unicode MS" style:font-name-complex="Times New Roman" fo:font-size="12pt" style:font-size-asian="12pt" style:font-size-complex="12pt"/>
    </style:style>
    <style:style style:name="T106"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asian="Arial Unicode MS"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line-height="100%" fo:margin-right="0.034in" fo:text-indent="0.2958in"/>
    </style:style>
    <style:style style:name="T109" style:parent-style-name="DefaultParagraphFont" style:family="text">
      <style:text-properties style:font-name="Times New Roman" style:font-name-asian="Arial Unicode MS" style:font-name-complex="Times New Roman" fo:font-style="italic" style:font-style-asian="italic" fo:font-size="12pt" style:font-size-asian="12pt" style:font-size-complex="12pt"/>
    </style:style>
    <style:style style:name="T110" style:parent-style-name="DefaultParagraphFont" style:family="text">
      <style:text-properties style:font-name="Times New Roman" style:font-name-asian="Arial Unicode MS" style:font-name-complex="Times New Roman" fo:font-size="12pt" style:font-size-asian="12pt" style:font-size-complex="12pt"/>
    </style:style>
    <style:style style:name="T111"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Arial Unicode MS" style:font-name-complex="Times New Roman" fo:font-size="12pt" style:font-size-asian="12pt" style:font-size-complex="12pt"/>
    </style:style>
    <style:style style:name="T113"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Arial Unicode MS"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asian="Arial Unicode MS" style:font-name-complex="Times New Roman" style:font-style-complex="italic" fo:font-size="12pt" style:font-size-asian="12pt" style:font-size-complex="12pt"/>
    </style:style>
    <style:style style:name="T116" style:parent-style-name="DefaultParagraphFont" style:family="text">
      <style:text-properties style:font-name="Times New Roman" style:font-name-asian="Arial Unicode MS" style:font-name-complex="Times New Roman" fo:font-weight="bold" style:font-weight-asian="bold" style:font-style-complex="italic" fo:font-size="12pt" style:font-size-asian="12pt" style:font-size-complex="12pt"/>
    </style:style>
    <style:style style:name="T117" style:parent-style-name="DefaultParagraphFont" style:family="text">
      <style:text-properties style:font-name="Times New Roman" style:font-name-asian="Arial Unicode MS" style:font-name-complex="Times New Roman" style:font-style-complex="italic" fo:font-size="12pt" style:font-size-asian="12pt" style:font-size-complex="12pt"/>
    </style:style>
    <style:style style:name="P118" style:parent-style-name="Normal" style:family="paragraph">
      <style:paragraph-properties fo:border="0in solid #FFFFFF" fo:padding="0.4305in" style:shadow="#000000 0in 0in" fo:text-align="justify" fo:margin-bottom="0in" fo:line-height="100%" fo:margin-right="0.034in" fo:text-indent="0.2958in"/>
    </style:style>
    <style:style style:name="T119" style:parent-style-name="DefaultParagraphFont" style:family="text">
      <style:text-properties style:font-name="Times New Roman" style:font-name-asian="Arial Unicode MS" style:font-name-complex="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style:font-name-asian="Arial Unicode MS" style:font-name-complex="Times New Roman" style:font-style-complex="italic" fo:font-size="12pt" style:font-size-asian="12pt" style:font-size-complex="12pt"/>
    </style:style>
    <style:style style:name="T121" style:parent-style-name="DefaultParagraphFont" style:family="text">
      <style:text-properties style:font-name="Times New Roman" style:font-name-asian="Arial Unicode MS" style:font-name-complex="Times New Roman" style:font-style-complex="italic" fo:font-size="12pt" style:font-size-asian="12pt" style:font-size-complex="12pt"/>
    </style:style>
    <style:style style:name="T122" style:parent-style-name="DefaultParagraphFont" style:family="text">
      <style:text-properties style:font-name="Times New Roman" style:font-name-asian="Arial Unicode MS" style:font-name-complex="Times New Roman" fo:font-size="12pt" style:font-size-asian="12pt" style:font-size-complex="12pt"/>
    </style:style>
    <style:style style:name="T123" style:parent-style-name="DefaultParagraphFont" style:family="text">
      <style:text-properties style:font-name="Times New Roman" style:font-name-asian="Arial Unicode MS" style:font-name-complex="Times New Roman" style:font-style-complex="italic" fo:font-size="12pt" style:font-size-asian="12pt" style:font-size-complex="12pt"/>
    </style:style>
    <style:style style:name="P124" style:parent-style-name="Normal" style:family="paragraph">
      <style:paragraph-properties fo:border="0in solid #FFFFFF" fo:padding="0.4305in" style:shadow="#000000 0in 0in" fo:text-align="justify" fo:margin-bottom="0in" fo:line-height="100%" fo:margin-right="0.034in" fo:text-indent="0.2958in"/>
    </style:style>
    <style:style style:name="T125" style:parent-style-name="DefaultParagraphFont" style:family="text">
      <style:text-properties style:font-name="Times New Roman" style:font-name-asian="Arial Unicode MS"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Arial Unicode MS"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letter-spacing="0.0416in" fo:font-size="12pt" style:font-size-asian="12pt" style:font-size-complex="10pt"/>
    </style:style>
    <style:style style:name="T129" style:parent-style-name="DefaultParagraphFont" style:family="text">
      <style:text-properties style:font-name="Times New Roman" style:font-name-asian="Times New Roman" style:font-name-complex="Times New Roman" fo:font-size="12pt" style:font-size-asian="12pt" style:font-size-complex="10p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131" style:family="table-row">
      <style:table-row-properties style:min-row-height="1.555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1388in" fo:line-height="100%"/>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Arial Unicode MS" style:font-name-complex="Times New Roman" style:font-weight-complex="bold" fo:font-size="12pt" style:font-size-asian="12pt" style:font-size-complex="12p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asian="Arial Unicode MS" style:font-name-complex="Times New Roman" fo:font-size="12pt" style:font-size-asian="12pt" style:font-size-complex="12pt"/>
    </style:style>
    <style:style style:name="T150"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Arial Unicode MS"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0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4" style:parent-style-name="DefaultParagraphFont" style:family="text">
      <style:text-properties style:font-name="Times New Roman" style:font-name-asian="Times New Roman" style:font-name-complex="Times New Roman" fo:font-size="12pt" style:font-size-asian="12pt" style:font-size-complex="10pt"/>
    </style:style>
    <style:style style:name="T155" style:parent-style-name="DefaultParagraphFont" style:family="text">
      <style:text-properties style:font-name="Times New Roman" style:font-name-asian="Arial Unicode MS"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0p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P158" style:parent-style-name="Normal" style:family="paragraph">
      <style:paragraph-properties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TableRow159" style:family="table-row">
      <style:table-row-properties style:min-row-height="0.584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1388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79" style:parent-style-name="Normal" style:family="paragraph">
      <style:paragraph-properties fo:text-align="justify" fo:margin-bottom="0in" fo:line-height="100%" fo:text-indent="0.5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ableRow185" style:family="table-row">
      <style:table-row-properties style:min-row-height="1.555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1388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fo:margin-bottom="0in" fo:line-height="100%" fo:text-indent="0.5in"/>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5in"/>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fo:text-indent="0.5in"/>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0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in"/>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224" style:parent-style-name="DefaultParagraphFont" style:family="text">
      <style:text-properties style:font-name="Times New Roman" style:font-name-asian="Times New Roman" style:font-name-complex="Times New Roman" fo:font-size="12pt" style:font-size-asian="12pt" style:font-size-complex="10p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226" style:parent-style-name="DefaultParagraphFont" style:family="text">
      <style:text-properties style:font-name="Times New Roman" style:font-name-asian="Times New Roman" style:font-name-complex="Times New Roman" fo:font-size="12pt" style:font-size-asian="12pt" style:font-size-complex="10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0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0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232" style:parent-style-name="DefaultParagraphFont" style:family="text">
      <style:text-properties style:font-name="Times New Roman" style:font-name-asian="Times New Roman" style:font-name-complex="Times New Roman" fo:font-size="12pt" style:font-size-asian="12pt" style:font-size-complex="10pt"/>
    </style:style>
    <style:style style:name="P233" style:parent-style-name="Normal" style:family="paragraph">
      <style:paragraph-properties fo:text-align="justify" fo:margin-bottom="0in" fo:line-height="100%" fo:text-indent="0.5in"/>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P237" style:parent-style-name="Normal" style:family="paragraph">
      <style:paragraph-properties fo:text-align="justify" fo:margin-bottom="0in" fo:line-height="100%" fo:text-indent="0.5in"/>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Arial Unicode MS"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00%" fo:text-indent="0.043in"/>
    </style:style>
    <style:style style:name="P250" style:parent-style-name="Normal" style:family="paragraph">
      <style:paragraph-properties fo:text-align="justify" fo:margin-bottom="0in" fo:line-height="100%" fo:text-indent="0.5in" fo:background-color="#FFFFFF"/>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3" style:parent-style-name="Normal" style:family="paragraph">
      <style:paragraph-properties fo:text-align="justify" fo:margin-bottom="0in" fo:line-height="100%" fo:text-indent="0.543in" fo:background-color="#FFFFFF"/>
    </style:style>
    <style:style style:name="T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259" style:family="table-row">
      <style:table-row-properties style:min-row-height="1.555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in" fo:line-height="100%" fo:text-indent="0.5in"/>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00%" fo:text-indent="0.5in"/>
    </style:style>
    <style:style style:name="T27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7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75" style:parent-style-name="DefaultParagraphFont" style:family="text">
      <style:text-properties style:font-name="Times New Roman" style:font-name-complex="Times New Roman" fo:font-weight="bold" style:font-weight-asian="bold" style:font-size-complex="12pt" fo:background-color="#FFFFFF" style:language-asian="lt" style:country-asian="L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style:font-name-complex="Times New Roman" style:font-size-complex="12pt" style:language-asian="lt" style:country-asian="L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name="Times New Roman" style:font-name-complex="Times New Roman"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style:font-size-complex="12pt" style:language-asian="lt" style:country-asian="L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name="Times New Roman" style:font-name-complex="Times New Roman" style:font-size-complex="12pt" style:language-asian="lt" style:country-asian="LT"/>
    </style:style>
    <style:style style:name="T284" style:parent-style-name="DefaultParagraphFont" style:family="text">
      <style:text-properties style:font-name="Times New Roman" style:font-name-complex="Times New Roman" style:font-size-complex="12pt" fo:language="en" fo:country="US" style:language-asian="lt" style:country-asian="LT"/>
    </style:style>
    <style:style style:name="T285" style:parent-style-name="DefaultParagraphFont" style:family="text">
      <style:text-properties style:font-name="Times New Roman" style:font-name-complex="Times New Roman" style:font-size-complex="12pt" style:language-asian="lt" style:country-asian="LT"/>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P288"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background-color="#FFFFFF"/>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7"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00%" fo:margin-left="2.7in" fo:text-indent="0.9in" fo:background-color="#FFFFFF">
        <style:tab-stops/>
      </style:paragraph-properties>
    </style:style>
    <style:style style:name="T29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span text:style-name="T3"> </text:span></text:p>
      <text:p text:style-name="P4"><text:span text:style-name="T5">NUTARIMO</text:span></text:p>
      <text:p text:style-name="P6"><text:span text:style-name="T7">DĖL PAVEDIMO LIETUVOS RESPUBLIKOS SEIMO NACIONALINIO SAUGUMO IR GYNYBOS KOMITETUI ATLIKTI PARLAMENTINĮ TYRIMĄ DĖL LIETUVOS RESPUBLIKOS SEIMO<text:s/></text:span><text:span text:style-name="T8">NARĖS IRINOS ROZOVOS VEIKLOS IR<text:s/></text:span><text:span text:style-name="T9">RYŠIŲ GALIMAI KELIAMOS GRĖSMĖS NACIONALINIAM SAUGUMUI, IŠ Lietuvos Respublikos Valstybės Saugumo departamento gautos  informacijos netinkamo panaudojimo ir GALIMYBIŲ INICIJUOTI APKALTOS PROCESĄ</text:span></text:p>
      <text:p text:style-name="P10"><text:span text:style-name="T11">PROJEKTUI XIIIP-</text:span><text:span text:style-name="T12">3837</text:span></text:p>
      <text:p text:style-name="P13">2019-09-13</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cell>
            <text:p text:style-name="P31"/>
          </table:table-cell>
        </table:table-row>
        <table:table-row table:style-name="TableRow33">
          <table:table-cell table:style-name="TableCell34">
            <text:p text:style-name="P35"> </text:p>
          </table:table-cell>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cell>
            <text:p text:style-name="P42"/>
          </table:table-cell>
        </table:table-row>
        <table:table-row table:style-name="TableRow43">
          <table:table-cell table:style-name="TableCell44">
            <text:p text:style-name="P45"><text:span text:style-name="T46">1.</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Pasiūlymas</text:span><text:span text:style-name="T56">:<text:s/></text:span><text:span text:style-name="T57">Pakeisti<text:s/></text:span><text:span text:style-name="T58">nutarimo projekto pavadinimą ir<text:s/></text:span><text:span text:style-name="T59">išdėstyti taip:</text:span></text:p>
            <text:p text:style-name="P60"><text:bookmark-start text:name="part_76e594283ff4442199727139471e6e52"/><text:bookmark-end text:name="part_76e594283ff4442199727139471e6e52"/><text:span text:style-name="T61">NUTARIMAS</text:span></text:p>
            <text:p text:style-name="P62"><text:span text:style-name="T63">DĖL PAVEDIMO LIETUVOS RESPUBLIKOS SEIMO NACIONALINIO SAUGUMO IR GYNYBOS KOMITETUI ATLIKTI PARLAMENTINĮ TYRIMĄ DĖL LIETUVOS RESPUBLIKOS SEIMO<text:s/></text:span><text:span text:style-name="T64">NARĖS IRINOS ROZOVOS VEIKLOS IR<text:s/></text:span><text:span text:style-name="T65">RYŠIŲ GALIMAI KELIAMOS GRĖSMĖS NACIONALINIAM SAUGUMUI, IŠ Lietuvos Respublikos Valstybės Saugumo departamento gautos <text:s/>informacijos netinkamo panaudojimo ir GALIMYBIŲ INICIJUOTI APKALTOS PROCESĄ<text:s/></text:span><text:span text:style-name="T66">DĖL SEIMO LAIKINOSIOS TYRIMŲ KOMISIJOS SUDARYMO DĖL LIETUVOS RESPUBLIKOS SEIMO NARĖS IRINOS ROZOVOS VEIKLOS IR RYŠIŲ GALIMAI NESUDERINAMŲ SU NACIONALINIO SAUGUMO INTERESAIS ATLIKTI PARLAMENTINĮ TYRIMĄ</text:span></text:p>
            <text:p text:style-name="P67"/>
          </table:table-cell>
          <table:table-cell>
            <text:p text:style-name="P67"/>
          </table:table-cell>
        </table:table-row>
        <table:table-row table:style-name="TableRow68">
          <table:table-cell table:style-name="TableCell69">
            <text:p text:style-name="P70">2.</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Pasiūlymas:</text:span><text:span text:style-name="T80"><text:s/>Pakeisti nutarimo preambulę ir ją išdėstyti taip:<text:s/></text:span></text:p>
            <text:p text:style-name="P81"><text:span text:style-name="T82">vadovaudamasis</text:span><text:span text:style-name="T83"><text:s/>Lietuvos Respublikos Seimo statuto 71, 72, 73 straipsniais,</text:span></text:p>
            <text:p text:style-name="P84"><text:span text:style-name="T85">su dideliu susirūpinimu</text:span><text:span text:style-name="T86"><text:s/>vertindamas<text:s/></text:span><text:span text:style-name="T87">tai, kad Valstybės saugumo departamentas (toliau - VSD) prieštaraudamas, kad Seimo narei Irinai Rozovai būtų išduotas leidimas dirbti ar susipažinti su įslaptinta informacija Lietuvos Respublikos Seimo Pirmininkui<text:s/></text:span><text:span text:style-name="T88">2018 m. sausio 18 d. ra</text:span><text:span text:style-name="T89">šte Nr.<text:s/></text:span><text:span text:style-name="T90">18-505<text:s/></text:span><text:span text:style-name="T91">„</text:span><text:span text:style-name="T92">Dėl Seimo narės Irinos Rozovos patikrinimo”<text:s/></text:span><text:span text:style-name="T93">pateikė informaciją, kad ši Seimo narė siekė nuslėpti informaciją apie savo ryšius su Lietuvoje rezidavusiais Rusijos Federacijos diplomatinio korpuso atstovais ir šių ryšių pobūdį;</text:span></text:p>
            <text:p text:style-name="P94"><text:span text:style-name="T95">atkreipdamas dėmesį,<text:s/></text:span><text:span text:style-name="T96">kad Lietuvos Respublikos Konstitucinis Teismas 2017 m. gruodžio 22 d. išvadoje „D</text:span><text:span text:style-name="T97">ėl Lietuvos Respublikos Seimo nario Mindaugo Basčio, kuriam pradėta apkaltos byla, veiksmų atitikties Lietuvos<text:s/></text:span><text:soft-page-break/><text:span text:style-name="T98">Respublikos Konstitucijai“</text:span><text:span text:style-name="T99"><text:s/>yra konstatavęs, kad iš Lietuvos Respublikos Konstitucijos (toliau – Konstitucija) 59 straipsnio kyla Seimo nario pareigos būti ištikimam Lietuvos Respublikai, gerbti ir vykdyti Konstituciją ir įstatymus, sąžiningai vykdyti Tautos atstovo pareigas, veikti Tautos ir Lietuvos valstybės interesais. Iš šios konstitucinės Seimo nario pareigos kyla pareiga sąžiningai pateikti valstybės institucijoms, sprendžiančioms dėl teisės dirbti ar susipažinti su valstybės paslaptį sudarančia informacija, visą būtiną informaciją, be kita ko, apie savo ryšius su kitais asmenimis, bendravimas su kuriais gali turėti įtakos valstybės interesų ir valstybės paslapties, apsaugai. Šios pareigos nevykdymas gali būti pagrindas abejoti Seimo nario sąžiningumu, jo veikimu Tautos ir Lietuvos valstybės interesais, jo pagarba Konstitucijai ir įstatymams, taigi ir ištikimybe Lietuvos Respublikai. Nesąžiningas informacijos pateikimas valstybės institucijoms, sprendžiančioms dėl teisės dirbti ar susipažinti su valstybės paslaptį sudarančia informacija, taip pat gali lemti tai, kad su valstybės paslaptimi galės susipažinti asmuo, kuris nėra patikimas ir lojalus Lietuvos valstybei, ir taip kelti grėsmę valstybės paslapties saugumui, taigi ir Konstitucijoje įtvirtintoms ir saugomoms vertybėms;<text:s/></text:span></text:p>
            <text:p text:style-name="P100"><text:span text:style-name="T101">pabrėždamas</text:span><text:span text:style-name="T102">, kad Seimo narės Irinos Rozovos veiksmai, pasireiškiantys informacijos apie ryšius su Rusijos Federacijos diplomatinio korpuso atstovais ir šių ryšių pobūdį slėpimu sudaro pagrindą abejoti Seimo narės patikimumu ir lojalumu Lietuvos Respublikai, o taip pat, atsižvelgiant į konstitucinę doktriną, gali sukelti teisines pasekmes;<text:s/></text:span></text:p>
            <text:p text:style-name="P103"><text:span text:style-name="T104">siekdamas išsiaiškinti</text:span><text:span text:style-name="T105"><text:s/></text:span><text:span text:style-name="T106">visas</text:span><text:span text:style-name="T107"><text:s/>aplinkybes, susijusias su Seimo narės Irinos Rozovos veiksmais ir ryšiais, kurie galimai ir šiuo metu gali daryti įtaką jos sprendimams ir veiklai Seime bei kelti grėsmę nacionaliniam saugumui, taip pat Lietuvos politinei sistemai ir įvertinti visą Valstybės saugumo departamento turimą informaciją, susijusią su Irinos Rozovos veiksmais ir jos palaikomais ryšiais, taip pat priimti reikiamus sprendimus Lietuvos Respublikos Seime;</text:span></text:p>
            <text:p text:style-name="P108"><text:span text:style-name="T109">siekdamas įvertinti</text:span><text:span text:style-name="T110">, ar su VSD disponuojama ir Lietuvos Respublikos Seimo Pirmininkui,<text:s/></text:span><text:span text:style-name="T111">Nacionalinio saugumo ir gynybos komitetui bei kitiems Seimo padaliniams ar asmenims</text:span><text:span text:style-name="T112"><text:s/>pateikta informacija dėl Seimo narės Irinos Rozovos veiksmų ir ryšių (toliau – VSD informacija) <text:s/>buvo<text:s/></text:span><text:span text:style-name="T113">tinkamai ir laiku supažindinta Seimo valdyba bei kiti Seimo nariai pagal savo kompetenciją, ar ši Lietuvos Respublikos Seimui Pirmininkui pateikta informacija nebuvo panaudota netinkamai, ar Seimo vadovybė ir Seimo nariai,<text:s/></text:span><text:span text:style-name="T114">susipažinę su šia informacija, ėmėsi visų būtinų priemonių galimoms rizikoms ar grėsmėms nacionaliniam saugumui pašalinti ir priėmė reikiamus sprendimus siekiant pašalinti galimas rizikas ar grėsmes nacionaliniam saugumui</text:span><text:span text:style-name="T115"><text:s/></text:span><text:span text:style-name="T116">pasielgta tinkamai, siekiant užtikrinti valstybės nacionalinių interesų apsaugą</text:span><text:span text:style-name="T117">;</text:span></text:p>
            <text:p text:style-name="P118"><text:span text:style-name="T119">pripažindamas,</text:span><text:span text:style-name="T120"><text:s/>kad nacionalinio saugumo<text:s/></text:span><text:soft-page-break/><text:span text:style-name="T121">užtikrinimas ir tinkamas nacionalinio saugumo sistemos funkcionavimas, taip pat siekis pašalinti grėsmes nacionaliniam saugumui ir Lietuvos politinei sistemai laikytini ypatingos valstybinės svarbos klausimais ypač tais atvejais, kai grėsmių atsiradimas gali būti sąlygotas Seimo narių ryšių su<text:s/></text:span><text:span text:style-name="T122">Rusijos Federacijos diplomatinio korpuso atstovais ir (ar) netinkamo iš Lietuvos Respublikos valstybės saugumo departamento gautos informacijos Lietuvos Respublikos Seime naudojimo</text:span><text:span text:style-name="T123">;<text:s/></text:span></text:p>
            <text:p text:style-name="P124"><text:span text:style-name="T125">pabrėždamas,</text:span><text:span text:style-name="T126"><text:s/>kad šis parlamentinis tyrimas taip pat bus reikšmingas Lietuvos Respublikos Seimui apsisprendžiant dėl galimo apkaltos proceso inicijavimo,</text:span><text:span text:style-name="T127"><text:s/></text:span><text:span text:style-name="T128">nutari</text:span><text:span text:style-name="T129">a:</text:span></text:p>
            <text:p text:style-name="P130"/>
          </table:table-cell>
          <table:table-cell>
            <text:p text:style-name="P130"/>
          </table:table-cell>
        </table:table-row>
        <table:table-row table:style-name="TableRow131">
          <table:table-cell table:style-name="TableCell132">
            <text:p text:style-name="P133"><text:span text:style-name="T134"> </text:span><text:span text:style-name="T135">3.</text:span></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able:number-columns-spanned="2">
            <text:p text:style-name="P143"><text:span text:style-name="T144">Pasiūlymas</text:span><text:span text:style-name="T145">:<text:s/></text:span><text:span text:style-name="T146">1 straipsnį išdėstyti taip:<text:s/></text:span></text:p>
            <text:p text:style-name="P147"><text:span text:style-name="T148">Pavesti Seimo Nacionalinio saugumo ir gynybos komitetui (toliau – Komitetas)</text:span><text:span text:style-name="T149"><text:s/></text:span><text:span text:style-name="T150">Sudaryti Seimo laikinąją tyrimo komisiją(toliau – komisija)<text:s/></text:span><text:span text:style-name="T151">atlikti parlamentinį tyrimą dėl<text:s/></text:span><text:span text:style-name="T152">Lietuvos Respublikos Seimo<text:s/></text:span><text:span text:style-name="T153">narės Irinos Rovozos veiklos ir<text:s/></text:span><text:span text:style-name="T154">ryšių galimai keliamos grėsmės nacionaliniam saugumui,<text:s/></text:span><text:span text:style-name="T155">VSD<text:s/></text:span><text:span text:style-name="T156">gautos informacijos netinkamo panaudojimo.<text:s/></text:span><text:span text:style-name="T157">ir galimybių inicijuoti apkaltos procesą, suteikiant komitetui laikinosios tyrimo komisijos įgaliojimus.<text:s/></text:span></text:p>
            <text:p text:style-name="P158"/>
          </table:table-cell>
          <table:covered-table-cell/>
        </table:table-row>
        <table:table-row table:style-name="TableRow159">
          <table:table-cell table:style-name="TableCell160">
            <text:p text:style-name="P161">4.<text: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Pasiūlymas:<text:s/></text:span><text:span text:style-name="T171">Įrašyti naujus 2 ir 3 straipsnius ir</text:span><text:span text:style-name="T172"><text:s/>juos išdėstyti taip:</text:span></text:p>
            <text:p text:style-name="P173"><text:span text:style-name="T174">„</text:span><text:span text:style-name="T175"><text:s text:c="2"/></text:span><text:span text:style-name="T176">2</text:span><text:span text:style-name="T177"> straipsnis.</text:span></text:p>
            <text:p text:style-name="P178"><text:bookmark-start text:name="part_6bbf830acba5486a9865098a9813bf58"/><text:bookmark-end text:name="part_6bbf830acba5486a9865098a9813bf58"/>Komisiją sudaryti iš 12 Seimo narių, pagal Lietuvos Respublikos valstybės ir tarnybos paslapčių įstatymą turinčių teisę dirbti ar susipažinti su įslaptinta informacija, žymima slaptumo žyma „Slaptai“, laikantis Seimo frakcijų proporcinio atstovavimo principo:...</text:p>
            <text:p text:style-name="P179"/>
            <text:p text:style-name="P180"><text:span text:style-name="T181"><text:s/>3 straipsnis.</text:span></text:p>
            <text:p text:style-name="P182"><text:bookmark-start text:name="part_2469a88d2c0f4562942f5a61acd6077a"/><text:bookmark-end text:name="part_2469a88d2c0f4562942f5a61acd6077a"/><text:span text:style-name="T183">Paskirti Komisijos pirmininku Seimo narį <text:s/>....</text:span><text:span text:style-name="T184">“</text:span></text:p>
          </table:table-cell>
          <table:table-cell>
            <text:p text:style-name="P182"/>
          </table:table-cell>
        </table:table-row>
        <table:table-row table:style-name="TableRow185">
          <table:table-cell table:style-name="TableCell186">
            <text:p text:style-name="P187">5.</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Pasiūlymai:</text:p>
            <text:p text:style-name="P196"><text:span text:style-name="T197">1.<text:s/></text:span><text:span text:style-name="T198">B</text:span><text:span text:style-name="T199">uvusį 2 straipsnį laikyti 4 straipsniu ir<text:s/></text:span><text:span text:style-name="T200">jį</text:span><text:span text:style-name="T201"><text:s/>išdėstyti taip:<text:s/></text:span></text:p>
            <text:p text:style-name="P202"><text:span text:style-name="T203">„2</text:span><text:span text:style-name="T204"><text:s/>4<text:s/></text:span><text:span text:style-name="T205">straipsnis.</text:span></text:p>
            <text:p text:style-name="P206"><text:span text:style-name="T207">Įpareigoti<text:s/></text:span><text:span text:style-name="T208">Komitetą</text:span><text:span text:style-name="T209"><text:s/></text:span><text:span text:style-name="T210">Komisiją<text:s/></text:span><text:span text:style-name="T211">nustatyti:</text:span></text:p>
            <text:p text:style-name="P212"><text:span text:style-name="T213">1</text:span><text:span text:style-name="T214">) kokią informaciją, susijusią su Seimo narės Irinos Rozovos veikla, ar palaikomais ryšiais su Rusijos Federacijos diplomatinio korpuso atstovais Valstybės saugumo departamentas perdavė Lietuvos Respublikos Seimo Pirmininkui, kurie Seimo padaliniai ar Seimo nariai gavo šią informaciją, kokie Seimo nariai yra susipažinę su šia informacija;</text:span></text:p>
            <text:p text:style-name="P215"><text:span text:style-name="T216">2</text:span><text:span text:style-name="T217">) ar Seimo narės Irinos Rozovos veikla ir ryšiai, palaikomi su Rusijos Federacijos diplomatinio korpuso atstovais, taip pat<text:s/></text:span><text:span text:style-name="T218">žvalgybos ir saugumo pareigūnais ir (</text:span><text:span text:style-name="T219">arba) <text:s/>Seimo narės siekis nuslėpti šiuos ryšius nebuvo nukreipti prieš Lietuvos valstybės interesus ir nesukėlė arba nesukelia grėsmės Lietuvos nacionaliniam saugumui; <text:s text:c="4"/></text:span></text:p>
            <text:p text:style-name="P220"><text:span text:style-name="T221">3</text:span><text:span text:style-name="T222">)<text:s/></text:span><text:span text:style-name="T223">kokiais būdais</text:span><text:span text:style-name="T224"><text:s/></text:span><text:span text:style-name="T225">ar</text:span><text:span text:style-name="T226"><text:s/>Rusijos Federacijos<text:s/></text:span><text:soft-page-break/><text:span text:style-name="T227">diplomatinio korpuso atstovai ar<text:s/></text:span><text:span text:style-name="T228">žvalgybos ir saugumo<text:s/></text:span><text:span text:style-name="T229">pareigūnai, <text:s/></text:span><text:span text:style-name="T230">palaikydami ryšius su Seimo nare Irina Rozova siekė paveikti Lietuvos politinę sistemą, vidaus politikos procesus, rinkimų kampanijas bei jų finansavimą, partijų koalicijų sudarymą; <text:s/>ar į tai buvo įtraukti kiti Lietuvos politikai ar valstybės tarnautojai, ir jei taip – kokie<text:s/></text:span><text:span text:style-name="T231">ir kaip</text:span><text:span text:style-name="T232">?</text:span></text:p>
            <text:p text:style-name="P233"><text:span text:style-name="T234">4</text:span><text:span text:style-name="T235">)<text:s/></text:span><text:span text:style-name="T236">ar Lietuvos Respublikos Valstybės saugumo departamento sukauptos ir parlamentinio tyrimo metu papildomai pateiktos informacijos apie Seimo narę Iriną Rozovą, taip pat, to fakto, kad Seimo narė galimai bandė nuslėpti ryšius su Rusijos Federacijos diplomatinio korpuso atstovais ir šių ryšių pobūdį, suklaidinti Valstybės saugumo departamento pareigūnus, siekdama gauti teigiamą Valstybės saugumo departamento išvadą dėl leidimo dirbti ar susipažinti su įslaptinta informacija, pakanka inicijuoti Seimo narės Irinos Rozovos apkaltos procesą;</text:span></text:p>
            <text:p text:style-name="P237"><text:span text:style-name="T238">5</text:span><text:span text:style-name="T239">)</text:span><text:span text:style-name="T240"><text:s/></text:span><text:span text:style-name="T241">4)<text:s/></text:span><text:span text:style-name="T242">kokius sprendimus dėl<text:s/></text:span><text:span text:style-name="T243">VSD informacijos</text:span><text:span text:style-name="T244"><text:s/>priėmė Seimo Pirmininkas ir <text:s/>Seimo nariai, pagal kompetenciją susipažinę su pateikta informacija; ar priimti sprendimai</text:span><text:span text:style-name="T245">, įskaitant sprendimus dėl Irinos Rozovos komandiruočių,</text:span><text:span text:style-name="T246"><text:s text:c="2"/>buvo savalaikiai<text:s/></text:span><text:span text:style-name="T247">ir tinkami siekiant pašalinti galimas rizikas ar grėsmes nacionaliniam saugumui</text:span><text:span text:style-name="T248">, užtikrinti valstybės interesų apsaugą, tinkamai apsaugoti Lietuvos politinę sistemą.</text:span></text:p>
            <text:p text:style-name="P249"/>
            <text:p text:style-name="P250"><text:span text:style-name="T251">6</text:span><text:span text:style-name="T252">) ar gauta įslaptinta VSD informacija buvo naudojama tinkamai; ar įslaptinta VSD informacija nebuvo disponuojama siekiant asmeninių politinių arba kitų tikslų, taip keliant riziką nacionaliniam saugumui; jei būtų nustatyta įslaptintos VSD informacijos netinkamo naudojimo ar disponavimo ne pagal paskirtį atvejų - kurie Seimo nariai atliko netinkamus veiksmus arba nesiėmė reikiamų priemonių galimoms rizikoms ar grėsmėms pašalinti;<text:s/></text:span></text:p>
            <text:p text:style-name="P253"><text:span text:style-name="T254">7</text:span><text:span text:style-name="T255">) ar šio parlamentinio tyrimo metu gautos informacijos pakanka siekiant inicijuoti Seimo narių, kurie susipažino ar nesusipažino su gauta įslaptinta VSD informacija ir galimai netinkamai, siekiant asmeninių ar kitų tikslų ją naudojo/nenaudojo, ar pagal kompetenciją nepriėmė reikiamų sprendimų, apkaltos procesą.</text:span></text:p>
            <text:p text:style-name="P256"/>
            <text:p text:style-name="P257"/>
            <text:p text:style-name="P258"/>
          </table:table-cell>
          <table:table-cell>
            <text:p text:style-name="P258"/>
          </table:table-cell>
        </table:table-row>
        <table:table-row table:style-name="TableRow259">
          <table:table-cell table:style-name="TableCell260">
            <text:p text:style-name="P261">6.</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text:span text:style-name="T270">Pasiūlymas:<text:s/></text:span><text:span text:style-name="T271">buvusį 3 straipsnį laikyti 5 straipsniu ir jį <text:s/>išdėstyti taip:<text:s/></text:span></text:p>
            <text:p text:style-name="P272"><text:span text:style-name="T273">„</text:span><text:span text:style-name="T274">3</text:span><text:span text:style-name="T275"><text:s/>5 straipsnis.</text:span></text:p>
            <text:p text:style-name="P276"><text:span text:style-name="T277">Pavesti<text:s/></text:span><text:span text:style-name="T278">Komitetui</text:span><text:span text:style-name="T279"><text:s/></text:span><text:span text:style-name="T280">Komisijai<text:s/></text:span><text:span text:style-name="T281">parlamentinį tyrimą atlikti ir išvadą pateikti Seimui iki 2019 m. <text:s/></text:span><text:span text:style-name="T282"><text:s/></text:span><text:span text:style-name="T283"><text:s/>lapkričio 6</text:span><text:span text:style-name="T284"><text:s/></text:span><text:span text:style-name="T285">d.</text:span><text:span text:style-name="T286"><text:s/></text:span><text:span text:style-name="T287">„</text:span></text:p>
          </table:table-cell>
          <table:table-cell>
            <text:p text:style-name="P276"/>
          </table:table-cell>
        </table:table-row>
      </table:table>
      <text:p text:style-name="P288"/>
      <text:p text:style-name="P289"> Teikia</text:p>
      <text:p text:style-name="P290"><text:span text:style-name="T291">Seimo nariai</text:span><text:span text:style-name="T292"><text:tab/></text:span><text:span text:style-name="T293"><text:tab/></text:span><text:span text:style-name="T294"><text:tab/></text:span><text:span text:style-name="T295"><text:tab/></text:span><text:span text:style-name="T296">Julius Sabatauskas</text:span></text:p>
      <text:p text:style-name="P297"><text:tab/><text:tab/><text:tab/><text:tab/>Rasa Budbergytė</text:p>
      <text:soft-page-break/>
      <text:p text:style-name="P298"><text:span text:style-name="T299">Povilas Urbšys (pasirašė 2019-0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9-17T13:45:00Z</meta:creation-date>
    <dc:date>2019-09-17T13:45:00Z</dc:date>
    <meta:print-date>2019-09-13T12:27:00Z</meta:print-date>
    <meta:template xlink:href="Normal.dotm" xlink:type="simple"/>
    <meta:editing-cycles>2</meta:editing-cycles>
    <meta:editing-duration>PT0S</meta:editing-duration>
    <meta:document-statistic meta:page-count="5" meta:paragraph-count="163" meta:word-count="1106" meta:character-count="9630" meta:row-count="413" meta:non-whitespace-character-count="8687"/>
  </office:meta>
</office:document-meta>
</file>