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line-height="150%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language="lt" fo:country="LT"/>
    </style:style>
    <style:style style:name="T26" style:parent-style-name="typewriter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P30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31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32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33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34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3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7" style:parent-style-name="DefaultParagraphFont" style:family="text">
      <style:text-properties style:font-weight-complex="bold"/>
    </style:style>
    <style:style style:name="T48" style:parent-style-name="Hyperlink" style:family="text">
      <style:text-properties style:font-weight-complex="bold" style:text-underline-type="none"/>
    </style:style>
    <style:style style:name="T49" style:parent-style-name="DefaultParagraphFont" style:family="text">
      <style:text-properties style:font-weight-complex="bold"/>
    </style:style>
    <style:style style:name="P50" style:parent-style-name="Preformatted" style:family="paragraph">
      <style:paragraph-properties fo:line-height="150%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5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9" style:parent-style-name="DefaultParagraphFont" style:family="text">
      <style:text-properties style:font-name="Times New Roman" style:font-weight-complex="bold" style:font-size-complex="12pt"/>
    </style:style>
    <style:style style:name="T60" style:parent-style-name="DefaultParagraphFont" style:family="text">
      <style:text-properties style:font-name="Times New Roman" style:font-weight-complex="bold" style:font-size-complex="12pt"/>
    </style:style>
    <style:style style:name="T61" style:parent-style-name="DefaultParagraphFont" style:family="text">
      <style:text-properties style:font-name="Times New Roman" style:font-weight-complex="bold" style:font-size-complex="12pt"/>
    </style:style>
    <style:style style:name="T62" style:parent-style-name="DefaultParagraphFont" style:family="text">
      <style:text-properties style:font-name="Times New Roman" style:font-weight-complex="bold" style:font-size-complex="12pt"/>
    </style:style>
    <style:style style:name="T63" style:parent-style-name="DefaultParagraphFont" style:family="text">
      <style:text-properties style:font-name="Times New Roman" style:font-weight-complex="bold" style:font-size-complex="12pt"/>
    </style:style>
    <style:style style:name="T64" style:parent-style-name="Hyperlink" style:family="text">
      <style:text-properties style:font-name="Times New Roman" style:font-weight-complex="bold" style:font-size-complex="12pt" style:text-underline-type="none"/>
    </style:style>
    <style:style style:name="T65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PAPILDOMO SAVANORIŠKO PENSIJŲ KAUPIMO<text:s/></text:span><text:span text:style-name="T11">ĮSTATYMO NR.<text:s/></text:span><text:span text:style-name="T12">VII</text:span><text:span text:style-name="T13">I-1</text:span><text:span text:style-name="T14">212</text:span><text:span text:style-name="T15"><text:s/></text:span><text:span text:style-name="T16">2, 6, 34, 45, 47, 48, 49, 50 IR 55 STRAIPSNIŲ<text:s/></text:span><text:span text:style-name="T17">PAKEITIMO<text:s/></text:span><text:span text:style-name="T18">ĮSTATYMO<text:s/></text:span><text:span text:style-name="T19">PROJEKTO</text:span></text:p>
      <text:p text:style-name="P20"/>
      <text:p text:style-name="P21">2018-12-12<text:s/>Nr. XIIIP-2794(2)</text:p>
      <text:p text:style-name="P22">Vilnius</text:p>
      <text:p text:style-name="P23"/>
      <text:p text:style-name="P24"><text:span text:style-name="T25">Įvertinę projekto atitiktį Konstitucijai, įstatymams, teisėkūros principams<text:s/></text:span><text:span text:style-name="T26">ir teis</text:span><text:span text:style-name="T27">ės technikos taisyklėms,<text:s/></text:span><text:span text:style-name="T28">pastab</text:span><text:span text:style-name="T29">ų neturime.</text:span></text:p>
      <text:p text:style-name="P30"/>
      <text:p text:style-name="P31"/>
      <text:p text:style-name="P32"/>
      <text:p text:style-name="P33">Departamento direktorius<text:tab/><text:tab/><text:tab/><text:tab/><text:tab/><text:tab/><text:tab/><text:s text:c="10"/>Andrius Kabišaitis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R. Dirgėlienė, tel. (8 5) 239 6350, el. p.<text:s/></text:span><text:a xlink:href="mailto:renata.dirgeliene@lrs.lt" office:target-frame-name="_top" xlink:show="replace"><text:span text:style-name="T48">renata.dirgeliene@lrs.lt</text:span></text:a><text:span text:style-name="T49"><text:s text:c="3"/></text:span></text:p>
      <text:p text:style-name="P50"><text:span text:style-name="T51">M. Masteikienė, tel. (8 5) 239</text:span><text:span text:style-name="T52"><text:s/></text:span><text:span text:style-name="T53">6</text:span><text:span text:style-name="T54">84</text:span><text:span text:style-name="T55">3</text:span><text:span text:style-name="T56">, el. p.<text:s/></text:span><text:a xlink:href="mailto:milda.masteikiene@lrs.lt" office:target-frame-name="_top" xlink:show="replace"><text:span text:style-name="T57">milda.masteikiene@lrs.lt</text:span></text:a></text:p>
      <text:p text:style-name="P58"><text:span text:style-name="T59">D.</text:span><text:span text:style-name="T60"><text:s/></text:span><text:span text:style-name="T61">Petrauskaitė, tel. (8 5) 239 6376, el.</text:span><text:span text:style-name="T62"><text:s/></text:span><text:span text:style-name="T63">p.<text:s/></text:span><text:a xlink:href="mailto:daina.petrauskaite@lrs.lt" office:target-frame-name="_top" xlink:show="replace"><text:span text:style-name="T64">daina.petrauskaite</text:span><text:span text:style-name="T65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12-12T11:14:00Z</meta:creation-date>
    <dc:date>2018-12-12T11:14:00Z</dc:date>
    <meta:print-date>2018-10-31T07:1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05" meta:character-count="813" meta:row-count="42" meta:non-whitespace-character-count="723"/>
  </office:meta>
</office:document-meta>
</file>