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4.3312in">
        <style:tab-stops/>
      </style:paragraph-properties>
      <style:text-properties fo:font-weight="bold" style:font-weight-asian="bold" style:font-weight-complex="bold"/>
    </style:style>
    <style:style style:name="P3" style:parent-style-name="Normal" style:family="paragraph">
      <style:paragraph-properties fo:text-align="justify" fo:margin-left="4.3312in">
        <style:tab-stops/>
      </style:paragraph-properties>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fo:text-transform="uppercase" fo:color="#000000"/>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A"/>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style>
    <style:style style:name="P25" style:parent-style-name="Normal" style:family="paragraph">
      <style:paragraph-properties fo:text-align="center" fo:line-height="115%"/>
    </style:style>
    <style:style style:name="P26" style:parent-style-name="Normal" style:family="paragraph">
      <style:paragraph-properties fo:text-align="justify" fo:text-indent="0.3958in"/>
      <style:text-properties style:font-weight-complex="bold" fo:color="#000000"/>
    </style:style>
    <style:style style:name="P27" style:parent-style-name="Normal" style:family="paragraph">
      <style:paragraph-properties fo:text-align="justify" fo:text-indent="0.3958in"/>
      <style:text-properties style:font-weight-complex="bold" fo:color="#000000"/>
    </style:style>
    <style:style style:name="P28" style:parent-style-name="Normal" style:family="paragraph">
      <style:paragraph-properties fo:text-indent="0.3958in"/>
      <style:text-properties fo:font-weight="bold" style:font-weight-asian="bold" style:font-weight-complex="bold" fo:color="#000000"/>
    </style:style>
    <style:style style:name="P29" style:parent-style-name="Normal" style:family="paragraph">
      <style:paragraph-properties fo:text-align="justify" fo:text-indent="0.3958in"/>
      <style:text-properties style:font-weight-complex="bold" fo:color="#000000"/>
    </style:style>
    <style:style style:name="P30" style:parent-style-name="Normal" style:family="paragraph">
      <style:paragraph-properties fo:text-align="justify" fo:text-indent="0.3958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A"/>
    </style:style>
    <style:style style:name="P36" style:parent-style-name="Normal" style:family="paragraph">
      <style:paragraph-properties fo:text-align="justify" fo:text-indent="0.3958in"/>
      <style:text-properties style:font-weight-complex="bold" fo:color="#000000"/>
    </style:style>
    <style:style style:name="P37" style:parent-style-name="Normal" style:family="paragraph">
      <style:paragraph-properties fo:text-align="justify" fo:text-indent="0.3958in"/>
      <style:text-properties fo:font-weight="bold" style:font-weight-asian="bold" style:font-weight-complex="bold" fo:color="#000000"/>
    </style:style>
    <style:style style:name="P38" style:parent-style-name="Normal" style:family="paragraph">
      <style:paragraph-properties fo:text-align="justify" fo:text-indent="0.3958in"/>
      <style:text-properties style:font-weight-complex="bold" fo:color="#000000"/>
    </style:style>
    <style:style style:name="P39" style:parent-style-name="Normal" style:family="paragraph">
      <style:paragraph-properties fo:text-align="justify" fo:text-indent="0.3958in"/>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style:font-weight-complex="bold" fo:color="#000000"/>
    </style:style>
    <style:style style:name="P45" style:parent-style-name="Normal" style:family="paragraph">
      <style:paragraph-properties fo:text-align="justify" fo:text-indent="0.3958in"/>
      <style:text-properties style:font-weight-complex="bold" fo:color="#000000"/>
    </style:style>
    <style:style style:name="P46" style:parent-style-name="Normal" style:family="paragraph">
      <style:paragraph-properties fo:text-align="justify" fo:text-indent="0.3958in"/>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text-indent="0.3958in"/>
      <style:text-properties style:font-weight-complex="bold" fo:color="#000000"/>
    </style:style>
    <style:style style:name="P64" style:parent-style-name="Normal" style:family="paragraph">
      <style:paragraph-properties fo:text-align="justify" fo:text-indent="0.3958in"/>
      <style:text-properties fo:font-weight="bold" style:font-weight-asian="bold" style:font-weight-complex="bold" fo:color="#000000"/>
    </style:style>
    <style:style style:name="P65" style:parent-style-name="Normal" style:family="paragraph">
      <style:paragraph-properties fo:text-align="justify" fo:text-indent="0.3958in"/>
      <style:text-properties style:font-weight-complex="bold" fo:color="#000000"/>
    </style:style>
    <style:style style:name="P66" style:parent-style-name="Normal" style:family="paragraph">
      <style:paragraph-properties fo:text-align="justify" fo:text-indent="0.3958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3958in"/>
      <style:text-properties style:font-weight-complex="bold" fo:color="#000000"/>
    </style:style>
    <style:style style:name="P77" style:parent-style-name="Normal" style:family="paragraph">
      <style:paragraph-properties fo:text-align="justify" fo:text-indent="0.3958in"/>
      <style:text-properties style:font-weight-complex="bold" fo:color="#000000"/>
    </style:style>
    <style:style style:name="P78" style:parent-style-name="Normal" style:family="paragraph">
      <style:paragraph-properties fo:text-align="justify" fo:text-indent="0.3958in"/>
      <style:text-properties fo:font-weight="bold" style:font-weight-asian="bold" style:font-weight-complex="bold" fo:color="#000000"/>
    </style:style>
    <style:style style:name="P79" style:parent-style-name="Normal" style:family="paragraph">
      <style:paragraph-properties fo:text-align="justify" fo:text-indent="0.3958in"/>
    </style:style>
    <style:style style:name="T80" style:parent-style-name="DefaultParagraphFont" style:family="text">
      <style:text-properties fo:color="#000000"/>
    </style:style>
    <style:style style:name="P81" style:parent-style-name="Normal" style:family="paragraph">
      <style:paragraph-properties fo:text-align="justify" fo:text-indent="0.3958in">
        <style:tab-stops>
          <style:tab-stop style:type="left" style:position="0.3937in"/>
        </style:tab-stops>
      </style:paragraph-properties>
      <style:text-properties fo:color="#000000"/>
    </style:style>
    <style:style style:name="P82" style:parent-style-name="Normal" style:family="paragraph">
      <style:paragraph-properties fo:text-align="justify" fo:text-indent="0.3958in">
        <style:tab-stops>
          <style:tab-stop style:type="left" style:position="0.393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58in">
        <style:tab-stops>
          <style:tab-stop style:type="left" style:position="0.3937in"/>
        </style:tab-stops>
      </style:paragraph-properties>
      <style:text-properties fo:color="#000000"/>
    </style:style>
    <style:style style:name="P90" style:parent-style-name="Normal" style:family="paragraph">
      <style:paragraph-properties fo:text-align="justify" fo:text-indent="0.3958in">
        <style:tab-stops>
          <style:tab-stop style:type="left" style:position="0.3937in"/>
        </style:tab-stops>
      </style:paragraph-properties>
      <style:text-properties fo:color="#000000"/>
    </style:style>
    <style:style style:name="P91" style:parent-style-name="Normal" style:family="paragraph">
      <style:paragraph-properties fo:text-align="justify" fo:text-indent="0.3958in">
        <style:tab-stops>
          <style:tab-stop style:type="left" style:position="0.3937in"/>
        </style:tab-stops>
      </style:paragraph-properties>
      <style:text-properties fo:color="#000000"/>
    </style:style>
    <style:style style:name="P92" style:parent-style-name="Normal" style:family="paragraph">
      <style:paragraph-properties fo:text-align="justify" fo:text-indent="0.3958in">
        <style:tab-stops>
          <style:tab-stop style:type="left" style:position="0.3937in"/>
        </style:tab-stops>
      </style:paragraph-properties>
      <style:text-properties fo:color="#000000"/>
    </style:style>
    <style:style style:name="P93" style:parent-style-name="Normal" style:family="paragraph">
      <style:paragraph-properties fo:text-align="justify" fo:text-indent="0.3958in">
        <style:tab-stops>
          <style:tab-stop style:type="left" style:position="0.3937in"/>
        </style:tab-stops>
      </style:paragraph-properties>
      <style:text-properties fo:color="#000000"/>
    </style:style>
    <style:style style:name="P94" style:parent-style-name="Normal" style:family="paragraph">
      <style:paragraph-properties fo:margin-right="0.1597in" fo:text-indent="0.3958in" fo:background-color="#FFFFFF"/>
      <style:text-properties fo:font-style="italic" style:font-style-asian="italic" style:font-style-complex="italic" fo:color="#000000"/>
    </style:style>
    <style:style style:name="T95" style:parent-style-name="DefaultParagraphFont" style:family="text">
      <style:text-properties fo:color="#000000"/>
    </style:style>
  </office:automatic-styles>
  <office:body>
    <office:text text:use-soft-page-breaks="true">
      <text:p text:style-name="P1">Projekto<text:s/>Nr. XIVP-2654(2)</text:p>
      <text:p text:style-name="P3">lyginamasis variantas</text:p>
      <text:p text:style-name="P4"/>
      <text:p text:style-name="P5"><text:span text:style-name="T6">LIETUVOS RESPUBLIKOS</text:span></text:p>
      <text:p text:style-name="P7"><text:span text:style-name="T8">GINKLŲ IR ŠAUDMENŲ KONTROLĖS</text:span><text:span text:style-name="T9"><text:s/>įstatymo</text:span><text:span text:style-name="T10"><text:s/>NR. IX-</text:span><text:span text:style-name="T11">705</text:span><text:span text:style-name="T12"><text:s/></text:span><text:span text:style-name="T13">13,</text:span><text:span text:style-name="T14"><text:s/>17</text:span><text:span text:style-name="T15"><text:s/>ir 30</text:span><text:span text:style-name="T16"><text:s/></text:span><text:span text:style-name="T17">STRAIPSNI</text:span><text:span text:style-name="T18">Ų</text:span><text:span text:style-name="T19"><text:s/>PAKEITIMO</text:span><text:span text:style-name="T20"><text:s/></text:span></text:p>
      <text:p text:style-name="P21"><text:span text:style-name="T22">ĮSTATYMAS</text:span></text:p>
      <text:p text:style-name="P23"/>
      <text:p text:style-name="P24">2023 m.<text:tab/><text:tab/>d. Nr.<text:s/></text:p>
      <text:p text:style-name="P25">Vilnius</text:p>
      <text:p text:style-name="P26"/>
      <text:p text:style-name="P27"/>
      <text:p text:style-name="P28">1<text:s/>straipsnis.<text:s/>13 straipsnio pakeitimas</text:p>
      <text:p text:style-name="P29">Papildyti<text:s/>13 straipsnį 15 dalimi:</text:p>
      <text:p text:style-name="P30"><text:span text:style-name="T31">„</text:span><text:span text:style-name="T32">15. Šio straipsnio 2, 3, 4 ir 5 dalyse nurodyti fiziniai asmenys, turintys Lietuvos Respublikos pilietybę, prieš kreipdamiesi į policijos įstaigą dėl nurodyto leidimo B kategorijos ginklui išdavimo ar galiojimo termino pratęsimo šio įstatymo nustatytais atvejais, taip pat šio straipsnio 6, 12 ir 14 dalyse nurodyti fiziniai asmenys, turintys Lietuvos Respublikos pilietybę, prieš kreipdamiesi į policijos įstaigą dėl nur</text:span><text:span text:style-name="T33">odyto leidimo A ir B kategorijų ginklams</text:span><text:span text:style-name="T34"><text:s/>išdavimo ar galiojimo termino pratęsimo šio įstatymo nustatytais atvejais, privalo </text:span><text:span text:style-name="T35">išklausyti pilietinio pasipriešinimo kursą krašto apsaugos ministro arba jo įgaliotos institucijos nustatyta tvarka.“</text:span></text:p>
      <text:p text:style-name="P36"/>
      <text:p text:style-name="P37">2<text:s/>straipsnis.<text:s/>17 straipsnio pakeitimas</text:p>
      <text:p text:style-name="P38">1.<text:s/>Papildyti 17 straipsnio 1 dalį 12 punktu:</text:p>
      <text:soft-page-break/>
      <text:p text:style-name="P39"><text:span text:style-name="T40">„</text:span><text:span text:style-name="T41">12)<text:s/></text:span><text:span text:style-name="T42">neišklausęs pilietinio pasipriešinimo kurso šio įstatymo nustatytais atvejais</text:span><text:span text:style-name="T43">.</text:span><text:span text:style-name="T44">“</text:span></text:p>
      <text:p text:style-name="P45">2. Pakeisti 17 straipsnio 5 dalį ir ją išdėstyti taip:</text:p>
      <text:p text:style-name="P46"><text:span text:style-name="T47">„</text:span><text:span text:style-name="T48">5. Šio straipsnio 1 dalies 3</text:span><text:span text:style-name="T49"><text:s/></text:span><text:span text:style-name="T50">punkt</text:span><text:span text:style-name="T51">o</text:span><text:span text:style-name="T52"><text:s/>nuostatos netaikomos specialiojo statuso subjektų pareigūnams, profesinės karo tarnybos kariams, kariams savanoriams ir kitiems savanoriškos nenuolatinės karo tarnybos kariams, turintiems teisę tarnybos metu nešiotis šaunamąjį ginklą (pateikiama šio įstatymo 13 straipsnio 9 dalyje nustatyta pažyma) ir norintiems gauti leidimą laikyti ginklus ar leidimą nešiotis ginklus. Šio straipsnio 1 dalies 6<text:s/></text:span><text:span text:style-name="T53">punkto</text:span><text:span text:style-name="T54"><text:s/></text:span><text:span text:style-name="T55">nuostatos netaikomos esamiems (pateikiama šio įstatymo 13 straipsnio 9 dalyje nustatyta pažyma) ir buvusiems specialiojo statuso subjektų pareigūnams, profesinės karo tarnybos kariams, kariams savanoriams ir kitiems savanoriškos nenuolatinės karo tarnybos kariams, norintiems gauti leidimą laikyti ginklus ar leidimą nešiotis ginklus savigynai ir pateikusiems specialiojo statuso subjekto pažymą, patvirtinančią, kad jie turėjo teisę tarnybos metu nešiotis šaunamąjį ginklą.</text:span><text:span text:style-name="T56"><text:s/></text:span><text:span text:style-name="T57">Šio<text:s/></text:span><text:span text:style-name="T58">straipsnio 1 dalies 12 punkto nuostata netaikoma šauliams,<text:s/></text:span><text:span text:style-name="T59">esamiems ir buvusiems specialiojo statuso subjektų pareigūnams, profesinės karo tarnybos kariams, kariams savanoriams ir kitiems savanoriškos nenuolatinės karo tarnybos kariams,<text:s/></text:span><text:span text:style-name="T60">norintiems gauti leidimą laikyti ginklus ar leidimą nešiotis ginklus</text:span><text:span text:style-name="T61">.</text:span><text:span text:style-name="T62">“</text:span></text:p>
      <text:p text:style-name="P63"/>
      <text:p text:style-name="P64">3<text:s/>straipsnis. 30 straipsnio pakeitimas</text:p>
      <text:p text:style-name="P65">1.<text:s/>Papildyti<text:s/>30 straipsnį<text:s/>1 dalies<text:s/>nauju 9<text:s/>punktu:</text:p>
      <text:p text:style-name="P66"><text:span text:style-name="T67">„</text:span><text:span text:style-name="T68">9</text:span><text:span text:style-name="T69">)<text:s/></text:span><text:span text:style-name="T70">ne vėliau kaip prieš 6</text:span><text:span text:style-name="T71"><text:s/>mėnesius iki</text:span><text:span text:style-name="T72"><text:s/>pasibaigiant leidimo nešiotis ginklus ar leidimo laikyti ginklus galiojimo<text:s/></text:span><text:span text:style-name="T73">terminui</text:span><text:span text:style-name="T74"><text:s/>ir prieš kreipiantis į policijos įstaigą dėl nurodyto leidimo galiojimo termino pratęsimo šio įstatymo nustatytais atvejais išklausyti pilietinio pasipriešinimo kursą krašto apsaugos ministro arba jo įgaliotos institucijos nustatyta tvarka;</text:span><text:span text:style-name="T75">“.</text:span></text:p>
      <text:p text:style-name="P76">2. Buvusius 30 straipsnio 1 dalies 9, 10 ir<text:s/>11<text:s/>punktus laikyti atitinkamai 10, 11 ir<text:s/>12 punktais.</text:p>
      <text:p text:style-name="P77"/>
      <text:soft-page-break/>
      <text:p text:style-name="P78">4<text:s/>straipsnis. Įstatymo įsigaliojimas,<text:s/>įgyvendinimas ir taikymas</text:p>
      <text:p text:style-name="P79"><text:span text:style-name="T80">1. Šis įstatymas, išskyrus šio straipsnio 2 dalį, įsigalioja 2024 m. sausio 1 d.</text:span></text:p>
      <text:p text:style-name="P81">2. Krašto apsaugos ministras arba jo įgaliota institucija ir Lietuvos policijos generalinis komisaras iki 2023 m. gruodžio 31 d. priima šio įstatymo įgyvendinamuosius teisės aktus.</text:p>
      <text:p text:style-name="P82"><text:span text:style-name="T83">3.<text:s/></text:span><text:span text:style-name="T84">Šio įstatymo 1 straipsnyje nurodytiems asmenims, neišklausiusiems pilietinio pasipriešinimo kurs</text:span><text:span text:style-name="T85">o</text:span><text:span text:style-name="T86">, leidimas nešiotis ginklus ir leidima</text:span><text:span text:style-name="T87">s laikyti ginklus neišduodamas ir nepratęsiamas</text:span><text:span text:style-name="T88">.<text:s/></text:span></text:p>
      <text:p text:style-name="P89">4. Prašymai išduoti leidimus laikyti ginklus ar leidimus nešiotis ginklus, pateikti iki šio įstatymo įsigaliojimo dienos, baigiami nagrinėti pagal iki šio įstatymo įsigaliojimo dienos galiojusią tvarką.</text:p>
      <text:p text:style-name="P90"/>
      <text:p text:style-name="P91"/>
      <text:p text:style-name="P92"/>
      <text:p text:style-name="P93"/>
      <text:p text:style-name="P94">Skelbiu šį Lietuvos Respublikos Seimo priimtą įstatymą.</text:p>
      <text:p text:style-name="Normal"/>
      <text:p text:style-name="Normal"/>
      <text:p text:style-name="Normal"><text:span text:style-name="T9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dc:description/>
    <dc:subject/>
    <meta:initial-creator>Simonas Klimanskis</meta:initial-creator>
    <dc:creator>adlibuser</dc:creator>
    <meta:creation-date>2023-10-27T12:27:00Z</meta:creation-date>
    <dc:date>2023-10-27T12:27:00Z</dc:date>
    <meta:template xlink:href="Normal.dotm" xlink:type="simple"/>
    <meta:editing-cycles>2</meta:editing-cycles>
    <meta:editing-duration>PT0S</meta:editing-duration>
    <meta:user-defined meta:name="ContentTypeId">0x010100BBA2A9DB1D59C44BB441C24ECACC1F6D</meta:user-defined>
    <meta:user-defined meta:name="_dlc_DocIdItemGuid">667d85be-d4d2-4112-b453-866446b2a2c8</meta:user-defined>
    <meta:document-statistic meta:page-count="3" meta:paragraph-count="29" meta:word-count="451" meta:character-count="3715" meta:row-count="78" meta:non-whitespace-character-count="3293"/>
  </office:meta>
</office:document-meta>
</file>