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0" style:family="paragraph">
      <style:paragraph-properties fo:break-before="page" fo:text-align="center" fo:margin-left="4.5in" fo:text-indent="0.9in">
        <style:tab-stops/>
      </style:paragraph-properties>
      <style:text-properties style:language-asian="lt" style:country-asian="LT"/>
    </style:style>
    <style:style style:name="P2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Dalyviai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Dalyviai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Dalyviai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Dalyviai" style:family="paragraph">
      <style:paragraph-properties fo:text-align="center"/>
      <style:text-properties style:font-weight-complex="bold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5.7631in" style:use-optimal-column-width="false"/>
    </style:style>
    <style:style style:name="Table13" style:family="table">
      <style:table-properties style:width="6.7909in" fo:margin-left="-0.023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5" style:family="table-row">
      <style:table-row-properties style:min-row-height="0.2187in" style:use-optimal-row-height="false" fo:keep-together="always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2" style:parent-style-name="ListParagraph" style:list-style-name="LFO1" style:family="paragraph">
      <style:paragraph-properties fo:line-height="100%"/>
      <style:text-properties style:font-name-complex="Times New Roman" style:font-size-complex="12pt"/>
    </style:style>
    <style:style style:name="P43" style:parent-style-name="ListParagraph" style:family="paragraph">
      <style:paragraph-properties fo:line-height="100%" fo:text-indent="0in"/>
      <style:text-properties style:font-name-complex="Times New Roman" style:font-size-complex="12pt"/>
    </style:style>
    <style:style style:name="P44" style:parent-style-name="Normal" style:family="paragraph">
      <style:paragraph-properties fo:line-height="100%" fo:text-indent="0.2958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Arial Unicode MS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" style:parent-style-name="DefaultParagraphFont" style:family="text">
      <style:text-properties style:font-name-asian="Arial Unicode MS" fo:color="#000000" style:font-size-complex="12pt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T55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Arial Unicode MS" fo:color="#000000" style:font-size-complex="12pt"/>
    </style:style>
    <style:style style:name="P59" style:parent-style-name="Normal" style:family="paragraph">
      <style:paragraph-properties fo:line-height="100%" fo:text-indent="0.2958in">
        <style:tab-stops>
          <style:tab-stop style:type="left" style:position="0.6895in"/>
          <style:tab-stop style:type="left" style:position="1.2798in"/>
        </style:tab-stops>
      </style:paragraph-properties>
      <style:text-properties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Normal" style:family="paragraph">
      <style:paragraph-properties fo:line-height="100%"/>
      <style:text-properties style:font-name-asian="Times New Roman" style:font-name-complex="Times New Roman" fo:color="#000000" style:font-size-complex="12pt"/>
    </style:style>
    <style:style style:name="P69" style:parent-style-name="Dalyviai" style:family="paragraph">
      <style:text-properties style:language-asian="lt" style:country-asian="LT"/>
    </style:style>
    <style:style style:name="P70" style:parent-style-name="Dalyviai" style:family="paragraph">
      <style:text-properties style:language-asian="lt" style:country-asian="LT"/>
    </style:style>
    <style:style style:name="P71" style:parent-style-name="Dalyviai" style:family="paragraph">
      <style:text-properties style:language-asian="lt" style:country-asian="LT"/>
    </style:style>
    <style:style style:name="P72" style:parent-style-name="Dalyviai" style:family="paragraph">
      <style:text-properties style:language-asian="lt" style:country-asian="LT"/>
    </style:style>
  </office:automatic-styles>
  <office:body>
    <office:text text:use-soft-page-breaks="true">
      <text:p text:style-name="P1">2017-06-13</text:p>
      <text:p text:style-name="P2"/>
      <text:p text:style-name="P3"/>
      <text:p text:style-name="P4">PASIŪLYMAS</text:p>
      <text:p text:style-name="P5"><text:span text:style-name="T6">DĖL<text:s/></text:span><text:span text:style-name="T7">LIETUVOS RESPUBLIKOS<text:s/></text:span><text:span text:style-name="T8">SEIMO NUTARIMO „DĖL VALSTYBINIŲ UNIVERSITETŲ TINKLO OPTIMIZAVIMO PLANO PATVIRTINIMO“</text:span><text:span text:style-name="T9">PROJEKTO</text:span></text:p>
      <text:p text:style-name="P10">NR. XIIIP-717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</table:table-cell>
        </table:table-row>
        <table:table-row table:style-name="TableRow25"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2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Pasiūlymas:</text:p>
            <text:list text:style-name="LFO1" text:continue-numbering="true">
              <text:list-item>
                <text:p text:style-name="P42">Pakeisti<text:s/>22 straipsnio 2 dalį<text:s/>ir ją<text:s/>išdėstyti taip:</text:p>
              </text:list-item>
            </text:list>
            <text:p text:style-name="P43"/>
            <text:p text:style-name="P44"><text:span text:style-name="T45">22.2.</text:span><text:span text:style-name="T46"><text:tab/></text:span><text:span text:style-name="T47">Reorganizuoti<text:s/></text:span><text:span text:style-name="T48">Lietuvos Edukologijos universitetą<text:s/></text:span><text:span text:style-name="T49">skaidymo būdu, užtikrinant galimybę akademiniams ir neakademiniams padaliniams, apsisprendusiems prisijungti prie Vilniaus Universiteto, integruotis su studijų, mokslo (meno) programomis bei projektais į jo struktūrą, užtikrinant<text:s/></text:span><text:span text:style-name="T50"><text:s/></text:span><text:span text:style-name="T51">prijungti prie Kauno universiteto, tačiau <text:s/>pedagogų rengimą užtikrinti ne tik Kaune, bet ir</text:span><text:span text:style-name="T52"><text:s/>Vilniuje – Vilniaus<text:s/></text:span><text:span text:style-name="T53">U</text:span><text:span text:style-name="T54">niversitete<text:s/></text:span><text:span text:style-name="T55">– pedagogų rengimą; analogiškai sudarant galimybę akademiniams ir neakademiniams padaliniams, apsisprendusiems prisijungti prie<text:s/></text:span><text:span text:style-name="T56">Vytauto Didžiojo</text:span><text:span text:style-name="T57"><text:s/>Universiteto, integruotis į jo struktūrą</text:span><text:span text:style-name="T58">.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Teikia</text:p>
      <text:p text:style-name="P71">Seimo nariai:<text:s text:c="2"/><text:tab/><text:tab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Adomėnas</meta:initial-creator>
    <dc:creator>adlibuser</dc:creator>
    <meta:creation-date>2017-06-13T11:12:00Z</meta:creation-date>
    <dc:date>2017-06-13T11:12:00Z</dc:date>
    <meta:print-date>2017-06-07T07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910" meta:row-count="27" meta:non-whitespace-character-count="809"/>
  </office:meta>
</office:document-meta>
</file>