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Roman" style:family="paragraph">
      <style:text-properties fo:font-style="italic" style:font-style-asian="italic"/>
    </style:style>
    <style:style style:name="T52" style:parent-style-name="DefaultParagraphFont" style:family="text">
      <style:text-properties style:font-name-asian="Arial Unicode MS" style:font-style-complex="italic" fo:color="#000000"/>
    </style:style>
    <style:style style:name="T53" style:parent-style-name="DefaultParagraphFont" style:family="text">
      <style:text-properties style:font-name-asian="Arial Unicode MS" style:font-style-complex="italic" fo:color="#000000"/>
    </style:style>
    <style:style style:name="T54" style:parent-style-name="DefaultParagraphFont" style:family="text">
      <style:text-properties style:font-name-asian="Arial Unicode MS" style:font-style-complex="italic" fo:color="#000000"/>
    </style:style>
    <style:style style:name="T55" style:parent-style-name="DefaultParagraphFont" style:family="text">
      <style:text-properties style:font-name-asian="Arial Unicode MS" style:font-style-complex="italic" fo:color="#000000"/>
    </style:style>
    <style:style style:name="T56" style:parent-style-name="DefaultParagraphFont" style:family="text">
      <style:text-properties style:font-name-asian="Arial Unicode MS" style:font-style-complex="italic" fo:color="#000000"/>
    </style:style>
    <style:style style:name="T57" style:parent-style-name="DefaultParagraphFont" style:family="text">
      <style:text-properties style:font-name-asian="Arial Unicode MS" style:font-style-complex="italic" fo:color="#000000"/>
    </style:style>
    <style:style style:name="T58" style:parent-style-name="DefaultParagraphFont" style:family="text">
      <style:text-properties style:font-name-asian="Arial Unicode MS" style:font-style-complex="italic" fo:color="#000000"/>
    </style:style>
    <style:style style:name="T59" style:parent-style-name="DefaultParagraphFont" style:family="text">
      <style:text-properties style:font-name-asian="Arial Unicode MS" style:font-style-complex="italic" fo:color="#000000"/>
    </style:style>
    <style:style style:name="T60" style:parent-style-name="DefaultParagraphFont" style:family="text">
      <style:text-properties style:font-name-asian="Arial Unicode MS" style:font-style-complex="italic" fo:color="#000000"/>
    </style:style>
    <style:style style:name="T61" style:parent-style-name="DefaultParagraphFont" style:family="text">
      <style:text-properties style:font-name-asian="Arial Unicode MS" style:font-style-complex="italic" fo:color="#000000"/>
    </style:style>
    <style:style style:name="T62" style:parent-style-name="DefaultParagraphFont" style:family="text">
      <style:text-properties style:font-name-asian="Arial Unicode MS" style:font-style-complex="italic" fo:color="#000000"/>
    </style:style>
    <style:style style:name="T63" style:parent-style-name="DefaultParagraphFont" style:family="text">
      <style:text-properties style:font-name-asian="Arial Unicode MS" style:font-style-complex="italic" fo:color="#000000"/>
    </style:style>
    <style:style style:name="T64" style:parent-style-name="DefaultParagraphFont" style:family="text">
      <style:text-properties style:font-name-asian="Arial Unicode MS" style:font-style-complex="italic" fo:color="#000000"/>
    </style:style>
    <style:style style:name="T65" style:parent-style-name="DefaultParagraphFont" style:family="text">
      <style:text-properties style:font-name-asian="Arial Unicode MS" style:font-style-complex="italic" fo:color="#000000"/>
    </style:style>
    <style:style style:name="T66" style:parent-style-name="DefaultParagraphFont" style:family="text">
      <style:text-properties style:font-name-asian="Arial Unicode MS" style:font-style-complex="italic" fo:color="#000000"/>
    </style:style>
    <style:style style:name="T67" style:parent-style-name="DefaultParagraphFont" style:family="text">
      <style:text-properties style:font-name-asian="Arial Unicode MS" style:font-style-complex="italic" fo:color="#000000"/>
    </style:style>
    <style:style style:name="T68" style:parent-style-name="DefaultParagraphFont" style:family="text">
      <style:text-properties style:font-name-asian="Arial Unicode MS" style:font-style-complex="italic" fo:color="#000000"/>
    </style:style>
    <style:style style:name="T69" style:parent-style-name="DefaultParagraphFont" style:family="text">
      <style:text-properties style:font-name-asian="Arial Unicode MS" style:font-style-complex="italic" fo:color="#000000"/>
    </style:style>
    <style:style style:name="T70" style:parent-style-name="DefaultParagraphFont" style:family="text">
      <style:text-properties style:font-name-asian="Arial Unicode MS" style:font-style-complex="italic" fo:color="#000000"/>
    </style:style>
    <style:style style:name="T71" style:parent-style-name="DefaultParagraphFont" style:family="text">
      <style:text-properties style:font-name-asian="Arial Unicode MS" style:font-style-complex="italic" fo:color="#000000"/>
    </style:style>
    <style:style style:name="T72" style:parent-style-name="DefaultParagraphFont" style:family="text">
      <style:text-properties style:font-name-asian="Arial Unicode MS" style:font-style-complex="italic" fo:color="#000000"/>
    </style:style>
    <style:style style:name="T73" style:parent-style-name="DefaultParagraphFont" style:family="text">
      <style:text-properties style:font-name-asian="Arial Unicode MS" style:font-style-complex="italic" fo:color="#000000"/>
    </style:style>
    <style:style style:name="T74" style:parent-style-name="DefaultParagraphFont" style:family="text">
      <style:text-properties style:font-name-asian="Arial Unicode MS" style:font-style-complex="italic" fo:color="#000000"/>
    </style:style>
    <style:style style:name="T75" style:parent-style-name="DefaultParagraphFont" style:family="text">
      <style:text-properties style:font-name-asian="Arial Unicode MS" style:font-style-complex="italic" fo:color="#000000"/>
    </style:style>
    <style:style style:name="T76" style:parent-style-name="DefaultParagraphFont" style:family="text">
      <style:text-properties style:font-name-asian="Arial Unicode MS" style:font-style-complex="italic" fo:color="#000000"/>
    </style:style>
    <style:style style:name="T77" style:parent-style-name="DefaultParagraphFont" style:family="text">
      <style:text-properties style:font-name-asian="Arial Unicode MS" style:font-style-complex="italic" fo:color="#000000"/>
    </style:style>
    <style:style style:name="T78" style:parent-style-name="DefaultParagraphFont" style:family="text">
      <style:text-properties style:font-name-asian="Arial Unicode MS" style:font-style-complex="italic" fo:color="#000000"/>
    </style:style>
    <style:style style:name="T79" style:parent-style-name="DefaultParagraphFont" style:family="text">
      <style:text-properties style:font-name-asian="Arial Unicode MS" style:font-style-complex="italic" fo:color="#000000"/>
    </style:style>
    <style:style style:name="T80" style:parent-style-name="DefaultParagraphFont" style:family="text">
      <style:text-properties style:font-name-asian="Arial Unicode MS" style:font-style-complex="italic" fo:color="#000000"/>
    </style:style>
    <style:style style:name="T81" style:parent-style-name="DefaultParagraphFont" style:family="text">
      <style:text-properties style:font-name-asian="Arial Unicode MS" style:font-style-complex="italic" fo:color="#000000"/>
    </style:style>
    <style:style style:name="T82" style:parent-style-name="DefaultParagraphFont" style:family="text">
      <style:text-properties style:font-name-asian="Arial Unicode MS" style:font-style-complex="italic" fo:color="#000000"/>
    </style:style>
    <style:style style:name="T83" style:parent-style-name="DefaultParagraphFont" style:family="text">
      <style:text-properties style:font-name-asian="Arial Unicode MS" style:font-style-complex="italic" fo:color="#000000"/>
    </style:style>
    <style:style style:name="T84" style:parent-style-name="DefaultParagraphFont" style:family="text">
      <style:text-properties style:font-name-asian="Arial Unicode MS" style:font-style-complex="italic" fo:color="#000000"/>
    </style:style>
    <style:style style:name="P85" style:parent-style-name="Roman" style:family="paragraph">
      <style:text-properties style:font-name-asian="Arial Unicode MS" style:font-style-complex="italic" fo:color="#000000"/>
    </style:style>
    <style:style style:name="P86" style:parent-style-name="Roman12" style:family="paragraph">
      <style:text-properties style:font-name-asian="Arial Unicode MS"/>
    </style:style>
    <style:style style:name="P87" style:parent-style-name="Roman" style:family="paragraph">
      <style:text-properties style:font-name-asian="Arial Unicode MS" style:font-style-complex="italic" fo:color="#000000"/>
    </style:style>
    <style:style style:name="T88" style:parent-style-name="DefaultParagraphFont" style:family="text">
      <style:text-properties style:font-name-asian="Arial Unicode MS" fo:font-weight="bold" style:font-weight-asian="bold" style:font-style-complex="italic" fo:color="#000000" fo:font-size="11pt" style:font-size-asian="11pt"/>
    </style:style>
    <style:style style:name="T89" style:parent-style-name="DefaultParagraphFont" style:family="text">
      <style:text-properties style:font-name-asian="Arial Unicode MS" style:font-style-complex="italic" fo:color="#000000"/>
    </style:style>
    <style:style style:name="T90" style:parent-style-name="DefaultParagraphFont" style:family="text">
      <style:text-properties style:font-name-asian="Arial Unicode MS" style:font-style-complex="italic" fo:color="#000000"/>
    </style:style>
    <style:style style:name="T91" style:parent-style-name="DefaultParagraphFont" style:family="text">
      <style:text-properties style:font-name-asian="Arial Unicode MS" style:font-style-complex="italic" fo:color="#000000"/>
    </style:style>
    <style:style style:name="T92" style:parent-style-name="DefaultParagraphFont" style:family="text">
      <style:text-properties style:font-name-asian="Arial Unicode MS" style:font-style-complex="italic" fo:color="#000000"/>
    </style:style>
    <style:style style:name="T93" style:parent-style-name="DefaultParagraphFont" style:family="text">
      <style:text-properties style:font-name-asian="Arial Unicode MS" style:font-style-complex="italic" fo:color="#000000"/>
    </style:style>
    <style:style style:name="T94" style:parent-style-name="DefaultParagraphFont" style:family="text">
      <style:text-properties style:font-name-asian="Arial Unicode MS" style:font-style-complex="italic" fo:color="#000000"/>
    </style:style>
    <style:style style:name="T95" style:parent-style-name="DefaultParagraphFont" style:family="text">
      <style:text-properties style:font-name-asian="Arial Unicode MS" style:font-style-complex="italic" fo:color="#000000"/>
    </style:style>
    <style:style style:name="T96" style:parent-style-name="DefaultParagraphFont" style:family="text">
      <style:text-properties style:font-name-asian="Arial Unicode MS" style:font-style-complex="italic" fo:color="#000000"/>
    </style:style>
    <style:style style:name="T97" style:parent-style-name="DefaultParagraphFont" style:family="text">
      <style:text-properties style:font-name-asian="Arial Unicode MS" style:font-style-complex="italic" fo:color="#000000"/>
    </style:style>
    <style:style style:name="T98" style:parent-style-name="DefaultParagraphFont" style:family="text">
      <style:text-properties style:font-name-asian="Arial Unicode MS" style:font-style-complex="italic" fo:color="#000000"/>
    </style:style>
    <style:style style:name="T99" style:parent-style-name="DefaultParagraphFont" style:family="text">
      <style:text-properties style:font-name-asian="Arial Unicode MS" style:font-style-complex="italic" fo:color="#000000"/>
    </style:style>
    <style:style style:name="T100" style:parent-style-name="DefaultParagraphFont" style:family="text">
      <style:text-properties style:font-name-asian="Arial Unicode MS" style:font-style-complex="italic" fo:color="#000000"/>
    </style:style>
    <style:style style:name="T101" style:parent-style-name="DefaultParagraphFont" style:family="text">
      <style:text-properties style:font-name-asian="Arial Unicode MS" style:font-style-complex="italic" fo:color="#000000"/>
    </style:style>
    <style:style style:name="T102" style:parent-style-name="DefaultParagraphFont" style:family="text">
      <style:text-properties style:font-name-asian="Arial Unicode MS" style:font-style-complex="italic" fo:color="#000000"/>
    </style:style>
    <style:style style:name="T103" style:parent-style-name="DefaultParagraphFont" style:family="text">
      <style:text-properties style:font-name-asian="Arial Unicode MS" style:font-style-complex="italic" fo:color="#000000"/>
    </style:style>
    <style:style style:name="T104" style:parent-style-name="DefaultParagraphFont" style:family="text">
      <style:text-properties style:font-name-asian="Arial Unicode MS" style:font-style-complex="italic" fo:color="#000000"/>
    </style:style>
    <style:style style:name="T105" style:parent-style-name="DefaultParagraphFont" style:family="text">
      <style:text-properties style:font-name-asian="Arial Unicode MS" style:font-style-complex="italic" fo:color="#000000"/>
    </style:style>
    <style:style style:name="T106" style:parent-style-name="DefaultParagraphFont" style:family="text">
      <style:text-properties style:font-name-asian="Arial Unicode MS" style:font-style-complex="italic" fo:color="#000000"/>
    </style:style>
    <style:style style:name="T107" style:parent-style-name="DefaultParagraphFont" style:family="text">
      <style:text-properties style:font-name-asian="Arial Unicode MS" style:font-style-complex="italic" fo:color="#000000"/>
    </style:style>
    <style:style style:name="T108" style:parent-style-name="DefaultParagraphFont" style:family="text">
      <style:text-properties style:font-name-asian="Arial Unicode MS" style:font-style-complex="italic" fo:color="#000000"/>
    </style:style>
    <style:style style:name="T109" style:parent-style-name="DefaultParagraphFont" style:family="text">
      <style:text-properties style:font-name-asian="Arial Unicode MS" style:font-style-complex="italic" fo:color="#000000"/>
    </style:style>
    <style:style style:name="T110" style:parent-style-name="DefaultParagraphFont" style:family="text">
      <style:text-properties style:font-name-asian="Arial Unicode MS" style:font-style-complex="italic" fo:color="#000000"/>
    </style:style>
    <style:style style:name="T111" style:parent-style-name="DefaultParagraphFont" style:family="text">
      <style:text-properties style:font-name-asian="Arial Unicode MS" style:font-style-complex="italic" fo:color="#000000"/>
    </style:style>
    <style:style style:name="T112" style:parent-style-name="DefaultParagraphFont" style:family="text">
      <style:text-properties style:font-name-asian="Arial Unicode MS" style:font-style-complex="italic" fo:color="#000000"/>
    </style:style>
    <style:style style:name="T113" style:parent-style-name="DefaultParagraphFont" style:family="text">
      <style:text-properties style:font-name-asian="Arial Unicode MS" style:font-style-complex="italic" fo:color="#000000"/>
    </style:style>
    <style:style style:name="T114" style:parent-style-name="DefaultParagraphFont" style:family="text">
      <style:text-properties style:font-name-asian="Arial Unicode MS" style:font-style-complex="italic" fo:color="#000000"/>
    </style:style>
    <style:style style:name="T115" style:parent-style-name="DefaultParagraphFont" style:family="text">
      <style:text-properties style:font-name-asian="Arial Unicode MS" style:font-style-complex="italic" fo:color="#000000"/>
    </style:style>
    <style:style style:name="T116" style:parent-style-name="DefaultParagraphFont" style:family="text">
      <style:text-properties style:font-name-asian="Arial Unicode MS" style:font-style-complex="italic" fo:color="#000000"/>
    </style:style>
    <style:style style:name="T117" style:parent-style-name="DefaultParagraphFont" style:family="text">
      <style:text-properties style:font-name-asian="Arial Unicode MS" style:font-style-complex="italic" fo:color="#000000"/>
    </style:style>
    <style:style style:name="T118" style:parent-style-name="DefaultParagraphFont" style:family="text">
      <style:text-properties style:font-name-asian="Arial Unicode MS" style:font-style-complex="italic" fo:color="#000000"/>
    </style:style>
    <style:style style:name="T119" style:parent-style-name="DefaultParagraphFont" style:family="text">
      <style:text-properties style:font-name-asian="Arial Unicode MS" style:font-style-complex="italic" fo:color="#000000"/>
    </style:style>
    <style:style style:name="T120" style:parent-style-name="DefaultParagraphFont" style:family="text">
      <style:text-properties style:font-name-asian="Arial Unicode MS" style:font-style-complex="italic" fo:color="#000000"/>
    </style:style>
    <style:style style:name="T121" style:parent-style-name="DefaultParagraphFont" style:family="text">
      <style:text-properties style:font-name-asian="Arial Unicode MS" style:font-style-complex="italic" fo:color="#000000"/>
    </style:style>
    <style:style style:name="T122" style:parent-style-name="DefaultParagraphFont" style:family="text">
      <style:text-properties style:font-name-asian="Arial Unicode MS" style:font-style-complex="italic" fo:color="#000000"/>
    </style:style>
    <style:style style:name="T123" style:parent-style-name="DefaultParagraphFont" style:family="text">
      <style:text-properties style:font-name-asian="Arial Unicode MS" style:font-style-complex="italic" fo:color="#000000"/>
    </style:style>
    <style:style style:name="T124" style:parent-style-name="DefaultParagraphFont" style:family="text">
      <style:text-properties style:font-name-asian="Arial Unicode MS" style:font-style-complex="italic" fo:color="#000000"/>
    </style:style>
    <style:style style:name="T125" style:parent-style-name="DefaultParagraphFont" style:family="text">
      <style:text-properties style:font-name-asian="Arial Unicode MS" style:font-style-complex="italic" fo:color="#000000"/>
    </style:style>
    <style:style style:name="T126" style:parent-style-name="DefaultParagraphFont" style:family="text">
      <style:text-properties style:font-name-asian="Arial Unicode MS" style:font-style-complex="italic" fo:color="#000000"/>
    </style:style>
    <style:style style:name="T127" style:parent-style-name="DefaultParagraphFont" style:family="text">
      <style:text-properties style:font-name-asian="Arial Unicode MS" style:font-style-complex="italic" fo:color="#000000"/>
    </style:style>
    <style:style style:name="T128" style:parent-style-name="DefaultParagraphFont" style:family="text">
      <style:text-properties style:font-name-asian="Arial Unicode MS" style:font-style-complex="italic" fo:color="#000000"/>
    </style:style>
    <style:style style:name="T129" style:parent-style-name="DefaultParagraphFont" style:family="text">
      <style:text-properties style:font-name-asian="Arial Unicode MS" style:font-style-complex="italic" fo:color="#000000"/>
    </style:style>
    <style:style style:name="T130" style:parent-style-name="DefaultParagraphFont" style:family="text">
      <style:text-properties style:font-name-asian="Arial Unicode MS" style:font-style-complex="italic" fo:color="#000000"/>
    </style:style>
    <style:style style:name="T131" style:parent-style-name="DefaultParagraphFont" style:family="text">
      <style:text-properties style:font-name-asian="Arial Unicode MS" style:font-style-complex="italic" fo:color="#000000"/>
    </style:style>
    <style:style style:name="T132" style:parent-style-name="DefaultParagraphFont" style:family="text">
      <style:text-properties style:font-name-asian="Arial Unicode MS" style:font-style-complex="italic" fo:color="#000000"/>
    </style:style>
    <style:style style:name="T133" style:parent-style-name="DefaultParagraphFont" style:family="text">
      <style:text-properties style:font-name-asian="Arial Unicode MS" style:font-style-complex="italic" fo:color="#000000"/>
    </style:style>
    <style:style style:name="T134" style:parent-style-name="DefaultParagraphFont" style:family="text">
      <style:text-properties style:font-name-asian="Arial Unicode MS" style:font-style-complex="italic" fo:color="#000000"/>
    </style:style>
    <style:style style:name="T135" style:parent-style-name="DefaultParagraphFont" style:family="text">
      <style:text-properties style:font-name-asian="Arial Unicode MS" style:font-style-complex="italic" fo:color="#000000"/>
    </style:style>
    <style:style style:name="T136" style:parent-style-name="DefaultParagraphFont" style:family="text">
      <style:text-properties style:font-name-asian="Arial Unicode MS" style:font-style-complex="italic" fo:color="#000000"/>
    </style:style>
    <style:style style:name="T137" style:parent-style-name="DefaultParagraphFont" style:family="text">
      <style:text-properties style:font-name-asian="Arial Unicode MS" style:font-style-complex="italic" fo:color="#000000"/>
    </style:style>
    <style:style style:name="T138" style:parent-style-name="DefaultParagraphFont" style:family="text">
      <style:text-properties style:font-name-asian="Arial Unicode MS" style:font-style-complex="italic" fo:color="#000000"/>
    </style:style>
    <style:style style:name="T139" style:parent-style-name="DefaultParagraphFont" style:family="text">
      <style:text-properties style:font-name-asian="Arial Unicode MS" style:font-style-complex="italic" fo:color="#000000"/>
    </style:style>
    <style:style style:name="T140" style:parent-style-name="DefaultParagraphFont" style:family="text">
      <style:text-properties style:font-name-asian="Arial Unicode MS" style:font-style-complex="italic" fo:color="#000000"/>
    </style:style>
    <style:style style:name="T141" style:parent-style-name="DefaultParagraphFont" style:family="text">
      <style:text-properties style:font-name-asian="Arial Unicode MS" style:font-style-complex="italic" fo:color="#000000"/>
    </style:style>
    <style:style style:name="T142" style:parent-style-name="DefaultParagraphFont" style:family="text">
      <style:text-properties style:font-name-asian="Arial Unicode MS" style:font-style-complex="italic" fo:color="#000000"/>
    </style:style>
    <style:style style:name="T143" style:parent-style-name="DefaultParagraphFont" style:family="text">
      <style:text-properties style:font-name-asian="Arial Unicode MS" style:font-style-complex="italic" fo:color="#000000"/>
    </style:style>
    <style:style style:name="T144" style:parent-style-name="DefaultParagraphFont" style:family="text">
      <style:text-properties style:font-name-asian="Arial Unicode MS" style:font-style-complex="italic" fo:color="#000000"/>
    </style:style>
    <style:style style:name="T145" style:parent-style-name="DefaultParagraphFont" style:family="text">
      <style:text-properties style:font-name-asian="Arial Unicode MS" style:font-style-complex="italic" fo:color="#000000"/>
    </style:style>
    <style:style style:name="T146" style:parent-style-name="DefaultParagraphFont" style:family="text">
      <style:text-properties style:font-name-asian="Arial Unicode MS" style:font-style-complex="italic" fo:color="#000000"/>
    </style:style>
    <style:style style:name="T147" style:parent-style-name="DefaultParagraphFont" style:family="text">
      <style:text-properties style:font-name-asian="Arial Unicode MS" style:font-style-complex="italic" fo:color="#000000"/>
    </style:style>
    <style:style style:name="T148" style:parent-style-name="DefaultParagraphFont" style:family="text">
      <style:text-properties style:font-name-asian="Arial Unicode MS" style:font-style-complex="italic" fo:color="#000000"/>
    </style:style>
    <style:style style:name="T149" style:parent-style-name="DefaultParagraphFont" style:family="text">
      <style:text-properties style:font-name-asian="Arial Unicode MS" style:font-style-complex="italic" fo:color="#000000"/>
    </style:style>
    <style:style style:name="T150" style:parent-style-name="DefaultParagraphFont" style:family="text">
      <style:text-properties style:font-name-asian="Arial Unicode MS" style:font-style-complex="italic" fo:letter-spacing="-0.0013in"/>
    </style:style>
    <style:style style:name="T151" style:parent-style-name="DefaultParagraphFont" style:family="text">
      <style:text-properties style:font-name-asian="Arial Unicode MS" style:font-style-complex="italic" fo:letter-spacing="-0.0013in"/>
    </style:style>
    <style:style style:name="T152" style:parent-style-name="DefaultParagraphFont" style:family="text">
      <style:text-properties style:font-name-asian="Arial Unicode MS" style:font-style-complex="italic" fo:letter-spacing="-0.0013in"/>
    </style:style>
    <style:style style:name="T153" style:parent-style-name="DefaultParagraphFont" style:family="text">
      <style:text-properties style:font-name-asian="Arial Unicode MS" style:font-style-complex="italic" fo:letter-spacing="-0.0013in"/>
    </style:style>
    <style:style style:name="T154" style:parent-style-name="DefaultParagraphFont" style:family="text">
      <style:text-properties style:font-name-asian="Arial Unicode MS" style:font-style-complex="italic" fo:letter-spacing="-0.0013in"/>
    </style:style>
    <style:style style:name="T155" style:parent-style-name="DefaultParagraphFont" style:family="text">
      <style:text-properties style:font-name-asian="Arial Unicode MS" style:font-style-complex="italic" fo:letter-spacing="-0.0013in"/>
    </style:style>
    <style:style style:name="T156" style:parent-style-name="DefaultParagraphFont" style:family="text">
      <style:text-properties style:font-name-asian="Arial Unicode MS" style:font-style-complex="italic" fo:letter-spacing="-0.0013in"/>
    </style:style>
    <style:style style:name="T157" style:parent-style-name="DefaultParagraphFont" style:family="text">
      <style:text-properties style:font-name-asian="Arial Unicode MS" style:font-style-complex="italic" fo:letter-spacing="-0.0013in"/>
    </style:style>
    <style:style style:name="T158" style:parent-style-name="DefaultParagraphFont" style:family="text">
      <style:text-properties style:font-name-asian="Arial Unicode MS" style:font-style-complex="italic" fo:letter-spacing="-0.0013in"/>
    </style:style>
    <style:style style:name="T159" style:parent-style-name="DefaultParagraphFont" style:family="text">
      <style:text-properties style:font-name-asian="Arial Unicode MS" style:font-style-complex="italic" fo:letter-spacing="-0.0013in"/>
    </style:style>
    <style:style style:name="T160" style:parent-style-name="DefaultParagraphFont" style:family="text">
      <style:text-properties style:font-name-asian="Arial Unicode MS" style:font-style-complex="italic" fo:letter-spacing="-0.0013in"/>
    </style:style>
    <style:style style:name="T161" style:parent-style-name="DefaultParagraphFont" style:family="text">
      <style:text-properties style:font-name-asian="Arial Unicode MS" style:font-style-complex="italic" fo:letter-spacing="-0.0013in"/>
    </style:style>
    <style:style style:name="T162" style:parent-style-name="DefaultParagraphFont" style:family="text">
      <style:text-properties style:font-name-asian="Arial Unicode MS" style:font-style-complex="italic" fo:letter-spacing="-0.0013in"/>
    </style:style>
    <style:style style:name="T163" style:parent-style-name="DefaultParagraphFont" style:family="text">
      <style:text-properties style:font-name-asian="Arial Unicode MS" style:font-style-complex="italic" fo:letter-spacing="-0.0013in"/>
    </style:style>
    <style:style style:name="T164" style:parent-style-name="DefaultParagraphFont" style:family="text">
      <style:text-properties style:font-name-asian="Arial Unicode MS" style:font-style-complex="italic" fo:letter-spacing="-0.0013in"/>
    </style:style>
    <style:style style:name="T165" style:parent-style-name="DefaultParagraphFont" style:family="text">
      <style:text-properties style:font-name-asian="Arial Unicode MS" style:font-style-complex="italic" fo:letter-spacing="-0.0013in"/>
    </style:style>
    <style:style style:name="P166" style:parent-style-name="Roman" style:family="paragraph">
      <style:text-properties style:font-name-asian="Arial Unicode MS" style:font-style-complex="italic" fo:color="#000000"/>
    </style:style>
    <style:style style:name="P167" style:parent-style-name="Roman" style:family="paragraph">
      <style:text-properties style:font-name-asian="Arial Unicode MS" style:font-style-complex="italic" fo:color="#000000"/>
    </style:style>
    <style:style style:name="T168" style:parent-style-name="DefaultParagraphFont" style:family="text">
      <style:text-properties style:font-name-asian="Arial Unicode MS" style:font-style-complex="italic" fo:color="#000000"/>
    </style:style>
    <style:style style:name="T169" style:parent-style-name="DefaultParagraphFont" style:family="text">
      <style:text-properties style:font-name-asian="Arial Unicode MS" style:font-style-complex="italic" fo:color="#000000"/>
    </style:style>
    <style:style style:name="T170" style:parent-style-name="DefaultParagraphFont" style:family="text">
      <style:text-properties style:font-name-asian="Arial Unicode MS" style:font-style-complex="italic" fo:color="#000000"/>
    </style:style>
    <style:style style:name="T171" style:parent-style-name="DefaultParagraphFont" style:family="text">
      <style:text-properties style:font-name-asian="Arial Unicode MS" style:font-style-complex="italic" fo:color="#000000"/>
    </style:style>
    <style:style style:name="T172" style:parent-style-name="DefaultParagraphFont" style:family="text">
      <style:text-properties style:font-name-asian="Arial Unicode MS" style:font-style-complex="italic" fo:color="#000000"/>
    </style:style>
    <style:style style:name="T173" style:parent-style-name="DefaultParagraphFont" style:family="text">
      <style:text-properties style:font-name-asian="Arial Unicode MS" style:font-style-complex="italic" fo:color="#000000"/>
    </style:style>
    <style:style style:name="T174" style:parent-style-name="DefaultParagraphFont" style:family="text">
      <style:text-properties style:font-name-asian="Arial Unicode MS" style:font-style-complex="italic" fo:color="#000000"/>
    </style:style>
    <style:style style:name="T175" style:parent-style-name="DefaultParagraphFont" style:family="text">
      <style:text-properties style:font-name-asian="Arial Unicode MS" style:font-style-complex="italic" fo:color="#000000"/>
    </style:style>
    <style:style style:name="T176" style:parent-style-name="DefaultParagraphFont" style:family="text">
      <style:text-properties style:font-name-asian="Arial Unicode MS" style:font-style-complex="italic" fo:color="#000000"/>
    </style:style>
    <style:style style:name="T177" style:parent-style-name="DefaultParagraphFont" style:family="text">
      <style:text-properties style:font-name-asian="Arial Unicode MS" style:font-style-complex="italic" fo:color="#000000"/>
    </style:style>
    <style:style style:name="T178" style:parent-style-name="DefaultParagraphFont" style:family="text">
      <style:text-properties style:font-name-asian="Arial Unicode MS" style:font-style-complex="italic" fo:color="#000000"/>
    </style:style>
    <style:style style:name="T179" style:parent-style-name="DefaultParagraphFont" style:family="text">
      <style:text-properties style:font-name-asian="Arial Unicode MS" style:font-style-complex="italic" fo:color="#000000"/>
    </style:style>
    <style:style style:name="T180" style:parent-style-name="DefaultParagraphFont" style:family="text">
      <style:text-properties style:font-name-asian="Arial Unicode MS" style:font-style-complex="italic" fo:color="#000000"/>
    </style:style>
    <style:style style:name="T181" style:parent-style-name="DefaultParagraphFont" style:family="text">
      <style:text-properties style:font-name-asian="Arial Unicode MS" style:font-style-complex="italic" fo:color="#000000"/>
    </style:style>
    <style:style style:name="T182" style:parent-style-name="DefaultParagraphFont" style:family="text">
      <style:text-properties style:font-name-asian="Arial Unicode MS" style:font-style-complex="italic" fo:color="#000000"/>
    </style:style>
    <style:style style:name="T183" style:parent-style-name="DefaultParagraphFont" style:family="text">
      <style:text-properties style:font-name-asian="Arial Unicode MS" style:font-style-complex="italic" fo:color="#000000"/>
    </style:style>
    <style:style style:name="T184" style:parent-style-name="DefaultParagraphFont" style:family="text">
      <style:text-properties style:font-name-asian="Arial Unicode MS" style:font-style-complex="italic" fo:color="#000000"/>
    </style:style>
    <style:style style:name="T185" style:parent-style-name="DefaultParagraphFont" style:family="text">
      <style:text-properties style:font-name-asian="Arial Unicode MS" style:font-style-complex="italic" fo:color="#000000"/>
    </style:style>
    <style:style style:name="T186" style:parent-style-name="DefaultParagraphFont" style:family="text">
      <style:text-properties style:font-name-asian="Arial Unicode MS" style:font-style-complex="italic" fo:color="#000000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P217" style:parent-style-name="Roman" style:family="paragraph">
      <style:paragraph-properties fo:keep-with-next="always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231" style:parent-style-name="DefaultParagraphFont" style:family="text">
      <style:text-properties fo:letter-spacing="0.0027in"/>
    </style:style>
    <style:style style:name="T232" style:parent-style-name="DefaultParagraphFont" style:family="text">
      <style:text-properties fo:letter-spacing="0.0027in" fo:font-size="10pt" style:font-size-asian="10pt"/>
    </style:style>
    <style:style style:name="T233" style:parent-style-name="DefaultParagraphFont" style:family="text">
      <style:text-properties fo:font-style="italic" style:font-style-asian="italic" fo:letter-spacing="0.0027in" fo:font-size="10pt" style:font-size-asian="10pt"/>
    </style:style>
    <style:style style:name="T234" style:parent-style-name="FootnoteReference" style:family="text">
      <style:text-properties fo:font-style="italic" style:font-style-asian="italic" fo:letter-spacing="0.0027in" fo:font-size="9pt" style:font-size-asian="9pt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 fo:font-size="10pt" style:font-size-asian="10pt"/>
    </style:style>
    <style:style style:name="T23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238" style:parent-style-name="DefaultParagraphFont" style:family="text">
      <style:text-properties fo:letter-spacing="-0.0013in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letter-spacing="-0.0013in" fo:font-size="10pt" style:font-size-asian="10pt"/>
    </style:style>
    <style:style style:name="T26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267" style:parent-style-name="DefaultParagraphFont" style:family="text">
      <style:text-properties fo:letter-spacing="-0.0013in" fo:font-size="10pt" style:font-size-asian="10pt"/>
    </style:style>
    <style:style style:name="T268" style:parent-style-name="DefaultParagraphFont" style:family="text">
      <style:text-properties fo:letter-spacing="0.0027in" fo:font-size="10pt" style:font-size-asian="10pt"/>
    </style:style>
    <style:style style:name="T269" style:parent-style-name="DefaultParagraphFont" style:family="text">
      <style:text-properties fo:letter-spacing="0.0027in"/>
    </style:style>
    <style:style style:name="T270" style:parent-style-name="DefaultParagraphFont" style:family="text">
      <style:text-properties fo:letter-spacing="0.0027in"/>
    </style:style>
    <style:style style:name="T271" style:parent-style-name="DefaultParagraphFont" style:family="text">
      <style:text-properties fo:letter-spacing="0.0027in"/>
    </style:style>
    <style:style style:name="T272" style:parent-style-name="DefaultParagraphFont" style:family="text">
      <style:text-properties fo:letter-spacing="0.0027in"/>
    </style:style>
    <style:style style:name="T273" style:parent-style-name="DefaultParagraphFont" style:family="text">
      <style:text-properties fo:letter-spacing="0.0027in"/>
    </style:style>
    <style:style style:name="T274" style:parent-style-name="DefaultParagraphFont" style:family="text">
      <style:text-properties fo:letter-spacing="0.0027in"/>
    </style:style>
    <style:style style:name="T275" style:parent-style-name="DefaultParagraphFont" style:family="text">
      <style:text-properties fo:letter-spacing="0.0027in"/>
    </style:style>
    <style:style style:name="T276" style:parent-style-name="DefaultParagraphFont" style:family="text">
      <style:text-properties fo:letter-spacing="0.0027in"/>
    </style:style>
    <style:style style:name="T277" style:parent-style-name="DefaultParagraphFont" style:family="text">
      <style:text-properties fo:letter-spacing="0.0027in"/>
    </style:style>
    <style:style style:name="T278" style:parent-style-name="DefaultParagraphFont" style:family="text">
      <style:text-properties fo:letter-spacing="0.0027in"/>
    </style:style>
    <style:style style:name="T279" style:parent-style-name="DefaultParagraphFont" style:family="text">
      <style:text-properties fo:letter-spacing="0.0027in"/>
    </style:style>
    <style:style style:name="T280" style:parent-style-name="DefaultParagraphFont" style:family="text">
      <style:text-properties fo:letter-spacing="0.0027in"/>
    </style:style>
    <style:style style:name="T281" style:parent-style-name="DefaultParagraphFont" style:family="text">
      <style:text-properties fo:letter-spacing="0.0027in"/>
    </style:style>
    <style:style style:name="T282" style:parent-style-name="DefaultParagraphFont" style:family="text">
      <style:text-properties fo:letter-spacing="0.0027in"/>
    </style:style>
    <style:style style:name="T283" style:parent-style-name="DefaultParagraphFont" style:family="text">
      <style:text-properties fo:letter-spacing="0.0027in"/>
    </style:style>
    <style:style style:name="T284" style:parent-style-name="DefaultParagraphFont" style:family="text">
      <style:text-properties fo:letter-spacing="0.0027in"/>
    </style:style>
    <style:style style:name="T285" style:parent-style-name="DefaultParagraphFont" style:family="text">
      <style:text-properties fo:letter-spacing="0.0027in"/>
    </style:style>
    <style:style style:name="T286" style:parent-style-name="DefaultParagraphFont" style:family="text">
      <style:text-properties fo:letter-spacing="0.0027in"/>
    </style:style>
    <style:style style:name="T287" style:parent-style-name="DefaultParagraphFont" style:family="text">
      <style:text-properties fo:letter-spacing="0.0027in"/>
    </style:style>
    <style:style style:name="T288" style:parent-style-name="DefaultParagraphFont" style:family="text">
      <style:text-properties fo:letter-spacing="0.0027in"/>
    </style:style>
    <style:style style:name="T289" style:parent-style-name="DefaultParagraphFont" style:family="text">
      <style:text-properties fo:letter-spacing="0.0027in"/>
    </style:style>
    <style:style style:name="T290" style:parent-style-name="DefaultParagraphFont" style:family="text">
      <style:text-properties fo:letter-spacing="0.0027in"/>
    </style:style>
    <style:style style:name="T291" style:parent-style-name="DefaultParagraphFont" style:family="text">
      <style:text-properties fo:letter-spacing="0.0027in"/>
    </style:style>
    <style:style style:name="T292" style:parent-style-name="DefaultParagraphFont" style:family="text">
      <style:text-properties fo:letter-spacing="0.0027in"/>
    </style:style>
    <style:style style:name="T293" style:parent-style-name="DefaultParagraphFont" style:family="text">
      <style:text-properties fo:letter-spacing="0.0027in"/>
    </style:style>
    <style:style style:name="T294" style:parent-style-name="DefaultParagraphFont" style:family="text">
      <style:text-properties fo:letter-spacing="0.0027in"/>
    </style:style>
    <style:style style:name="T295" style:parent-style-name="DefaultParagraphFont" style:family="text">
      <style:text-properties fo:letter-spacing="0.0027in"/>
    </style:style>
    <style:style style:name="T296" style:parent-style-name="DefaultParagraphFont" style:family="text">
      <style:text-properties fo:letter-spacing="0.0027in"/>
    </style:style>
    <style:style style:name="T297" style:parent-style-name="DefaultParagraphFont" style:family="text">
      <style:text-properties fo:letter-spacing="0.0027in"/>
    </style:style>
    <style:style style:name="T298" style:parent-style-name="DefaultParagraphFont" style:family="text">
      <style:text-properties fo:letter-spacing="0.0027in"/>
    </style:style>
    <style:style style:name="T299" style:parent-style-name="DefaultParagraphFont" style:family="text">
      <style:text-properties fo:letter-spacing="0.0027in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P429" style:parent-style-name="Roman" style:family="paragraph">
      <style:paragraph-properties fo:keep-with-next="always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P431" style:parent-style-name="Roman" style:family="paragraph">
      <style:paragraph-properties fo:keep-with-next="always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font-style="italic" style:font-style-asian="italic" fo:letter-spacing="-0.0013in"/>
    </style:style>
    <style:style style:name="T459" style:parent-style-name="DefaultParagraphFont" style:family="text">
      <style:text-properties fo:font-style="italic" style:font-style-asian="italic" fo:letter-spacing="-0.0013in"/>
    </style:style>
    <style:style style:name="T460" style:parent-style-name="DefaultParagraphFont" style:family="text">
      <style:text-properties fo:font-style="italic" style:font-style-asian="italic" fo:letter-spacing="-0.0013in"/>
    </style:style>
    <style:style style:name="T461" style:parent-style-name="DefaultParagraphFont" style:family="text">
      <style:text-properties fo:font-style="italic" style:font-style-asian="italic" fo:letter-spacing="-0.0013in"/>
    </style:style>
    <style:style style:name="T462" style:parent-style-name="DefaultParagraphFont" style:family="text">
      <style:text-properties fo:font-style="italic" style:font-style-asian="italic" fo:letter-spacing="-0.0013in"/>
    </style:style>
    <style:style style:name="T463" style:parent-style-name="DefaultParagraphFont" style:family="text">
      <style:text-properties fo:letter-spacing="-0.0013in"/>
    </style:style>
    <style:style style:name="P464" style:parent-style-name="Roman" style:family="paragraph">
      <style:text-properties fo:letter-spacing="-0.0013in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P470" style:parent-style-name="Roman" style:family="paragraph">
      <style:text-properties fo:letter-spacing="-0.0013in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P511" style:parent-style-name="Roman" style:family="paragraph">
      <style:paragraph-properties fo:keep-with-next="always" fo:keep-together="always"/>
    </style:style>
    <style:style style:name="P512" style:parent-style-name="Roman" style:family="paragraph">
      <style:paragraph-properties fo:keep-with-next="always" fo:keep-together="always"/>
    </style:style>
    <style:style style:name="P513" style:parent-style-name="Laikas" style:family="paragraph">
      <style:paragraph-properties fo:keep-together="always"/>
    </style:style>
    <style:style style:name="P514" style:parent-style-name="Roman12" style:family="paragraph">
      <style:paragraph-properties fo:keep-with-next="always" fo:keep-together="always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P518" style:parent-style-name="Roman" style:family="paragraph">
      <style:paragraph-properties fo:keep-with-next="always" fo:keep-together="always"/>
    </style:style>
    <style:style style:name="P519" style:parent-style-name="Roman" style:family="paragraph">
      <style:paragraph-properties fo:keep-with-next="always" fo:keep-together="always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letter-spacing="-0.0027in"/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style:text-position="super 60%" fo:font-size="10pt" style:font-size-asian="10pt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style:text-position="super 60%" fo:font-size="10pt" style:font-size-asian="10pt"/>
    </style:style>
    <style:style style:name="T652" style:parent-style-name="DefaultParagraphFont" style:family="text">
      <style:text-properties style:text-position="super 60%" fo:font-size="10pt" style:font-size-asian="10pt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style:text-position="super 60%" fo:font-size="10pt" style:font-size-asian="10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Roman" style:family="paragraph">
      <style:paragraph-properties fo:keep-with-next="always" fo:keep-together="always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P668" style:parent-style-name="Roman" style:family="paragraph">
      <style:paragraph-properties fo:keep-with-next="always" fo:keep-together="always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Roman" style:family="paragraph">
      <style:paragraph-properties fo:keep-with-next="always" fo:keep-together="always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tyle="italic" style:font-style-asian="italic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P749" style:parent-style-name="Roman" style:family="paragraph">
      <style:text-properties fo:letter-spacing="-0.0013in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 style:text-position="super 60%" fo:font-size="10pt" style:font-size-asian="10pt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 style:text-position="super 60%" fo:font-size="10pt" style:font-size-asian="10pt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 style:text-position="super 60%" fo:font-size="10pt" style:font-size-asian="10pt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 style:text-position="super 60%" fo:font-size="10pt" style:font-size-asian="10pt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 style:text-position="super 60%" fo:font-size="10pt" style:font-size-asian="10pt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 style:text-position="super 60%" fo:font-size="10pt" style:font-size-asian="10pt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 style:text-position="super 60%" fo:font-size="10pt" style:font-size-asian="10pt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0.0013in" style:text-position="super 60%" fo:font-size="10pt" style:font-size-asian="10pt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 style:text-position="super 60%" fo:font-size="10pt" style:font-size-asian="10pt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 style:text-position="super 60%" fo:font-size="10pt" style:font-size-asian="10pt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 style:text-position="super 60%" fo:font-size="10pt" style:font-size-asian="10pt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style:text-position="super 60%" fo:font-size="10pt" style:font-size-asian="10pt"/>
    </style:style>
    <style:style style:name="T871" style:parent-style-name="DefaultParagraphFont" style:family="text">
      <style:text-properties style:text-position="super 60%" fo:font-size="10pt" style:font-size-asian="10pt"/>
    </style:style>
    <style:style style:name="T872" style:parent-style-name="DefaultParagraphFont" style:family="text">
      <style:text-properties style:text-position="super 60%" fo:font-size="10pt" style:font-size-asian="10pt"/>
    </style:style>
    <style:style style:name="T873" style:parent-style-name="DefaultParagraphFont" style:family="text">
      <style:text-properties style:text-position="super 60%" fo:font-size="10pt" style:font-size-asian="10pt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style:text-position="super 60%" fo:font-size="10pt" style:font-size-asian="10pt"/>
    </style:style>
    <style:style style:name="T907" style:parent-style-name="DefaultParagraphFont" style:family="text">
      <style:text-properties style:text-position="super 60%" fo:font-size="10pt" style:font-size-asian="10pt"/>
    </style:style>
    <style:style style:name="T908" style:parent-style-name="DefaultParagraphFont" style:family="text">
      <style:text-properties style:text-position="super 60%" fo:font-size="10pt" style:font-size-asian="10pt"/>
    </style:style>
    <style:style style:name="T909" style:parent-style-name="DefaultParagraphFont" style:family="text">
      <style:text-properties style:text-position="super 60%" fo:font-size="10pt" style:font-size-asian="10pt"/>
    </style:style>
    <style:style style:name="T910" style:parent-style-name="DefaultParagraphFont" style:family="text">
      <style:text-properties style:text-position="super 60%" fo:font-size="10pt" style:font-size-asian="10pt"/>
    </style:style>
    <style:style style:name="T911" style:parent-style-name="DefaultParagraphFont" style:family="text">
      <style:text-properties style:text-position="super 60%" fo:font-size="10pt" style:font-size-asian="10pt"/>
    </style:style>
    <style:style style:name="T912" style:parent-style-name="DefaultParagraphFont" style:family="text">
      <style:text-properties style:text-position="super 60%" fo:font-size="10pt" style:font-size-asian="10pt"/>
    </style:style>
    <style:style style:name="T913" style:parent-style-name="DefaultParagraphFont" style:family="text">
      <style:text-properties style:text-position="super 60%" fo:font-size="10pt" style:font-size-asian="10pt"/>
    </style:style>
    <style:style style:name="T914" style:parent-style-name="DefaultParagraphFont" style:family="text">
      <style:text-properties style:text-position="super 60%" fo:font-size="10pt" style:font-size-asian="10pt"/>
    </style:style>
    <style:style style:name="T915" style:parent-style-name="DefaultParagraphFont" style:family="text">
      <style:text-properties fo:letter-spacing="-0.0027in"/>
    </style:style>
    <style:style style:name="T916" style:parent-style-name="DefaultParagraphFont" style:family="text">
      <style:text-properties fo:letter-spacing="-0.0027in"/>
    </style:style>
    <style:style style:name="T917" style:parent-style-name="DefaultParagraphFont" style:family="text">
      <style:text-properties fo:letter-spacing="-0.0027in"/>
    </style:style>
    <style:style style:name="T918" style:parent-style-name="DefaultParagraphFont" style:family="text">
      <style:text-properties fo:letter-spacing="-0.0027in"/>
    </style:style>
    <style:style style:name="T919" style:parent-style-name="DefaultParagraphFont" style:family="text">
      <style:text-properties fo:letter-spacing="-0.0027in"/>
    </style:style>
    <style:style style:name="T920" style:parent-style-name="DefaultParagraphFont" style:family="text">
      <style:text-properties fo:letter-spacing="-0.0027in"/>
    </style:style>
    <style:style style:name="T921" style:parent-style-name="DefaultParagraphFont" style:family="text">
      <style:text-properties fo:letter-spacing="-0.0027in"/>
    </style:style>
    <style:style style:name="T922" style:parent-style-name="DefaultParagraphFont" style:family="text">
      <style:text-properties fo:letter-spacing="-0.0027in"/>
    </style:style>
    <style:style style:name="T923" style:parent-style-name="DefaultParagraphFont" style:family="text">
      <style:text-properties fo:letter-spacing="-0.0027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27in"/>
    </style:style>
    <style:style style:name="T926" style:parent-style-name="DefaultParagraphFont" style:family="text">
      <style:text-properties style:text-position="super 60%" fo:font-size="10pt" style:font-size-asian="10pt"/>
    </style:style>
    <style:style style:name="T927" style:parent-style-name="DefaultParagraphFont" style:family="text">
      <style:text-properties style:text-position="super 60%" fo:font-size="10pt" style:font-size-asian="10pt"/>
    </style:style>
    <style:style style:name="T928" style:parent-style-name="DefaultParagraphFont" style:family="text">
      <style:text-properties style:text-position="super 60%" fo:font-size="10pt" style:font-size-asian="10pt"/>
    </style:style>
    <style:style style:name="T929" style:parent-style-name="DefaultParagraphFont" style:family="text">
      <style:text-properties style:text-position="super 60%" fo:font-size="10pt" style:font-size-asian="10pt"/>
    </style:style>
    <style:style style:name="T930" style:parent-style-name="DefaultParagraphFont" style:family="text">
      <style:text-properties style:text-position="super 60%" fo:font-size="10pt" style:font-size-asian="10pt"/>
    </style:style>
    <style:style style:name="T931" style:parent-style-name="DefaultParagraphFont" style:family="text">
      <style:text-properties fo:letter-spacing="0.0013in"/>
    </style:style>
    <style:style style:name="T932" style:parent-style-name="DefaultParagraphFont" style:family="text">
      <style:text-properties fo:letter-spacing="0.0013in"/>
    </style:style>
    <style:style style:name="T933" style:parent-style-name="DefaultParagraphFont" style:family="text">
      <style:text-properties fo:letter-spacing="0.0013in"/>
    </style:style>
    <style:style style:name="T934" style:parent-style-name="DefaultParagraphFont" style:family="text">
      <style:text-properties fo:letter-spacing="0.0013in"/>
    </style:style>
    <style:style style:name="T935" style:parent-style-name="DefaultParagraphFont" style:family="text">
      <style:text-properties fo:letter-spacing="0.0013in"/>
    </style:style>
    <style:style style:name="T936" style:parent-style-name="DefaultParagraphFont" style:family="text">
      <style:text-properties fo:letter-spacing="0.0013in"/>
    </style:style>
    <style:style style:name="T937" style:parent-style-name="DefaultParagraphFont" style:family="text">
      <style:text-properties fo:letter-spacing="0.0013in" style:text-position="super 60%" fo:font-size="10pt" style:font-size-asian="10pt"/>
    </style:style>
    <style:style style:name="T938" style:parent-style-name="DefaultParagraphFont" style:family="text">
      <style:text-properties fo:letter-spacing="0.0013in"/>
    </style:style>
    <style:style style:name="T939" style:parent-style-name="DefaultParagraphFont" style:family="text">
      <style:text-properties fo:letter-spacing="0.0013in" style:text-position="super 60%" fo:font-size="10pt" style:font-size-asian="10pt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 style:text-position="super 60%" fo:font-size="10pt" style:font-size-asian="10pt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 style:text-position="super 60%" fo:font-size="10pt" style:font-size-asian="10pt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 style:text-position="super 60%" fo:font-size="10pt" style:font-size-asian="10pt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 style:text-position="super 60%" fo:font-size="10pt" style:font-size-asian="10pt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27in"/>
    </style:style>
    <style:style style:name="T978" style:parent-style-name="DefaultParagraphFont" style:family="text">
      <style:text-properties fo:letter-spacing="-0.0027in"/>
    </style:style>
    <style:style style:name="T979" style:parent-style-name="DefaultParagraphFont" style:family="text">
      <style:text-properties fo:letter-spacing="-0.0027in"/>
    </style:style>
    <style:style style:name="T980" style:parent-style-name="DefaultParagraphFont" style:family="text">
      <style:text-properties fo:letter-spacing="-0.0027in"/>
    </style:style>
    <style:style style:name="T981" style:parent-style-name="DefaultParagraphFont" style:family="text">
      <style:text-properties fo:letter-spacing="-0.0027in"/>
    </style:style>
    <style:style style:name="T982" style:parent-style-name="DefaultParagraphFont" style:family="text">
      <style:text-properties fo:letter-spacing="-0.0027in"/>
    </style:style>
    <style:style style:name="T983" style:parent-style-name="DefaultParagraphFont" style:family="text">
      <style:text-properties fo:letter-spacing="-0.0027in"/>
    </style:style>
    <style:style style:name="T984" style:parent-style-name="DefaultParagraphFont" style:family="text">
      <style:text-properties fo:letter-spacing="-0.0027in"/>
    </style:style>
    <style:style style:name="T985" style:parent-style-name="DefaultParagraphFont" style:family="text">
      <style:text-properties fo:letter-spacing="-0.0027in"/>
    </style:style>
    <style:style style:name="T986" style:parent-style-name="DefaultParagraphFont" style:family="text">
      <style:text-properties fo:letter-spacing="-0.0027in"/>
    </style:style>
    <style:style style:name="T987" style:parent-style-name="DefaultParagraphFont" style:family="text">
      <style:text-properties fo:letter-spacing="-0.0027in"/>
    </style:style>
    <style:style style:name="T988" style:parent-style-name="DefaultParagraphFont" style:family="text">
      <style:text-properties fo:letter-spacing="-0.0027in"/>
    </style:style>
    <style:style style:name="T989" style:parent-style-name="DefaultParagraphFont" style:family="text">
      <style:text-properties fo:letter-spacing="-0.0027in"/>
    </style:style>
    <style:style style:name="T990" style:parent-style-name="DefaultParagraphFont" style:family="text">
      <style:text-properties fo:letter-spacing="-0.0027in"/>
    </style:style>
    <style:style style:name="T991" style:parent-style-name="DefaultParagraphFont" style:family="text">
      <style:text-properties style:text-position="super 60%" fo:font-size="10pt" style:font-size-asian="10pt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style:text-position="super 60%" fo:font-size="10pt" style:font-size-asian="10pt"/>
    </style:style>
    <style:style style:name="T1003" style:parent-style-name="DefaultParagraphFont" style:family="text">
      <style:text-properties fo:letter-spacing="-0.0027in"/>
    </style:style>
    <style:style style:name="T1004" style:parent-style-name="DefaultParagraphFont" style:family="text">
      <style:text-properties fo:letter-spacing="-0.0027in"/>
    </style:style>
    <style:style style:name="T1005" style:parent-style-name="DefaultParagraphFont" style:family="text">
      <style:text-properties fo:letter-spacing="-0.0027in"/>
    </style:style>
    <style:style style:name="T1006" style:parent-style-name="DefaultParagraphFont" style:family="text">
      <style:text-properties fo:letter-spacing="-0.0027in"/>
    </style:style>
    <style:style style:name="T1007" style:parent-style-name="DefaultParagraphFont" style:family="text">
      <style:text-properties fo:letter-spacing="-0.0027in"/>
    </style:style>
    <style:style style:name="T1008" style:parent-style-name="DefaultParagraphFont" style:family="text">
      <style:text-properties fo:letter-spacing="-0.0027in"/>
    </style:style>
    <style:style style:name="T1009" style:parent-style-name="DefaultParagraphFont" style:family="text">
      <style:text-properties fo:letter-spacing="-0.0027in"/>
    </style:style>
    <style:style style:name="T1010" style:parent-style-name="DefaultParagraphFont" style:family="text">
      <style:text-properties fo:letter-spacing="-0.0027in"/>
    </style:style>
    <style:style style:name="T1011" style:parent-style-name="DefaultParagraphFont" style:family="text">
      <style:text-properties fo:letter-spacing="-0.0027in"/>
    </style:style>
    <style:style style:name="T1012" style:parent-style-name="DefaultParagraphFont" style:family="text">
      <style:text-properties fo:letter-spacing="-0.0027in"/>
    </style:style>
    <style:style style:name="T1013" style:parent-style-name="DefaultParagraphFont" style:family="text">
      <style:text-properties fo:letter-spacing="-0.0027in"/>
    </style:style>
    <style:style style:name="T1014" style:parent-style-name="DefaultParagraphFont" style:family="text">
      <style:text-properties fo:letter-spacing="-0.0027in"/>
    </style:style>
    <style:style style:name="T1015" style:parent-style-name="DefaultParagraphFont" style:family="text">
      <style:text-properties fo:letter-spacing="-0.0027in"/>
    </style:style>
    <style:style style:name="T1016" style:parent-style-name="DefaultParagraphFont" style:family="text">
      <style:text-properties fo:letter-spacing="-0.0027in"/>
    </style:style>
    <style:style style:name="T1017" style:parent-style-name="DefaultParagraphFont" style:family="text">
      <style:text-properties fo:letter-spacing="-0.0027in"/>
    </style:style>
    <style:style style:name="T1018" style:parent-style-name="DefaultParagraphFont" style:family="text">
      <style:text-properties style:text-position="super 60%" fo:font-size="10pt" style:font-size-asian="10pt"/>
    </style:style>
    <style:style style:name="T1019" style:parent-style-name="DefaultParagraphFont" style:family="text">
      <style:text-properties fo:letter-spacing="-0.0027in"/>
    </style:style>
    <style:style style:name="T1020" style:parent-style-name="DefaultParagraphFont" style:family="text">
      <style:text-properties fo:letter-spacing="-0.0027in"/>
    </style:style>
    <style:style style:name="T1021" style:parent-style-name="DefaultParagraphFont" style:family="text">
      <style:text-properties fo:letter-spacing="-0.0027in"/>
    </style:style>
    <style:style style:name="T1022" style:parent-style-name="DefaultParagraphFont" style:family="text">
      <style:text-properties fo:letter-spacing="-0.0027in"/>
    </style:style>
    <style:style style:name="T1023" style:parent-style-name="DefaultParagraphFont" style:family="text">
      <style:text-properties fo:letter-spacing="-0.0027in"/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27in"/>
    </style:style>
    <style:style style:name="T1026" style:parent-style-name="DefaultParagraphFont" style:family="text">
      <style:text-properties fo:letter-spacing="-0.0027in"/>
    </style:style>
    <style:style style:name="T1027" style:parent-style-name="DefaultParagraphFont" style:family="text">
      <style:text-properties fo:letter-spacing="-0.0027in"/>
    </style:style>
    <style:style style:name="T1028" style:parent-style-name="DefaultParagraphFont" style:family="text">
      <style:text-properties fo:letter-spacing="-0.0027in"/>
    </style:style>
    <style:style style:name="T1029" style:parent-style-name="DefaultParagraphFont" style:family="text">
      <style:text-properties fo:letter-spacing="-0.0027in"/>
    </style:style>
    <style:style style:name="T1030" style:parent-style-name="DefaultParagraphFont" style:family="text">
      <style:text-properties fo:letter-spacing="-0.0027in"/>
    </style:style>
    <style:style style:name="T1031" style:parent-style-name="DefaultParagraphFont" style:family="text">
      <style:text-properties fo:letter-spacing="-0.0027in"/>
    </style:style>
    <style:style style:name="T1032" style:parent-style-name="DefaultParagraphFont" style:family="text">
      <style:text-properties fo:letter-spacing="-0.0027in"/>
    </style:style>
    <style:style style:name="T1033" style:parent-style-name="DefaultParagraphFont" style:family="text">
      <style:text-properties fo:letter-spacing="-0.0027in"/>
    </style:style>
    <style:style style:name="T1034" style:parent-style-name="DefaultParagraphFont" style:family="text">
      <style:text-properties fo:letter-spacing="-0.0027in"/>
    </style:style>
    <style:style style:name="T1035" style:parent-style-name="DefaultParagraphFont" style:family="text">
      <style:text-properties fo:letter-spacing="-0.0027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 style:text-position="super 60%" fo:font-size="10pt" style:font-size-asian="10pt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style:text-position="super 60%" fo:font-size="10pt" style:font-size-asian="10pt"/>
    </style:style>
    <style:style style:name="T1056" style:parent-style-name="DefaultParagraphFont" style:family="text">
      <style:text-properties style:text-position="super 60%" fo:font-size="10pt" style:font-size-asian="10pt"/>
    </style:style>
    <style:style style:name="T1057" style:parent-style-name="DefaultParagraphFont" style:family="text">
      <style:text-properties fo:letter-spacing="-0.0027in"/>
    </style:style>
    <style:style style:name="T1058" style:parent-style-name="DefaultParagraphFont" style:family="text">
      <style:text-properties fo:letter-spacing="-0.0027in"/>
    </style:style>
    <style:style style:name="T1059" style:parent-style-name="DefaultParagraphFont" style:family="text">
      <style:text-properties fo:letter-spacing="-0.0027in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27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27in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letter-spacing="-0.0027in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style:text-position="super 60%" fo:font-size="10pt" style:font-size-asian="10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tyle="italic" style:font-style-asian="italic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tyle="italic" style:font-style-asian="italic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Roman" style:family="paragraph">
      <style:paragraph-properties fo:keep-with-next="always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P1139" style:parent-style-name="Roman" style:family="paragraph">
      <style:paragraph-properties fo:keep-with-next="always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P1200" style:parent-style-name="Laikas" style:family="paragraph">
      <style:paragraph-properties fo:keep-together="always"/>
    </style:style>
    <style:style style:name="P1201" style:parent-style-name="Roman12" style:family="paragraph">
      <style:paragraph-properties fo:keep-with-next="always" fo:keep-together="always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P1207" style:parent-style-name="Roman" style:family="paragraph">
      <style:paragraph-properties fo:keep-with-next="always" fo:keep-together="always"/>
    </style:style>
    <style:style style:name="P1208" style:parent-style-name="Roman" style:family="paragraph">
      <style:paragraph-properties fo:keep-with-next="always" fo:keep-together="always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299" style:parent-style-name="DefaultParagraphFont" style:family="text">
      <style:text-properties fo:letter-spacing="-0.0027in"/>
    </style:style>
    <style:style style:name="T1300" style:parent-style-name="DefaultParagraphFont" style:family="text">
      <style:text-properties fo:letter-spacing="-0.0027in"/>
    </style:style>
    <style:style style:name="T1301" style:parent-style-name="DefaultParagraphFont" style:family="text">
      <style:text-properties fo:letter-spacing="-0.0027in"/>
    </style:style>
    <style:style style:name="T1302" style:parent-style-name="DefaultParagraphFont" style:family="text">
      <style:text-properties fo:letter-spacing="-0.0027in"/>
    </style:style>
    <style:style style:name="T1303" style:parent-style-name="DefaultParagraphFont" style:family="text">
      <style:text-properties fo:letter-spacing="-0.0027in"/>
    </style:style>
    <style:style style:name="T1304" style:parent-style-name="DefaultParagraphFont" style:family="text">
      <style:text-properties fo:letter-spacing="-0.0027in"/>
    </style:style>
    <style:style style:name="T1305" style:parent-style-name="DefaultParagraphFont" style:family="text">
      <style:text-properties fo:letter-spacing="-0.0027in"/>
    </style:style>
    <style:style style:name="T1306" style:parent-style-name="DefaultParagraphFont" style:family="text">
      <style:text-properties fo:letter-spacing="-0.0027in"/>
    </style:style>
    <style:style style:name="T1307" style:parent-style-name="DefaultParagraphFont" style:family="text">
      <style:text-properties fo:letter-spacing="-0.0027in"/>
    </style:style>
    <style:style style:name="T1308" style:parent-style-name="DefaultParagraphFont" style:family="text">
      <style:text-properties fo:letter-spacing="-0.0027in"/>
    </style:style>
    <style:style style:name="T1309" style:parent-style-name="DefaultParagraphFont" style:family="text">
      <style:text-properties fo:letter-spacing="-0.0027in"/>
    </style:style>
    <style:style style:name="T1310" style:parent-style-name="DefaultParagraphFont" style:family="text">
      <style:text-properties fo:letter-spacing="-0.0027in"/>
    </style:style>
    <style:style style:name="T1311" style:parent-style-name="DefaultParagraphFont" style:family="text">
      <style:text-properties fo:letter-spacing="-0.0027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27in"/>
    </style:style>
    <style:style style:name="T1314" style:parent-style-name="DefaultParagraphFont" style:family="text">
      <style:text-properties fo:letter-spacing="-0.0027in"/>
    </style:style>
    <style:style style:name="T1315" style:parent-style-name="DefaultParagraphFont" style:family="text">
      <style:text-properties fo:letter-spacing="-0.0027in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tyle="italic" style:font-style-asian="italic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tyle="italic" style:font-style-asian="italic"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tyle="italic" style:font-style-asian="italic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weight="bold" style:font-weight-asian="bold" fo:font-size="11pt" style:font-size-asian="11pt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Roman" style:family="paragraph">
      <style:paragraph-properties fo:keep-with-next="always" fo:keep-together="always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weight="bold" style:font-weight-asian="bold" fo:font-size="11pt" style:font-size-asian="11pt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tyle="italic" style:font-style-asian="italic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tyle="italic" style:font-style-asian="italic"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Roman" style:family="paragraph">
      <style:paragraph-properties fo:keep-with-next="always" fo:keep-together="always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tyle="italic" style:font-style-asian="italic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tyle="italic" style:font-style-asian="italic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1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tyle="italic" style:font-style-asian="italic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tyle="italic" style:font-style-asian="italic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tyle="italic" style:font-style-asian="italic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weight="bold" style:font-weight-asian="bold" fo:font-size="11pt" style:font-size-asian="11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tyle="italic" style:font-style-asian="italic"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weight="bold" style:font-weight-asian="bold" fo:font-size="11pt" style:font-size-asian="11pt"/>
    </style:style>
    <style:style style:name="T1815" style:parent-style-name="DefaultParagraphFont" style:family="text">
      <style:text-properties fo:font-weight="bold" style:font-weight-asian="bold" fo:font-size="11pt" style:font-size-asian="11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tyle="italic" style:font-style-asian="italic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tyle="italic" style:font-style-asian="italic"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V<text:s/>(PAVASARIO)<text:s/>SESIJOS</text:p>
      <text:p text:style-name="Title"><text:span text:style-name="T31">RYTI</text:span><text:span text:style-name="T32">NIO<text:s/></text:span><text:span text:style-name="T33">posėdžio</text:span><text:span text:style-name="T34"><text:s/>NR. </text:span><text:span text:style-name="T35">1</text:span><text:span text:style-name="T36">78</text:span></text:p>
      <text:p text:style-name="P37">STENOGRAMA</text:p>
      <text:p text:style-name="P38"/>
      <text:p text:style-name="P39">2018 m.<text:s/>gegužės<text:s/>29 d.</text:p>
      <text:p text:style-name="P40"/>
      <text:p text:style-name="Pirmininkai">Pirmininkauja Lietuvos Respublikos Seimo Pirmininkas<text:s/><text:span text:style-name="T41">V. PRANCKIETIS</text:span><text:span text:style-name="T42">,</text:span><text:span text:style-name="T43"><text:line-break/></text:span>Seimo Pirmininko pirmoji pavaduotoja<text:s/><text:span text:style-name="T44">R. BAŠKIENĖ</text:span><text:line-break/>ir Seimo Pirmininko pavaduotojas<text:s/><text:span text:style-name="T45">A. NEKROŠIUS</text:span></text:p>
      <text:p text:style-name="P46"/>
      <text:p text:style-name="P47"/>
      <text:section text:name="Sect1" text:style-name="S1">
        <text:soft-page-break/>
        <text:p text:style-name="Roman"><text:span text:style-name="T48">PIRMININKAS (V. PRANCKIETIS).</text:span><text:s/>Ger­bia­mi ko­le­gos, ger­bia­mi sve­čiai, pra­de­da­me Lie­tu­vos Res­pub­li­kos Sei­mo 2018 m. ge­gu­žės 29 d. Sei­mo po­sė­dį. (<text:span text:style-name="T49">Gon</text:span><text:span text:style-name="T50">­gas</text:span>)<text:s/></text:p>
        <text:p text:style-name="Roman"/>
        <text:p text:style-name="Laikas">10.00 val.</text:p>
        <text:p text:style-name="Roman12">Lie­tu­vos Ne­pri­klau­so­my­bės Ak­to sig­na­ta­ro Me­dar­do Čo­bo­to 90-ųjų gi­mi­mo metinių pa­mi­nė­ji­mas</text:p>
        <text:p text:style-name="Roman"/>
        <text:p text:style-name="Roman">Ger­bia­mie­ji ko­le­gos, da­bar pra­de­da­me mi­nė­ji­mą, skir­tą Lie­tu­vos Res­pub­li­kos Aukš­čiau­sio­sios Ta­ry­bos-At­ku­ria­mo­jo Sei­mo de­pu­ta­to, Lie­tu­vos Ne­pri­klau­so­my­bės Ak­to sig­na­ta­ro Medardo<text:s/>Čo­bo­to 90-osioms gi­mi­mo me­ti­nėms. Kar­tu su mu­mis, Sei­mo na­riais, mi­nė­ji­me da­ly­vau­ja sig­na­ta­ro ar­ti­mie­ji, Ne­pri­klau­so­my­bės Ak­to sig­na­ta­rai, gar­bin­gi sve­čiai. Kvie­čiu vi­sus ty­la pa­gerb­ti sig­na­ta­ro at­mi­ni­mą.</text:p>
        <text:p text:style-name="Roman"/>
        <text:p text:style-name="P51">Ty­los mi­nu­tė</text:p>
        <text:p text:style-name="Roman"/>
        <text:p text:style-name="Roman">Ačiū. Pa­si­da­lin­ti min­ti­mis apie Ne­pri­klau­so­my­bės Ak­to sig­na­ta­rą Medardą<text:s/>Čo­bo­tą kvie­čiu<text:s/><text:span text:style-name="T52">Lie</text:span><text:span text:style-name="T53">­tu</text:span><text:span text:style-name="T54">­vos Res</text:span><text:span text:style-name="T55">­pub</text:span><text:span text:style-name="T56">­li</text:span><text:span text:style-name="T57">­kos Aukš</text:span><text:span text:style-name="T58">­čiau</text:span><text:span text:style-name="T59">­sio</text:span><text:span text:style-name="T60">­sios Ta</text:span><text:span text:style-name="T61">­ry</text:span><text:span text:style-name="T62">­bos-At</text:span><text:span text:style-name="T63">­ku</text:span><text:span text:style-name="T64">­ria</text:span><text:span text:style-name="T65">­mo</text:span><text:span text:style-name="T66">­jo Sei</text:span><text:span text:style-name="T67">­mo de</text:span><text:span text:style-name="T68">­pu</text:span><text:span text:style-name="T69">­ta</text:span><text:span text:style-name="T70">­tą, Ne</text:span><text:span text:style-name="T71">­pri</text:span><text:span text:style-name="T72">­klau</text:span><text:span text:style-name="T73">­so</text:span><text:span text:style-name="T74">­my</text:span><text:span text:style-name="T75">­bės Ak</text:span><text:span text:style-name="T76">­to sig</text:span><text:span text:style-name="T77">­na</text:span><text:span text:style-name="T78">­ta</text:span><text:span text:style-name="T79">­rą Z</text:span><text:span text:style-name="T80">bignevą<text:s/></text:span><text:span text:style-name="T81">Bal</text:span><text:span text:style-name="T82">­ce</text:span><text:span text:style-name="T83">­vi</text:span><text:span text:style-name="T84">­čių.<text:s/></text:span></text:p>
        <text:p text:style-name="P85"/>
        <text:p text:style-name="P86">Lie­tu­vos Ne­pri­klau­so­my­bės Ak­to sig­na­ta­ro Zbig­ne­vo Bal­ce­vi­čiaus kal­ba</text:p>
        <text:p text:style-name="P87"/>
        <text:p text:style-name="Roman"><text:span text:style-name="T88">Z. BALCEVIČIUS.</text:span><text:span text:style-name="T89"><text:s/>La</text:span><text:span text:style-name="T90">­ba die</text:span><text:span text:style-name="T91">­na, ne</text:span><text:span text:style-name="T92">­iš</text:span><text:span text:style-name="T93">­si</text:span><text:span text:style-name="T94">­gąs</text:span><text:span text:style-name="T95">­ki</text:span><text:span text:style-name="T96">­te, tik</text:span><text:span text:style-name="T97">­rai kny</text:span><text:span text:style-name="T98">­gos ne</text:span><text:span text:style-name="T99">­skai</text:span><text:span text:style-name="T100">­ty</text:span><text:span text:style-name="T101">­siu, bet pas</text:span><text:span text:style-name="T102">­kui pa</text:span><text:span text:style-name="T103">­sa</text:span><text:span text:style-name="T104">­ky</text:span><text:span text:style-name="T105">­siu, kam aš ją at</text:span><text:span text:style-name="T106">­si</text:span><text:span text:style-name="T107">­ne</text:span><text:span text:style-name="T108">­šiau.<text:s/></text:span></text:p>
        <text:p text:style-name="Roman"><text:span text:style-name="T109">Ger</text:span><text:span text:style-name="T110">­bia</text:span><text:span text:style-name="T111">­ma</text:span><text:span text:style-name="T112">­sis Pir</text:span><text:span text:style-name="T113">­mi</text:span><text:span text:style-name="T114">­nin</text:span><text:span text:style-name="T115">­ke, Sei</text:span><text:span text:style-name="T116">­mo na</text:span><text:span text:style-name="T117">­riai, ko</text:span><text:span text:style-name="T118">­le</text:span><text:span text:style-name="T119">­gos sig</text:span><text:span text:style-name="T120">­na</text:span><text:span text:style-name="T121">­ta</text:span><text:span text:style-name="T122">­rai, da</text:span><text:span text:style-name="T123">­ly</text:span><text:span text:style-name="T124">­vau</text:span><text:span text:style-name="T125">­jan</text:span><text:span text:style-name="T126">­tys M</text:span><text:span text:style-name="T127">edardo<text:s/></text:span><text:span text:style-name="T128">Čo</text:span><text:span text:style-name="T129">­bo</text:span><text:span text:style-name="T130">­to gi</text:span><text:span text:style-name="T131">­mi</text:span><text:span text:style-name="T132">­nės, ki</text:span><text:span text:style-name="T133">­ti po</text:span><text:span text:style-name="T134">­sė</text:span><text:span text:style-name="T135">­džio da</text:span><text:span text:style-name="T136">­ly</text:span><text:span text:style-name="T137">­viai. Ki</text:span><text:span text:style-name="T138">­nai tu</text:span><text:span text:style-name="T139">­ri to</text:span><text:span text:style-name="T140">­kį pa</text:span><text:span text:style-name="T141">­lin</text:span><text:span text:style-name="T142">­kė</text:span><text:span text:style-name="T143">­ji</text:span><text:span text:style-name="T144">­mą: kad tau tek</text:span><text:span text:style-name="T145">­tų gy</text:span><text:span text:style-name="T146">­ven</text:span><text:span text:style-name="T147">­ti įdo</text:span><text:span text:style-name="T148">­miais lai</text:span><text:span text:style-name="T149">­kais.</text:span><text:span text:style-name="T150"><text:s/>Ir tai nė</text:span><text:span text:style-name="T151">­ra lin</text:span><text:span text:style-name="T152">­kė</text:span><text:span text:style-name="T153">­ji</text:span><text:span text:style-name="T154">­mas ge</text:span><text:span text:style-name="T155">­ro, nes įdo</text:span><text:span text:style-name="T156">­mūs lai</text:span><text:span text:style-name="T157">­kai – tai ka</text:span><text:span text:style-name="T158">­ras, ba</text:span><text:span text:style-name="T159">­das, su</text:span><text:span text:style-name="T160">­iru</text:span><text:span text:style-name="T161">­tės, ne</text:span><text:span text:style-name="T162">­lai</text:span><text:span text:style-name="T163">­mės ir t</text:span><text:span text:style-name="T164">. </text:span><text:span text:style-name="T165">t.<text:s/></text:span></text:p>
        <text:p text:style-name="P166">Šian­dien ga­li­me drą­siai pa­sa­ky­ti, jog Me­dar­dui te­ko gy­ven­ti įdo­miu is­to­ri­niu lai­ku. Per jo gy­ve­ni­mą kei­tė­si ne tik val­džios, bet ir san­tvar­kos, vals­ty­bi­nės sie­nos. Gi­męs tuo­me­ti­nė­je Len­ki­jo­je de­šimt me­tų po vals­ty­bės ne­pri­klau­so­my­bės pa­skel­bi­mo, nie­kur ne­iš­va­žiuo­da­mas iš gim­to­jo Vil­niaus kraš­to, dar pa­aug­lys­tė­je at­si­dū­rė ki­to­je vals­ty­bė­je – Lie­tu­vo­je. Bū­ta ir ka­ro, oku­pa­ci­jos, trem­ties, žmo­nių per­se­kio­ji­mų dėl jų po­li­ti­nių ar re­li­gi­nių įsi­ti­ki­ni­mų. Is­to­ri­niai lū­žiai Vil­niaus kraš­te ver­tė žmo­nes pri­si­tai­ky­ti prie nau­jų san­tvar­kų,<text:s/>tu­rė­jo di­de­lę įta­ką jų įsiti­ki­ni­mų, net cha­rak­te­rių for­ma­vi­mui­si. Pa­sak moks­li­nin­kų, iš­skir­ti­nės reikš­mės Vil­niaus kraš­to vie­ti­nių gy­ven­to­jų ta­pa­tu­mui tu­rė­jo daž­na vals­ty­bi­nių sie­nų ir po­li­ti­nių san­tvar­kų kai­ta XX am­žiu­je, to­dėl tarp šių gy­ven­to­jų kaip at­sva­ra įvai­rioms po­li­ti­nė­mis ide­o­lo­gi­joms iš­si­vys­tė vie­ti­nis lo­ka­lus ar­ba re­gio­ni­nis ta­pa­tu­mas, pa­brė­žian­tis ry­šį su Vil­niu­mi ir Vil­niaus kraš­tu.<text:s/></text:p>
        <text:soft-page-break/>
        <text:p text:style-name="P167">Medardui<text:s/>Čo­bo­tui te­ko ne tik gy­ven­ti, bet ir tap­ti sa­vo gim­to­jo Vil­niaus kraš­to ir tė­vy­nės Lie­tu­vos is­to­ri­jos vie­nu iš ak­ty­vių kū­rė­jų. Džiau­giuo­si, kad man te­ko il­gus me­tus pa­ži­no­ti ir ben­drau­ti, kaip tei­sin­gai jį api­bū­di­na mo­nog­ra­fi­jos apie M. Čo­bo­tą au­to­rė Gražina<text:s/>Da­gy­tė, su šia cha­riz­ma­tiš­ka as­me­ny­be, at­kak­liu, kruopš­čiu, me­to­diš­ku, tvir­tu, dėl sa­vo spren­di­mų pa­ti­ki­mu, san­tū­riu, in­te­li­gen­tiš­ku, bet sy­kiu ku­pi­nu fan­ta­zi­jos, op­ti­miz­mo ir džiaugs­mo žmo­gu­mi. Dau­giau pa­sa­ky­siu, kad mes kai ku­ria pras­me bu­vo­me su Me­dar­du drau­gais. Jis pa­si­ti­kė­jo ma­ni­mi. Apie tai liu­di­ja ir tas fak­tas, kad kai su­da­rė sa­vo tes­ta­mentą kaž­ka­da, pa­si­kvie­tė ma­ne pas no­ta­rą ir pa­pra­šė bū­ti šio tes­ta­mento pri­žiū­rė­to­ju.<text:s/></text:p>
        <text:p text:style-name="Roman"><text:span text:style-name="T168">Apie Medardą<text:s/></text:span><text:span text:style-name="T169">Čo</text:span><text:span text:style-name="T170">­bo</text:span><text:span text:style-name="T171">­tą, ku</text:span><text:span text:style-name="T172">­ris be</text:span><text:span text:style-name="T173">­veik 20 me</text:span><text:span text:style-name="T174">­tų už ma</text:span><text:span text:style-name="T175">­ne vy</text:span><text:span text:style-name="T176">­res</text:span><text:span text:style-name="T177">­nis, pir</text:span><text:span text:style-name="T178">­miau</text:span><text:span text:style-name="T179">­sia su</text:span><text:span text:style-name="T180">­ži</text:span><text:span text:style-name="T181">­no</text:span><text:span text:style-name="T182">­jau iš len</text:span><text:span text:style-name="T183">­kų kal</text:span><text:span text:style-name="T184">­ba tuo me</text:span><text:span text:style-name="T185">­tu leis</text:span><text:span text:style-name="T186">­to<text:s/></text:span>Lie­tu­vo­je leis­to dien­raš­čio „Čer­vo­ny štan­dar“, su ku­riuo dak­ta­ras glau­džiai ben­dra­dar­bia­vo, ves­da­mas sky­re­lį pa­va­di­ni­mu „Mū­sų svei­ka­ta“, vė­liau – „Būk sa­vo svei­ka­tos po­nu“. Kaip vė­liau pats mi­nė­jo, šia­me laik­raš­ty­je per 20–30 me­tų jis pa­ra­šė per 500 straips­nių įvai­riais svei­ka­tos, me­di­ci­nos, kul­tū­ros, at­gi­mi­mo klau­si­mais. Prie dien­raš­čio re­dak­ci­jos daug me­tų vei­kė dis­ku­si­jų klu­bas, ku­ris<text:s/>buvo<text:s/>va­di­namas<text:s/>Įdo­mių su­si­ti­ki­mų klu­bu. Jo pir­mi­nin­kas bu­vo dak­ta­ras Medardas<text:s/>Čo­bo­tas, su ku­riuo bū­tent ten as­me­niš­kai su­si­pa­ži­nau. Tuo­met jis bu­vo man, kaip jau­nuo­liui, ne­pa­sie­kia­mas au­to­ri­te­tas. Vė­liau, daug­maž prieš 30 me­tų, įkū­rus Lie­tu­vos len­kų są­jun­gą, į ku­rios val­dy­bą bu­vo iš­rink­tas dak­ta­ras, man, kaip dien­raš­čio „Ku­rier Wi­lens­ki“ vy­riau­sia­jam re­dak­to­riui, te­ko ga­na daž­nai su juo ben­drau­ti.<text:s/></text:p>
        <text:p text:style-name="Roman">Dirb­da­mas Eks­pe­ri­men­ti­nės ir kli­ni­ki­nės me­di­ci­nos ins­ti­tu­te di­rek­to­riaus pa­va­duo­to­ju įsto­jo į Lie­tu­vos len­kų są­jun­gą, ku­ri vė­liau jį iš­kė­lė kan­di­da­tu rin­ki­muo­se į tuo­me­ti­nę Aukš­čiau­si­ą­ją Ta­ry­bą,<text:s/>ir taip pat, at­si­ra­dus Są­jū­džiui, įsi­trau­kė į jo veik­lą ins­ti­tu­te. Kaip ži­noma, Medardas<text:s/>Čo­bo­tas 1990 me­tais Vil­niaus XIX rin­ki­mų apy­gar­do­je ant­ra­ja­me tu­re nu­ga­lė­jo plat­for­mi­nin­kų va­dą Mykolą<text:s/>Bu­ro­ke­vi­čių, bu­vo iš­rink­tas į Lie­tu­vos At­ku­ria­mą­jį Sei­mą. „Ko­vo 11-ąją są­mo­nin­gai bal­sa­vau už Ak­tą dėl Lie­tu­vos Ne­pri­klau­so­my­bės at­kū­ri­mo. Lie­tu­vos Ne­pri­klau­so­my­bės 1990 m. ko­vo 11 d. – ypa­tin­ga die­na, gal­būt svar­biau­sia die­na ma­no gy­ve­ni­me. Iš­si­pil­dė ma­no ir ma­no šei­mos troš­ki­mas gy­ven­ti lais­vo­je de­mo­kra­tinėje vals­ty­bė­je. Šis la­bai svar­bus Ak­tas pa­kei­tė ma­no gy­ve­ni­mą, veik­los kryp­tį – ta­pau po­li­ti­ku“<text:s/>–<text:s/>taip vė­liau sa­vo au­to­biog­ra­fi­jo­je ra­šė sig­na­ta­ras. Be Medardo<text:s/>Čo­bo­to ir mud­vie­jų su Česlavu<text:s/>Okin­či­cu, len­kų tau­ty­bės de­pu­ta­tu, vė­liau pa­aiš­kė­jo, kad<text:s/>tarp<text:s/>mū­sų bu­vo dar vie­nas len­kas – Romualdas<text:s/>Ru­dzys. Bal­sa­vi­mas už Ne­pri­klau­so­my­bę bu­vo ne­vie­na­reikš­miš­kai su­tik­tas kai ku­rių len­kų tau­ty­bės Lie­tu­vos gy­ven­to­jų ir ga­na ag­re­sy­viai, prie­šiš­kai, pro­mask­vie­tiš­kai nu­si­tei­ku­sių po­li­tinių vei­kė­jų. Ne pa­slap­tis, kad to­kių vei­kė­jų bu­vo­me ir ko­ne­vei­kia­mi, ir per­se­kio­ja­mi kaip blo­gi len­kai tarp tų tik­rų­jų len­kų. Pri­si­me­nu Medardo<text:s/>Čo­bo­to kon­flik­tą su Aukš­čiau­sio­sios Ta­ry­bos de­pu­ta­tu Ryšardu<text:s/>Ma­cei­kia­ne­cu, be­je, da­bar ta­pu­siu di­de­liu Lie­tu­vos pat­rio­tu, ku­ris 1991 m. rug­sė­jo 15–30 d. laik­raš­čio „Na­ša Ga­ze­ta“ nu­me­ry­je už­gau­liai ir ne­pa­grįs­tai už­si­puo­lė Medardą<text:s/>Čo­bo­tą už jo in­ter­viu len­kų laik­raš­čiui „Ga­ze­ta Wy­borc­za“. Tie­sa, vė­liau Ry­šar­das<text:s/>Ma­cei­kia­ne­cas ta­me pa­čia­me laik­raš­ty­je pa­skel­bė teks­tą, ku­ria­me sa­kė­si ap­gai­les­tau­jan­tis, kad sa­vo straips­ny­je, įver­tin­da­mas de­pu­ta­to Medardo<text:s/>Čo­bo­to as­me­ny­bę, pa­tei­kė ver­ti­ni­mus, ku­riems ne­tu­ri įro­dy­mų, už tai Medardo<text:s/>Čo­bo­to at­si­pra­šan­tis. Per 1991 m. spa­lio 20 d. Aukš­čiau­sio­sios Ta­ry­bos po­sė­dį Medardas<text:s/>Čo­bo­tas tei­gė: „Ta­me in­ter­viu nė­ra nie­ko an­ti­len­kiš­ko, ten smer­kia­mi pu­čis­tai, aš gi­nu len­kus tiek, kiek ga­liu, bet rei­kia pro­tin­gai vis­ką da­ry­ti. Aš su­pran­tu, kad tie žmo­nės, ku­rie ko­vo­ja prieš lais­vą Lie­tu­vą, ken­kia ne tiek vals­ty­bei, ir pa­ga­liau ne sau, ka­dan­gi tik taip iš­lai­ko sa­vo po­zi­ci­ją, jie daž­nai ne­tu­ri pro­fe­si­jos, nie­kur ki­tur ne­ga­lės dirb­ti. Kam jie ken­kia? Ken­kia tiems pa­pras­tiems len­kams, ku­rių čia yra apie 300 tūkst. Tie žmo­nės ken­tės vien to­dėl, kad jų ly­de­riai ne­no­ri ar­ba ne­mo­ka su­gy­ven­ti su lie­tu­viais.“</text:p>
        <text:p text:style-name="Roman">Skau­du pri­pa­žin­ti, kad ir iki šiol, po 28 Ne­pri­klau­so­my­bės me­tų, pa­si­tai­ko at­ski­rų pa­na­šių fak­tų. Medardas<text:s/>Čo­bo­tas nie­ka­da<text:s/>–<text:s/>nei so­viet­me­čiu, nei at­kū­rus Lie­tu­vos Ne­pri­klau­so­my­bę, ne­slė­pė, kad yra len­kas. Sa­kė, žmo­nės ver­ti­na­mi ne pa­gal tau­ty­bę, o pa­gal tai, ko­kie jie yra. Jis tvir­ti­no esan­tis len­kas, bet len­kas, ži­nan­tis, kas yra bol­še­viz­mas, Ta­ry­bų So­cia­lis­ti­nių Res­pub­li­kų Są­jun­ga, ko­mu­niz­mas, trem­ti­niai, Ka­ty­nė, ka­ras ir oku­pa­ci­ja. Na­cio­na­li­niai klau­si­mai iš­nyks la­bai grei­tai, kai mes įsto­si­me į Eu­ro­pos Są­jun­gą, – ti­kė­jo Medardas<text:s/>Čo­bo­tas.<text:s/><text:soft-page-break/>Ten­ka pri­pa­žin­ti, kad čia jis ap­si­ri­ko. Lie­tu­vos ei­li­nių val­džių kon­flik­tas su len­kų tau­ti­ne ma­žu­ma tę­sia­si jau iš­ti­sus de­šimt­me­čius. Ma­no ma­ny­mu, ypač jo kurs­ty­mui pa­si­tar­na­vo Lie­tu­vos Res­pub­li­kos X Sei­mas ir jo pa­tvir­tin­ta Vy­riau­sy­bė, ku­ri val­dė ša­lį 2008–2012 me­tais. Bū­tent 2010 me­tais nu­sto­jo ga­lio­ti 1991 me­tų Tau­ti­nių ma­žu­mų įsta­ty­mas, ku­rio jau de­šimt me­tų nie­kaip ne­ga­li­me pri­im­ti, nors pra­ėju­sios ka­den­ci­jos Vy­riau­sy­bė bu­vo tai įra­šiu­si į sa­vo pro­gra­mą. Be ki­ta ko, yra ga­lio­jan­tis par­la­men­ti­nių po­li­ti­nių par­ti­jų su­si­ta­ri­mas dėl na­cio­na­li­nio sau­gu­mo, ja­me įsi­pa­rei­go­ta to­kį įsta­ty­mą pri­im­ti. De­ja, kaip sa­ko­ma, ve­ži­mas ne­ju­da iš vie­tos.<text:s/><text:span text:style-name="T187">Kai ku</text:span><text:span text:style-name="T188">­rios par</text:span><text:span text:style-name="T189">­ti</text:span><text:span text:style-name="T190">­jos imi</text:span><text:span text:style-name="T191">­tuo</text:span><text:span text:style-name="T192">­ja pa</text:span><text:span text:style-name="T193">­stan</text:span><text:span text:style-name="T194">­gas pri</text:span><text:span text:style-name="T195">­im</text:span><text:span text:style-name="T196">­ti įsta</text:span><text:span text:style-name="T197">­ty</text:span><text:span text:style-name="T198">­mą, ki</text:span><text:span text:style-name="T199">­tos ap</text:span><text:span text:style-name="T200">­skri</text:span><text:span text:style-name="T201">­tai abe</text:span><text:span text:style-name="T202">­jo</text:span><text:span text:style-name="T203">­ja jo rei</text:span><text:span text:style-name="T204">­ka</text:span><text:span text:style-name="T205">­lin</text:span><text:span text:style-name="T206">­gu</text:span><text:span text:style-name="T207">­mu.<text:s/></text:span></text:p>
        <text:p text:style-name="Roman">2011 me­tais bu­vo „pa­tai­sy­tas“ Švie­ti­mo įsta­ty­mas, ku­riuo ban­dy­ta pri­vers­ti tau­ti­nių ma­žu­mų mo­kyk­lų vai­kus per dve­jus me­tus to­bu­lai iš­mok­ti lie­tu­vių kal­bą ir lai­ky­ti su­vie­no­din­tą su lie­tu­viš­ko­mis mo­kyk­lo­mis lie­tu­vių kal­bos abi­tū­ros eg­za­mi­ną, ne­pa­ruo­šus tam ati­tin­ka­mų mo­ky­mo pro­gra­mų, va­do­vė­lių, ki­tų mo­ky­mo­si prie­mo­nių, nors moks­li­niai ty­ri­mai ro­dė, kad to pa­siek­ti ne­įma­no­ma. Liūd­nai pa­gar­sė­jęs tuo­me­ti­nis švie­ti­mo ir moks­lo mi­nist­ras pa­sie­kė sa­vo tiks­lą – prieš vai­kus bu­vo pa­nau­do­ta vals­ty­bės prie­var­ta. Jau sep­ty­ne­ri me­tai vai­kai yra pa­vers­ti ban­do­mai­siais triu­šiais, mo­ko­si ir gy­ve­na su stre­su, su bai­me lau­kia eg­za­mi­nų. La­bai no­rė­čiau ti­kė­ti, kad gal bent šios ka­den­ci­jos Sei­mas ir Vy­riau­sy­bė iš­tai­sys šią is­to­ri­nę klai­dą. Kiek ži­nau, ati­tin­ka­mas įsta­ty­mo pro­jek­tas Sei­mui yra pa­teik­tas.</text:p>
        <text:p text:style-name="Roman">Ne­kaip at­ro­do rei­ka­lai su įsta­ty­mu dėl pa­var­džių ra­šy­mo ori­gi­na­lia kal­ba pri­ėmi­mo. Ma­nu, kad pir­miau­sia rei­kė­tų pa­ty­ri­nė­ti, ar toks įsta­ty­mas rei­ka­lin­gas ap­skri­tai. Jei dau­gu­ma žmo­nių, o ne po­li­ti­kų pa­si­sa­ky­tų, kad jie pa­si­nau­do­tų tei­se su­tvar­ky­ti sa­vo var­dus ir pa­var­des do­ku­men­tuo­se, kad skai­tant jas skam­bė­tų tai­syk­lin­ga len­kų kal­ba, tuo­met rei­kė­tų pa­reng­ti to­kį įsta­ty­mą, tik­rai ne to­kį, ku­ria­me su tri­mis lo­ty­niš­ko­mis rai­dė­mis ža­da­ma iš­spręs­ti pro­ble­mą. Toks įsta­ty­mas len­kų tau­ti­nei ma­žu­mai tik­rai ne­rei­ka­lin­gas ir ne­rei­kia čia imi­tuo­ti to „rū­pes­čio“ ir ta­ria­mo pa­lan­ku­mo Lie­tu­vos len­kams.<text:s/></text:p>
        <text:p text:style-name="Roman">Ten­ka pri­pa­žin­ti, kad ir tarp len­kų, ir tarp lie­tu­vių ne­trūks­ta po­li­ti­nių vei­kė­jų, mėgs­tan­čių eks­plo­a­tuo­ti na­cio­na­li­nių san­ty­kių pro­ble­mas ir šiaip įro­di­nė­ti sa­vo pa­trio­tiš­ku­mą. Pa­si­klau­sius lie­tu­vių po­li­ti­kų, ga­li su­si­da­ry­ti įspū­dis, kad ap­skri­tai nė­ra jo­kių pro­ble­mų. Vie­nin­te­lė pro­ble­ma, kad len­kai ne­si­in­teg­ruo­ja. Bet in­teg­ra­ci­ja su­dė­tin­gas pro­ce­sas. Nai­vu ma­ny­ti, kad len­kai ims in­teg­ruo­tis ir ak­ty­viau dieg­si­me jų mo­kyk­lo­se lie­tu­vių kal­bą. In­teg­ra­vi­mo­si sie­ki­nys rei­ka­lau­ja kur­ti tam tik­ras prie­lai­das, rei­ka­lin­gas no­rint jį įgy­ven­din­ti. Jei no­ri ką nors in­teg­ruo­ti, tai tu­ri bū­ti tam kaž­kam pa­trauk­lus. Ar Lie­tu­vos vals­ty­bė yra pa­trauk­li len­kų tau­ti­nei ma­žu­mai? – at­sa­ky­mas į šį klau­si­mą ne­vie­na­reikš­mis.<text:s/></text:p>
        <text:p text:style-name="Roman">Ne­re­tai po­li­ti­kai, įvai­rūs vi­suo­me­nės vei­kė­jai iš­ke­lia spe­ku­lia­ci­nę ir per il­gą lai­ką nu­si­sto­vė­ju­siais ste­re­o­ti­pais grįs­tą prie­lai­dą, kad Vil­niaus kraš­te gy­ve­nan­čių tau­ty­bių žmo­nės ne­tu­ri aiš­kaus iden­ti­te­to, kves­tio­nuo­ja lo­ja­lu­mą Lie­tu­vai. Lie­tu­vos moks­li­nin­kų at­lik­ti ty­ri­mai pa­ro­dė, kad pa­tys šio re­gio­no gy­ven­to­jai sa­ve ma­to prie­šin­gai, nei vaiz­duo­ja ži­niask­lai­da. Jie ma­to sa­vo re­gio­ną kaip sa­vi­tą, ly­gi­nant su li­ku­sia Lie­tu­vos da­li­mi, bet kar­tu ir ta­pa­ti­na­si su Lie­tu­va, lai­ko sa­ve jos gy­ven­to­jais. Iš tik­rų­jų žmo­nės di­džiuo­ja­si tuo, kad jų re­gio­nui bū­din­ga dau­gia­et­ni­nė kom­po­zi­ci­ja, kad gy­ven­to­jai iš­pa­žįs­ta ke­lias re­li­gi­jas, kad čia yra la­bai daug is­to­ri­nių, kul­tū­ri­nių pa­min­klų. Vie­ti­niai pa­brė­žia, kad dau­gu­ma re­gio­no gy­ven­to­jų ge­ba kal­bė­ti vi­so­mis pa­grin­di­nė­mis re­gio­no kal­bo­mis ir pri­sta­to tai kaip pri­va­lu­mą, o ne trū­ku­mą.<text:s/></text:p>
        <text:p text:style-name="Roman">To­dėl, ger­bia­mi po­li­ti­kai, ne­rei­kia steng­tis ni­ve­liuo­ti šio Vil­niaus kraš­to iš­skir­ti­nu­mo, įvar­di­nant tai žo­džiu „in­teg­ra­ci­ja“. Te­ko skai­ty­ti, kad Sei­me įsteig­ta nau­ja My­ko­lo Ro­me­rio lai­ki­no­ji gru­pė, ku­rios stei­gė­jai ke­lia kil­nius tiks­lus – už­tik­rin­ti, kad vi­sų tau­ty­bių ir vi­sų ša­lies re­gio­nų gy­ven­to­jai jaus­tų­si vi­sa­ver­čiais Lie­tu­vos pi­lie­čiais, tu­rė­tų ga­li­my­bę įgy­ti tin­ka­mą iš­si­la­vi­ni­mą ir kur­ti sa­vo ge­ro­vę Lie­tu­vo­je.<text:s/></text:p>
        <text:p text:style-name="Roman">Anot gru­pės pir­mi­nin­ko Audroniaus<text:s/>Ažu­ba­lio, pir­miau­sia gru­pė sieks spręs­ti Piet­ry­čių Lie­tu­vos so­cia­li­nes ir eko­no­mi­nes pro­ble­mas per Piet­ry­čių Lie­tu­vos re­gio­nų fon­dų su­kū­ri­mą, jos iš prin­ci­po yra vie­ti­nių vei­kė­jų de­struk­ty­vios po­li­ti­kos pa­sek­mė. Iš­va­da­vus gy­ven­to­jus iš šio už­bur­to ra­to, es­min­gai keis­tų­si ši si­tu­a­ci­ja Piet­ry­čių Lie­tu­vo­je.<text:s/></text:p>
        <text:soft-page-break/>
        <text:p text:style-name="Roman">Per­skai­čius to­kius sam­pro­ta­vi­mus, tam­pa aiš­ku, jog<text:s/><text:span text:style-name="T208">fon</text:span><text:span text:style-name="T209">­die</text:span><text:span text:style-name="T210">­čiai</text:span><text:s/>ža­da pa­da­ry­ti lai­min­gus Vil­niaus kraš­to gy­ven­to­jus, pa­tiems jiems šia­me pro­ce­se ne­da­ly­vau­jant, t. y. iš vir­šaus, nes pa­grin­di­nė pro­ble­mos prie­žas­tis, pa­sak jų, yra vie­ti­nių vei­kė­jų de­struk­ty­vi po­li­ti­ka. Tai­gi ra­jo­no gy­ven­to­jai iš­si­ren­ka ne tą val­džią.<text:s/></text:p>
        <text:p text:style-name="Roman">At­si­žvel­gus į tai, kad pro­ble­mas ža­da­ma spręs­ti be sa­vi­val­dy­bių, ir į tai, jog šio­je gru­pė­je ne­da­ly­vau­ja nė vie­nas šia­me re­gio­ne iš­rink­tas Sei­mo na­rys, sun­ku ti­kė­tis, jog<text:s/>lai­ki­na­jai My­ko­lo Ro­me­rio gru­pei pa­vyks už­megz­ti dia­lo­gą su vie­ti­niais šio kraš­to gy­ven­to­jais ir ką nors pa­da­ry­ti jų nau­dai.<text:s/></text:p>
        <text:p text:style-name="Roman">Lie­tu­vo­je gy­ve­nan­čių tau­ti­nių ben­druo­me­nių san­tar­vė ga­li bū­ti pa­siek­ta tik per ben­drą My­ko­lo Ro­me­rio nu­sa­ky­tą tė­vy­nės su­vo­ki­mą. Bū­da­mas len­kas, jis kar­tu bu­vo ir sa­vo gy­ve­na­mos vals­ty­bės – Lie­tu­vos pat­rio­tas.<text:s/>„Esu len­kas, tik­ras Lie­tu­vos pi­lie­tis, Lie­tu­vos kraš­tie­tis, bet ne Len­ki­jos pa­kraš­čio gy­ven­to­jas. Lie­tu­va man su sos­ti­ne Vil­niu­mi yra ben­dra lie­tu­vių ir Lie­tu­vos len­kų kraš­to tė­vy­nė“, – ra­šo My­ko­las Ro­me­ris.<text:s/></text:p>
        <text:p text:style-name="Roman">Ar ne pa­na­šiai sam­pro­ta­vo ir el­gė­si sa­vo gy­ve­ni­me Me­dar­das Čo­bo­tas? Ką apie My­ko­lą Ro­me­rį ir jo pa­se­kė­jus šian­dien ži­no Lie­tu­vos len­kai, ki­ti šia­me re­gio­ne gy­ve­nan­tys žmo­nės, tarp jų ir lie­tu­viai?<text:s/></text:p>
        <text:p text:style-name="Roman"><text:span text:style-name="T211">PIRMININKAS.</text:span><text:s/>Ačiū. Jū­sų lai­kas jau bai­gė­si.</text:p>
        <text:p text:style-name="Roman"><text:span text:style-name="T212">Z. BALCEVIČIUS.</text:span><text:s/>(Jau bai­giu.) Jau ne už kal­nų Ne­pri­klau­so­mos Lie­tu­vos at­kū­ri­mo 30-me­tis. Ar ne pats tas lai­kas su­vok­ti, jog Lie­tu­vos len­kus rei­kia in­teg­ruo­ti ne prie­var­tau­jant ge­riau už lie­tu­vius iš­mok­ti vals­ty­bi­nę kal­bą (be­je, tau­ti­nių ma­žu­mų jau­ni­mas ir taip jau ne­blo­gai ją mo­ka), o kar­di­na­liai kei­čiant mo­ky­mo tu­ri­nį, kad vai­kai ži­no­tų, kas jie, pa­žin­tų tei­gia­mus is­to­ri­jos pa­vyz­džius ir steng­tų­si bū­ti to­kie kaip My­ko­las Ro­me­ris ir jo pa­se­kė­jai.<text:s/></text:p>
        <text:p text:style-name="Roman">Šian­dien į šią sa­lę at­si­ne­šiau, ma­no gal­va, la­bai ver­tin­gą kny­gą pa­va­di­ni­mu „Lie­tu­viai ir Lie­tu­vos len­kai, Lie­tu­va ir Len­ki­ja. 1988–1994 me­tai“. No­riu ją pa­ro­dy­ti. Šios fun­da­men­ta­lios, ob­jek­ty­vios ir ne­ša­liš­kos mo­nog­ra­fi­jos au­to­rius yra Lie­tu­vos moks­li­nin­kas Vla­das Si­ru­tavi­čius.<text:s/></text:p>
        <text:p text:style-name="Roman"><text:span text:style-name="T213">PIRMININKAS.</text:span><text:s/>Ačiū, bet jū­sų lai­kas jau bai­gė­si prieš 10 mi­nu­čių.<text:s/></text:p>
        <text:p text:style-name="Roman"><text:span text:style-name="T214">Z. BALCEVIČIUS.</text:span><text:s/>(Man nie­kas reg­la­men­to ne­nu­sta­tė.) O iš­lei­do ją 2017 me­tais Lie­tu­vos is­to­ri­jos ins­ti­tu­tas. Pir­miau­sia la­bai re­ko­men­duo­čiau per­skai­ty­ti šią kny­gą ne tik<text:s/>lai­ki­no­sios My­ko­lo Ro­me­rio gru­pės, bet ir vi­siems Sei­mo na­riams, ypač tiems po­li­ti­kams, ku­rie ima­si spręs­ti len­kų tau­ti­nės ma­žu­mos pro­ble­mas. Pa­gal šią mo­nog­ra­fi­ją ir kai ku­riuos ki­tus moks­li­nius dar­bus rei­kė­tų pa­reng­ti nau­jo­sios Lie­tu­vos is­to­ri­jos kur­są ir dės­ty­ti jį mo­kyk­lo­se (aš jau bai­giu). Ma­tyt, ne tik len­kų.<text:s/></text:p>
        <text:p text:style-name="Roman">Ger­bia­mie­ji, ki­tą­met su­kaks 10 me­tų nuo Me­dar­do Čo­bo­to mir­ties. Ar Lie­tu­va de­ra­mai pri­si­me­na šį at­si­da­vu­sį jai žmo­gų? Ma­ny­čiau, jog itin kuk­liai. Tai liu­di­ja be­veik ne­pa­ste­bė­tas vi­suo­me­nės in­for­ma­vi­mo prie­mo­nė­se, taip pat ir len­kiš­ko­se, kad ir šis ju­bi­lie­jus.<text:s/></text:p>
        <text:p text:style-name="Roman">Me­dar­das Čo­bo­tas 1949 me­tais bai­gė Vil­niaus 5-ąją gim­na­zi­ją, ku­rio­je vė­liau il­gus me­tus bu­vo dės­to­ma len­kų, ru­sų kal­bo­mis ir ji bu­vo pa­va­din­ta 5-ąja vi­du­ri­ne mo­kyk­la ir Jo­a­chi­mo Le­le­ve­lio mo­kyk­la. Ši mo­kyk­la, kaip ir Vil­niaus (…) gim­na­zi­ja, bu­vo įkur­ta 1915 me­tais. Tai­gi vie­na iš se­niau­sių Vil­niaus mo­kyk­lų. Ją, be ki­ta ko, yra bai­gę Čes­lo­vas Mi­lo­šas, olim­pi­nis čem­pio­nas Da­nas Poz­nia­kas, ži­no­mas tre­ne­ris Ja­nas Ga­do­vi­čius ir daug ki­tų iš­ki­lių as­me­ny­bių. De­ja, dėl po­li­ti­nių žai­di­mų šią gim­na­zi­ją per va­di­na­mą­ją švie­ti­mo re­for­mą pri­si­den­giant mo­kyk­los…</text:p>
        <text:p text:style-name="Roman"><text:span text:style-name="T215">PIRMININKAS.</text:span><text:s/>Ger­bia­mas Zbig­ne­vai Bal­ce­vi­čiau, ar ga­lė­tu­me pa­pra­šy­ti kal­bė­ti apie Me­dar­dą Čo­bo­tą ir baig­ti<text:s/>savo<text:s/>pra­ne­ši­mą?</text:p>
        <text:p text:style-name="Roman"><text:span text:style-name="T216">Z. BALCEVIČIUS.</text:span><text:s/>…iš šios is­to­ri­nės vie­tos bu­vo iš­gui­ta į Žir­mū­nus, nors gal ta­da ši­ta pro­ga 10-me­čio tu­rė­tų pa­ka­bin­ti bent jau len­tą, pri­me­nan­čią tuos abi­tu­rien­tus, ku­rie bai­gė šią mo­kyk­lą.</text:p>
        <text:p text:style-name="Roman">Baig­da­mas no­riu iš­reikš­ti vil­tį, jog man dar pa­vyks su­lauk­ti lai­kų, kai na­cio­na­li­niai kon­flik­tai tarp lie­tu­vių ir len­kų iš­nyks, kuo šven­tai ti­kė­jo ir ko sie­kė Me­dar­das Čo­bo­tas.<text:s/></text:p>
        <text:soft-page-break/>
        <text:p text:style-name="P217">Dė­kui už dė­me­sį ir pra­šau ne­pyk­ti, nes no­rė­jau pa­sa­ky­ti tai, ką pa­sa­kiau. Ačiū. (<text:span text:style-name="T218">Plo</text:span><text:span text:style-name="T219">­ji</text:span><text:span text:style-name="T220">­mai</text:span>)<text:s/></text:p>
        <text:p text:style-name="Roman"><text:span text:style-name="T221">PIRMININKAS.</text:span><text:s/>Į tri­bū­ną kvie­čiu Sig­na­ta­rų klu­bo pre­zi­den­tę Bi­ru­tę Va­lio­ny­tę.<text:s/></text:p>
        <text:p text:style-name="Roman"><text:span text:style-name="T222">B. VALIONYTĖ.</text:span><text:s/>Ger­bia­mas Sei­mo Pir­mi­nin­ke, ger­bia­mi Lie­tu­vos Ne­pri­klau­so­my­bės Ak­to sig­na­ta­rai, Sei­mo na­riai, vi­si čia su­si­rin­ku­sie­ji pa­mi­nė­ti Lie­tu­vos Ne­pri­klau­so­my­bės Ak­to sig­na­ta­ro Me­dar­do Čo­bo­to 90-ojo ju­bi­lie­jaus. Sa­kau žo­dį Me­dar­do Čio­bo­to, nes 1990 m. ko­vo 11 d. var­di­nė­je bal­sa­vi­mo kor­te­lė­je dėl Lie­tu­vos ne­pri­klau­so­mos vals­ty­bės at­kū­ri­mo Me­dar­das Čio­bo­tas taip ir pa­ra­šė, kaip da­bar iš­ta­riau. 1990 me­tais aš jo pa­klau­siau ger­da­ma ka­vą su juo, mes kaž­kaip ras­da­vo­me ben­drų kal­bų pa­kal­bė­ti apie svei­ką gy­ven­se­ną, apie miš­ką, ką jis la­bai mė­go, aš jo pa­klau­siau: sa­ky­ki­te, kas jūs di­des­nis – lie­tu­vis ar len­kas? Ir jis man taip tie­siai švie­siai pa­sa­kė: „Šiaip aš len­kas, bet ma­no tė­vy­nė čia, aš čia gi­miau ir ma­no gy­ve­ni­mas čia, aš tau ne­ga­liu į ši­tą klau­si­mą at­sa­ky­ti.“ To­dėl aš ma­nau, kad prieš tai kal­bė­ju­sio ma­no ko­le­gos už­dė­tas ak­cen­tas gal­būt ne vi­sai at­spin­di Me­dar­do Čo­bo­to mąs­ty­mą.<text:s/></text:p>
        <text:p text:style-name="Roman">Rei­kia pa­sa­ky­ti ki­tą da­ly­ką, kad Me­dar­das Čo­bo­tas iš tik­rų­jų yra žen­kliai pri­si­dė­jęs prie to, kad 1990 m. ko­vo 11 d. še­ši Aukš­čiau­sio­sios Ta­ry­bos de­pu­ta­tai, len­kų tau­ty­bės de­pu­ta­tai, su­si­lai­kė, bet ne­bal­sa­vo prieš. Len­kų są­jun­go­je kar­tu su Čes­lo­vu Okin­či­cu, nes ir­gi sa­kau var­dą ir pa­var­dę, nes taip pa­ra­šy­ta var­di­nė­je bal­sa­vi­mo kor­te­lė­je ta­da, jie tik­rai ak­ty­viai vei­kė, kad ne­bū­tų bal­suo­ja­ma prieš.</text:p>
        <text:p text:style-name="Roman">Pri­min­siu, is­to­ri­ja la­bai trum­pa ir lai­kas grei­tai bė­ga. Ta­da bu­vo ak­ty­viai ban­do­ma at­plėš­ti Vil­niaus kraš­tą nuo Lie­tu­vos,<text:s/>ką tik at­kur­tos vals­ty­bės,<text:s/>ir bu­vo ku­ria­mos au­to­no­mi­nės idė­jos. Ši­toms idė­joms iš tik­rų­jų Me­dar­das Čo­bo­tas ne­pri­ta­rė. Šian­dien mes mi­ni­me sig­na­ta­ro, vie­nin­te­lio, be­je, ku­rio var­du yra pa­va­din­tas uni­ver­si­te­tas, ju­bi­lie­jų. Tai Tre­čio­jo am­žiaus uni­ver­si­te­tas, ku­rio štai čia, bal­ko­ne, sė­di ir va­do­vy­bė, ir stu­den­tai, ir ku­ris ak­ty­viai vei­kė vi­so­je Lie­tu­vo­je. Tai yra sen­jo­rų uni­ver­si­te­tas. Aš ma­nau, kad mes vi­si at­ei­ty­je įsi­trauk­si­me į jo veik­lą ir tai yra ypač svar­bu. Me­dar­das Čo­bo­tas, jau tre­čios kar­tos me­di­kas, bet kaip jam li­ki­mas su­si­klos­tė, bū­da­mas ge­ru chi­rur­gu pra­dė­jo bi­jo­ti krau­jo ir jam te­ko keis­ti pro­fi­lį. Jis nu­ė­jo į re­a­bi­li­ta­ci­ją ir ku­ror­to­lo­gi­ją.<text:s/></text:p>
        <text:p text:style-name="Roman">Tai­gi, už tai, ką mes ma­to­me ši­to žmo­gaus gy­ve­ni­me, ku­riam Ko­vo 11-oji bu­vo ypač svar­bi ir tur­būt aukš­čiau­sia vir­šū­nė, šian­dien tu­rė­tu­me pa­sa­ky­ti ačiū, kad jis iš tik­rų­jų do­rais Lie­tu­vos pi­lie­čiais iš­auk­lė­jo du sa­vo sū­nus ir at­ža­las. Šian­dien mes ma­to­me (vie­nas sū­nus iš­ke­lia­vo ana­pi­lin) Vik­to­rą, sū­nų, su at­ža­lo­mis, jau pro­anū­kiais, ku­rie yra čia, sa­lė­je, vie­nas – pir­mo­kas, ki­tam – ket­ve­ri me­tai, jis la­bai reikš­min­gai pa­sa­kė: „Man jau ket­ve­ri.“ Tai­gi aš no­rė­čiau Me­dar­do Čo­bo­to sū­nui, o, tiks­liau sa­kant, pro­anū­kiams per Vik­to­rą Čo­bo­tą įteik­ti Lie­tu­vos Ne­pri­klau­so­my­bės Ak­to sig­na­ta­ro vaiz­do gar­so pa­veiks­lą, Vil­tės Au­gū­nai­tės iš­kar­tus žo­džius „Ko­vo 11-oji“, ku­rie Me­dar­dui Čo­bo­tui iš tik­rų­jų bu­vo ypač svar­būs ir mie­li.<text:s/></text:p>
        <text:p text:style-name="Roman">Tai­gi, po­nas Vik­to­rai, pra­šau. (<text:span text:style-name="T223">Plo</text:span><text:span text:style-name="T224">­ji</text:span><text:span text:style-name="T225">­mai</text:span>)<text:s/></text:p>
        <text:p text:style-name="Roman"><text:span text:style-name="T226">PIRMININKAS.</text:span><text:s/>Dė­ko­ja­me pra­ne­šė­jams, dė­ko­ja­me Ne­pri­klau­so­my­bės Ak­to sig­na­ta­ro Me­dar­do Čo­bo­to ar­ti­mie­siems. Dė­ko­ju vi­siems, da­ly­va­vu­siems šia­me mi­nė­ji­me, skir­ta­me Me­dar­do Čo­bo­to at­mi­ni­mui. Skel­biu mi­nė­ji­mą baig­tą.<text:s/></text:p>
        <text:p text:style-name="Roman">Tu­ri­me ir dar vie­ną gra­žų ju­bi­lie­jų. Leis­ki­te pa­svei­kin­ti vi­sų mū­sų su­si­rin­ku­sių var­du J. Ja­ru­tį su at­ski­ru ju­bi­lie­ju­mi. (<text:span text:style-name="T227">Plo</text:span><text:span text:style-name="T228">­ji</text:span><text:span text:style-name="T229">­mai</text:span>)<text:s/></text:p>
        <text:p text:style-name="Roman"/>
        <text:p text:style-name="Laikas">10.26 val.</text:p>
        <text:p text:style-name="Roman12">Se­niū­nų su­ei­gos pa­tiks­lin­tos 2018 m. ge­gu­žės 28 d. (ant­ra­die­nio) po­sė­džių darbotvarkės tiks­li­ni­mas ir tvir­ti­ni­mas</text:p>
        <text:p text:style-name="Roman"/>
        <text:p text:style-name="Roman">Kvie­čiu re­gist­ruo­tis ir dar­bo­tvarkės tvir­ti­ni­mas.<text:s/></text:p>
        <text:p text:style-name="Roman">Už­si­re­gist­ra­vo 111 Sei­mo na­rių.<text:s/></text:p>
        <text:p text:style-name="Roman">Dar­bo­tvarkė. J. Ole­kas pir­mas at­si­sto­jo.<text:s/></text:p>
        <text:soft-page-break/>
        <text:p text:style-name="Roman"><text:span text:style-name="T230">J. OLEKAS</text:span><text:span text:style-name="T231"><text:s/></text:span><text:span text:style-name="T232">(</text:span><text:span text:style-name="T233">LSDPF</text:span><text:span text:style-name="T234"><text:note text:note-class="footnote" text:id="_ftn0"><text:note-citation text:label=""></text:note-citation><text:note-body><text:p text:style-name="Roman"><text:span text:style-name="T235"><text:s/></text:span><text:span text:style-name="T236">Santrumpų reikšmės:<text:s/></text:span><text:span text:style-name="T237">LLRA-KŠSF</text:span><text:span text:style-name="T238"><text:s/>– Lietuvos lenkų rinkimų akcijos-Krikščioniškų šeimų sąjungos frakcija;</text:span><text:span text:style-name="T239"><text:s/></text:span><text:span text:style-name="T240">LSD</text:span><text:span text:style-name="T241">D</text:span><text:span text:style-name="T242">F</text:span><text:span text:style-name="T243"><text:s/>– Lietuvos socialdemokratų<text:s/></text:span><text:span text:style-name="T244">darbo</text:span><text:span text:style-name="T245"><text:s/>frakcija;<text:s/></text:span><text:span text:style-name="T246">LSD</text:span><text:span text:style-name="T247">P</text:span><text:span text:style-name="T248">F</text:span><text:span text:style-name="T249"><text:s/>– Lietuvos socialdemokratų<text:s/></text:span><text:span text:style-name="T250">partijos</text:span><text:span text:style-name="T251"><text:s/>frakcija;<text:s/></text:span><text:span text:style-name="T252">LSF</text:span><text:span text:style-name="T253"><text:s/>– Liberalų sąjūdžio frakcija;</text:span><text:span text:style-name="T254"><text:s/></text:span><text:span text:style-name="T255">LVŽS</text:span><text:span text:style-name="T256">F</text:span><text:span text:style-name="T257"><text:s/>–<text:s/></text:span><text:span text:style-name="T258">Lietuvos valstiečių ir žaliųjų sąjungos</text:span><text:span text:style-name="T259"><text:s/>frakcija;<text:s/></text:span><text:span text:style-name="T260">MSNG</text:span><text:span text:style-name="T261"><text:s/>– Mišri Seimo narių grupė;<text:s/></text:span><text:span text:style-name="T262">TS</text:span><text:span text:style-name="T263">‑LKDF</text:span><text:span text:style-name="T264"><text:s/>– Tėvynės sąjungos-Lietuvos krikščionių<text:s/></text:span><text:span text:style-name="T265">demokratų frakcija;<text:s/></text:span><text:span text:style-name="T266">TTF</text:span><text:span text:style-name="T267"><text:s/>– frakcija „Tvarka ir teisingumas“.</text:span></text:p></text:note-body></text:note></text:span><text:span text:style-name="T268">)</text:span><text:span text:style-name="T269">. Ačiū, ger</text:span><text:span text:style-name="T270">­bia</text:span><text:span text:style-name="T271">­mas Pir</text:span><text:span text:style-name="T272">­mi</text:span><text:span text:style-name="T273">­nin</text:span><text:span text:style-name="T274">­ke. At</text:span><text:span text:style-name="T275">­si</text:span><text:span text:style-name="T276">­pa</text:span><text:span text:style-name="T277">­šau, kad ne</text:span><text:span text:style-name="T278">­su</text:span><text:span text:style-name="T279">­spė</text:span><text:span text:style-name="T280">­jau Se</text:span><text:span text:style-name="T281">­niū</text:span><text:span text:style-name="T282">­nų su</text:span><text:span text:style-name="T283">­ei</text:span><text:span text:style-name="T284">­go</text:span><text:span text:style-name="T285">­je, ap</text:span><text:span text:style-name="T286">­krau</text:span><text:span text:style-name="T287">­tas pa</text:span><text:span text:style-name="T288">­pil</text:span><text:span text:style-name="T289">­do</text:span><text:span text:style-name="T290">­mais dar</text:span><text:span text:style-name="T291">­bais. Bet no</text:span><text:span text:style-name="T292">­riu pa</text:span><text:span text:style-name="T293">­sa</text:span><text:span text:style-name="T294">­ky</text:span><text:span text:style-name="T295">­ti, ka</text:span><text:span text:style-name="T296">d šian</text:span><text:span text:style-name="T297">­dien dar</text:span><text:span text:style-name="T298">­bo</text:span><text:span text:style-name="T299">­tvarkėje<text:s/></text:span>2-6 klau­si­mas yra Pi­lie­ty­bės įsta­ty­mo pro­jek­tas Nr. XIIIP-1196. Net mė­ne­siu anks­čiau toks pat įsta­ty­mo pro­jek­tas yra re­gist­ruo­tas, ku­ris nė­ra įtrauk­tas. Mū­sų tra­di­ci­ja bu­vo, kad mes sude­dame ir kar­tu svars­to­me. Tai pra­šy­čiau įsta­ty­mo pro­jek­tą Nr. XIIIP-1815, taip pat pro­jektą Nr. XIIIP-1815… įtrauk­ti ir svars­ty­ti, ka­dan­gi jis re­gist­ruo­tas anks­čiau, tai jį pa­teik­ti pir­ma. Ačiū.<text:s/></text:p>
        <text:p text:style-name="Roman"><text:span text:style-name="T300">PIRMININKAS.</text:span><text:s/>G. Land­sber­gis.<text:s/></text:p>
        <text:p text:style-name="Roman"><text:span text:style-name="T301">G. LANDSBERGIS</text:span><text:s/><text:span text:style-name="T302">(</text:span><text:span text:style-name="T303">TS-LKDF</text:span><text:span text:style-name="T304">)</text:span>. Ačiū, ger­bia­mas Pir­mi­nin­ke. Aš no­rė­čiau pa­pra­šy­ti, kad bū­tų iš­brauk­tas šian­dien nu­ma­ty­tas 1-11 klau­si­mas, E. Sa­ka­laus­ko sky­ri­mo Vy­riau­sio­sios tar­ny­bi­nės eti­kos ko­mi­si­jos pir­mi­nin­ku pro­jek­tas Nr. XIIIP-2156, dėl ke­lių šian­dien iš­aiš­kė­ju­sių ap­lin­ky­bių. Vie­na iš jų yra for­ma­li, tai, kad ko­le­gų frak­ci­jai, Li­be­ra­lų frak­ci­jai, ne­bu­vo su­da­ry­ta<text:span text:style-name="T305"><text:s/>ga</text:span><text:span text:style-name="T306">­li</text:span><text:span text:style-name="T307">­my</text:span><text:span text:style-name="T308">­bė su</text:span><text:span text:style-name="T309">­si</text:span><text:span text:style-name="T310">­tik</text:span><text:span text:style-name="T311">­ti su pre</text:span><text:span text:style-name="T312">­le</text:span><text:span text:style-name="T313">­gen</text:span><text:span text:style-name="T314">­tu dėl ki</text:span><text:span text:style-name="T315">­tų frak</text:span><text:span text:style-name="T316">­ci</text:span><text:span text:style-name="T317">­jų, taip pat ir Vals</text:span><text:span text:style-name="T318">­tie</text:span><text:span text:style-name="T319">­čių frak</text:span><text:span text:style-name="T320">­ci</text:span><text:span text:style-name="T321">­jos, už</text:span><text:span text:style-name="T322">­temp</text:span><text:span text:style-name="T323">­to lai</text:span><text:span text:style-name="T324">­ko.<text:s/></text:span></text:p>
        <text:p text:style-name="Roman">Taip pat šian­dien pa­vie­šin­ta in­for­ma­ci­ja, kad bu­vo ati­sa­ky­ta pra­dė­ti ty­ri­mą dėl S. Skver­ne­lio su­tuok­ti­nės ne­dek­la­ruo­tų ak­ci­jų tu­rė­ji­mo, at­si­sa­ky­ta pra­dė­ti ty­ri­mą. Ir ly­giai taip pat bu­vo įslap­tin­ti duo­me­nys, ku­riais tas spren­di­mas bu­vo pri­im­tas. Tai iš­ties ke­lia pa­grįs­tus<text:s/>klau­simus, ko­dėl yra, gal­būt tai su­de­rin­ta su prem­je­ru, gal­būt jam ži­no­mos šios ap­lin­ky­bės. Aš ma­nau, kad frak­ci­jos tu­rė­tų iš nau­jo kvies­tis pre­le­gen­tą ir kal­bė­ti su juo, kad mes ga­lė­tu­me iš­si­aiš­kin­ti, ko­kio­mis ap­lin­ky­bė­mis tai atsi­ti­ko. In­for­ma­ci­ja bū­tų ne­del­siant iš­vie­šin­ta…<text:s/></text:p>
        <text:p text:style-name="Roman"><text:span text:style-name="T325">PIRMININKAS.</text:span><text:s/>Jū­sų pa­siū­ly­mas yra iš­brauk­ti?<text:s/></text:p>
        <text:p text:style-name="Roman"><text:span text:style-name="T326">G. LANDSBERGIS</text:span><text:s/><text:span text:style-name="T327">(</text:span><text:span text:style-name="T328">TS-LKDF</text:span><text:span text:style-name="T329">)</text:span>. Iš­brauk­ti, taip. Mo­ty­vai iš­dės­ty­ti.<text:s/></text:p>
        <text:p text:style-name="Roman"><text:span text:style-name="T330">PIRMININKAS.</text:span><text:s/>Ačiū. J. Džiu­ge­lis.<text:s/></text:p>
        <text:p text:style-name="Roman"><text:span text:style-name="T331">J. DŽIUGELIS</text:span><text:s/><text:span text:style-name="T332">(</text:span><text:span text:style-name="T333">LVŽSF</text:span><text:span text:style-name="T334">)</text:span>. Ačiū, Pir­mi­nin­ke. Ger­bia­mi ko­le­gos, no­rė­čiau pra­šy­ti iš­brauk­ti pir­mą re­zer­vi­nį klau­si­mą – NST kan­di­da­tū­ras – dėl A. Kan­dra­ta­vi­čie­nės, nes kan­di­da­tū­ra ke­lia dau­giau klau­si­mų nei at­sa­ky­mų, to­dėl rei­kė­tų su šiuo as­me­niu nuo­dug­niau su­si­pa­žin­ti. Pra­šau ši­tą klau­si­mą iš­brauk­ti iš dar­bo­tvarkės.<text:s/></text:p>
        <text:p text:style-name="Roman"><text:span text:style-name="T335">PIRMININKAS.</text:span><text:s/>Ar pra­šo­te frak­ci­jos var­du?<text:s/></text:p>
        <text:p text:style-name="Roman"><text:span text:style-name="T336">J. DŽIUGELIS</text:span><text:s/><text:span text:style-name="T337">(</text:span><text:span text:style-name="T338">LVŽSF</text:span><text:span text:style-name="T339">)</text:span>. Ne, pra­šau kaip as­muo, kaip Sei­mo na­rys.<text:s/></text:p>
        <text:p text:style-name="Roman"><text:span text:style-name="T340">PIRMININKAS.</text:span><text:s/>Ta­da ne­ga­li­me. S. Skver­ne­lis.<text:s/></text:p>
        <text:p text:style-name="Roman"><text:span text:style-name="T341">S. SKVERNELIS</text:span><text:s/><text:span text:style-name="T342">(</text:span><text:span text:style-name="T343">LVŽSF</text:span><text:span text:style-name="T344">)</text:span>. Ka­dan­gi pa­mi­nė­ta ma­no pa­var­dė. Ger­bia­mam G. Land­sber­giui rei­kė­tų lai­ky­tis tei­si­nės vals­ty­bės prin­ci­pų. Ko­mi­si­ja pri­ėmė to­kį spren­di­mą, ir ne jū­sų rei­ka­las tą spren­di­mą kves­tio­nuo­ti. O da­ry­ti kaž­ko­kias… (<text:span text:style-name="T345">Triukš</text:span><text:span text:style-name="T346">­mas sa</text:span><text:span text:style-name="T347">­lė</text:span><text:span text:style-name="T348">­je</text:span>) Taip, ir ne­iš­si­žio­ki­te su sa­vo to­kia gra­žia šyp­se­nė­le. Yra tei­si­niai ke­liai, ku­riais, jei­gu tu­ri­te abe­jo­nių, yra nu­ma­ty­tos ga­li­my­bės tas abe­jo­nes pa­ša­lin­ti. Ir ne­rei­kia spe­ku­liuo­ti ir ap­kal­tin­ti ko­mi­si­ją, kad ji at­li­ko kaž­ko­kius ne­tei­sė­tus veiks­mus, ir klai­din­ti vi­suo­me­nę. (<text:span text:style-name="T349">Triukš</text:span><text:span text:style-name="T350">­mas sa</text:span><text:span text:style-name="T351">­lė</text:span><text:span text:style-name="T352">­je</text:span>) Tas jū­sų frak­ci­jos ry­šys su „15min“ la­bai glau­dus, tam­pa kaip ir kon­ser­va­to­rių par­ti­jos ži­niask­lai­dos prie­mo­ne. Ne­rei­kė­tų klai­din­ti. (<text:span text:style-name="T353">Šūks</text:span><text:span text:style-name="T354">­niai sa</text:span><text:span text:style-name="T355">­lė</text:span><text:span text:style-name="T356">­je: „O o o o o!“</text:span>) Taip, taip. Ne­rei­kia…<text:s/></text:p>
        <text:p text:style-name="Roman"><text:span text:style-name="T357">PIRMININKAS.</text:span><text:s/>M. Ado­mė­nas.<text:s/></text:p>
        <text:p text:style-name="Roman"><text:span text:style-name="T358">M. ADOMĖNAS</text:span><text:s/><text:span text:style-name="T359">(</text:span><text:span text:style-name="T360">TS-LKDF</text:span><text:span text:style-name="T361">)</text:span>. Ačiū, Pir­mi­nin­ke. Frak­ci­jos var­du pra­šo­me iš­brauk­ti iš dar­bo­tvarkės<text:span text:style-name="T362"><text:s/>klau</text:span><text:span text:style-name="T363">­si</text:span><text:span text:style-name="T364">­mą 1-18 – pro</text:span><text:span text:style-name="T365">­jek</text:span><text:span text:style-name="T366">­tą Nr. XIIIP-2181 ir ly</text:span><text:span text:style-name="T367">­di</text:span><text:span text:style-name="T368">­mą</text:span><text:span text:style-name="T369">­jį tei</text:span><text:span text:style-name="T370">­sės ak</text:span><text:span text:style-name="T371">­tą bei dar</text:span><text:span text:style-name="T372">­bo</text:span><text:span text:style-name="T373">­tvarkės<text:s/></text:span>2-3 klau­si­mą – pro­jek­tą Nr. XIIIP-2174. Eta­ti­nio mo­ky­to­jų dar­bo ap­mo­kė­ji­mo ir kla­sės krep­še­lio įtvir­ti­ni­mas, ne­ma­tant vi­so pa­veiks­lo, ne­ma­tant, kaip bus ren­gia­mos tin­klo re­or­ga­ni­za­vi­mo tai­syk­lės, iš tik­rų­jų ne­lei­džia ap­si­spręs­ti dėl šių dvie­jų tei­sės ak­tų, to­dėl pa­gei­dau­ja­me, kad<text:s/><text:soft-page-break/>jie bū­tų tei­kia­mi kaip vi­sas pa­ke­tas kar­tu su Tin­klo per­tvar­kos tai­syk­lė­mis, ir to­dėl da­bar pra­šo­me frak­ci­jos var­du iš­brauk­ti iš dar­bo­tvarkės.</text:p>
        <text:p text:style-name="Roman"><text:span text:style-name="T374">PIRMININKAS.</text:span><text:s/>Ačiū. J. Raz­ma.</text:p>
        <text:p text:style-name="Roman"><text:span text:style-name="T375">J. RAZMA</text:span><text:s/><text:span text:style-name="T376">(</text:span><text:span text:style-name="T377">TS-LKDF</text:span><text:span text:style-name="T378">)</text:span>. Frak­ci­jos var­du dar vie­ną pro­jek­tą pra­šau iš­brauk­ti iš dar­bo­tvarkės – tai 1-19 klau­si­mą, kur bu­vo pa­da­ry­ta per­trau­ka, dėl A. Ku­bi­liaus iš­brau­ki­mo iš A. Skar­džiaus ap­kal­tos ko­mi­si­jos. Nors ten bu­vo ir ne­rim­tos prie­žas­tys, sa­ko­ma, kad jis ne­tin­ka­mas ko­mi­si­jos na­rys dėl sū­naus bu­vi­mo Ste­bė­to­jų ta­ry­bos na­riu. Bet ir ta ne­tik­ra pro­ble­ma yra pa­ša­lin­ta. Kaip ži­no­te, sū­nus iš­ėjo iš tos Ste­bė­to­jų ta­ry­bos. Tai­gi tą klau­si­mą aš siū­lau iš­brauk­ti, ti­kė­da­ma­sis, kad ir ko­le­gės A. Ši­rins­kie­nės įtū­žis bus šiek tiek at­lė­gęs.<text:s/></text:p>
        <text:p text:style-name="Roman"><text:span text:style-name="T379">PIRMININKAS.</text:span><text:s/>A. Skar­džius.</text:p>
        <text:p text:style-name="Roman"><text:span text:style-name="T380">A. SKARDŽIUS</text:span><text:s/><text:span text:style-name="T381">(</text:span><text:span text:style-name="T382">LSDDF</text:span><text:span text:style-name="T383">)</text:span>. Ačiū, ger­bia­ma­sis Pir­mi­nin­ke. Iš­ties daug siū­ly­mų iš­brauk­ti. Aš siū­ly­čiau pa­pil­dy­ti dar­bo­tvarkę klau­si­mu – tai At­lie­kų tvar­ky­mo įsta­ty­mo Nr. VIIIP-787 4 straips­nio pa­kei­ti­mo įsta­ty­mo pro­jek­tu Nr. XIIP-4758(2). Kal­bu apie Vil­niaus at­lie­kų de­gi­ni­mo ga­myk­lą. Ap­lin­kos ap­sau­gos ko­mi­te­tas šiam pro­jek­tui pri­ta­rė. Kaip ži­no­te, prem­je­ras krei­pė­si į tei­sė­sau­gos ins­ti­tu­ci­jas, kon­kre­čiai – į pro­ku­ra­tū­rą. Mes spren­di­mą Ap­lin­kos ap­sau­gos ko­mi­te­te pri­ėmė­me at­si­žvelg­da­mi bū­tent į Laz­dy­nų gy­ven­to­jų, ki­tų vil­nie­čių siū­ly­mus. Tam kad nei­tų bul­do­ze­riu, bet bū­tų at­si­žvelg­ta į siū­ly­mus, Sei­mas<text:s/>tu­rė­tų šį klau­si­mą ap­svar­sty­ti. Ap­lin­kos ap­sau­gos ko­mi­te­tas jį ap­svars­tė. To­dėl la­bai ma­lo­niai pra­šau pa­pil­dy­ti dar­botvarkę.<text:s/></text:p>
        <text:p text:style-name="Roman"><text:span text:style-name="T384">PIRMININKAS.</text:span><text:s/>Ar frak­ci­jos var­du?</text:p>
        <text:p text:style-name="Roman"><text:span text:style-name="T385">A. SKARDŽIUS</text:span><text:s/><text:span text:style-name="T386">(</text:span><text:span text:style-name="T387">LSDDF</text:span><text:span text:style-name="T388">)</text:span>. Frak­ci­jos var­du.</text:p>
        <text:p text:style-name="Roman"><text:span text:style-name="T389">PIRMININKAS.</text:span><text:s/>Ačiū. E. Gent­vi­las.</text:p>
        <text:p text:style-name="Roman"><text:span text:style-name="T390">E. GENTVILAS</text:span><text:s/><text:span text:style-name="T391">(</text:span><text:span text:style-name="T392">LSF</text:span><text:span text:style-name="T393">)</text:span>. Man at­ro­do, kad „15min.lt“ por­ta­las yra ne­pri­klau­so­ma ži­niask­lai­dos prie­mo­nė. Vie­nas da­ly­kas.</text:p>
        <text:p text:style-name="Roman">Ant­ras da­ly­kas. Ma­ne, kaip Sei­mo na­rį, ap­stul­bi­no, kai prem­je­ras pa­sa­kė: „VTEK pri­ėmė spren­di­mą ir ne jū­sų rei­ka­las.“ At­leis­ki­te, mū­sų, kaip Sei­mo na­rių, rei­ka­las pa­tik­rin­ti ir iš­ana­li­zuo­ti. Siū­lant ati­dė­ti klau­si­mą aš ne­gir­dė­jau kal­ti­ni­mo ar­ba įta­ri­mo, kad VTEKʼe pri­im­ti ne­tei­sė­ti spren­di­mai. Ta­čiau aš ir­gi pa­lai­kau po­zi­ci­ją, kad klau­si­mą ati­dė­tu­me. Mes, li­be­ra­lai, ra­si­me lai­ko su­si­tik­ti su pre­ten­den­tu, su ku­riuo iki šiol ne­tu­rė­jo­me ga­li­my­bės su­si­tik­ti. To­dėl remiu siū­ly­mą ati­dė­ti klau­si­mą iki ket­vir­ta­die­nio.</text:p>
        <text:p text:style-name="Roman"><text:span text:style-name="T394">PIRMININKAS.</text:span><text:s/>R. Šar­knic­kas.</text:p>
        <text:p text:style-name="Roman"><text:span text:style-name="T395">R. ŠARKNICKAS</text:span><text:s/><text:span text:style-name="T396">(</text:span><text:span text:style-name="T397">LVŽSF</text:span><text:span text:style-name="T398">)</text:span>. Dėl Pi­lie­ty­bės įsta­ty­mo pro­jek­to Nr. XIIIP-1639. Kaip mi­nė­jo ko­le­ga J. Ole­kas, mė­ne­siu anks­čiau bu­vo už­re­gist­ruo­tas. Tai aš no­rė­čiau pa­tiks­lin­ti, kad mes pu­sę me­tų dir­bo­me dėl šio įsta­ty­mo, jis bu­vo pa­teik­tas Tei­sės ir tei­sėt­var­kos ko­mi­te­te ir ga­vo­me Tei­sės de­par­ta­men­to pa­sta­bų. Kol jas tvar­kė­me, tuo me­tu pa­ė­mė idė­ją J. Sa­ba­taus­kas ir už­re­gist­ra­vo, tai taip ir iš­ėjo. Nepaisant to, var­dan tų vai­kų, ku­rie yra įvai­ki­na­mi, aš su­tin­ku su J. Sa­ba­taus­ku, kad šis įsta­ty­mas bū­tų svars­to­mas ket­vir­ta­die­nį kar­tu. Dė­ko­ju.</text:p>
        <text:p text:style-name="Roman"><text:span text:style-name="T399">PIRMININKAS.</text:span><text:s/>P. Gra­žu­lis.</text:p>
        <text:p text:style-name="Roman"><text:span text:style-name="T400">P. GRAŽULIS</text:span><text:s/><text:span text:style-name="T401">(</text:span><text:span text:style-name="T402">MSNG</text:span><text:span text:style-name="T403">)</text:span>. Aš dėl dvi­gu­bų stan­dar­tų. Jei­gu mes pa­nag­ri­nė­tu­me du klau­si­mus: A. Ku­bi­liaus sū­naus, ku­ris da­ly­vau­ja, yra Ste­bė­to­jų ko­mi­si­jos na­rys, ir kom­pa­ni­jos, ku­ri vys­to ver­slą Bal­ta­ru­si­jo­je, t. y. ener­ge­ti­kos sek­to­riu­je, kur fak­tiš­kai be Ru­si­jos, be Bal­ta­ru­si­jos,<text:s/>V. Pu­ti­no ad­mi­nist­ra­ci­jos to­kie ver­slai ne­įma­no­mi. Ne­svar­bu, kad nu­si­ša­li­no iš Ste­bė­to­jų ta­ry­bos, bet jis ir to­liau pa­lai­ko san­ty­kius su tais ver­sli­nin­kais, ku­rie de­le­ga­vo jį gal­būt per tė­vą An­drių į tą<text:s/><text:span text:style-name="T404">Ste</text:span><text:span text:style-name="T405">­bė</text:span><text:span text:style-name="T406">­to</text:span><text:span text:style-name="T407">­jų ta</text:span><text:span text:style-name="T408">­ry</text:span><text:span text:style-name="T409">­bą. Tai yra tik</text:span><text:span text:style-name="T410">­rai rim</text:span><text:span text:style-name="T411">­tas da</text:span><text:span text:style-name="T412">­ly</text:span><text:span text:style-name="T413">­kas ir pats An</text:span><text:span text:style-name="T414">­drius tu</text:span><text:span text:style-name="T415">­rė</text:span><text:span text:style-name="T416">­tų nu</text:span><text:span text:style-name="T417">­si</text:span><text:span text:style-name="T418">­ša</text:span><text:span text:style-name="T419">­lin</text:span><text:span text:style-name="T420">­ti iš tos ko</text:span><text:span text:style-name="T421">­mi</text:span><text:span text:style-name="T422">­si</text:span><text:span text:style-name="T423">­jos.</text:span></text:p>
        <text:p text:style-name="Roman">O da­bar dėl ger­bia­mo S. Skver­ne­lio. Vieš­pa­tie, koks men­knie­kis! Žmo­na de­kla­ruo­ja, kad dir­ba SEB ban­ke. Jei­gu tu­ri ten 0,0001 kaž­ko­kį pro­cen­tą ar tūks­tan­tą­ją ak­ci­jų, čia di­džiau­sią pro­ble­mą ke­lia kas? Kon­ser­va­to­riai. Tai kad jūs sa­vo aky­je ne­ma­to­te, po­nai kon­ser­va­to­riai, dram­blio, o ki­to aky­je ma­to­te kris­lą! Jūs esa­te veid­mai­niai! (<text:span text:style-name="T424">Šur</text:span><text:span text:style-name="T425">­mu</text:span><text:span text:style-name="T426">­lys sa</text:span><text:span text:style-name="T427">­lė</text:span><text:span text:style-name="T428">­je</text:span>)</text:p>
        <text:soft-page-break/>
        <text:p text:style-name="P429"><text:span text:style-name="T430">PIRMININKAS.</text:span><text:s/>J. Sa­ba­taus­kas.</text:p>
        <text:p text:style-name="P431"><text:span text:style-name="T432">J. SABATAUSKAS</text:span><text:s/><text:span text:style-name="T433">(</text:span><text:span text:style-name="T434">LSDPF</text:span><text:span text:style-name="T435">)</text:span>. Ačiū, ger­bia­mas Pir­mi­nin­ke. No­riu pri­min­ti, kad pro­jek­tas Nr. XIIIP-1815, ku­rį pra­šė frak­ci­jos var­du J. Ole­kas įtrauk­ti į dar­bo­tvarkę 2-6 klau­si­mu, yra įre­gist­ruo­tas ko­vo 16 die­ną, o pro­jek­tas Nr. XIIIP-1639 įre­gist­ruo­tas ba­lan­džio 12 die­ną. Ma­nau, taip, spren­džia­ma pa­na­ši pro­ble­ma, bet ana­lo­giš­kų straips­nių pa­tai­sos, to­dėl jie tu­rė­tų bū­ti svars­to­mi kar­tu ir Nr. XIIIP-1815 tu­rė­tų bū­ti pir­mes­nis, nes anks­čiau įre­gist­ruo­tas. Ačiū.</text:p>
        <text:p text:style-name="Roman"><text:span text:style-name="T436">PIRMININKAS.</text:span><text:s/>Ačiū. Dau­giau pa­siū­ly­mų ne­ma­tau. Ei­na­me pa­gal dar­bo­tvarkę. Tė­vy­nės są­jun­ga siū­lė iš­brauk­ti frak­ci­jos var­du dėl E. Sa­ka­laus­ko sky­ri­mo. Tu­ri­me ap­si­spręs­ti bal­suo­da­mi. Kas už pa­siū­ly­mą, bal­suo­ja už, kas už tai, kad lik­tų dar­bo­tvarkėje, bal­suo­ja prieš.</text:p>
        <text:p text:style-name="Roman">Bal­sa­vo 124 Sei­mo na­riai: už – 52, prieš – 63, su­si­lai­kė 9. Ne­pri­tar­ta pa­siū­ly­mui.<text:s/></text:p>
        <text:p text:style-name="Roman">Ki­tas pa­siū­ly­mas – taip pat Tė­vy­nės są­jun­gos frak­ci­jos var­du iš­brauk­ti 1-18b, tai yra ly­di­ma­sis 1-18a. Tu­ri­me pa­klaus­ti ir dėl pir­mo­jo, ir dėl ap­si­spren­di­mo šiuo klau­si­mu. Švie­ti­mo įsta­ty­mo 68 straips­nio pa­kei­ti­mo įsta­ty­mo pro­jek­tas, dėl ap­mo­kė­ji­mo. Ly­di­ma­sis pro­jek­tas Nr. XIIIP-2181 – Vals­ty­bės ir sa­vi­val­dy­bių įstai­gų dar­buo­to­jų dar­bo ap­mo­kė­ji­mo įsta­ty­mas, tai yra mo­ky­to­jų ap­mo­kė­ji­mo įsta­ty­mas.</text:p>
        <text:p text:style-name="Roman">M. Ado­mė­nas no­ri pa­tiks­lin­ti.</text:p>
        <text:p text:style-name="Roman"><text:span text:style-name="T437">M. ADOMĖNAS</text:span><text:s/><text:span text:style-name="T438">(</text:span><text:span text:style-name="T439">TS-LKDF</text:span><text:span text:style-name="T440">)</text:span>. Ger­bia­mas Pir­mi­nin­ke, aš, pra­šy­da­mas iš­brauk­ti šį tei­sės ak­tą, mi­nė­jau taip pat ir ly­di­mą­jį Švie­ti­mo įsta­ty­mą, tai abu – 1-18a ir 1-18b.<text:s/></text:p>
        <text:p text:style-name="Roman"><text:span text:style-name="T441">PIRMININKAS.</text:span><text:s/>Ge­rai. Bal­suo­ja­me dėl abie­jų iš­kart. Tai yra, kas už M. Ado­mė­no, tiks­liau,<text:span text:style-name="T442"><text:s/>už pa</text:span><text:span text:style-name="T443">­siū</text:span><text:span text:style-name="T444">­ly</text:span><text:span text:style-name="T445">­mą frak</text:span><text:span text:style-name="T446">­ci</text:span><text:span text:style-name="T447">­jos var</text:span><text:span text:style-name="T448">­du, bal</text:span><text:span text:style-name="T449">­suo</text:span><text:span text:style-name="T450">­ja už, kas ma</text:span><text:span text:style-name="T451">­no, kad tu</text:span><text:span text:style-name="T452">­ri lik</text:span><text:span text:style-name="T453">­ti dar</text:span><text:span text:style-name="T454">­bo</text:span><text:span text:style-name="T455">­tvarkėje, bal</text:span><text:span text:style-name="T456">­suo</text:span><text:span text:style-name="T457">­ja prieš. (</text:span><text:span text:style-name="T458">Šur</text:span><text:span text:style-name="T459">­mu</text:span><text:span text:style-name="T460">­lys sa</text:span><text:span text:style-name="T461">­lė</text:span><text:span text:style-name="T462">­je</text:span><text:span text:style-name="T463">)<text:s/></text:span></text:p>
        <text:p text:style-name="P464">Bal­sa­vo 125 Sei­mo na­riai: už – 62, prieš – 56,<text:s/>su­si­lai­kė 7. Ne­pri­tar­ta.</text:p>
        <text:p text:style-name="Roman">Taip pat Tė­vy­nės są­jun­gos frak­ci­jos var­du – 1-19 klau­si­mas dėl Sei­mo nu­ta­ri­mo ko­mi­si­jos su­dė­ties pa­kei­ti­mo. Bu­vo siū­ly­mas iš­brauk­ti šį klau­si­mą. Tu­ri­me bal­suo­da­mi ap­si­spręs­ti. Kas už pa­siū­ly­mą iš­brauk­ti iš dar­bo­tvarkės, bal­suo­ja už, tie, ku­rie ma­no, kad tu­ri lik­ti dar­bo­tvarkėje, bal­suo­ja prieš ar­ba su­si­lai­ko.</text:p>
        <text:p text:style-name="Roman">Bal­sa­vo 123 Sei­mo na­riai: už – 56, prieš – 50, su­si­lai­kė 17.<text:s/></text:p>
        <text:p text:style-name="Roman">Klau­si­mas lie­ka dar­bo­tvarkėje. (<text:span text:style-name="T465">Šur</text:span><text:span text:style-name="T466">­mu</text:span><text:span text:style-name="T467">­lys sa</text:span><text:span text:style-name="T468">­lė</text:span><text:span text:style-name="T469">­je</text:span>)<text:s/></text:p>
        <text:p text:style-name="Roman">Dar­bo­tvarkės 2-3 klau­si­mas – Švie­ti­mo įsta­ty­mo kai ku­rių straips­nių pa­kei­ti­mo įsta­ty­mo pro­jek­tas Nr. XIIIP-2174. Taip pat Tė­vy­nės są­jun­ga siū­lė iš­brauk­ti iš dar­bo­tvarkės. Ta pa­ti tvar­ka. Kas už pa­siū­ly­mą, kad bū­tų iš­brauk­tas klau­si­mas iš dar­bo­tvarkės, bal­suo­ja už, ku­rie ma­no, kad tu­ri lik­ti dar­bo­tvarkėje, bal­suo­ja prieš ar­ba su­si­lai­ko.<text:s/></text:p>
        <text:p text:style-name="P470">Bal­sa­vo 123 Sei­mo na­riai: už – 59, prieš – 53, su­si­lai­kė 11. Pa­siū­ly­mui taip pat ne­pri­tar­ta.<text:s/></text:p>
        <text:p text:style-name="Roman">J. Ole­kas siū­lė įtrauk­ti pro­jek­tą Nr. XIIIP-1815 dėl pi­lie­ty­bės. (<text:span text:style-name="T471">Bal</text:span><text:span text:style-name="T472">­sai sa</text:span><text:span text:style-name="T473">­lė</text:span><text:span text:style-name="T474">­je</text:span>) Ga­li­me tur­būt pri­tar­ti ben­dru su­ta­ri­mu. (<text:span text:style-name="T475">Bal</text:span><text:span text:style-name="T476">­sai sa</text:span><text:span text:style-name="T477">­lė</text:span><text:span text:style-name="T478">­je</text:span>) Ačiū, pri­tar­ta.<text:s/></text:p>
        <text:p text:style-name="Roman">A. Skar­džius siū­lė įtrauk­ti At­lie­kų tvar­ky­mo įsta­ty­mo 4 straips­nio pa­kei­ti­mo įsta­ty­mo pro­jek­tą Nr. XIIIP-1247. Pra­šy­mas frak­ci­jos var­du. Tie, ku­rie ma­no, kad tu­rė­tų bū­ti įtrauk­ta,<text:s/><text:span text:style-name="T479">bal</text:span><text:span text:style-name="T480">­suo</text:span><text:span text:style-name="T481">­ja už pa</text:span><text:span text:style-name="T482">­siū</text:span><text:span text:style-name="T483">­ly</text:span><text:span text:style-name="T484">­mą, tie, ku</text:span><text:span text:style-name="T485">­rie ma</text:span><text:span text:style-name="T486">­no, kad ne</text:span><text:span text:style-name="T487">­tu</text:span><text:span text:style-name="T488">­rė</text:span><text:span text:style-name="T489">­tų bū</text:span><text:span text:style-name="T490">­ti įtrauk</text:span><text:span text:style-name="T491">­tas, bal</text:span><text:span text:style-name="T492">­suo</text:span><text:span text:style-name="T493">­ja prieš ar</text:span><text:span text:style-name="T494">­ba su</text:span><text:span text:style-name="T495">­si</text:span><text:span text:style-name="T496">­lai</text:span><text:span text:style-name="T497">­ko.<text:s/></text:span></text:p>
        <text:p text:style-name="Roman">Bal­sa­vo 119 Sei­mo na­rių: už – 65, prieš – 21, su­si­lai­kė 33. Pa­siū­ly­mui pri­tar­ta.<text:s/></text:p>
        <text:p text:style-name="Roman">Tu­riu pa­mi­nė­ti, kad J. Džiu­ge­lio pa­siū­ly­mas bu­vo ne frak­ci­jos var­du, to­dėl dėl jo ne­bal­suo­ja­ma.<text:s/></text:p>
        <text:p text:style-name="Roman">Ar ga­li­me pri­tar­ti dar­bo­tvarkei ben­dru su­ta­ri­mu? (<text:span text:style-name="T498">Bal</text:span><text:span text:style-name="T499">­sai sa</text:span><text:span text:style-name="T500">­lė</text:span><text:span text:style-name="T501">­je</text:span>) S. Šed­ba­ras. Pra­šau.</text:p>
        <text:p text:style-name="Roman"><text:span text:style-name="T502">S. ŠEDBARAS</text:span><text:s/><text:span text:style-name="T503">(</text:span><text:span text:style-name="T504">TS-LKDF</text:span><text:span text:style-name="T505">)</text:span>. Ger­bia­mie­ji ko­le­gos, aš no­rė­čiau at­kreip­ti dė­me­sį, ka­dan­gi lie­ka dar­bo­tvarkėje slap­ti bal­sa­vi­mai. Mes jau kal­bė­jo­me, kad nuo 14 va­lan­dos iki 15 va­lan­dos yra Sei­mo na­rio ar­ba frak­ci­jos lai­kas, kar­tais pri­ima­me žmo­nes, kar­tais tu­ri­me frak­ci­jos po­sė­dį, ir stai­ga ne­ti­kė­tai į tą lai­ką įsi­brau­na slap­ti bal­sa­vi­mai. Aš ma­nau, kad 10–15 mi­nu­čių iki 14 va­lan­dos bū­tų ko­rek­tiš­kas lai­kas at­lik­ti slap­tus bal­sa­vi­mus. (<text:span text:style-name="T506">Bal</text:span><text:span text:style-name="T507">­sai sa</text:span><text:span text:style-name="T508">­lė</text:span><text:span text:style-name="T509">­je</text:span>)</text:p>
        <text:p text:style-name="Roman"><text:span text:style-name="T510">PIRMININKAS.</text:span><text:s/>Ačiū, lo­giš­kas pa­siū­ly­mas. Jei­gu spė­si­me, taip ir pa­da­ry­si­me.<text:s/></text:p>
        <text:p text:style-name="Roman">Sa­kė­te, ne­ga­li­me pri­tar­ti dar­bo­tvarkei ben­dru su­ta­ri­mu. Kvie­čiu bal­suo­ti. Kas pri­ta­ria dar­bo­tvarkei, bal­suo­ja už, ki­ti – ki­taip.<text:s/></text:p>
        <text:soft-page-break/>
        <text:p text:style-name="P511">Bal­sa­vo 121 Sei­mo na­rys: už – 77, prieš – 18, su­si­lai­kė 26. Dar­bo­tvarkė pa­tvir­tin­ta.<text:s/></text:p>
        <text:p text:style-name="P512"/>
        <text:p text:style-name="P513">10.44 val.</text:p>
        <text:p text:style-name="P514">Šven­to­sios vals­ty­bi­nio jū­rų uos­to įsta­ty­mo Nr. X-910 pa­kei­ti­mo įsta­ty­mo pro­jek­tas Nr. XIIIP-1933(2) (<text:span text:style-name="T515">svars</text:span><text:span text:style-name="T516">­ty</text:span><text:span text:style-name="T517">­mas</text:span>)</text:p>
        <text:p text:style-name="P518"/>
        <text:p text:style-name="P519">Dar­bo­tvarkės 1-3a klau­si­mas – Šven­to­sios vals­ty­bi­nio jū­rų uos­to įsta­ty­mo pa­kei­ti­mo įsta­ty­mo pro­jek­tas Nr. XIIIP-1933(2). Pra­ne­šė­jas – R. Sin­ke­vi­čius, Eko­no­mi­kos ko­mi­te­to pir­minin­kas.</text:p>
        <text:p text:style-name="Roman"><text:span text:style-name="T520">R. SINKEVIČIUS</text:span><text:s/><text:span text:style-name="T521">(</text:span><text:span text:style-name="T522">LSDDF</text:span><text:span text:style-name="T523">)</text:span>. Ger­bia­ma­sis Sei­mo Pir­mi­nin­ke, ger­bia­mi ko­le­gos, Eko­no­mi­kos ko­mi­te­tas svars­tė mi­nė­tą įsta­ty­mo pro­jek­tą ir nu­ta­rė pri­tar­ti pa­to­bu­lin­tam įsta­ty­mo pro­jek­tui ir ko­mi­te­to iš­va­dai. Vis­kas bu­vo at­lik­ta ben­dru su­ta­ri­mu.</text:p>
        <text:p text:style-name="Roman"><text:span text:style-name="T524">PIRMININKAS.</text:span><text:s/>Ačiū. Ap­lin­kos ap­sau­gos ko­mi­te­to iš­va­da – Sei­mo na­rys P. Ne­vu­lis.</text:p>
        <text:p text:style-name="Roman"><text:span text:style-name="T525">P. NEVULIS</text:span><text:s/><text:span text:style-name="T526">(</text:span><text:span text:style-name="T527">LVŽSF</text:span><text:span text:style-name="T528">)</text:span>. Ačiū, ger­bia­ma­sis Pir­mi­nin­ke. Ap­lin­kos ap­sau­gos ko­mi­te­tas svars­tė mi­nė­tą įsta­ty­mo pro­jek­tą ir jam pri­ta­rė.<text:s/></text:p>
        <text:p text:style-name="Roman"><text:span text:style-name="T529">PIRMININKAS.</text:span><text:s/>Ačiū. Dis­ku­si­jo­je da­ly­vau­ja P. Sau­dar­gas.<text:s/></text:p>
        <text:p text:style-name="Roman"><text:span text:style-name="T530">P. SAUDARGAS</text:span><text:s/><text:span text:style-name="T531">(</text:span><text:span text:style-name="T532">TS-LKDF</text:span><text:span text:style-name="T533">)</text:span>. Dė­ko­ju, ger­bia­mas Pir­mi­nin­ke. Ger­bia­mi ko­le­gos, pa­pras­tai aš esu vi­sa­da prieš bet ko­kią sta­ty­bų plėt­rą mū­sų pa­jū­rio juos­to­je. Su­pran­tu, kad vie­ša­sis in­te­re­sas, vi­suo­me­nės in­te­re­sas tu­ri bū­ti vi­sa­da aukš­čiau už ko­kį nors pri­va­tų in­te­re­są. Ta­čiau šiuo at­ve­ju yra šiek tiek ki­taip, ir aš ma­nau, kad Šven­to­sios uos­to pro­jek­tas kaip tik at­lieps vi­suo­me­nės lū­kes­čius ir vi­suo­me­nės in­te­re­są. Aš pa­ban­dy­siu pa­nag­ri­nė­ti ke­le­tą as­pek­tų, ko­dėl mes Ap­lin­kos ap­sau­gos ko­mi­te­te tu­rė­jo­me tik­rai ga­na di­de­lę dis­ku­si­ją, ga­na il­gą, iš­sa­mią su sa­vi­val­dy­bės at­sto­vais. Mums pro­jek­tas bu­vo de­ta­liai pri­sta­ty­tas.<text:s/></text:p>
        <text:p text:style-name="Roman">Aš tie­siog pa­mi­nė­siu tris as­pek­tus. Pir­miau­sia, kam jis rei­ka­lin­gas? Tas pir­ma­sis eta­pas, kam iš es­mės bus skir­tas šis pro­jek­tas? Tai žve­jams. Ir da­bar yra žve­jo­ja­ma Bal­ti­jos jū­ro­je, vi­so­je pa­kran­tė­je vyks­ta prak­ti­nė veik­la to­kia: kur įma­no­ma pri­va­žiuo­ti su ko­kiu dži­pu, ten val­tį pri­si­tem­piu, iš­si­stu­miu ir plau­kiu žve­jo­ti. Ma­no su­pra­ti­mu, iš ap­lin­ko­sau­gi­nės per­spek­ty­vos tik­rai bū­tų ge­rai tu­rė­ti nor­ma­lų val­čių įlei­di­mą, su­tvar­ky­tą vie­no­je vie­to­je, kad vi­si žve­jai ga­lė­tų tvar­kin­gai nu­leis­ti sa­vo lai­ve­lius ir plauk­ti žve­jo­ti. Nes da­bar tai vyks­ta pa­dri­kai ir bet kaip, kaip kam iš­ei­na, kaip kam pa­kliū­na. Čia kaž­ko­kios žve­jy­bos plėt­ros aš ne­ma­ty­čiau, kad ji vys­ty­tų­si, nes žve­jo­ja ri­bo­tas kie­kis žve­jų, rei­kia tu­rė­ti lei­di­mus ir pa­na­šiai.<text:s/></text:p>
        <text:p text:style-name="Roman">Ant­ras da­ly­kas, jūs tur­būt pa­ste­bi­te, kad įvai­ri pra­mo­gi­nė tech­ni­ka daž­nai pa­si­ro­do Bal­ti­jos jū­ro­je,<text:s/>tokia<text:s/>kaip van­dens mo­to­cik­lai, ka­te­riai ir pa­na­šūs da­ly­kai. Su jais ly­giai taip pat: pri­va­tūs žmo­nės kaž­kur pri­va­žiuo­ja, kur jiems pa­vyks­ta, ar prie Ne­mir­se­tos, ar kur nors prie gel­bė­ji­mo sto­ties, yra vel­ka­ma, kar­tais ir už­klimps­ta, ir bū­na įvai­rių pro­ble­mų. Ma­ny­čiau, kad vi­sa tai bū­tų ga­li­ma lo­ka­li­zuo­ti vie­no­je vie­to­je – Šven­to­jo­je. Čia vie­nas as­pek­tas.<text:s/></text:p>
        <text:p text:style-name="Roman">Ki­ta da­ly­kas, Šven­to­ji kaip pats mies­te­lis, ku­ror­ti­nis mies­te­lis, vi­sa­da bu­vo Pa­lan­gos še­šė­ly, ne­kal­bant apie mū­sų Kur­šių ne­ri­jos še­šė­lį. Aš ne­ma­ny­čiau, kad jis tu­rė­tų kon­ku­ruo­ti su Pa­lan­ga, nes vis dėl­to tai yra tu­rin­ti ir ne­ogo­ti­ki­nę baž­ny­čią, ir dva­rą, ir t. t., vi­siš­kai ki­to­kio ly­gio mies­te­lis, ta­čiau su Lat­vi­jos ati­tin­ka­mais ku­ror­tais tik­rai ga­lė­tų pa­kon­ku­ruo­ti, ir ma­nau, kad bet koks in­fra­struk­tū­ros ob­jek­tas,<text:s/>toks<text:s/>kaip ne­di­de­lis uos­te­lis, prie to pri­si­dė­tų, kad mes pa­ska­tin­tu­me mū­sų Šven­to­sios, kaip tik­rai kon­ku­ren­cin­go ku­ror­ti­nio mies­te­lio, plėt­rą.<text:s/></text:p>
        <text:p text:style-name="Roman">Ir tre­čias as­pek­tas. Kaip fi­zi­kas, kaip moks­li­nin­kas esu šiek tiek su­si­pa­ži­nęs su sro­vių Bal­ti­jos jū­ro­je di­na­mi­ka. Tai jei­gu kas ne­ži­no­te, ko­dėl iš mū­sų pa­jū­rio dings­ta smė­lis, tai aš jums pa­sa­ky­siu. Yra moks­li­niai ty­ri­mai – vy­rau­jan­čios jū­ros sro­vių kryp­tys vi­sa­da yra į šiau­rę. Vi­są smė­lį vi­sa­da plau­na į Lat­vi­ją. Ten yra mai­ti­na­ma pa­jū­rio juos­ta ir, va­din­ki­me, plia­žai, pa­plū­di­miai mū­sų lie­tu­viš­ku smė­liu. Ką da­ry­ti? Moks­li­nin­kai yra se­niai nu­sta­tę, kad įvai­rūs sta­ti­niai, ob­jek­tai jū­ro­je, ar tai bū­tų ly­gia­gre­čiai kran­tui, ar tai bū­tų stat­me­nai kran­to li­ni­jai, stab­do kai­rė­je pie­ti­nė­je pu­sė­je vi­są smė­lį. Ma­ny­čiau, net ir tuo as­pek­tu kaž­koks uos­tas, nu­si­drie­kian­tis mo­las į jū­rą šiek tiek pri­stab­dy­tų, Šven­to­sios pa­plū­di­miuo­se bū­tų dau­giau smė­lio mū­sų po­il­siau­to­jams. Tie­siog ke­le­tas as­pek­tų. Ra­gin­čiau bal­suo­ti ir pa­lai­ky­ti šį pro­jek­tą.<text:s/></text:p>
        <text:soft-page-break/>
        <text:p text:style-name="Roman"><text:span text:style-name="T534">PIRMININKAS.</text:span><text:s/>Dė­ko­ju. S. Gent­vi­las no­ri dis­ku­tuo­ti.<text:s/></text:p>
        <text:p text:style-name="Roman"><text:span text:style-name="T535">S. GENTVILAS</text:span><text:s/><text:span text:style-name="T536">(</text:span><text:span text:style-name="T537">LSF</text:span><text:span text:style-name="T538">)</text:span>. Ger­bia­mi ko­le­gos, Šven­to­sios uos­tas is­to­ri­niuo­se šal­ti­niuo­se mi­ni­mas dar XVIII am­žiu­je kaip vie­nas iš žve­jy­bi­nių uos­tų, ku­ris tar­na­vo vi­sam re­gio­nui. Lie­tu­vai, ne­pri­klau­so­mai Lie­tu­vai, jis ati­te­ko 1921 me­tais, ben­dram Lie­tu­vos ir Lat­vi­jos ar­bit­ra­žui pa­slin­kus sie­ną ir ati­da­vus Šven­tą­ją Lie­tu­vai.<text:s/></text:p>
        <text:p text:style-name="Roman">Vos prieš ke­le­tą sa­vai­čių Klai­pė­dos pi­lies mu­zie­ju­je pra­dė­ta eks­po­nuo­ti Pre­zi­den­to A. Sme­to­nos lai­vu ga­ben­ta Lie­tu­vos vė­lia­va. Vos per­nai Klai­pė­dos uni­ver­si­te­to moks­li­nin­kų pats lai­vas ras­tas ne­to­li Es­ti­jos kran­tų nu­sken­dęs. Pats lai­vas by­lo­ja apie tai, kad tar­pu­ka­riu iš es­mės Šven­to­sios uos­tas tar­na­vo kaip pa­grin­di­nis Lie­tu­vos uos­tas, tuo tar­pu vi­sos pa­stan­gos pa­da­ry­ti Šven­to­sios uos­tą šian­dien kaip ben­drą ci­vi­li­nį ir vi­so­ke­rio­pos pa­skir­ties uos­tą yra su­ma­ži­na­mos tik iki žve­jy­bi­nio uos­to sta­tu­so.<text:s/></text:p>
        <text:p text:style-name="Roman">Jei­gu pa­žiū­rė­tu­me šian­dien svars­to­mo įsta­ty­mo de­ta­les ir straips­nį apie uos­to pa­skir­tį, tai uos­tui pri­ski­ria­ma ne tik žve­jy­bi­nė funk­ci­ja, bet ir pri­im­ti ap­lin­ko­sau­gi­nius, pa­sie­nie­čių, ki­tų tar­ny­bų lai­vus, taip pat ka­ri­nius lai­vus. Ta­čiau jei­gu pa­žiū­rė­si­me, kas už­si­i­ma uos­to vys­ty­mu, tai iš es­mės ati­duo­da­ma sa­vi­val­dai, ku­ri, mes ži­no­me, kiek ji yra pa­jė­gi šį uos­tą vys­ty­ti. Jei­gu žiū­rė­tu­me per nuo­sek­lu­mo priz­mę, tai Šven­to­sios uos­to įsta­ty­mas bu­vo keis­tas ir Šven­to­sios uos­to vys­ty­ma­sis bu­vo per­duo­tas Klai­pė­dos vals­ty­bi­nei jū­rų uos­to di­rek­ci­jai, ku­ri tu­ri vi­są kom­pe­ten­ci­ją at­lik­ti hid­rop­ro­jek­ta­vi­mo dar­bus, tu­ri spe­cia­lis­tus, pro­jek­tuo­to­jus, in­ži­nie­rius. Tuo tar­pu Pa­lan­gos sa­vi­val­dy­bė ir­gi tu­ri sa­vo sta­ty­bų per­so­na­lą, ta­čiau vi­siš­kai ne­tu­ri jū­ri­nės sta­ty­bos ar­ba van­dens sta­ty­bos dar­bų kom­pe­ten­ci­jos ar­ba pa­tir­ties.</text:p>
        <text:p text:style-name="Roman">Ir šian­dien vi­sas ši­tas įsta­ty­mo pro­jek­tas ir Vy­riau­sy­bės at­neš­tas pro­jek­tas gi­mė iš pa­čios Pa­lan­gos sa­vi­val­dy­bės en­tu­ziaz­mo, nes ji per­si­žiū­rė­jo ga­li­mus pri­ei­na­mus fon­dus, kaip<text:s/>bent kiek<text:s/>ga­lė­tų at­nau­jin­ti Šven­to­sios uos­tą, ir įžvel­gė ga­li­my­bę per Žu­vi­nin­kys­tės pro­gra­mą fi­nan­suo­ti, nes Žu­vi­nin­kys­tės pro­gra­ma fi­nan­suo­ja tik­tai sa­vi­val­dos val­do­mą in­fra­struk­tū­rą. Ta­čiau žvel­giant iš es­mės, ką mes kaip vals­ty­bė ga­lė­tu­me pa­da­ry­ti, kad ši­tas is­to­ri­nis uos­tas at­gim­tų, da­ro­me la­bai ma­žai ir iš es­mės nu­si­me­ta­me sa­vo gal­vos skaus­mą vien sa­vi­val­dy­bei pa­ža­dė­da­mi 2 mln.<text:s/>eu­rų, tuo tar­pu kai vi­sa Šven­to­sios uos­to re­konst­ruk­ci­ja ga­lė­tų kai­nuo­ti, pre­li­mi­na­ri kai­na yra apie 50 mln. eu­rų.<text:s/></text:p>
        <text:p text:style-name="Roman">Tai ką mes sa­ko­me? Vie­toj di­de­lės am­bi­ci­jos pa­skelb­ti Šven­to­sios uos­tą vals­ty­bi­nės svar­bos eko­no­mi­niu pro­jek­tu, ku­ris at­gai­vin­tų ir Skuo­do re­gio­ną, ir Šiau­rės Va­ka­rų Lie­tu­vą,<text:s/>mes pa­sa­ko­me, mes duo­si­me 2 mln. eu­rų, ati­duo­si­me Pa­lan­gos sa­vi­val­dy­bei, ku­ri su en­tu­ziaz­mu, bet su pa­ly­gin­ti ma­ža kom­pe­ten­ci­ja už­si­ims uos­to vys­ty­mu, ir sa­ko­me: va­lio, mes čia daug da­ro­me! Iš tik­rų­jų šis nu­si­vy­li­mas… Ar dar ga­liu tęs­ti?<text:s/></text:p>
        <text:p text:style-name="Roman">Šis spren­di­mas nė­ra la­bai am­bi­cin­gas ir ro­do vals­ty­bės nu­si­su­ki­mą nuo Šven­to­sios uos­to su ma­žu ma­žu pa­ža­du, kad fi­nan­suo­si­me pra­di­nę in­fra­struk­tū­rą. Siū­ly­čiau vals­ty­bei la­biau stra­te­giš­kai žiū­rė­ti į pa­kran­tės in­fra­struk­tū­ros kū­ri­mą ir ne­bū­ti­na in­ves­tuo­ti šim­tus mi­li­jo­nų eu­rų. Už­ten­ka pa­žiū­rė­ti Lat­vi­jos, Es­ti­jos prie­kran­čių uos­tus ir su­pra­si­me, kad su ma­žais pi­ni­gais ga­li­ma pa­da­ry­ti tik­rai daug, ypač jei vals­ty­bė mąs­to apie Lie­tu­vą kaip apie jū­ri­nę vals­ty­bę, o ne tik kaip apie žve­jy­bos ma­žo uos­te­lio at­kū­ri­mą.<text:s/></text:p>
        <text:p text:style-name="Roman">Tai siū­ly­čiau žvelg­ti į Šven­to­sios uos­tą am­bi­cin­giau, bet kol kas pri­tar­ti ši­tam pro­jek­tui.</text:p>
        <text:p text:style-name="Roman"><text:span text:style-name="T539">PIRMININKAS.</text:span><text:s/>Ačiū. Mo­ty­vai. Vi­si mo­ty­vai už. Ar ga­li­me bal­suo­ti? M. Ma­jaus­kas no­ri kal­bė­ti. Pra­šau.<text:s/></text:p>
        <text:p text:style-name="Roman"><text:span text:style-name="T540">M. MAJAUSKAS</text:span><text:s/><text:span text:style-name="T541">(</text:span><text:span text:style-name="T542">TS-LKDF</text:span><text:span text:style-name="T543">)</text:span>. Dė­kui, Pir­mi­nin­ke. Jei­gu jau už­si­re­gist­ruo­ju kal­bė­ti, tai ačiū už ga­li­my­bę, kad su­tei­kė­te to­kią.<text:s/></text:p>
        <text:p text:style-name="Roman">Vie­nas da­ly­kas, į ku­rį no­riu at­kreip­ti dė­me­sį, kad rei­kė­tų pa­gal­vo­ti ir apie šio klau­si­mo sku­bą, nes, kaip su­pran­tu, Pa­lan­gos sa­vi­val­dy­bė yra pa­si­ren­gu­si teik­ti pa­raiš­ką dėl Eu­ro­pos Są­jun­gos fi­nan­sa­vi­mo šio pro­jek­to ir kiek­vie­na die­na yra svar­bi.<text:s/></text:p>
        <text:p text:style-name="Roman">Ant­ras da­ly­kas. No­riu at­kreip­ti dė­me­sį, kad mes ei­na­me la­bai tei­sin­ga kryp­ti­mi. Jei­gu il­gus me­tus ma­tė­me ir va­di­no­me sa­ve jū­ri­ne vals­ty­be, bet daž­nai ap­si­ri­bo­jo­me 50 kaž­ko­kių val­te­lių, ku­rios už­si­i­ma ver­sli­ne žūk­le ir sta­to tin­klus, šian­dien šiek tiek iš­li­pa­me iš to ste­re­o­ti­po ir kal­ba­me apie mė­gė­jiš­ką žūk­lę, kal­ba­me apie pra­mo­gi­nes jach­tas, kal­ba­me apie pra­mo­gi­nes<text:s/><text:soft-page-break/>val­tis ir apie in­ves­ti­ci­jų plėt­rą, in­ves­ti­ci­jų pri­trau­ki­mą bū­tent per uos­tų, pra­mo­gi­nių uos­tų, plėt­rą. Čia šian­dien yra tik­rai la­bai svar­bus ir rei­ka­lin­gas pro­jek­tas. Kaip ko­le­ga S. Gent­vi­las mi­nė­jo, am­bi­ci­jų vis tik trūks­ta, bet Pa­lan­gos sa­vi­val­dy­bė ne­blo­gai tvar­ko­si ir, pa­na­šu, ga­vu­si šią at­sa­ko­my­bę taip pat su ja su­si­tvar­kys, jei­gu Vy­riau­sy­bė skirs tam rei­kia­mą pa­ra­mą.</text:p>
        <text:p text:style-name="Roman"><text:span text:style-name="T544">PIRMININKAS.</text:span><text:s/>Dė­ko­ju. Ka­dan­gi la­bai dar­niai kal­bė­jo­me tik už, gal ga­li­me pri­tar­ti po svars­ty­mo ben­dru su­ta­ri­mu?</text:p>
        <text:p text:style-name="Roman">Bal­suo­ja­me? Ge­rai, bal­suo­ja­me.</text:p>
        <text:p text:style-name="Roman">Bal­sa­vo 114 Sei­mo na­rių: už – 113, prieš nė­ra, su­si­lai­kė 1 Sei­mo na­rys. Po svars­ty­mo pro­jek­tui pri­tar­ta.</text:p>
        <text:p text:style-name="Roman"/>
        <text:p text:style-name="Laikas">10.56 val.</text:p>
        <text:p text:style-name="Roman12">Že­mės įsta­ty­mo Nr. I-446 7, 8, 9 ir 32 straips­nių pa­kei­ti­mo įsta­ty­mo Nr. XIII-971 1 straips­nio pa­kei­ti­mo įsta­ty­mo pro­jek­tas Nr. XIIIP-1934 (<text:span text:style-name="T545">svars</text:span><text:span text:style-name="T546">­ty</text:span><text:span text:style-name="T547">­mas</text:span>)</text:p>
        <text:p text:style-name="Roman"/>
        <text:p text:style-name="Roman">Ki­tas dar­bo­tvarkės 1-3b klau­si­mas – Že­mės įsta­ty­mo kai ku­rių straips­nių pa­kei­ti­mo įsta­ty­mo ati­tin­ka­mo straips­nio pa­kei­ti­mo įsta­ty­mo pro­jek­tas Nr. XIIIP-1934. Pra­ne­šė­jas – R. Sin­ke­vi­čius, Eko­no­mi­kos ko­mi­te­to pir­mi­nin­kas.<text:s/></text:p>
        <text:p text:style-name="Roman"><text:span text:style-name="T548">R. SINKEVIČIUS</text:span><text:s/><text:span text:style-name="T549">(</text:span><text:span text:style-name="T550">LSDDF</text:span><text:span text:style-name="T551">)</text:span>. La­bai ačiū, ger­bia­mas Sei­mo Pir­mi­nin­ke. Ko­mi­te­tas ap­svars­tė mi­nė­tą įsta­ty­mo pro­jek­tą ir, at­si­žvelg­da­mas į Sei­mo kan­ce­lia­ri­jos Tei­sės de­par­ta­men­to pa­sta­bas, siū­lo pro­jek­tą at­mes­ti. Ben­dru su­ta­ri­mu.</text:p>
        <text:p text:style-name="Roman"><text:span text:style-name="T552">PIRMININKAS.</text:span><text:s/>Dėl mo­ty­vų nė­ra. Ar ga­li­me ben­dru su­ta­ri­mu at­mes­ti? Ačiū, at­mes­ta.</text:p>
        <text:p text:style-name="Roman"/>
        <text:p text:style-name="Laikas">10.57 val.</text:p>
        <text:p text:style-name="Roman12"><text:span text:style-name="T553">Že</text:span><text:span text:style-name="T554">­mės įsta</text:span><text:span text:style-name="T555">­ty</text:span><text:span text:style-name="T556">­mo Nr. I-446 7 straips</text:span><text:span text:style-name="T557">­nio pa</text:span><text:span text:style-name="T558">­kei</text:span><text:span text:style-name="T559">­ti</text:span><text:span text:style-name="T560">­mo įsta</text:span><text:span text:style-name="T561">­ty</text:span><text:span text:style-name="T562">­mo pro</text:span><text:span text:style-name="T563">­jek</text:span><text:span text:style-name="T564">­tas Nr. XIIIP-2015(2)<text:s/></text:span>(<text:span text:style-name="T565">svars</text:span><text:span text:style-name="T566">­ty</text:span><text:span text:style-name="T567">­mas</text:span>)</text:p>
        <text:p text:style-name="Roman"/>
        <text:p text:style-name="Roman">Dar­bo­tvarkės 1-3c klau­si­mas – Že­mės įsta­ty­mo 7 straips­nio pa­kei­ti­mo įsta­ty­mo pro­jek­tas Nr. XIIIP-2015. Pra­ne­šė­jas – taip pat R. Sin­ke­vi­čius, Eko­no­mi­kos ko­mi­te­to pir­mi­nin­kas.</text:p>
        <text:p text:style-name="Roman"><text:span text:style-name="T568">R. SINKEVIČIUS</text:span><text:s/><text:span text:style-name="T569">(</text:span><text:span text:style-name="T570">LSDDF</text:span><text:span text:style-name="T571">)</text:span>. Eko­no­mi­kos ko­mi­te­tas ben­dru su­ta­ri­mu pri­ta­rė ko­mi­te­to pa­to­bu­lin­tam įsta­ty­mo pro­jek­tui ir ko­mi­te­to iš­va­dai.</text:p>
        <text:p text:style-name="Roman"><text:span text:style-name="T572">PIRMININKAS.</text:span><text:s/>Kas ga­lė­tų pa­skelb­ti Kai­mo rei­ka­lų ko­mi­te­to iš­va­dą? P. Čim­ba­ras. Prašom.</text:p>
        <text:p text:style-name="Roman"><text:span text:style-name="T573">P. ČIMBARAS</text:span><text:s/><text:span text:style-name="T574">(</text:span><text:span text:style-name="T575">LSDDF</text:span><text:span text:style-name="T576">)</text:span>. Ačiū, Pir­mi­nin­ke. Kai­mo rei­ka­lų ko­mi­te­tas pri­ta­rė. Bal­sa­vi­mo re­zul­ta­tai: 7 – už, nie­kas ne­su­si­lai­kė ir nie­kas ne­bu­vo prieš.</text:p>
        <text:p text:style-name="Roman"><text:span text:style-name="T577">PIRMININKAS.</text:span><text:s/>Dė­ko­ju. Da­ly­vau­ti dis­ku­si­jo­je nie­kas ne­už­si­ra­šė.<text:s/></text:p>
        <text:p text:style-name="Roman">Mo­ty­vai. Dėl mo­ty­vų taip pat nie­kas ne­už­si­ra­šė. Gal ga­li­me pri­tar­ti po svars­ty­mo ben­dru su­ta­ri­mu? Ačiū, pri­tar­ta.<text:s/></text:p>
        <text:p text:style-name="Roman"/>
        <text:p text:style-name="Laikas">10.58 val.</text:p>
        <text:p text:style-name="Roman12">Že­mės skly­pų per­lei­di­mo ir nuo­mos už­sie­nio vals­ty­bių di­plo­ma­ti­nėms at­sto­vy­bėms ir kon­su­li­nėms įstai­goms tvar­kos bei są­ly­gų įsta­ty­mo Nr. I-61<text:s/>pri­pa­ži­ni­mo ne­te­ku­siu galios įsta­ty­mo pro­jek­tas Nr. XIIIP-1624(2), Že­mės įsta­ty­mo Nr. I-446 9 ir 10 straips­nių pa­kei­ti­mo ir Įsta­ty­mo pa­pil­dy­mo 31<text:span text:style-name="T578">1</text:span><text:s/>straips­niu įsta­ty­mo pro­jek­tas Nr. XIIIP-1625(2), Že­mės re­for­mos įsta­ty­mo Nr. I-1607 8 straips­nio pa­kei­ti­mo įsta­ty­mo pro­jek­tas Nr. XIIIP-1626(2) (<text:span text:style-name="T579">svars</text:span><text:span text:style-name="T580">­ty</text:span><text:span text:style-name="T581">­mas</text:span>)</text:p>
        <text:p text:style-name="Roman"/>
        <text:p text:style-name="Roman">Dar­bo­tvarkės 1-4a klau­si­mas ir jo ly­di­mie­ji. Per­skai­ty­siu nu­me­rius: Nr. XIIIP-1624, Nr. XIIIP-1625 ir Nr. XIIIP-1626.<text:span text:style-name="T582"><text:s/>Že</text:span><text:span text:style-name="T583">­mės skly</text:span><text:span text:style-name="T584">­pų per</text:span><text:span text:style-name="T585">­lei</text:span><text:span text:style-name="T586">­di</text:span><text:span text:style-name="T587">­mo ir nu</text:span><text:span text:style-name="T588">o</text:span><text:span text:style-name="T589">­mos už</text:span><text:span text:style-name="T590">­sie</text:span><text:span text:style-name="T591">­nio vals</text:span><text:span text:style-name="T592">­ty</text:span><text:span text:style-name="T593">­bių di</text:span><text:span text:style-name="T594">plo</text:span><text:span text:style-name="T595">­ma</text:span><text:span text:style-name="T596">­ti</text:span><text:span text:style-name="T597">­nėms at</text:span><text:span text:style-name="T598">­sto</text:span><text:span text:style-name="T599">­vy</text:span><text:span text:style-name="T600">­bėms ir kon</text:span><text:span text:style-name="T601">­su</text:span><text:span text:style-name="T602">­li</text:span><text:span text:style-name="T603">­nėms įstai</text:span><text:span text:style-name="T604">­goms tvar</text:span><text:span text:style-name="T605">­kos bei s</text:span><text:span text:style-name="T606">ą</text:span><text:span text:style-name="T607">­ly</text:span><text:span text:style-name="T608">­gų įsta</text:span><text:span text:style-name="T609">­ty</text:span><text:span text:style-name="T610">­mo pri</text:span><text:span text:style-name="T611">­pa</text:span><text:span text:style-name="T612">­ži</text:span><text:span text:style-name="T613">­ni</text:span><text:span text:style-name="T614">mo ne</text:span><text:span text:style-name="T615">­te</text:span><text:span text:style-name="T616">­ku</text:span><text:span text:style-name="T617">­siu ga</text:span><text:span text:style-name="T618">­lios įsta</text:span><text:span text:style-name="T619">­ty</text:span><text:span text:style-name="T620">­mo pro</text:span><text:span text:style-name="T621">­jek</text:span><text:span text:style-name="T622">­tas ir ly</text:span><text:span text:style-name="T623">­di</text:span><text:span text:style-name="T624">­mie</text:span><text:span text:style-name="T625">­ji. Pra</text:span><text:span text:style-name="T626">­ne</text:span><text:span text:style-name="T627">­šė</text:span><text:span text:style-name="T628">­jas – A. Gai</text:span><text:span text:style-name="T629">­džiū</text:span><text:span text:style-name="T630">­nas. J. Baub</text:span><text:span text:style-name="T631">­lys. Pra</text:span><text:span text:style-name="T632">­šom.</text:span></text:p>
        <text:soft-page-break/>
        <text:p text:style-name="Roman"><text:span text:style-name="T633">J. BAUBLYS</text:span><text:s/><text:span text:style-name="T634">(</text:span><text:span text:style-name="T635">LSF</text:span><text:span text:style-name="T636">)</text:span>. Ger­bia­mi ko­le­gos, Kai­mo rei­ka­lų ko­mi­te­tas kaip pa­grin­di­nis šių me­tų ge­gu­žės 9 die­ną pri­ta­rė ko­mi­te­to pa­gal Sei­mo kan­ce­lia­ri­jos Tei­sės de­par­ta­men­to pa­sta­bas ir pa­pil­do­mo ko­mi­te­to pa­siū­ly­mus pa­to­bu­lin­tam Že­mės skly­pų per­lei­di­mo ir nuo­mos už­sie­nio vals­ty­bių di­plo­ma­ti­nėms at­sto­vy­bėms ir kon­su­li­nėms įstai­goms tvar­kos bei są­ly­gų įsta­ty­mo Nr. I-61 pri­pa­ži­ni­mo ne­te­ku­siu ga­lios įsta­ty­mo pro­jek­tui Nr. XIIIP-1624 ir ko­mi­te­to iš­va­doms, taip pat ko­mi­te­to pa­to­bu­lin­tiems ly­di­mie­siems įsta­ty­mo pro­jek­tams Nr. XIIIP-1625 ir Nr. XIIIP-1626. Bal­sa­vi­mo re­zul­ta­tai: vien­bal­siai, t. y. už – 9, prieš ir su­si­lai­kiu­sių ne­bu­vo. Pa­sta­bų ir pa­siū­ly­mų nė­ra gau­ta, to­dėl siū­lau pri­tar­ti įsta­ty­mo pro­jek­tui po svars­ty­mo. Ačiū.</text:p>
        <text:p text:style-name="Roman"><text:span text:style-name="T637">PIRMININKAS.</text:span><text:s/>Dė­ko­ju. Ir Už­sie­nio rei­ka­lų ko­mi­te­to iš­va­da – Sei­mo na­rys, ko­mi­te­to pir­mi­nin­kas J. Ber­na­to­nis.</text:p>
        <text:p text:style-name="Roman"><text:span text:style-name="T638">J. BERNATONIS</text:span><text:s/><text:span text:style-name="T639">(</text:span><text:span text:style-name="T640">LSDDF</text:span><text:span text:style-name="T641">)</text:span>. Ger­bia­ma­sis po­sė­džio pir­mi­nin­ke, ger­bia­mie­ji Sei­mo na­riai, Už­sie­nio rei­ka­lų ko­mi­te­tas kaip pa­pil­do­mas ap­svars­tė vi­sus tris pro­jek­tus, pa­siū­lė tam tik­ras pa­tai­sas, į jas bu­vo at­si­žvelg­ta, ir vien­bal­siai pri­ta­rė.</text:p>
        <text:p text:style-name="Roman"><text:span text:style-name="T642">PIRMININKAS.</text:span><text:s/>Dė­ko­ju. Dis­ku­tuo­ti ne­už­si­ra­šė Sei­mo na­riai. Dėl mo­ty­vų taip pat. Ga­li­me pri­tar­ti šiems pro­jek­tams po svars­ty­mo ben­dru su­ta­ri­mu? Dė­ko­ju, pri­tar­ta.<text:s/></text:p>
        <text:p text:style-name="Roman"/>
        <text:p text:style-name="Laikas">11.01 val.</text:p>
        <text:p text:style-name="Roman12">At­si­skai­ty­mo už že­mės ūkio pro­duk­ci­ją įsta­ty­mo Nr. VIII-1422 14 straips­nio pakeiti­mo įsta­ty­mo pro­jek­tas Nr. XIIIP-1817(2) (<text:span text:style-name="T643">svars</text:span><text:span text:style-name="T644">­ty</text:span><text:span text:style-name="T645">­mas</text:span>)</text:p>
        <text:p text:style-name="Roman"/>
        <text:p text:style-name="Roman">Dar­bo­tvarkės 1-5 klau­si­mas – At­si­skai­ty­mo už že­mės ūkio pro­duk­ci­ją įsta­ty­mo 14 strai­ps­nio pa­kei­ti­mo įsta­ty­mo pro­jek­tas Nr. XIIIP-1817. Pra­ne­šė­jas – V. Kam­ble­vi­čius, Kai­mo rei­ka­lų ko­mi­te­to na­rys.</text:p>
        <text:p text:style-name="Roman"><text:span text:style-name="T646">V. KAMBLEVIČIUS</text:span><text:s/><text:span text:style-name="T647">(</text:span><text:span text:style-name="T648">TTF</text:span><text:span text:style-name="T649">)</text:span>. Ger­bia­ma­sis Pir­mi­nin­ke, mie­li ko­le­gos, Kai­mo rei­ka­lų ko­mi­te­tas pri­ta­rė ini­cia­to­rių pa­teik­tam At­si­skai­ty­mo už že­mės ūkio pro­duk­ci­ją įsta­ty­mo Nr. VIII-1422 14 straips­nio pa­kei­ti­mo įsta­ty­mo pro­jek­tui Nr. XIIIP-1817 ir ko­mi­te­to iš­va­doms, bal­sa­vo vien­bal­siai: už – 8, prieš ir su­si­lai­kiu­sių nė­ra.</text:p>
        <text:p text:style-name="Roman"><text:span text:style-name="T650">PIRMININKAS.</text:span><text:s/>Dė­ko­ju. Dis­ku­tuo­ti Sei­mo na­riai<text:s/>ne­už­si­ra­šė. Dėl mo­ty­vų taip pat ne­už­si­ra­šė Sei­mo na­riai. Gal ga­li­me pri­tar­ti po svars­ty­mo ben­dru su­ta­ri­mu? Ačiū, pri­tar­ta.<text:s/></text:p>
        <text:p text:style-name="Roman"/>
        <text:p text:style-name="Laikas">11.02 val.</text:p>
        <text:p text:style-name="Roman12">Ne­įga­lių­jų so­cia­li­nės in­teg­ra­ci­jos įsta­ty­mo Nr. I-2044 1, 2, 14, 16, 18, 19, 20, 21, 22, 23, 24 straips­nių, ket­vir­to­jo ir penk­to­jo skir­snių pa­va­di­ni­mų pa­kei­ti­mo ir Įsta­ty­mo papil­dy­mo 20<text:span text:style-name="T651">1</text:span><text:s/>straips­niu įsta­ty­mo pro­jek­tas Nr. XIIIP-1453(2), Trans­por­to leng­va­tų įsta­ty­mo Nr. VIII-1605 5, 7 straips­nių pa­kei­ti­mo ir Įsta­ty­mo pa­pil­dy­mo 7<text:span text:style-name="T652">1</text:span><text:s/>straips­niu įsta­ty­mo pro­jek­tas Nr. XIIIP-1454(2), Tiks­li­nių kom­pen­sa­ci­jų įsta­ty­mo Nr. XII-2507 pakei­ti­mo įsta­ty­mo pro­jek­tas Nr. XIIIP-1455(2) (<text:span text:style-name="T653">svars</text:span><text:span text:style-name="T654">­ty</text:span><text:span text:style-name="T655">­mas</text:span>)</text:p>
        <text:p text:style-name="Roman"/>
        <text:p text:style-name="Roman">Dar­bo­tvarkės 1-6a klau­si­mas ir jo ly­di­mie­ji – pa­skai­ty­siu nu­me­rius: pro­jek­tas Nr. XIIIP-1453, pro­jek­tas Nr. XIIIP-1454 ir pro­jek­tas Nr. XIIIP-1455; tai yra Ne­įga­lių­jų so­cia­li­nės in­te­g­ra­ci­jos įsta­ty­mo kai ku­rių straips­nių, ket­vir­to­jo ir penk­to­jo skir­snių pa­va­di­ni­mų pa­kei­ti­mo ir įsta­ty­mo pa­pil­dy­mo 20<text:span text:style-name="T656">1</text:span><text:s/>straips­niu įsta­ty­mo pro­jek­tas. Pra­ne­šė­ja – R. Ša­la­še­vi­čiū­tė.</text:p>
        <text:p text:style-name="Roman"><text:span text:style-name="T657">R. ŠALAŠEVIČIŪTĖ</text:span><text:s/><text:span text:style-name="T658">(</text:span><text:span text:style-name="T659">LSDDF</text:span><text:span text:style-name="T660">)</text:span>. Ger­bia­ma­sis Pir­mi­nin­ke, ger­bia­mi ko­le­gos, So­cia­li­nių rei­ka­lų ir dar­bo ko­mi­te­tas, ap­svars­tęs pa­grin­di­nį įsta­ty­mo pro­jek­tą ir ly­di­muo­sius pro­jek­tus, ben­dru su­ta­ri­mu vi­siems trims pri­ta­rė su ko­mi­te­to pa­tai­sy­mais.</text:p>
        <text:p text:style-name="Roman"><text:span text:style-name="T661">PIRMININKAS.</text:span><text:s/>Dė­ko­ju. Jus­tai Džiu­ge­li, iš kur no­rė­tu­mė­te kal­bė­ti? Jus­tai Džiu­ge­li, gal ga­lė­tu­mė­te grįž­ti į vie­tą? Jums bus įjung­tas mik­ro­fo­nas. Žmo­gaus tei­sių ko­mi­te­tas.</text:p>
        <text:p text:style-name="Roman"><text:span text:style-name="T662">J. DŽIUGELIS</text:span><text:s/><text:span text:style-name="T663">(</text:span><text:span text:style-name="T664">LVŽSF</text:span><text:span text:style-name="T665">)</text:span>. Ačiū, Pir­mi­nin­ke. Ger­bia­mi ko­le­gos, ko­mi­te­tas svars­tė šį klau­si­mą ir vien­bal­siai pri­ta­rė.<text:s/></text:p>
        <text:soft-page-break/>
        <text:p text:style-name="P666"><text:span text:style-name="T667">PIRMININKAS.</text:span><text:s/>Vi­siems trims?</text:p>
        <text:p text:style-name="P668"><text:span text:style-name="T669">J. DŽIUGELIS</text:span><text:s/><text:span text:style-name="T670">(</text:span><text:span text:style-name="T671">LVŽSF</text:span><text:span text:style-name="T672">)</text:span>. Taip, vi­siems trims pri­ta­rė.</text:p>
        <text:p text:style-name="P673"><text:span text:style-name="T674">PIRMININKAS.</text:span><text:s/>Dė­ko­ju. Dis­ku­tuo­ti už­si­ra­šė du Sei­mo na­riai. Kvie­čiu A. Sy­są.</text:p>
        <text:p text:style-name="Roman"><text:span text:style-name="T675">A. SYSAS</text:span><text:s/><text:span text:style-name="T676">(</text:span><text:span text:style-name="T677">LSDPF</text:span><text:span text:style-name="T678">)</text:span>. Ger­bia­ma­sis Pir­mi­nin­ke, ger­bia­mi ko­le­gos, il­gai ne­gai­šin­siu lai­ko. Kaip sa­kė ko­mi­te­to pir­mi­nin­kė, dis­ku­si­jos bu­vo ko­mi­te­te, mes pri­ta­rė­me. No­riu at­kreip­ti dė­me­sį, kad, ko ge­ro, bu­vo rei­ka­lin­gi pa­tiks­li­ni­mai, nes tiems, kas su­si­dur­da­vo su ne­ga­lią tu­rin­čiais žmo­nė­mis, jų pa­slau­gų tei­ki­mu, ne vi­sa­dos vis­kas bu­vo aiš­ku. Džiau­giuo­si, kad da­bar mes į įsta­ty­mą su­ke­lia­me ir ne­įga­lu­mo ly­gį, dar­bin­gu­mo ly­gį, spe­cia­liuo­sius po­rei­kius, ir ki­tus da­ly­kus, tiks­liai api­brė­žia­me bū­tent įsta­ty­me, koks yra ne­įga­lu­mas, kaip jis trak­tuo­ja­mas: sun­kus, vi­du­ti­nis, spe­cia­lių­jų po­rei­kių rū­šis, spe­cia­lio­sios nuo­la­ti­nės slau­gos po­rei­kius ar­ba prie­žiū­ros ir pa­gal­bos.<text:s/></text:p>
        <text:p text:style-name="Roman">Aš ma­nau, dir­ban­tiems tas pa­leng­vins, bet ma­no pa­grin­di­nis klau­si­mas, apie ku­rį aš no­riu kal­bė­ti, yra ant­ras įsta­ty­mas – ly­di­ma­sis, t. y.<text:s/>Trans­por­to leng­va­tų. Ką pa­ti­ria žmo­nės, ku­riems vals­ty­bė lyg ir pa­de­da gau­ti kom­pen­sa­ci­ją, įsi­gy­jant leng­vą­jį au­to­mo­bi­lį, jį pri­tai­kant pa­gal sa­vo ne­ga­lią?</text:p>
        <text:p text:style-name="Roman">Vi­si, kas su­si­dū­rė su ši­ta pro­ble­ma, skun­džia­si, kad pa­pras­čiau­siai tų pi­ni­gų, ku­riuos ski­ria vals­ty­bė, ne­už­ten­ka net ma­ši­nai<text:s/>pa­ruoš­ti, kad ji bū­tų pri­tai­ky­ta… su ne­ga­lia. To­dėl la­bai no­rė­čiau kreip­tis ir į Mi­nist­rą Pir­mi­nin­ką, ku­ris dar čia yra, nes nuo sau­sio 1 die­nos bu­vo pa­di­din­tos kai ku­rios iš­mo­kos, su­si­ju­sios su ne­įga­lu­mu, su vals­ty­bės re­mia­mo­mis pa­ja­mo­mis. De­ja, ši­tos iš­mo­kos, ku­rios iš­mo­ka­mos gau­nant trans­por­to leng­va­tą, yra dar 2008 me­tų ly­gio. To­dėl gy­ve­ni­mas ver­čia su­ras­ti ga­li­my­bę ir rim­tai per­svars­ty­ti tuos dy­džius, ku­rie bu­vo ne­keis­ti nuo 2008 me­tų. Tarp jų ir trans­por­to leng­va­tų.<text:s/></text:p>
        <text:p text:style-name="Roman">Pri­tar­da­mas, kad rei­kia da­ry­ti pa­tai­sas, ku­rias tei­kia Vy­riau­sy­bė, la­bai no­rė­čiau ti­kė­tis, kad Sei­mo dau­gu­ma, So­cia­li­nės ap­sau­gos ir dar­bo mi­nis­te­ri­ja ir Mi­nist­ras Pir­mi­nin­kas at­kreips dė­me­sį į tai, ko pra­šo žmo­nės, tu­rin­tys ne­ga­lią ir ga­lin­tys vai­ruo­ti au­to­mo­bi­lį. Ačiū.<text:s/></text:p>
        <text:p text:style-name="Roman"><text:span text:style-name="T679">PIRMININKAS.</text:span><text:s/>Dė­ko­ju. Kvie­čiu kal­bė­ti R. Mor­kū­nai­tę-Mi­ku­lė­nie­nę. At­si­sa­kė. Ačiū. Mo­ty­vai. Mo­ty­vai prieš – R. Mor­kū­nai­tė-Mi­ku­lė­nie­nė.<text:s/></text:p>
        <text:p text:style-name="Roman"><text:span text:style-name="T680">R. MORKŪNAITĖ-MIKULĖNIENĖ</text:span><text:s/><text:span text:style-name="T681">(</text:span><text:span text:style-name="T682">TS-LKDF</text:span><text:span text:style-name="T683">)</text:span>. Dė­ko­ju, Pir­mi­nin­ke. Įsta­ty­mas iš es­mės tur­būt rei­ka­lin­gas ir tam tik­rai pa­kei­ti­mai, ku­rie yra nu­ro­dy­ti aiš­ku­mo dė­lei, tiek spe­cia­lių­jų po­rei­kių nu­sta­ty­mo ter­mi­nai, tiek kom­pen­sa­ci­jų tvar­kos ir dy­džiai, tai yra vie­na. Bet ko­dėl aš esu skep­tiš­ka ši­to įsta­ty­mo ir tur­būt vi­sos sis­te­mos at­žvil­giu?</text:p>
        <text:p text:style-name="Roman">Kal­bant kon­kre­čiai apie įsta­ty­mą, man keis­ta, kad ne­bu­vo pa­kvies­tos ne­įga­lių­jų or­ga­ni­za­ci­jos ak­ty­viau į tai įsi­trauk­ti ir kad jų nuo­mo­nė nė­ra iš­girs­ta. Ki­ta ver­tus, ap­skri­tai dėl vi­sos fi­lo­so­fi­jos. Lie­tu­va yra ra­ti­fi­ka­vu­si Ne­įga­lių­jų tei­sių kon­ven­ci­ją ir ten siū­lo­mi spren­di­mai, kaip vi­suo­me­nė tu­ri in­teg­ruo­ti ne­ga­lią tu­rin­čius žmo­nes į vi­suo­me­nę, yra kur kas ki­to­kie.<text:s/></text:p>
        <text:p text:style-name="Roman">Šian­dien mes kal­ba­me iš es­mės apie pa­šal­pas ir kom­pen­sa­ci­jas. Mes ne­kal­ba­me apie tai, kad žmo­gui tie­siog tu­rė­tų bū­ti pri­ei­na­ma pa­gal­ba. Ati­duo­da­me 50 ar 100 eu­rų ne­ga­lią tu­rin­čiam žmo­gui, ma­ny­da­mi, kad tai iš­spręs jo pro­ble­mas. Iš tik­rų­jų, žiū­rint iš ver­ti­ni­mo po­zi­ci­jos, ap­skri­tai tur­būt tu­rė­tų bū­ti se­ka­ma ki­tų vals­ty­bių prak­ti­ka ir po­žiū­riu, kad žmo­gus tu­ri gau­ti jam tin­ka­mas pa­slau­gas, kad tos pa­slau­gos bū­tų pri­ei­na­mos, o ne kiek­vie­ną sy­kį po kaž­ko­kį la­še­lį pi­ni­gų. Taip, tai yra la­bai svar­bu, bet iš es­mės tai ne­spren­džia tų žmo­nių in­teg­ra­ci­jos klau­si­mo. Pri­žiū­rin­tys žmo­nės, ar­ti­mie­ji, gi­mi­nai­čiai yra pa­lik­ti tvar­ky­tis taip, kaip jiems iš­ei­na, ir iš tik­rų­jų vals­ty­bė čia jo­kios pa­gal­bos ne­tei­kia.<text:s/></text:p>
        <text:p text:style-name="Roman">Man gai­la, kad mi­nist­ras L. Ku­ku­rai­tis iš tik­rų­jų sto­ko­ja pro­ver­žio ši­to­je sri­ty­je, ga­lė­tų im­tis<text:span text:style-name="T684"><text:s/>ini</text:span><text:span text:style-name="T685">­cia</text:span><text:span text:style-name="T686">­ty</text:span><text:span text:style-name="T687">­vų, kad Ne</text:span><text:span text:style-name="T688">­įga</text:span><text:span text:style-name="T689">­lių</text:span><text:span text:style-name="T690">­jų tei</text:span><text:span text:style-name="T691">­sių kon</text:span><text:span text:style-name="T692">­ven</text:span><text:span text:style-name="T693">­ci</text:span><text:span text:style-name="T694">­ja bū</text:span><text:span text:style-name="T695">­tų įgy</text:span><text:span text:style-name="T696">­ven</text:span><text:span text:style-name="T697">­di</text:span><text:span text:style-name="T698">­na</text:span><text:span text:style-name="T699">­ma. Bet, de</text:span><text:span text:style-name="T700">­ja, to kol kas nė</text:span><text:span text:style-name="T701">­ra.<text:s/></text:span></text:p>
        <text:p text:style-name="Roman"><text:span text:style-name="T702">PIRMININKAS.</text:span><text:s/>Nuo­mo­nė už – Sei­mo na­rys J. Džiu­ge­lis.<text:s/></text:p>
        <text:p text:style-name="Roman"><text:span text:style-name="T703">J. DŽIUGELIS</text:span><text:s/><text:span text:style-name="T704">(</text:span><text:span text:style-name="T705">LVŽSF</text:span><text:span text:style-name="T706">)</text:span>. Ačiū, Pir­mi­nin­ke. Da­bar gir­dė­jau ko­le­gės iš­sa­ky­tą kri­ti­ką, iš tie­sų ji pa­grįs­ta, ta­čiau aš no­rė­čiau pa­si­džiaug­ti, kad vis dėl­to pa­ga­liau su ši­tuo įsta­ty­mų pa­ke­tu at­si­ran­da są­vo­kos „ne­dar­bin­gas“ iš­brau­ki­mas. Tai la­bai svar­bu žmo­nėms, tu­rin­tiems ne­ga­lią, nes la­bai daž­nu at­ve­ju vien tik są­vo­ka „ne­dar­bin­gas“ už­ker­ta ke­lią žmo­nėms įsi­dar­bin­ti, ir tai yra dis­kri­mi­na­ci­ja. Aš džiau­giuo­si, kad bent jau ši­ta Vy­riau­sy­bė dėl ši­tos są­vo­kos spren­džia.<text:s/></text:p>
        <text:soft-page-break/>
        <text:p text:style-name="Roman">Ta­čiau, be abe­jo, rei­kė­tų at­kreip­ti dė­me­sį, kad vis dėl­to ne­įga­lie­siems ypač rei­kia pa­slau­gų, o ne pi­ni­gi­nių iš­mo­kų di­di­ni­mo la­bai sim­bo­liš­kai. Be abe­jo, tai nė­ra blo­gai, ta­čiau at­krei­pia­mas dė­me­sys, kad Lie­tu­vo­je kaip įma­no­ma grei­čiau tu­ri at­si­ras­ti as­me­ni­nio asis­ten­to reg­la­men­ta­vi­mas, kai žmo­nės gau­tų pa­slau­gas, kad jie ga­lė­tų vi­siš­kai in­teg­ruo­tis tiek mo­kyk­lo­je, tiek dar­bo rin­ko­je, tiek tu­rė­tų orų gy­ve­ni­mą se­nat­vė­je. Aš ma­nau, kad vi­si mes su­si­tel­kę drau­ge su So­cia­li­nės ap­sau­gos mi­nis­te­ri­ja ir ki­to­mis mi­nis­te­ri­jo­mis, taip pat Ne­įga­lių­jų tei­sių ko­mi­si­ja Sei­me šį dar­bą tu­ri­me pa­da­ry­ti kaip įma­noma<text:s/>grei­čiau, nes lai­kas tik­si. To­dėl bal­suo­ju šian­dien už, nes taip bent jau po tru­pu­tė­lį ju­da­me link Ne­įga­lių­jų tei­sių kon­ven­ci­jos įgy­ven­di­ni­mo. Ačiū.</text:p>
        <text:p text:style-name="Roman"><text:span text:style-name="T707">PIRMININKAS.</text:span><text:s/>Ačiū. Nuo­mo­nės iš­si­sky­rė, to­dėl kvie­čiu bal­suo­ti po svars­ty­mo ir pri­tar­ti trims įsta­ty­mų pro­jek­tams.<text:s/></text:p>
        <text:p text:style-name="Roman">Bal­sa­vo 101 Sei­mo na­rys: už – 96, prieš – 1, su­si­lai­kė 4. Po svars­ty­mo pri­tar­ta.<text:s/></text:p>
        <text:p text:style-name="Roman"/>
        <text:p text:style-name="Laikas">11.11 val.</text:p>
        <text:p text:style-name="Roman12">Pa­rei­gū­nų ir ka­rių vals­ty­bi­nių pen­si­jų įsta­ty­mo Nr. I-693 16 straips­nio pa­kei­ti­mo įsta­ty­mo pro­jek­tas Nr. XIIIP-198(2) (<text:span text:style-name="T708">svars</text:span><text:span text:style-name="T709">­ty</text:span><text:span text:style-name="T710">­mas</text:span>)</text:p>
        <text:p text:style-name="Roman"/>
        <text:p text:style-name="Roman">Dar­bo­tvarkės 1-7 klau­si­mas – Pa­rei­gū­nų ir ka­rių vals­ty­bi­nių pen­si­jų įsta­ty­mo Nr. I-693 16 straips­nio pa­kei­ti­mo įsta­ty­mo pro­jek­tas Nr. XIIIP-198(2). Pra­ne­šė­jas – Sei­mo na­rys T. To­mi­li­nas. R. Ša­la­še­vi­čiū­tė, ko­mi­te­to pir­mi­nin­kė.</text:p>
        <text:p text:style-name="Roman"><text:span text:style-name="T711">R. ŠALAŠEVIČIŪTĖ</text:span><text:s/><text:span text:style-name="T712">(</text:span><text:span text:style-name="T713">LSDDF</text:span><text:span text:style-name="T714">)</text:span>. Ger­bia­mas Pir­mi­nin­ke, ger­bia­mi ko­le­gos, So­cia­li­nių rei­ka­lų ir dar­bo ko­mi­te­tas, ap­svars­tęs pro­jek­tą, jam pri­ta­rė. Bal­sa­vi­mo re­zul­ta­tai: 9 – už, prieš ne­bu­vo, su­si­lai­kė 2.<text:s/></text:p>
        <text:p text:style-name="Roman"><text:span text:style-name="T715">PIRMININKAS.</text:span><text:s/>Dė­ko­ju. Dis­ku­tuo­ti ne­už­si­ra­šė Sei­mo na­riai. Mo­ty­vai. Taip pat nė­ra. Ga­li­me po svars­ty­mo pri­tar­ti ben­dru su­ta­ri­mu? Bal­suo­ja­me.<text:s/></text:p>
        <text:p text:style-name="Roman">Bal­sa­vo 104 Sei­mo na­riai: už – 91, prieš ne­bu­vo, su­si­lai­kė 13 Sei­mo na­rių. Po svars­ty­mo pro­jek­tui Nr. XIIIP-198 pri­tar­ta.</text:p>
        <text:p text:style-name="Roman"/>
        <text:p text:style-name="Laikas">11.13 val.</text:p>
        <text:p text:style-name="Roman12">Sa­vi­val­dy­bių ta­ry­bų rin­ki­mų įsta­ty­mo Nr. I-532 2 straips­nio pa­kei­ti­mo įsta­ty­mo pro­jek­tas Nr. XIIIP-313(2) (<text:span text:style-name="T716">svars</text:span><text:span text:style-name="T717">­ty</text:span><text:span text:style-name="T718">­mas</text:span>)</text:p>
        <text:p text:style-name="Roman"/>
        <text:p text:style-name="Roman">Dar­bo­tvarkės 1-8 klau­si­mas – Sa­vi­val­dy­bių ta­ry­bų rin­ki­mų įsta­ty­mo Nr. I-532 2 straip­snio pa­kei­ti­mo įsta­ty­mo pro­jek­tas Nr. XIIIP-313(2). Pra­ne­šė­jas – Sei­mo na­rys Z. Strei­kus, Vals­ty­bės val­dy­mo ir sa­vi­val­dy­bių ko­mi­te­to iš­va­da.<text:s/></text:p>
        <text:p text:style-name="Roman"><text:span text:style-name="T719">Z. STREIKUS</text:span><text:s/><text:span text:style-name="T720">(</text:span><text:span text:style-name="T721">LVŽSF</text:span><text:span text:style-name="T722">)</text:span>. Vals­ty­bės val­dy­mo ir sa­vi­val­dy­bių ko­mi­te­tas, kaip pa­grin­di­nis ko­mi­te­tas, ap­svars­tė Lie­tu­vos Res­pub­li­kos sa­vi­val­dy­bių ta­ry­bų rin­ki­mų įsta­ty­mo Nr. I-532 2 straips­nio pa­kei­ti­mo įsta­ty­mo pro­jek­tą Nr. XIIIP-313(2) ir nu­spren­dė pri­tar­ti ko­mi­te­to pa­to­bu­lin­tam įsta­ty­mo pro­jek­tui ir ko­mi­te­to iš­va­doms.<text:s/></text:p>
        <text:p text:style-name="Roman">Už pri­ta­ri­mą pro­jek­tui su Vals­ty­bės val­dy­mo ir sa­vi­val­dy­bių ko­mi­te­to pa­siū­ly­mu bal­sa­vo 5 už, su­si­lai­kė 2. Pa­siū­ly­mas yra toks, kad ne, kaip bu­vo siū­lo­ma, 18 vie­toj 20 me­tų, bet 19 me­tų. Ar­gu­men­tai to­kie, kad Lie­tu­vos sa­vi­val­dy­bėse<text:s/>yra la­bai di­de­lis gy­ven­to­jų skai­čiu­s. Ta­ry­bos na­rių įsi­pa­rei­go­ji­mai ben­druo­me­nei, su­si­ję su įsta­ty­mų funk­ci­jų vyk­dy­mu, pa­slau­gų tei­ki­mo vie­tos gy­ven­to­jams or­ga­ni­za­vi­mu, ir­gi yra di­de­li, rei­ka­lau­ja ne tik at­sa­kin­gu­mo, bet ir pa­pil­do­mų ži­nių, prak­ti­nės pa­tir­ties. Taip pat bu­vo at­si­žvelg­ta į mū­sų švie­ti­mo sis­te­mos ypa­ty­bes, nes 18 me­tų as­muo daž­nai dar mo­ko­si vy­res­nė­se mo­kyk­los kla­sė­se ir jo vi­sa­ver­tis da­ly­va­vi­mas sa­vi­val­dy­bės ta­ry­bos dar­be ga­lė­tų bū­ti kom­pli­kuo­tas.</text:p>
        <text:p text:style-name="Roman">Ko­mi­te­tas nu­spren­dė pri­im­ti tar­pi­nį va­rian­tą, ne 18 ar 20, bet 19 me­tų.</text:p>
        <text:p text:style-name="Roman"><text:span text:style-name="T723">PIRMININKAS.</text:span><text:s/>Ačiū. Dis­ku­tuo­ti už­si­ra­šė Sei­mo na­rys E. Pu­pi­nis.<text:s/></text:p>
        <text:p text:style-name="Roman"><text:span text:style-name="T724">E. PUPINIS</text:span><text:s/><text:span text:style-name="T725">(</text:span><text:span text:style-name="T726">TS-LKDF</text:span><text:span text:style-name="T727">)</text:span>. La­ba die­na, ger­bia­mi ko­le­gos Sei­mo na­riai. Ten­ka pa­si­džiaug­ti, kad vis dėl­to da­ro­mas tam tik­ras žings­nis į prie­kį, nes klau­si­mas jau daug kar­tų bu­vo tei­kia­<text:soft-page-break/>mas Sei­me ir vis ne­su­lauk­da­vo pri­ta­ri­mo, bet šios su­dė­ties ko­mi­te­tas ap­si­spren­dė, kad vis dėl­to bū­tų da­ro­mas žings­nis į prie­kį. No­riu pri­min­ti, kad tai yra įsta­ty­mo pro­jek­tas, pa­si­ra­šy­tas vi­sų frak­ci­jų na­rių. Gal­būt ir vi­so­se frak­ci­jo­se nė­ra su­ta­ri­mo, ta­čiau, kaip ir mi­nė­jau, tai yra vi­sų frak­ci­jų pa­teik­tas įsta­ty­mo pro­jek­tas.<text:s/></text:p>
        <text:p text:style-name="Roman">Aiš­ku, tur­būt rei­kė­tų įsi­klau­sy­ti į tuos nuo­gąs­ta­vi­mus, ku­riuos pa­tei­kia ko­mi­te­tas, kad gal­būt per jau­ni pa­klius į sa­vi­val­dy­bių ta­ry­bas, ta­čiau tur­būt vi­si ga­vo­te ir mū­sų Sei­mo kan­ce­lia­ri­jos In­for­ma­ci­jos ir ko­mu­ni­ka­ci­jos de­par­ta­men­to Ty­ri­mų sky­riaus at­lik­tą ana­li­zę, ku­rią aš per­siun­čiau. Tur­būt Eu­ro­po­je nė­ra taip nuo­gąs­tau­ja­ma, kad sa­vi­val­dy­bių ta­ry­bas kaž­kaip, ko­kiu nors bū­du už­sės la­bai jau­ni žmo­nės. No­riu pri­min­ti, kad vi­so­se Eu­ro­pos Są­jun­gos ša­ly­se, iš ty­ri­mo ma­ty­ti, kad be­veik vi­so­se – 25-io­se yra pri­im­ta, kad su pa­sy­via da­ly­va­vi­mo tei­se rin­ki­muo­se, t. y. ga­li­my­be kan­di­da­tuo­ti, da­ly­vau­ja 25-io­se ša­ly­se, o mes, Kip­ras ir Ru­mu­ni­ja… na, mū­sų 20, Kip­ro – 21 ir Ru­mu­ni­jos – 23.<text:s/></text:p>
        <text:p text:style-name="Roman">Taip pat tur­būt esa­te su­si­pa­ži­nę ir su ki­ta ana­li­ze, tai yra Vy­riau­sio­sios rin­ki­mų ko­mi­si­jos ana­li­zė, ku­ri bu­vo at­lik­ta iš­kart po rin­ki­mų, apie mū­sų sa­vi­val­dy­bių ta­ry­bų su­dė­tį. No­riu pri­min­ti, kad sa­vi­val­dy­bių ta­ry­bo­se di­dži­ą­ją da­lį ta­ry­bos na­rių su­da­ro as­me­nys nuo 55 iki 64 me­tų, taip pat vie­ną iš di­džiau­sių da­lių, 15 %, su­da­ro 65–74 me­tų as­me­nys, tuo tar­pu as­me­nys, ku­rie yra iki 24 me­tų, su­da­ro 0,4 %, iki 24 me­tų. Yra še­ši ta­ry­bų na­riai, iš­rink­ti per vi­są Lie­tu­vą, iki 24 me­tų ir jau­niau­sias iš jų – 23 me­tų.<text:s/></text:p>
        <text:p text:style-name="Roman">Tai pa­nei­gia nuo­gąs­ta­vi­mą, kad jei­gu mes pra­dė­si­me leis­ti bū­ti ren­ka­miems nuo 18 me­tų, bū­ti­nai nuo 18 me­tų bus iš­ren­ka­ma. Da­bar lei­džia­ma nuo 20 me­tų, jau­niau­sias iš­rink­tas 23 me­tų. Lo­gi­ka pa­tvir­ti­na tai, kad vis dėl­to rin­ki­mai nė­ra toks pa­pras­tas me­cha­niz­mas, kad už­si­no­rė­jau, įsi­ra­šiau ir ta­pau ko­kiu nors ta­ry­bos na­riu ar­ba Sei­mo na­riu. Tu­ri su­bur­ti sa­vo rė­mė­jus, tu­rė­ti sa­vo so­cia­li­nę gru­pę, tu­rė­ti rė­mė­jus tik sa­vo so­cia­li­nė­je gru­pė­je tik­rai ne­pa­kan­ka. Tai nie­ko ne­reiš­kia, jei­gu už ta­ve vi­sa kla­sė, tar­kim, bal­suos ar­ba kad ir mo­kyk­la. Iš tik­rų­jų kar­te­lės yra kur kas aukš­tes­nės. Jei­gu žmo­gus no­ri pa­kliū­ti, tai jis tu­ri bū­ti vi­suo­me­nei, ben­druo­me­nei pa­kan­ka­mai ži­no­mas ir ak­ty­vus, nes ben­druo­me­nė ir vi­suo­me­nė taip pat gal­vo­ja, kad pa­ty­rę as­me­nys tu­rė­tų už­im­ti tam tik­ras at­sa­kin­gas vie­tas, gau­ti at­sa­kin­gas pa­rei­gas.<text:s/></text:p>
        <text:p text:style-name="Roman">Kur čia aš ma­tau nau­dą? Kad dis­ku­si­jos apie po­li­ti­nę Lie­tu­vos są­ran­gą, ap­skri­tai apie po­li­ti­ką pra­si­dės kur kas jau­nes­nio am­žiaus, nes in­for­ma­ci­ja ge­riau­siai da­li­na­si ben­dra­am­žiai, tai yra jie dau­giau tarp sa­vęs dis­ku­tuo­ja. Jei­gu ten kils klau­si­mų apie pro­gra­mi­nes nuo­sta­tas, apie tai, ko­dėl vie­na ar ki­ta kryp­tis ge­res­nė, pra­si­dės ana­li­za­vi­mas, pra­si­dės pa­si­rin­ki­mas ir to­kiu bū­du pra­si­dės įtrau­ki­mas as­me­nų į ap­skri­tai po­li­ti­nį gy­ve­ni­mą, pa­si­ruo­ši­mas gal­būt pa­si­rink­ti ar­ba ne­pa­si­rink­ti po­li­ti­ko kryp­tį, ir gal­būt ta kar­te­lė ak­ty­vių žmo­nių, ku­rie ga­lė­tų bū­ti ren­ka­mi nuo 30 me­tų, pa­si­slinks nuo 54 me­tų, 64 me­tų ar­ba 75 me­tų.<text:s/></text:p>
        <text:p text:style-name="Roman">Aš tur­būt teik­siu siū­ly­mą ir ma­nau, kad bū­tų tei­sin­ga, kad Sei­mas ap­si­spręs­tų dėl to pa­si­rin­ki­mo, ar 18 me­tų, ar 19 me­tų, ir to­kiu bū­du bū­tų iš­spręs­tas gin­čas. Ma­ny­čiau, kad pa­kvie­siu ir ki­tus Sei­mo na­rius pa­si­ra­šy­ti pa­siū­ly­mą, ku­rį esu jau pa­ren­gęs. Gal­būt ki­ti taip pat re­gist­ruo­ti no­ri, bet ma­nau, kad tai tu­ri bū­ti kon­so­li­duo­tas pa­siū­ly­mas ir kad Sei­mas ap­si­spręs­tų, ar 18 me­tų, ar 19 me­tų. Ačiū. Tiek.</text:p>
        <text:p text:style-name="Roman"><text:span text:style-name="T728">PIRMININKAS.</text:span><text:s/>Ačiū. Kvie­čiu dis­ku­tuo­ti Sei­mo na­rį S. Gent­vi­lą.</text:p>
        <text:p text:style-name="Roman"><text:span text:style-name="T729">S. GENTVILAS</text:span><text:s/><text:span text:style-name="T730">(</text:span><text:span text:style-name="T731">LSF</text:span><text:span text:style-name="T732">)</text:span>. Dė­ko­ju. Ko­le­gos, kaip rei­kė­tų žvelg­ti į ši­tą klau­si­mą? Ar tai yra tik bran­dos su­vo­ki­mo klau­si­mas, ar yra pla­tes­nis klau­si­mas? Prieš ge­ras tris die­nas vi­daus rei­ka­lų mi­nist­ras pa­tei­kė Gin­klų ir šaud­me­nų kon­tro­lės įsta­ty­mą, ku­riuo lei­džia­ma 16-me­čiams ne­šio­tis<text:s/>pu­siau au­to­ma­ti­nius gin­klus gat­vė­se, jei­gu jie yra spor­to klu­buo­se. Tai mes jau­nuo­liams, ku­rie yra 16 me­tų, lei­džia­me ne­šio­tis<text:s/>au­to­ma­ti­nius gin­klus, kai yra ne vie­nas skan­da­lin­gas krau­pus įvy­kis, įvy­kęs Ame­ri­ko­je, apie ku­riuos mes tik bi­jo­me pra­bil­ti, kad ne­pil­na­me­čiai pas mus tą pa­tį ne­ty­čia gal­būt ga­lė­tų su­gal­vo­ti. Mes pa­si­ti­ki­me jais, anot vi­daus rei­ka­lų mi­nist­ro, 16-me­čiai jau ga­li tai da­ry­ti, nors ma­no iš­sa­ky­ta nuo­mo­nė bu­vo vi­siš­kai ki­to­kia – tai per anks­ti da­ry­ti. Ta­čiau žvelg­da­mi į jau­nuo­lio ap­si­spren­di­mo tei­sę rink­tis at­ei­tį, rink­tis sa­vo sa­vi­val­do­je, kaip spręs­ti, kaip gy­ven­ti ir kaip kur­ti at­ei­tį, mes ma­no­me, ne, 18 dar nė­ra tin­ka­mas bran­dos am­žius. Apie ši­tą klau­si­mą, rin­ki­mų tei­sės, kan­di­da­ta­vi­mo tei­sės pa­anks­ti­ni­mą<text:s/><text:soft-page-break/>iki 18, ga­li­ma gal­vo­ti iš es­mės per bran­dos klau­si­mą – kuo anks­čiau jau­ni­mas įsi­jun­gia į vie­tos sa­vi­val­dą, tuo jis lo­ja­les­nis sa­vo re­gio­nui, tuo ma­žes­nė ti­ki­my­bė, kad jis iš­va­žiuos stu­di­juo­ti į ki­tą mies­tą, did­mies­tį, ir ne­grįš, nes pri­si­ri­ši­mas, kan­di­da­ta­vi­mas jau reiš­kia, kad da­ly­vau­ji po­li­ti­nė­je veik­lo­je, duo­di įža­dus, do­mie­si sa­vo re­gio­no, ra­jo­no veik­la. Tai yra la­bai stip­rus ak­cen­tas tam, kad jau­ni­mas da­ly­vau­tų ir pri­si­riš­tų prie to re­gio­no veik­los.</text:p>
        <text:p text:style-name="Roman">Jei­gu pa­si­žiū­rė­tu­me į Lie­tu­vos re­gio­nus, iš­sky­rus did­mies­čius, jie ma­siš­kai sens­ta. Yra dar vie­nas ak­cen­tas. Jei­gu pa­si­žiū­rė­tu­me Vy­riau­sio­sios rin­ki­mų ko­mi­si­jos duo­me­nis, 1997 me­tais vi­du­ti­nis ra­jo­no, mies­to sa­vi­val­dy­bių ta­ry­bų na­rys bu­vo 46 me­tų, 2011 me­tų rin­ki­muo­se vi­du­ti­nis sa­vi­val­dy­bių ta­ry­bų na­rys pa­se­no aš­tuo­ne­riais me­tais, t. y. vi­du­ti­nis am­žius jau bu­vo 54 me­tai, 2015 me­tais su­grį­žo­me iki 51 me­tų, šiek tiek at­jau­nė­jo­me. Jei­gu mes iš es­mės no­rė­tu­me jau­ni­mą pa­ska­tin­ti bū­ti re­gio­nuo­se, pri­si­dė­ti prie jų at­ei­ties, bū­ti ne­abe­jin­giems, rei­kia ieš­ko­ti vi­sų bū­dų, kaip tai ga­li­ma pa­da­ry­ti, įskai­tant ir tei­sės su­tei­ki­mą anks­čiau kan­di­da­tuo­ti į sa­vi­val­dos rin­ki­mus.</text:p>
        <text:p text:style-name="Roman">Ger­bia­mas Ed­mun­das va­kar per­siun­tė vi­siems jums ki­tų Eu­ro­pos Są­jun­gos ša­lių<text:s/>su­ves­ti­nę. Jei­gu pa­si­žiū­rė­tu­me, tik trys ša­lys tu­ri aukš­tes­nį kan­di­da­ta­vi­mo cen­zą į sa­vi­val­dos re­gio­ni­nius rin­ki­mus ne­gu 18. Ne­ma­žai ša­lių, ypač Skan­di­na­vi­jos ša­lių, lei­džia net į par­la­men­tą kan­di­da­tuo­ti nuo 18 me­tų. Tad mū­sų tei­gi­nys… jūs, ger­bia­mas Ze­no­nai, pri­sta­ty­da­mas ko­mi­te­to iš­va­dą, kad 18-me­čiai ne­ga­lė­tų vi­siš­kai at­si­dė­ti da­ly­vau­ti sa­vi­val­dos veik­lo­je, – Va­ka­rų vals­ty­bė­se jie ga­li<text:s/>visavertiškai kan­di­da­tuo­ti ir da­ly­vau­ti par­la­men­tų veik­lo­je. Klau­si­mas čia re­to­ri­nis yra, ar no­ri­me re­a­liai pa­ska­tin­ti jau­ni­mo su­in­te­re­suo­tu­mą mū­sų re­gio­nų veik­la, ar to­liau sen­din­si­me, sen­si­me ir vi­du­ti­nis sa­vi­val­dy­bių ta­ry­bų na­rių am­žius kils. Aš ma­nau, tai yra la­bai ge­ras pa­siū­ly­mas, ku­riam rei­kia at­ver­ti ke­lią. Kom­pro­mi­są dėl 19 me­tų ga­li­me va­din­ti kom­pro­mi­su, bet jis vis tiek iš­kren­ta iš Eu­ro­pos kon­teks­to. Mes esa­me ma­žiau pa­si­ti­kin­tys mū­sų jau­ni­mo bran­da. Tik­rai Va­ka­rų Eu­ro­pa lei­džia jiems kan­di­da­tuo­ti net į na­cio­na­li­nius par­la­men­tus. Kvie­čiu grįž­ti prie 18 me­tų.</text:p>
        <text:p text:style-name="Roman"><text:span text:style-name="T733">PIRMININKAS.</text:span><text:s/>Dė­ko­ju. Dis­ku­si­ją už­baigs Sei­mo na­rė A. Ar­mo­nai­tė.</text:p>
        <text:p text:style-name="Roman"><text:span text:style-name="T734">A. ARMONAITĖ</text:span><text:s/><text:span text:style-name="T735">(</text:span><text:span text:style-name="T736">LSF</text:span><text:span text:style-name="T737">)</text:span>. Svei­ki, ger­bia­mi ko­le­gos. Gal tik po­rą da­ly­kų. Ma­nau, la­bai tei­sin­ga ini­cia­ty­va. Iš tie­sų, ma­tyt, na­tū­ra­lu, kad mes tu­rė­tu­me su­vie­no­din­ti pa­sy­vios ir ak­ty­vios bal­sa­vi­mo tei­sių am­žių, bū­tų tie­siog nuo­sek­lu. Jei­gu ga­li bal­suo­ti nuo 18-os, tu­rė­tu­mei vis dėl­to tu­rė­ti ga­li­my­bę ir kan­di­da­tuo­ti nuo 18-os. Ši­tas įsta­ty­mo pro­jek­tas yra, ma­tyt, toks kom­pro­mi­si­nis, gal ne toks drą­sus, bet aš ma­nau, kad mes, vi­si spren­di­mų pri­ėmė­jai, jei­gu no­ri­me žiū­rė­ti į at­ei­tį, į prie­kį gal­būt am­bi­cin­giau, tu­rė­tu­me gal­vo­ti bū­tent apie ak­ty­vios ir pa­sy­vios bal­sa­vi­mo tei­sių kar­te­lės su­vie­no­di­ni­mą ir kan­di­da­ta­vi­mo ga­li­my­bių at­vė­ri­mą pla­tes­niam jau­nų žmo­nių ra­tui.<text:s/></text:p>
        <text:p text:style-name="Roman">Da­bar ko­dėl tai svar­bu? Yra daug ty­ri­mų, po­li­ti­kos moks­li­nin­kai, ypač Jung­ti­nių Vals­ti­jų, yra įro­dę ir pri­ra­šę daug kny­gų apie tai, kad kuo anks­čiau tu pra­de­di do­mė­tis po­li­ti­ka, gal­būt ta­vo šei­ma, jei­gu po­li­tiš­kai ak­ty­vi, tuo la­biau tu bū­si lin­kęs do­mė­tis po­li­ti­ka ir to­les­nia­me sa­vo gy­ve­ni­me. Jei­gu mums pa­vyk­tų žmo­nes kuo anks­čiau su­do­min­ti po­li­ti­ka, su­teik­ti jiems ga­li­my­bę nau­do­tis po­li­ti­niais in­stru­men­tais ir pri­si­im­ti at­sa­ko­my­bę, ti­kė­ti­na, kad ir vė­les­nia­me am­žiu­je, kai jie taps vy­res­ni, bus ak­ty­ves­ni.<text:s/></text:p>
        <text:p text:style-name="Roman">Daug kas čia bi­jo, kad stai­ga sa­vi­val­dą už­plūs jau­ni­mas, ar jei­gu kal­bė­tu­me apie Sei­mą, tai už­plūs­tų stai­ga Sei­mą šim­tai ne­va ne­pa­ty­ru­sių žmo­nių. Aš to­kios bai­mės ne­tu­riu. Aš ma­nau, la­bai ge­rai, jei­gu bent ke­le­tas nau­jų, jau­nų žmo­nių, švie­žio krau­jo įsi­lie­tų į mū­sų po­li­ti­ką.<text:s/></text:p>
        <text:p text:style-name="Roman">Ir pas­ku­ti­nė to­kia ra­di­ka­les­nė idė­ja, ku­ri Lie­tu­vo­je, ži­no­ma, nu­skam­bės ra­di­ka­liai, bet nė­ra ji vi­sai ra­di­ka­li Es­ti­jo­je, nė­ra vi­sai ra­di­ka­li Vo­kie­ti­jo­je, Aust­ri­jo­je ir kai ku­rio­se ki­to­se vals­ty­bė­se – sa­vi­val­dos rin­ki­muo­se bal­suo­ti ga­li ir še­šio­lik­me­čiai. Mo­ty­vas yra tas, kad daug jau­nų žmo­nių iš ma­žes­nių mies­te­lių va­žiuo­ja į di­de­lius, iš­si­re­gist­ruo­ja ir nė­ra kam pri­si­im­ti at­sa­ko­my­bės už tą jau­ni­mui at­sto­va­vi­mą ir jau­ni­mo bal­są.<text:s/></text:p>
        <text:p text:style-name="Roman">Aš su­pran­tu, kad įsta­ty­mo pro­jek­tas yra tik vie­na da­le­lė, jis siū­lo leis­ti ga­li­my­bę kan­di­da­tuo­ti sa­vi­val­do­je de­vy­nio­lik­me­čiams. Bet ap­skri­tai, man at­ro­do, mums lai­kas per­žiū­rė­ti mū­sų po­žiū­rį į jau­ni­mo da­ly­va­vi­mą po­li­ti­ko­je, į jau­ni­mo ga­li­my­bes bal­suo­ti, kan­di­da­tuo­ti, pri­si­im­ti<text:s/><text:soft-page-break/>at­sa­ko­my­bę už sa­vo mies­tą, už sa­vo mies­te­lį, už sa­vo ben­druo­me­nę ir pa­ga­liau – už sa­vo vals­ty­bę. Pa­si­ti­kė­ki­me jau­nais žmo­nė­mis, pa­lai­ky­ki­me ir šį įsta­ty­mo pro­jek­tą. Dė­ko­ju.<text:s/></text:p>
        <text:p text:style-name="Roman"><text:span text:style-name="T738">PIRMININKAS.</text:span><text:s/>Dė­ko­ju. Mo­ty­vai. Nuo­mo­nė už – M. Ma­jaus­kas.<text:s/></text:p>
        <text:p text:style-name="Roman"><text:span text:style-name="T739">M. MAJAUSKAS</text:span><text:s/><text:span text:style-name="T740">(</text:span><text:span text:style-name="T741">TS-LKDF</text:span><text:span text:style-name="T742">)</text:span>. Ger­bia­mi ko­le­gos, aš taip pat pa­lai­kau šį įsta­ty­mo pro­jek­tą, tik no­riu at­kreip­ti dė­me­sį, kad mums svar­bu ne tik ma­žin­ti ri­bas jau­ni­mo, ku­ris no­ri da­ly­vau­ti po­li­ti­ko­je, bet, kaip ir mi­nė­jo ko­le­gos, ska­tin­ti pi­lie­tiš­ku­mą ir pa­ska­tin­ti juos da­ly­vau­ti. Tam, man at­ro­do, la­bai la­bai svar­bu yra ke­li da­ly­kai. Aš pats bu­vau ta­ry­bos na­riu ir, man at­ro­do, tai yra la­bai pra­smin­gas ir įdo­mus dar­bas. Ma­žai jau­ni­mo ži­no apie to­kias ga­li­my­bes ir apie to­kį dar­bą ir, man at­ro­do, la­bai svar­bu in­for­muo­ti jau­ni­mą apie to­kias ga­li­my­bes.<text:s/></text:p>
        <text:p text:style-name="Roman">Ant­ras da­ly­kas. Tu­ri­me kal­bė­ti apie tai, kad jau­ni­mas tu­rė­tų bū­ti pats la­biau pi­lie­tiš­kas. Dėl to, man at­ro­do, rei­kia rem­ti jau­ni­mo or­ga­ni­za­ci­jas, jau­ni­mo po­li­ti­nes or­ga­ni­za­ci­jas. Aš su­pran­tu, kad po­li­ti­ka, daž­nai gal­vo­ja­ma, yra kaip blo­gis, bet man at­ro­do, kad jei­gu mes kal­bė­tu­me apie po­li­ti­nes jau­ni­mo or­ga­ni­za­ci­jas, tai jos tik­rai da­ro di­de­lį ir la­bai svar­bų dar­bą ir tu­rė­tu­me jas pa­rem­ti. Taip pat kal­bė­ti apie po­li­tiš­ku­mo pa­mo­kas, po­li­tiš­ku­mo ir pi­lie­tiš­ku­mo pa­mo­kas mo­kyk­lo­je – kuo anks­čiau pra­dė­si­me rū­pin­tis, kuo anks­čiau in­for­muo­si­me apie ga­limy­bes ir pras­mę to­kios veik­los, tuo dau­giau bus jau­nų žmo­nių, ku­rie no­rės tuo už­si­im­ti. Ži­no­ma, tu­ri­me ma­žin­ti ri­bas no­rin­tiems ei­ti ir da­ly­vau­ti po­li­ti­ko­je, už­si­im­ti ak­ty­via po­li­ti­ne pa­rei­ga ir tei­se. Šis spren­di­mas yra svar­bus ir jis yra rei­ka­lin­gas. Vis dėl­to rei­kė­tų ne­su­sto­ti prie 19 me­tų ir grįž­ti prie 18 me­tų ri­bos.<text:s/></text:p>
        <text:p text:style-name="Roman"><text:span text:style-name="T743">PIRMININKAS.</text:span><text:s/>Nuo­mo­nė prieš – Sei­mo na­rys J. Sa­ba­taus­kas.<text:s/></text:p>
        <text:p text:style-name="Roman"><text:span text:style-name="T744">J. SABATAUSKAS</text:span><text:s/><text:span text:style-name="T745">(</text:span><text:span text:style-name="T746">LSDPF</text:span><text:span text:style-name="T747">)</text:span>. Ačiū, ger­bia­mas Pir­mi­nin­ke. Ger­bia­mi ko­le­gos, iš tik­rų­jų pro­jek­tas, ma­no ma­ny­mu, šiuo­lai­kiš­kas ir svar­bus. Tu­riu ome­ny pir­mi­nį va­rian­tą dėl lei­di­mo ne tik bal­suo­ti nuo 18 me­tų, bet ir kan­di­da­tuo­ti jau­nuo­liams į sa­vi­val­dy­bės ta­ry­bą. Ką tai duo­tų? Tai duo­tų jau tiems žmo­nėms ak­ty­viai da­ly­vau­ti vie­tos ben­druo­me­nė­je, pri­imant svar­bius klau­si­mus,<text:s/>pri­ri­ši­mas<text:s/>prie tos… rū­pi­ni­ma­sis sa­vi­val­dos klau­si­mais. Ko­mi­te­tas… Ko­dėl aš kal­bu prieš? Ne­pri­ta­riu ko­mi­te­to iš­va­dai, nes jis pa­sa­kė, kad rei­kia ne nuo 18, o nuo 19, ne­va dar dau­ge­lis ne­bai­gę vi­du­ri­nės mo­kyk­los, gim­na­zi­jos, to­dėl ne­ga­lės bū­ti sa­vi­val­dy­bės ta­ry­bos na­riu be­si­mo­ky­da­mas.<text:s/></text:p>
        <text:p text:style-name="Roman">Mes tu­ri­me ne­ma­žai pa­vyz­džių, kai stu­den­tai, pa­vyz­džiui, M. Sin­ke­vi­čius ta­po Jo­na­vos vi­ce­me­ru dar bū­da­mas Kau­no tech­no­lo­gi­jos uni­ver­si­te­to stu­den­tu. Mes ma­to­me, jei­gu jau svar­bes­nes pa­rei­gas ga­li už­im­ti ir po to už­au­ga to­kie po­li­ti­niai ly­de­riai, tai ko­dėl ne­no­ri­me pa­ska­tin­ti ne tik bal­suo­ti nuo 18-os, bet ir tap­ti sa­vi­val­dy­bės ta­ry­bos na­riais?<text:s/></text:p>
        <text:p text:style-name="Roman">To­dėl aš kal­bu prieš pa­lai­ky­da­mas pir­mi­nį pro­jek­tą. Vis dėl­to ap­si­spręs­ki­me, ko­le­gos, ir leis­ki­me da­ly­vau­ti ne tik rin­ki­muo­se, bet ir kan­di­da­tuo­ti nuo 2018 me­tų.<text:s/></text:p>
        <text:p text:style-name="Roman"><text:span text:style-name="T748">PIRMININKAS.</text:span><text:s/>Nuo­mo­nės iš­sa­ky­tos, nuo­mo­nės iš­si­sky­rė. Kvie­čiu bal­suo­jant nu­spręs­ti po svars­ty­mo dėl šio pro­jek­to.<text:s/></text:p>
        <text:p text:style-name="P749">Bal­sa­vo 101 Sei­mo na­rys: už – 78, prieš – 1, su­si­lai­kė 22. Po svars­ty­mo pro­jek­tui pri­tar­ta.<text:s/></text:p>
        <text:p text:style-name="Roman"/>
        <text:p text:style-name="Laikas">11.31 val.</text:p>
        <text:p text:style-name="Roman12">Sa­vi­val­dy­bių ta­ry­bų rin­ki­mų įsta­ty­mo Nr. I-532 39 straips­nio pa­kei­ti­mo įsta­ty­mo pro­jek­tas Nr. XIIP-2750(2) (<text:span text:style-name="T750">svars</text:span><text:span text:style-name="T751">­ty</text:span><text:span text:style-name="T752">­mas</text:span>)</text:p>
        <text:p text:style-name="Roman"/>
        <text:p text:style-name="Roman">Dar­bo­tvarkės 1-9 klau­si­mas – Sa­vi­val­dy­bių ta­ry­bų rin­ki­mų įsta­ty­mo 39 straips­nio pa­kei­ti­mo įsta­ty­mo pro­jek­tas Nr. XIIP-2750(2). Pra­ne­šė­ja – V. Krav­čio­nok, Vals­ty­bės val­dy­mo ir sa­vi­val­dy­bių ko­mi­te­tas.<text:s/></text:p>
        <text:p text:style-name="Roman"><text:span text:style-name="T753">V. KRAVČIONOK</text:span><text:s/><text:span text:style-name="T754">(</text:span><text:span text:style-name="T755">LLRA-KŠSF</text:span><text:span text:style-name="T756">)</text:span>. Vals­ty­bės val­dy­mo ir sa­vi­val­dy­bių ko­mi­te­tas siū­lo pri­tar­ti ko­mi­te­to pa­to­bu­lin­tam įsta­ty­mo pro­jek­tui Nr. XIIP-2750(2) ir ko­mi­te­to iš­va­doms.<text:s/></text:p>
        <text:p text:style-name="Roman"><text:span text:style-name="T757">PIRMININKAS.</text:span><text:s/>Ačiū. Dis­ku­si­jo­je už­si­ra­šė kal­bė­ti Sei­mo na­rė R. Baš­kie­nė.<text:s/></text:p>
        <text:p text:style-name="Roman"><text:span text:style-name="T758">R. BAŠKIENĖ</text:span><text:s/><text:span text:style-name="T759">(</text:span><text:span text:style-name="T760">LVŽSF</text:span><text:span text:style-name="T761">)</text:span>. Ačiū, Pir­mi­nin­ke. Mie­lie­ji ko­le­gos, la­bai trum­pai pri­min­siu, ką anų ka­den­ci­jų Sei­mas pa­sie­kė, kad vis dėl­to at­si­ra­do nuo­sta­ta 39 straips­nio, rin­ki­mų už­sta­tas, kad tai­ko­mas vie­nas vi­du­ti­nis dar­bo už­mo­kes­tis iš vi­so są­ra­šui. At­si­ra­do nuo­sta­ta, kad jei­gu<text:s/><text:soft-page-break/>par­ti­jos ar rin­ki­mų ko­mi­te­tas į ke­lia­mą są­ra­šą įra­šo kan­di­da­tus, ku­rių pa­rei­gos ne­su­de­ri­na­mos su ta­ry­bos na­rio pa­rei­go­mis, mes la­bai at­sa­kin­gai pa­sa­kė­me, kad ne­va­lia ap­gau­di­nė­ti rin­kė­jų. Ta­čiau to­kių nor­mų, de­ja, iš­gy­ven­din­ti ne­pa­vy­ko ir pa­siū­lė­me, kad tai bū­tų… Iš pra­džių bu­vo pri­im­tas spren­di­mas, kad vie­nas, o pas­kui – du vi­du­ti­niai dar­bo už­mo­kes­čiai ir jie ne­grą­ži­na­mi, lie­ka ne­su­mo­kė­ti at­gal par­ti­jai, ne­grą­žin­ti, jei­gu ta­ry­bos na­rys, iš­rink­tas ta­ry­bos na­rys, as­muo, tų pa­rei­gų at­si­sa­ko.<text:s/></text:p>
        <text:p text:style-name="Roman">Ką ro­do sta­tis­ti­ka? 23–25 % iš­rink­tų ta­ry­bos na­rių at­si­sa­ko pa­rei­gų. Kas įra­šo­mi į są­ra­šą? Įra­šo­mi se­niū­nai, įra­šo­mi sa­vi­val­dy­bių ad­mi­nist­ra­ci­jos įmo­nių va­do­vai, ku­rių pa­rei­gos ne­su­de­ri­na­mos su to­mis pa­rei­go­mis. To­dėl ir yra šis siū­ly­mas, ku­ris bu­vo už­re­gist­ruo­tas dar 2015 me­tais. Te­gul me­las kai­nuo­ja bran­giau. Bu­vo pa­siū­ly­ta de­šimt. Ko­mi­te­tas ma­no, kad gal­būt už­tek­tų pen­kių vi­du­ti­nių mė­ne­sio dar­bo už­mo­kes­čių.<text:s/></text:p>
        <text:p text:style-name="Roman">Iš prin­ci­po, ma­nau, svar­bu, kad mes siek­tu­me, kad žmo­nės dau­giau jaus­tų at­sa­ko­my­bę už sa­vo įra­šy­mą, kad di­des­nę at­sa­ko­my­bę jaus­tų ir par­ti­jos, ku­rios siū­lo įra­šy­ti as­me­nis, ku­rių pa­rei­gos ne­su­de­ri­na­mos.</text:p>
        <text:p text:style-name="Roman">Dar at­kreip­siu dė­me­sį, kad la­bai daž­nai vie­nuo­se rin­ki­muo­se at­si­sa­ko iš­rink­to ta­ry­bos na­rio man­da­to, tie pa­tys as­me­nys vėl nuo­lat įra­šo­mi į ki­tą są­ra­šą, nes tai po­pu­lia­ru par­ti­jai. Tai gal­būt vie­ną kar­tą mes, pri­si­im­da­mi ir at­sa­ko­my­bę, šį už­sta­tą pa­di­din­ki­me. To­dėl siū­lau, kad jis bū­tų di­di­na­mas. O pen­ki ar de­šimt – mū­sų va­lia ap­si­spręs­ti.</text:p>
        <text:p text:style-name="Roman"><text:span text:style-name="T762">PIRMININKAS.</text:span><text:s/>Dė­ko­ju. Dis­ku­tuo­ti kvie­čiu Sei­mo na­rį J. Sa­ba­taus­ką.</text:p>
        <text:p text:style-name="Roman"><text:span text:style-name="T763">J. SABATAUSKAS</text:span><text:s/><text:span text:style-name="T764">(</text:span><text:span text:style-name="T765">LSDPF</text:span><text:span text:style-name="T766">)</text:span>. Ačiū, ger­bia­mas Pir­mi­nin­ke. Ger­bia­mi ko­le­gos, ry­žau­si kal­bė­ti čia šiek tiek ki­taip, ne­gu ma­no ger­bia­mo­ji ko­le­gė R. Baš­kie­nė. Įsi­vaiz­duo­ki­me si­tu­a­ci­ją, kad štai žmo­gus tu­ri di­džiu­lę pa­tir­tį, pui­kus va­dy­bi­nin­kas ir ta­po įmo­nės va­do­vu, bet bė­da yra to­kia, kad ta įmo­nė yra sa­vi­val­dy­bės pa­val­du­mo įmo­nė. Jis pri­bren­do gal­būt tap­ti ir me­ru ar gal vi­ce­me­ru, jei­gu ne­pa­vyks bū­ti me­ru, jis bū­tų pui­kus me­ras, ta­čiau iš kar­to to­kiems as­me­nims mes de­da­me apy­nas­rį ir sa­ko­me: ne, bran­gu­sis, tau duo­da­me 10 VMDU už­sta­tą. Ko­mi­te­tas pri­ėmė ki­to­kį spren­di­mą – 5 VMDU už­sta­tas. Va­di­na­si, mes at­stu­mia­me tuos žmo­nes, ku­rie iš tik­rų­jų ga­lė­tų bū­ti pui­kūs me­rai, pui­kūs vi­ce­me­rai ar sa­vi­val­dy­bės ta­ry­bos na­riai, bet jiems kai­nuo­ja žy­miai bran­giau. Aš su­pras­čiau, jei­gu tai bū­tų koks nors mo­kes­tis per pa­ja­mų mo­kes­čio pro­gre­sy­vu­mą – gau­ni di­des­nes pa­ja­mas, mo­kėk di­des­nį mo­kes­tį, bet ne, čia taip siū­lo­ma, kad iš es­mės at­bai­do nuo kan­di­da­ta­vi­mo. To­dėl aš ir mū­sų frak­ci­ja tik­rai ne­pri­ta­ria, kad tuos žmo­nes, ku­riuos mes ga­li­me ma­ty­ti kaip pui­kius po­li­ti­nius ly­de­rius, ku­rie ga­lė­tų tą sa­vi­val­dy­bės ben­druo­me­nę ves­ti pas­kui sa­ve, ku­rie ga­lė­tų at­gai­vin­ti, tie­siog pa­kel­ti tą sa­vo sa­vi­val­dy­bę, o ne iš­ti­sai ve­ge­tuo­tų tie, ku­rie gal­būt nie­ko dau­giau ne­su­ge­ba… To­dėl ma­ny­čiau, kad tik­rai to­kiam su­griež­ti­ni­mui ne­rei­kia pri­tar­ti, nes ir šian­dien jau yra dvie­jų vi­du­ti­nių mė­ne­si­nių dar­bo už­mo­kes­čių dy­džio už­sta­tas as­me­niui, ku­rio pa­rei­gos ne­su­de­ri­na­mos, o to­kių ne­su­de­ri­na­mų yra la­bai daug.<text:s/></text:p>
        <text:p text:style-name="Roman">Iš­ei­na taip, kad jei­gu tu tu­ri ko­kią nors sėk­mės for­mu­lę ir ta­pai sa­vi­val­dy­bės įmo­nės ar­ba įstai­gos va­do­vu ar už­imi ko­kias nors ki­tas pa­rei­gas, ku­rios su­si­ju­sios, tu jau nie­kaip nie­ka­da ne­pa­kliū­si. Iš­ei­na taip, kad mes, po­li­ti­kai, juos at­stu­mia­me ir ne­lei­džia­me da­ly­vau­ti vie­tos sa­vi­val­do­je.</text:p>
        <text:p text:style-name="Roman"><text:span text:style-name="T767">PIRMININKAS.</text:span><text:s/>Kvie­čiu V. Krav­čio­nok į tri­bū­ną. Svars­ty­si­me pa­siū­ly­mus. Yra gau­tas Sei­mo na­rės R. Baš­kie­nės pa­siū­ly­mas. Pra­šom pri­sta­ty­ti.</text:p>
        <text:p text:style-name="Roman"><text:span text:style-name="T768">V. KRAVČIONOK</text:span><text:s/><text:span text:style-name="T769">(</text:span><text:span text:style-name="T770">LLRA-KŠSF</text:span><text:span text:style-name="T771">)</text:span>. Čia dėl 39 straips­nio 3…</text:p>
        <text:p text:style-name="Roman"><text:span text:style-name="T772">PIRMININKAS.</text:span><text:s/>Ne, ne. R. Baš­kie­nė pri­sta­tys sa­vo pa­siū­ly­mą.</text:p>
        <text:p text:style-name="Roman"><text:span text:style-name="T773">R. BAŠKIENĖ</text:span><text:s/><text:span text:style-name="T774">(</text:span><text:span text:style-name="T775">LVŽSF</text:span><text:span text:style-name="T776">)</text:span>. Iš tie­sų aš tuoj, mi­nu­tė­lę, at­si­ver­čiu. La­bai ačiū. Aš čia su­tin­ku su ko­mi­te­to po­zi­ci­ja. Dė­ko­ju, at­si­i­mu.</text:p>
        <text:p text:style-name="Roman"><text:span text:style-name="T777">PIRMININKAS.</text:span><text:s/>R. Baš­kie­nė at­si­ė­mė sa­vo pa­siū­ly­mą, nes ko­mi­te­to nuo­mo­nė bu­vo ne­pri­tar­ti.<text:s/></text:p>
        <text:p text:style-name="Roman">Mo­ty­vai dėl vi­so. Mo­ty­vai už – Sei­mo na­rys J. Raz­ma.</text:p>
        <text:p text:style-name="Roman"><text:span text:style-name="T778">J. RAZMA</text:span><text:s/><text:span text:style-name="T779">(</text:span><text:span text:style-name="T780">TS-LKDF</text:span><text:span text:style-name="T781">)</text:span>. Ger­bia­mi ko­le­gos, nors J. Sa­ba­taus­kas čia taip ban­dė grau­den­ti, kad Ri­mos pro­jek­tas la­bai jau ap­sun­ki­na kan­di­da­ta­vi­mą vi­siems kom­pe­ten­tin­giems sa­vi­val­dy­<text:soft-page-break/>bių va­do­vams, se­niū­nams ir t. t., bet vis dėl­to mes ma­ty­ki­me tą reiš­ki­nį re­a­lis­tiš­kai. Vis dėl­to dau­ge­liu at­ve­jų to­kie as­me­nys įra­šo­mi ži­nant, kad jie neis į ta­ry­bos na­rius<text:s/>tam, kad pa­trauk­tų dirb­ti­nai tam tik­rą rin­kė­jų da­lį. Tam tik­ri bar­je­rai nuo to­kios rin­kė­jų ap­ga­vys­tės tu­ri bū­ti. Ne­<text:span text:style-name="T782">ma</text:span><text:span text:style-name="T783">­nau, kad R. Baš</text:span><text:span text:style-name="T784">­kie</text:span><text:span text:style-name="T785">­nės pro</text:span><text:span text:style-name="T786">­jek</text:span><text:span text:style-name="T787">­te tie bar</text:span><text:span text:style-name="T788">­je</text:span><text:span text:style-name="T789">­rai yra per di</text:span><text:span text:style-name="T790">­de</text:span><text:span text:style-name="T791">­li. Juk žmo</text:span><text:span text:style-name="T792">­gui šiaip ne</text:span><text:span text:style-name="T793">­už</text:span><text:span text:style-name="T794">­drau</text:span><text:span text:style-name="T795">­džia</text:span><text:span text:style-name="T796">­ma</text:span><text:s/>kan­di­da­tuo­ti, yra tik di­des­nis už­sta­tas. Jei­gu jis vis dėl­to tam­pa ta­ry­bos na­riu, tam­pa, sa­ky­kim, ar vi­ce­me­ru, ar me­ru, tai už­sta­tas yra grą­ži­na­mas, vis­kas ge­rai. Už­sta­tą pra­ran­da tik­tai jei­gu iš­ren­ka­mas į ta­ry­bą ir at­si­sa­ko tos ga­li­my­bės. Tai kaip tik yra tas at­ve­jis, kai rin­kė­jai bu­vo ap­gau­di­nė­ja­mi.<text:span text:style-name="T797"><text:s/>Už ap</text:span><text:span text:style-name="T798">­gau</text:span><text:span text:style-name="T799">­di</text:span><text:span text:style-name="T800">­nė</text:span><text:span text:style-name="T801">­ji</text:span><text:span text:style-name="T802">­mą tam tik</text:span><text:span text:style-name="T803">­ra fi</text:span><text:span text:style-name="T804">­nan</text:span><text:span text:style-name="T805">­si</text:span><text:span text:style-name="T806">­nė at</text:span><text:span text:style-name="T807">­sa</text:span><text:span text:style-name="T808">­ko</text:span><text:span text:style-name="T809">­my</text:span><text:span text:style-name="T810">­bė, vi</text:span><text:span text:style-name="T811">­siš</text:span><text:span text:style-name="T812">­kai lo</text:span><text:span text:style-name="T813">­giš</text:span><text:span text:style-name="T814">­ka, kad tu</text:span><text:span text:style-name="T815">­ri bū</text:span><text:span text:style-name="T816">­ti.<text:s/></text:span></text:p>
        <text:p text:style-name="Roman">Aš ma­nau, kad tik­rai tu­ri­me pri­ėmę šį pro­jek­tą siek­ti di­des­nio są­ži­nin­gu­mo rin­ki­muo­se, kad bū­tų tik­ri kan­di­da­tai są­ra­šuo­se. O re­a­liai są­ra­še ga­li bū­ti tik du as­me­nys, ku­rie ga­li tai­ky­ti į me­ro ir vi­ce­me­ro pa­rei­gas, to­kie, ku­rie už­ima ko­kias nors ne­su­de­ri­na­mas pa­rei­gas. O vi­si ki­ti juk su­ra­šo­mi dau­giau dėl są­ra­šo pa­puo­ši­mo, bū­ki­me re­a­lis­tai!</text:p>
        <text:p text:style-name="Roman"><text:span text:style-name="T817">PIRMININKAS.</text:span><text:s/>Mo­ty­vai prieš – Sei­mo na­rė A. Ar­mo­nai­tė.</text:p>
        <text:p text:style-name="Roman"><text:span text:style-name="T818">A. ARMONAITĖ</text:span><text:s/><text:span text:style-name="T819">(</text:span><text:span text:style-name="T820">LSF</text:span><text:span text:style-name="T821">)</text:span>. Dė­ko­ju. Ne­ži­nau, kaip ten yra su­da­ri­nė­ja­mi są­ra­šai ki­to­se par­ti­jo­se, bet man at­ro­do, kad yra la­bai svar­bu skir­ti vi­są ener­gi­ją tam, kad kuo dau­giau žmo­nių ga­lė­tų įsi­trauk­ti į sa­vi­val­dą, kad tu­rė­tų ga­li­my­bę kan­di­da­tuo­ti, kad mes plės­tu­me at­sto­va­vi­mą ir ga­li­my­bes da­ly­vau­ti po­li­ti­ko­je. Da­bar mes ski­ria­me ener­gi­ją štai to­kiam įsta­ty­mo pro­jek­tui, ku­ris pa­di­di­na tie­siog ri­bą. Juk ta ri­ba ir kar­te­lė yra, yra da­bar štai dvie­jų VMDU dy­džio už­sta­tas. Mes no­ri­me jį pa­di­din­ti. Aš siū­lau bal­suo­ti prieš ar­ba su­si­lai­ky­ti, nes man at­ro­do, kad mes tu­rė­tu­me dau­giau ener­gi­jos skir­ti tam, kad dau­giau žmo­nių ga­lė­tų da­ly­vau­ti ir są­ra­šuo­se, ir pa­čio­je po­li­ti­ko­je, vė­liau iš­rink­ti, bet ne kaip ap­ri­bo­ti ir už­kar­dy­ti tas ga­li­my­bes da­ly­vau­ti.</text:p>
        <text:p text:style-name="Roman"><text:span text:style-name="T822">PIRMININKAS.</text:span><text:s/>Ačiū. Nuo­mo­nės iš­si­sky­rė. Kvie­čiu bal­suo­ti po svars­ty­mo.<text:s/></text:p>
        <text:p text:style-name="Roman">Bal­sa­vo 100 Sei­mo na­rių: už – 69, prieš – 2, su­si­lai­kė 29. Po svars­ty­mo pro­jek­tui Nr. XIIP-2750 pri­tar­ta.</text:p>
        <text:p text:style-name="Roman"/>
        <text:p text:style-name="Laikas">11.43 val.</text:p>
        <text:p text:style-name="Roman12"><text:span text:style-name="T823">Lie</text:span><text:span text:style-name="T824">­tu</text:span><text:span text:style-name="T825">­vos ban</text:span><text:span text:style-name="T826">­ko įsta</text:span><text:span text:style-name="T827">­ty</text:span><text:span text:style-name="T828">­mo Nr. I-678 2, 6, 8, 11, 21</text:span><text:span text:style-name="T829">1</text:span><text:span text:style-name="T830">, 42, 43, 47 straips</text:span><text:span text:style-name="T831">­nių, 1 ir 3 prie</text:span><text:span text:style-name="T832">­dų pa</text:span><text:span text:style-name="T833">­kei</text:span><text:span text:style-name="T834">­ti</text:span><text:span text:style-name="T835">­mo ir Įsta</text:span><text:span text:style-name="T836">­ty</text:span><text:span text:style-name="T837">­mo pa</text:span><text:span text:style-name="T838">­pil</text:span><text:span text:style-name="T839">­dy</text:span><text:span text:style-name="T840">­mo 17</text:span><text:span text:style-name="T841">1</text:span><text:span text:style-name="T842">, 42</text:span><text:span text:style-name="T843">1</text:span><text:span text:style-name="T844">, 43</text:span><text:span text:style-name="T845">1</text:span><text:span text:style-name="T846">, 43</text:span><text:span text:style-name="T847">2</text:span><text:span text:style-name="T848">, 43</text:span><text:span text:style-name="T849">3</text:span><text:span text:style-name="T850">, 43</text:span><text:span text:style-name="T851">4</text:span><text:span text:style-name="T852">, 43</text:span><text:span text:style-name="T853">5</text:span><text:span text:style-name="T854">, 43</text:span><text:span text:style-name="T855">6</text:span><text:span text:style-name="T856">, 43</text:span><text:span text:style-name="T857">7</text:span><text:span text:style-name="T858"><text:s/>straips</text:span><text:span text:style-name="T859">­niais ir sep</text:span><text:span text:style-name="T860">­tin</text:span><text:span text:style-name="T861">­tuo</text:span><text:span text:style-name="T862">­ju</text:span><text:span text:style-name="T863">3</text:span><text:span text:style-name="T864"><text:s/>skir</text:span><text:span text:style-name="T865">­sniu įsta</text:span><text:span text:style-name="T866">­ty</text:span><text:span text:style-name="T867">­mo pro</text:span><text:span text:style-name="T868">­jek</text:span><text:span text:style-name="T869">­tas Nr. XIIIP-1896(2)ES,</text:span><text:s/>Ban­kų įsta­ty­mo Nr. IX-2085 2, 9, 15, 34, 35, 56, 59, 62, 64, 65, 67, 69, 70<text:span text:style-name="T870">1</text:span>, 72, 73, 74, 75<text:span text:style-name="T871">1</text:span><text:s/>straips­nių, prie­do pa­kei­ti­mo ir 65<text:span text:style-name="T872">1</text:span>, 66, 68, 68<text:span text:style-name="T873">1</text:span><text:s/>straips­nių pri­pa­ži­ni­mo ne­te­ku­siais ga­lios įsta­ty­mo pro­jek­tas Nr. XIIIP-1897(2), Cen­tri­nių kre­di­to uni­jų įsta­ty­mo Nr. VIII-1682 22, 43,<text:s/>45, 46, 49, 52,<text:s/>54, 55, 56 straips­nių pa­kei­ti­mo ir 48, 50 straips­nių pri­pa­ži­ni­mo<text:s/>ne­te­ku­siais ga­lios įstatymo pro­jek­tas Nr. XIIIP-1898(2), Fi­nan­si­nių prie­mo­nių rin­kų įsta­ty­mo Nr. X-1024<text:s/><text:span text:style-name="T874">pa</text:span><text:span text:style-name="T875">­kei</text:span><text:span text:style-name="T876">­ti</text:span><text:span text:style-name="T877">­mo įsta</text:span><text:span text:style-name="T878">­ty</text:span><text:span text:style-name="T879">­mo pro</text:span><text:span text:style-name="T880">­jek</text:span><text:span text:style-name="T881">­tas Nr. XIIIP-1899(2), Ver</text:span><text:span text:style-name="T882">­ty</text:span><text:span text:style-name="T883">­bi</text:span><text:span text:style-name="T884">­nių po</text:span><text:span text:style-name="T885">­pie</text:span><text:span text:style-name="T886">­rių įsta</text:span><text:span text:style-name="T887">­ty</text:span><text:span text:style-name="T888">­mo Nr. X-1023</text:span><text:s/>26, 46, 47, 48, 50, 51, 52 straips­nių pa­kei­ti­mo ir 53 straips­nio<text:s/>pri­pa­ži­ni­mo ne­te­ku­siu<text:s/><text:span text:style-name="T889">galios įsta</text:span><text:span text:style-name="T890">­ty</text:span><text:span text:style-name="T891">­mo pro</text:span><text:span text:style-name="T892">­jek</text:span><text:span text:style-name="T893">­tas Nr. XIIIP-1900(2), Ko</text:span><text:span text:style-name="T894">­lek</text:span><text:span text:style-name="T895">­ty</text:span><text:span text:style-name="T896">­vi</text:span><text:span text:style-name="T897">­nio in</text:span><text:span text:style-name="T898">­ves</text:span><text:span text:style-name="T899">­ta</text:span><text:span text:style-name="T900">­vi</text:span><text:span text:style-name="T901">­mo sub</text:span><text:span text:style-name="T902">­jek</text:span><text:span text:style-name="T903">­tų įsta</text:span><text:span text:style-name="T904">­ty</text:span><text:span text:style-name="T905">­mo</text:span><text:s/>Nr. IX-1709 2, 4, 5, 9, 10, 14<text:span text:style-name="T906">1</text:span>, 15, 26, 119, 160, 161, 163, 164, 166, 168, 169, 170, 171, 172, 173 straips­nių ir prie­do pa­kei­ti­mo, Įsta­ty­mo pa­pil­dy­mo 11<text:span text:style-name="T907">2</text:span><text:s/>straips­niu ir 27, 162, 163<text:span text:style-name="T908">1</text:span>, 174 straips­nių pri­pa­ži­ni­mo ne­te­ku­siais ga­lios įsta­ty­mo pro­jek­tas Nr. XIIIP-1901(2), Papil­do­mo sa­va­no­riš­ko pen­si­jų kau­pi­mo įsta­ty­mo Nr. VIII-1212 1, 2, 6, 8, 45, 47, 56, 57, 58, 59 straips­nių pa­kei­ti­mo, Įsta­ty­mo pa­pil­dy­mo 6<text:span text:style-name="T909">1</text:span>, 39<text:span text:style-name="T910">1</text:span>, 57<text:span text:style-name="T911">1</text:span>, 58<text:span text:style-name="T912">1</text:span>, 58<text:span text:style-name="T913">2</text:span>, 58<text:span text:style-name="T914">3</text:span><text:s/>straips­niais ir prie­du ir 15, 16, 17 ir 60 straips­nių pri­pa­ži­ni­mo ne­te­ku­siais ga­lios įsta­ty­mo pro­jek­tas<text:s/><text:span text:style-name="T915">Nr. XIIIP-1902(2), Pen</text:span><text:span text:style-name="T916">­si</text:span><text:span text:style-name="T917">­jų kau</text:span><text:span text:style-name="T918">­pi</text:span><text:span text:style-name="T919">­mo įsta</text:span><text:span text:style-name="T920">­ty</text:span><text:span text:style-name="T921">­mo Nr. IX-1691 2, 3, 21 ir 30 straips</text:span><text:span text:style-name="T922">­nių pa</text:span><text:span text:style-name="T923">­kei</text:span><text:span text:style-name="T924">­ti</text:span><text:span text:style-name="T925">­mo</text:span><text:s/>ir 31 straips­nio pri­pa­ži­ni­mo ne­te­ku­siu ga­lios įsta­ty­mo pro­jek­tas Nr. XIIIP-1903(2), Profe­si­nių pen­si­jų kau­pi­mo įsta­ty­mo Nr. X-745 2, 5, 7, 52, 53, 54, 55, 56 straips­nių pakei­ti­mo ir Įsta­ty­mo pa­pil­dy­mo 52<text:span text:style-name="T926">1</text:span><text:s/>straips­niu įsta­ty­mo pro­jek­tas Nr. XIIIP-1904(2), Varto­ji­mo kre­di­to įsta­ty­mo Nr. XI-1253 22, 22<text:span text:style-name="T927">1</text:span>, 25<text:span text:style-name="T928">1</text:span>, 25<text:span text:style-name="T929">2</text:span>, 25<text:span text:style-name="T930">3</text:span>, 28, 34, 38 straips­nių pakeiti­mo,<text:s/><text:span text:style-name="T931">Įsta</text:span><text:span text:style-name="T932">­ty</text:span><text:span text:style-name="T933">­mo pa</text:span><text:span text:style-name="T934">­pil</text:span><text:span text:style-name="T935">­dy</text:span><text:span text:style-name="T936">­mo 21</text:span><text:span text:style-name="T937">2</text:span><text:span text:style-name="T938">, 28</text:span><text:span text:style-name="T939">1</text:span><text:span text:style-name="T940">, 28</text:span><text:span text:style-name="T941">2</text:span><text:span text:style-name="T942">, 33</text:span><text:span text:style-name="T943">1</text:span><text:span text:style-name="T944">, 33</text:span><text:span text:style-name="T945">2</text:span><text:span text:style-name="T946"><text:s/>straips</text:span><text:span text:style-name="T947">­niais ir 22</text:span><text:span text:style-name="T948">2</text:span><text:span text:style-name="T949">, 26, 27, 29, 30, 31, 32, 33, 35, 36, 37 straips</text:span><text:span text:style-name="T950">­nių pri</text:span><text:span text:style-name="T951">­pa</text:span><text:span text:style-name="T952">­ži</text:span><text:span text:style-name="T953">­ni</text:span><text:span text:style-name="T954">­mo ne</text:span><text:span text:style-name="T955">­te</text:span><text:span text:style-name="T956">­ku</text:span><text:span text:style-name="T957">­siais ga</text:span><text:span text:style-name="T958">­lios įsta</text:span><text:span text:style-name="T959">­ty</text:span><text:span text:style-name="T960">­mo pro</text:span><text:span text:style-name="T961">­jek</text:span><text:span text:style-name="T962">­tas<text:s/></text:span>Nr. XIIIP-1905(2),<text:span text:style-name="T963"><text:s/>Elek</text:span><text:span text:style-name="T964">­tro</text:span><text:span text:style-name="T965">­ni</text:span><text:span text:style-name="T966">­nių pi</text:span><text:span text:style-name="T967">­ni</text:span><text:span text:style-name="T968">­gų ir elek</text:span><text:span text:style-name="T969">­tro</text:span><text:span text:style-name="T970">­ni</text:span><text:span text:style-name="T971">­nių pi</text:span><text:span text:style-name="T972">­ni</text:span><text:span text:style-name="T973">­gų įstai</text:span><text:span text:style-name="T974">­gų įsta</text:span><text:span text:style-name="T975">­ty</text:span><text:span text:style-name="T976">­mo Nr. XI-1868</text:span><text:s/><text:soft-page-break/>27, 29, 30, 32, 35, 36, 37, 39 ir 40 straips­nių pa­kei­ti­mo ir 28, 31 straips­nių pri­pa­ži­ni­mo<text:s/><text:span text:style-name="T977">ne</text:span><text:span text:style-name="T978">­te</text:span><text:span text:style-name="T979">­ku</text:span><text:span text:style-name="T980">­siais ga</text:span><text:span text:style-name="T981">­lios įsta</text:span><text:span text:style-name="T982">­ty</text:span><text:span text:style-name="T983">­mo pro</text:span><text:span text:style-name="T984">­jek</text:span><text:span text:style-name="T985">­tas Nr. XIIIP-1906(2), Mo</text:span><text:span text:style-name="T986">­kė</text:span><text:span text:style-name="T987">­ji</text:span><text:span text:style-name="T988">­mų įsta</text:span><text:span text:style-name="T989">­ty</text:span><text:span text:style-name="T990">­mo Nr. VIII-1370</text:span><text:s/>63, 64, 65, 66, 67 straips­nių pa­kei­ti­mo, Įsta­ty­mo pa­pil­dy­mo 62<text:span text:style-name="T991">1</text:span><text:s/>straips­niu ir 68, 69, 70 straips­nių pri­pa­ži­ni­mo ne­te­ku­siais ga­lios įsta­ty­mo pro­jek­tas Nr. XIIIP-1907(2),<text:s/><text:span text:style-name="T992">Mokė</text:span><text:span text:style-name="T993">­ji</text:span><text:span text:style-name="T994">­mo įstai</text:span><text:span text:style-name="T995">­gų įsta</text:span><text:span text:style-name="T996">­ty</text:span><text:span text:style-name="T997">­mo Nr. XI-549 21, 23, 24, 26, 29, 30, 31, 33, 34 straips</text:span><text:span text:style-name="T998">­nių pa</text:span><text:span text:style-name="T999">­kei</text:span><text:span text:style-name="T1000">­ti</text:span><text:span text:style-name="T1001">­mo</text:span><text:s/>ir 22, 25 straips­nių pri­pa­ži­ni­mo ne­te­ku­siais ga­lios įsta­ty­mo pro­jek­tas Nr. XIIIP-1908(2), Drau­di­mo įsta­ty­mo Nr. IX-1737 2, 11, 22, 25, 26, 33, 135, 138, 157, 161, 163, 184, 191, 198, 200, 201, 204, 205, 207, 208, 209, 210, 211, 212, 221 straips­nių ir prie­do pa­kei­ti­mo, Įsta­ty­mo pa­pil­dy­mo 31<text:span text:style-name="T1002">1</text:span><text:s/>straips­niu ir 202, 203 straips­nių pri­pa­ži­ni­mo ne­te­ku­siais ga­lios<text:s/><text:span text:style-name="T1003">įsta</text:span><text:span text:style-name="T1004">­ty</text:span><text:span text:style-name="T1005">­mo pro</text:span><text:span text:style-name="T1006">­jek</text:span><text:span text:style-name="T1007">­tas Nr. XIIIP-1909(2), In</text:span><text:span text:style-name="T1008">­for</text:span><text:span text:style-name="T1009">­muo</text:span><text:span text:style-name="T1010">­tie</text:span><text:span text:style-name="T1011">­siems in</text:span><text:span text:style-name="T1012">­ves</text:span><text:span text:style-name="T1013">­tuo</text:span><text:span text:style-name="T1014">­to</text:span><text:span text:style-name="T1015">­jams skir</text:span><text:span text:style-name="T1016">­tų kolektyvi</text:span><text:span text:style-name="T1017">­nio</text:span><text:s/>in­ves­ta­vi­mo sub­jek­tų įsta­ty­mo Nr. XII-376 1, 9, 11, 12, 13, 48, 49, 51, 52, 53, 54, 55 straips­nių pa­kei­ti­mo, Įsta­ty­mo pa­pil­dy­mo 13<text:span text:style-name="T1018">1</text:span><text:s/>straips­niu, prie­du ir<text:s/>50, 56 straips­nių<text:s/><text:span text:style-name="T1019">pripa</text:span><text:span text:style-name="T1020">­ži</text:span><text:span text:style-name="T1021">­ni</text:span><text:span text:style-name="T1022">­mo ne</text:span><text:span text:style-name="T1023">­te</text:span><text:span text:style-name="T1024">­ku</text:span><text:span text:style-name="T1025">­siais ga</text:span><text:span text:style-name="T1026">­lios įsta</text:span><text:span text:style-name="T1027">­ty</text:span><text:span text:style-name="T1028">­mo pro</text:span><text:span text:style-name="T1029">­jek</text:span><text:span text:style-name="T1030">­tas Nr. XIIIP-1910(2), Pro</text:span><text:span text:style-name="T1031">­fe</text:span><text:span text:style-name="T1032">­sio</text:span><text:span text:style-name="T1033">­na</text:span><text:span text:style-name="T1034">­lie</text:span><text:span text:style-name="T1035">­siems</text:span><text:s/>inves­tuo­to­jams skir­tų ko­lek­ty­vi­nio in­ves­ta­vi­mo sub­jek­tų val­dy­mo įmo­nių įsta­ty­mo Nr. XII-1467 13, 49, 50, 52, 53, 54, 55, 56, 57 straips­nių pa­kei­ti­mo ir 51, 58 straips­nių pri­pa­ži­ni­mo ne­te­ku­siais ga­lios įsta­ty­mo pro­jek­tas Nr. XIIIP-1911(2), Kre­di­to uni­jų įstaty­mo Nr. I-796 27, 49, 54, 55, 57, 59, 60, 61, 62, 64 straips­nių pa­kei­ti­mo ir 56, 58 straips­nių pri­pa­ži­ni­mo ne­te­ku­siais ga­lios įsta­ty­mo pro­jek­tas Nr. XIIIP-1912(2), Va­liu­tos kei­tyk­los ope­ra­to­rių įsta­ty­mo Nr. XII-1033 5, 6, 10, 11, 12, 13, 14, 16, 18 straips­nių<text:s/><text:span text:style-name="T1036">pakei</text:span><text:span text:style-name="T1037">­ti</text:span><text:span text:style-name="T1038">­mo, Įsta</text:span><text:span text:style-name="T1039">­ty</text:span><text:span text:style-name="T1040">­mo pa</text:span><text:span text:style-name="T1041">­pil</text:span><text:span text:style-name="T1042">­dy</text:span><text:span text:style-name="T1043">­mo 13</text:span><text:span text:style-name="T1044">1</text:span><text:span text:style-name="T1045"><text:s/>straips</text:span><text:span text:style-name="T1046">­niu ir 17, 20 straips</text:span><text:span text:style-name="T1047">­nių pri</text:span><text:span text:style-name="T1048">­pa</text:span><text:span text:style-name="T1049">­ži</text:span><text:span text:style-name="T1050">­ni</text:span><text:span text:style-name="T1051">­mo ne</text:span><text:span text:style-name="T1052">­te</text:span><text:span text:style-name="T1053">­ku</text:span><text:span text:style-name="T1054">­siais</text:span><text:s/>ga­lios įsta­ty­mo pro­jek­tas Nr. XIIIP-1913(2), Fi­nan­si­nio tva­ru­mo įsta­ty­mo Nr. XI-393 1, 2, 3, 5, 7, 96, 101, 117, 118 ir 119 straips­nių pa­kei­ti­mo ir 120<text:s/>straips­nio pri­pa­ži­ni­mo nete­ku­siu ga­lios įsta­ty­mo pro­jek­tas Nr. XIIIP-1914(2), Su­telk­ti­nio fi­nan­sa­vi­mo įsta­ty­mo Nr. XII-2690 6, 7, 8, 9, 19, 20, 21, 22, 23, 24 straips­nių pa­kei­ti­mo, Įsta­ty­mo pa­pil­dy­mo 10<text:span text:style-name="T1055">1</text:span><text:s/>straips­niu ir 25, 26 straips­nių pri­pa­ži­ni­mo ne­te­ku­siais ga­lios įsta­ty­mo pro­jek­tas Nr. XIIIP-1915(2), Su ne­kil­no­ja­muo­ju tur­tu su­si­ju­sio kre­di­to įsta­ty­mo Nr. XII-2769 31, 37, 45, 48, 49, 50, 51, 52, 53 straips­nių pa­kei­ti­mo, Įsta­ty­mo pa­pil­dy­mo 36<text:span text:style-name="T1056">1</text:span><text:s/>straips­niu ir 54, 55 straips­nių pri­pa­ži­ni­mo ne­te­ku­siais ga­lios įsta­ty­mo pro­jek­tas Nr. XIIIP-1916(2), Fi­nan­si­nio už­tik­ri­ni­mo su­si­ta­ri­mų įsta­ty­mo Nr. IX-2127 5 straips­nio pa­kei­ti­mo įsta­ty­mo pro­jek­tas Nr. XIIIP-1917(2), Ad­mi­nist­ra­ci­nių nu­si­žen­gi­mų ko­dek­so 200, 201, 202, 203 straips­nių pri­pa­ži­ni­mo ne­te­ku­siais ga­lios ir 589 straips­nio pa­kei­ti­mo įsta­ty­mo pro­jek­tas<text:s/><text:span text:style-name="T1057">Nr. XIIIP-1918(2), In</text:span><text:span text:style-name="T1058">­dė</text:span><text:span text:style-name="T1059">­lių ir įsi</text:span><text:span text:style-name="T1060">­pa</text:span><text:span text:style-name="T1061">­rei</text:span><text:span text:style-name="T1062">­go</text:span><text:span text:style-name="T1063">­ji</text:span><text:span text:style-name="T1064">­mų in</text:span><text:span text:style-name="T1065">­ves</text:span><text:span text:style-name="T1066">­tuo</text:span><text:span text:style-name="T1067">­to</text:span><text:span text:style-name="T1068">­jams drau</text:span><text:span text:style-name="T1069">­di</text:span><text:span text:style-name="T1070">­mo įsta</text:span><text:span text:style-name="T1071">­ty</text:span><text:span text:style-name="T1072">­mo Nr. IX-975</text:span><text:s/>33 straips­nio pa­kei­ti­mo įsta­ty­mo pro­jek­tas Nr. XIIIP-1919(2), Vals­ty­bės sko­los įsta­ty­mo Nr. I-1508 2 straips­nio pa­kei­ti­mo įsta­ty­mo pro­jek­tas Nr. XIIIP-1920(2), Gam­ti­nių du­jų įsta­ty­mo Nr. VIII-1973 2 straips­nio pa­kei­ti­mo įsta­ty­mo pro­jek­tas<text:s/>Nr. XIIIP-1921(2), Nacio­na­li­nių plėt­ros įstai­gų įsta­ty­mo pro­jek­tas Nr. XIIIP-1922(2) (<text:span text:style-name="T1073">svars</text:span><text:span text:style-name="T1074">­ty</text:span><text:span text:style-name="T1075">­mas</text:span>)</text:p>
        <text:p text:style-name="Roman"/>
        <text:p text:style-name="Roman">Dar­bo­tvarkės 1-10a klau­si­mas – Lie­tu­vos ban­ko įsta­ty­mo kai ku­rių straips­nių ir prie­dų pa­kei­ti­mo ir įsta­ty­mo pa­pil­dy­mo kai ku­riais straips­niais ir sep­tin­tuo­ju<text:span text:style-name="T1076">3</text:span><text:s/>skir­sniu įsta­ty­mo pro­jek­tas Nr. XIIIP-1896 su ly­di­mai­siais iki pro­jek­to Nr. XIIIP-1922.<text:s/></text:p>
        <text:p text:style-name="Roman"><text:span text:style-name="T1077">V. ĄŽUOLAS</text:span><text:s/><text:span text:style-name="T1078">(</text:span><text:span text:style-name="T1079">LVŽSF</text:span><text:span text:style-name="T1080">)</text:span>. Vi­sus?</text:p>
        <text:p text:style-name="Roman"><text:span text:style-name="T1081">PIRMININKAS.</text:span><text:s/>Vi­sus. Pri­sta­to V. Ąžuo­las, Biu­dže­to ir fi­nan­sų ko­mi­te­to na­rys.<text:s/></text:p>
        <text:p text:style-name="Roman"><text:span text:style-name="T1082">V. ĄŽUOLAS</text:span><text:s/><text:span text:style-name="T1083">(</text:span><text:span text:style-name="T1084">LVŽSF</text:span><text:span text:style-name="T1085">)</text:span>. Tei­kiu jums Lie­tu­vos ban­ko įsta­ty­mą, 27 įsta­ty­mų pa­ke­tą, ku­ris taip pat nu­ė­jo la­bai il­gą de­ri­ni­mo ke­lią su vi­sais rin­kos da­ly­viais, į pa­sta­bas bu­vo at­si­žvelg­ta. Ži­no­ma, be­lie­ka tik ap­gai­les­tau­ti, kad šie įsta­ty­mai ket­ve­rius me­tus bu­vo kaž­kur stal­čiuo­se ir dėl to rin­kos da­ly­viai pa­ty­rė daug ža­los. Šiuo me­tu kai ku­rie net­gi teis­muo­se yra dėl ne­są­ži­nin­gų veiks­mų ir ki­tų da­ly­kų, kas pa­ty­rė fi­nan­si­nę ža­lą. Įsta­ty­mų pro­jek­tai api­brė­žia ban­kų bau­dų di­di­ni­mą, se­na­ties ter­mi­nų il­gi­ni­mą, da­ly­va­vi­mą svars­ty­mo da­ly­kuo­se.<text:s/></text:p>
        <text:p text:style-name="Roman">Ko­mi­te­tas dėl vi­sų 27 pro­jek­tų pri­ta­rė ben­dru su­ta­ri­mu. Siū­lau pri­tar­ti įsta­ty­mų pro­jektams.</text:p>
        <text:soft-page-break/>
        <text:p text:style-name="Roman"><text:span text:style-name="T1086">PIRMININKAS.</text:span><text:s/>Dė­ko­ju. (<text:span text:style-name="T1087">Bal</text:span><text:span text:style-name="T1088">­sai sa</text:span><text:span text:style-name="T1089">­lė</text:span><text:span text:style-name="T1090">­je</text:span>) Dėl ly­di­mo­jo įsta­ty­mo pro­jek­to Nr. XIIIP-1918 kvie­čiu Sei­mo na­rę I. Šiau­lie­nę. Tei­sės ir tei­sėt­var­kos ko­mi­te­to iš­va­da.<text:s/></text:p>
        <text:p text:style-name="Roman"><text:span text:style-name="T1091">I. ŠIAULIENĖ</text:span><text:s/><text:span text:style-name="T1092">(</text:span><text:span text:style-name="T1093">LSDDF</text:span><text:span text:style-name="T1094">)</text:span>. Ger­bia­mi ko­le­gos, at­si­pra­šau, ne­tu­riu pa­ė­mu­si, bet la­bai ne­blo­gai pri­si­me­nu. Dėl ši­tos di­rek­ty­vos. Ko­mi­te­tas ją ap­svars­tė ir ben­dru su­ta­ri­mu pri­ta­rė di­rek­ty­vą įtvir­tin­ti į mū­sų tei­sė­sau­gą.<text:s/></text:p>
        <text:p text:style-name="Roman"><text:span text:style-name="T1095">PIRMININKAS.</text:span><text:s/>Dė­ko­ju. Da­ly­vau­ti dis­ku­si­jo­je ne­už­si­ra­šė Sei­mo na­rių. Pa­siū­ly­mų nė­ra. Mo­ty­vai. Mo­ty­vai už – Sei­mo na­rys M. Ma­jaus­kas.<text:s/></text:p>
        <text:p text:style-name="Roman"><text:s/><text:span text:style-name="T1096">M. MAJAUSKAS</text:span><text:s/><text:span text:style-name="T1097">(</text:span><text:span text:style-name="T1098">TS-LKDF</text:span><text:span text:style-name="T1099">)</text:span>. Dė­ko­ju, Pir­mi­nin­ke. Bu­vau vie­nas iš šio įsta­ty­mo pro­jek­to iš­va­dų ren­gė­jų. Iš tik­rų­jų ga­liu pa­liu­dy­ti, kad dis­ku­si­jos vyks­ta jau ne vie­ne­rius me­tus,<text:s/>atrodo, pats pro­jek­tas at­ke­lia­vo dar 2014 me­tais. Jis tik­rai yra iš­dis­ku­tuo­tas, pa­kan­ka­mai svar­bus ir, man at­ro­do, pa­gal tai, kaip vy­ko pas­ku­ti­nė­je sta­di­jo­je dis­ku­si­jos, gal­būt ga­lė­tu­me svars­ty­ti ir pri­ėmi­mą sku­bos tvar­ka. Pir­mi­nin­ke, čia jū­sų kom­pe­ten­ci­jos klau­si­mas, bet at­kreip­čiau dė­me­sį, kad klau­si­mas tik­rai bu­vo iš­dis­ku­tuo­tas, at­ro­dė, kad daug prieš­ta­ra­vi­mų ar net iš vi­so prieš­ta­ra­vi­mų iš rin­kos da­ly­vių ne­bu­vo. Ke­li da­ly­kai, ką šis įsta­ty­mo pro­jek­tas da­ro, tai su­vie­no­di­na fi­nan­si­nių ins­ti­tu­ci­jų prie­žiū­rą. Ban­kai vi­są lai­ką iki šiol bu­vo pri­žiū­ri­mi griež­čiau, bau­dos griež­tes­nės, se­na­ties ter­mi­nai il­ges­ni, rei­ka­la­vi­mai bu­vo griež­tes­ni. Drau­di­mo ben­dro­vės, kre­di­tų ins­ti­tu­ci­jos, kre­di­tų uni­jos bu­vo pri­žiū­ri­mos šiek tiek minkš­čiau. Da­bar yra il­gi­na­mi se­na­ties ter­mi­nai iki tre­jų ir pen­ke­rių me­tų, nu­ma­to­mi mak­si­ma­lūs bau­dų dy­džiai iki 5 % gru­pės apy­var­tos, nu­sta­to­mos ga­na griež­tos bau­dos fi­zi­niams as­me­nims – iki 350 tūkst. eu­rų bau­dos už reikš­min­gus pa­žei­di­mus. Taip pat įsta­ty­me įra­šo­mas griež­tas ne­pri­ekaiš­tin­gos re­pu­ta­ci­jos api­brė­ži­mas, ku­ris bū­tų tai­ko­mas vi­soms fi­nan­si­nėms ins­ti­tu­ci­joms. Tai­gi, jei­gu anks­čiau Lie­tu­vos ban­kas tu­rė­jo bo­ta­gė­lį, kal­bė­da­mas su fi­nan­si­nė­mis ins­ti­tu­ci­jo­mis, šian­dien, ga­li­ma sa­ky­ti, jis tu­ri ly­gia­vamz­dį šau­tu­vą. Svar­bu, kad jis nau­do­tų jį at­sa­kin­gai, bet ma­no gi­liu įsi­ti­kini­mu, to­kia prie­žiū­ros prie­mo­nė rei­ka­lin­ga, nes fi­nan­si­nės ins­ti­tu­ci­jos tu­ri sis­te­mi­nę įta­ką mū­sų vi­sų gy­ve­ni­mui. To­dėl, man at­ro­do, be ga­lo svar­bu šį įsta­ty­mą pri­im­ti tam, kad jis įsi­ga­lio­tų kuo grei­čiau.<text:s/></text:p>
        <text:p text:style-name="Roman"><text:span text:style-name="T1100">PIRMININKAS.</text:span><text:s/>Ačiū. Ir kaip siū­lė Sei­mo na­rys M. Ma­jaus­kas, kvie­čiu pri­tar­ti ben­dru su­ta­ri­mu. (<text:span text:style-name="T1101">Bal</text:span><text:span text:style-name="T1102">­sai sa</text:span><text:span text:style-name="T1103">­lė</text:span><text:span text:style-name="T1104">­je</text:span>) Bal­suo­ja­me? Ge­rai. Bal­suo­ja­me po svars­ty­mo dėl vi­sų pro­jek­tų – nuo pro­jek­to Nr. XIIIP-1896 iki pro­jek­to Nr. XIIIP-1922.<text:s/></text:p>
        <text:p text:style-name="Roman">Bal­sa­vo 96 Sei­mo na­riai: už – 95, prieš – 1, su­si­lai­kiu­sių nė­ra. Įsta­ty­mų pro­jek­tams nuo Nr. XIIIP-1896 iki Nr. XIIIP-1922 po svars­ty­mo pri­tar­ta.<text:s/></text:p>
        <text:p text:style-name="Roman">R. Kar­baus­kis dėl ve­di­mo tvar­kos.<text:s/></text:p>
        <text:p text:style-name="Roman"><text:span text:style-name="T1105">R. KARBAUSKIS</text:span><text:s/><text:span text:style-name="T1106">(</text:span><text:span text:style-name="T1107">LVŽSF</text:span><text:span text:style-name="T1108">)</text:span>. At­si­pra­šau, aš su­kly­dau bal­suo­da­mas. Yra prieš, o aš bal­sa­vau už. No­rė­čiau bal­suo­ti už. Su­pai­nio­jau.<text:s/></text:p>
        <text:p text:style-name="Roman"><text:span text:style-name="T1109">PIRMININKAS.</text:span><text:s/>Į pro­to­ko­lą – R. Kar­baus­kis bal­sa­vo už.<text:s/></text:p>
        <text:p text:style-name="Roman"/>
        <text:p text:style-name="Laikas">11.49 val.</text:p>
        <text:p text:style-name="Roman12">At­lie­kų tvar­ky­mo įsta­ty­mo Nr. VIII-787 4 straips­nio pa­kei­ti­mo įsta­ty­mo pro­jek­tas Nr. XIIP-4758(2) (<text:span text:style-name="T1110">svars</text:span><text:span text:style-name="T1111">­ty</text:span><text:span text:style-name="T1112">­mas</text:span>)</text:p>
        <text:p text:style-name="Roman"/>
        <text:p text:style-name="Roman">Dar­bo­tvarkės 1-11 klau­si­mas – At­lie­kų tvar­ky­mo įsta­ty­mo 4 straips­nio pa­kei­ti­mo įsta­ty­mo pro­jek­tas Nr. XIIP-4758. Pra­ne­šė­jas – Sei­mo na­rys P. Ne­vu­lis, Ap­lin­kos ap­sau­gos ko­mi­te­tas. Svars­ty­mas.<text:s/></text:p>
        <text:p text:style-name="Roman"><text:span text:style-name="T1113">P. NEVULIS</text:span><text:s/><text:span text:style-name="T1114">(</text:span><text:span text:style-name="T1115">LVŽSF</text:span><text:span text:style-name="T1116">)</text:span>. Ačiū, Pir­mi­nin­ke. Ko­mi­te­tas svars­tė šį įsta­ty­mo pro­jek­tą ir ko­mi­te­to iš­va­da: pri­tar­ti ko­mi­te­to pa­to­bu­lin­tam Lie­tu­vos Res­pub­li­kos at­lie­kų tvar­ky­mo įsta­ty­mo Nr. VIII-787 4 straips­nio pa­kei­ti­mo įsta­ty­mo pro­jek­tui ir ko­mi­te­to iš­va­doms. Bal­sa­vi­mo re­zul­ta­tai: už – 8, prieš nė­ra, su­si­lai­kė 1.<text:s/></text:p>
        <text:p text:style-name="Roman"><text:span text:style-name="T1117">PIRMININKAS.</text:span><text:s/>Ačiū. Da­ly­vau­ti dis­ku­si­jo­je už­si­ra­šė Sei­mo na­rys S. Gent­vi­las.</text:p>
        <text:p text:style-name="Roman"><text:span text:style-name="T1118">S. GENTVILAS</text:span><text:s/><text:span text:style-name="T1119">(</text:span><text:span text:style-name="T1120">LSF</text:span><text:span text:style-name="T1121">)</text:span>. Ger­bia­mi ko­le­gos, man yra te­kę gy­ven­ti Da­ni­jo­je. Be ga­lo mėgs­tu sli­di­nė­ti, bet Da­ni­ja<text:s/>išsiskiria<text:s/>tuo, kad žie­mą ten be­veik nė­ra snie­go. Ve­nas aukš­čiau­sių Da­ni­jos kal­nų yra vos 170 met­rų ir net ten, Šiau­ri­nė­je Da­ni­jo­je, ne­at­si­ran­da snie­go, nes aukš­čiai<text:s/><text:soft-page-break/>ma­ži, ne­la­bai įma­no­ma sli­di­nė­ti. Ta­čiau šį ru­de­nį Da­ni­jo­je at­si­ras vie­nas kal­nas, ku­riuo bus ga­li­ma sli­di­nė­ti ir žie­mą, ir va­sa­rą, kal­bu apie Ko­pen­ha­go­je sta­to­mą at­lie­kų de­gi­ni­mo jė­gai­nę, o ji sto­vės (…) nuo mi­li­jar­di­nės ver­tės „Ma­ersk Mol­ler“ do­nuo­tų ope­ros rū­mų, sto­vės pus­an­tro ki­lo­met­ro nuo un­di­nė­lės skulp­tū­ros ir bus tie­siai ma­to­ma per tą pa­čią per­spek­ty­vą – nuo kran­to fo­to­gra­fuo­jant un­di­nė­lę bus ma­ty­ti pats pa­sta­tas. At­lie­kų de­gi­ni­mo jė­gai­nė bus ypa­tin­ga tuo, kad ant jos sto­go bus įreng­ta sli­di­nė­ji­mo tra­sa. Pa­sta­tas bus 70 me­tų aukš­čio ir bus įsak­mus, ir įsta­bus tuo, kad taps<text:s/>tur­būt<text:s/>vie­nu la­biau­siai at­rak­ty­viau­sių Da­ni­jos lan­ko­mų ob­jek­tų ir kar­tu žie­mos ku­ror­tas, ku­ris veiks ir va­sa­rą, nes per­tek­li­nė ši­lu­mą bus pa­nau­do­ja­ma sli­di­nė­ji­mo tra­sai įreng­ti.</text:p>
        <text:p text:style-name="Roman">Ki­tas pa­vyz­dys ga­lė­tų bū­ti Vie­na, kur dar 1971 me­tais du ki­lo­met­rai nuo UNESCO pa­vel­do pri­pa­žin­to vie­no se­na­mies­čio pa­sta­ty­ta „Spit­te­lau“ at­lie­kų de­gi­ni­mo jė­gai­nė. Ten jau prieš 47 me­tus pra­dė­tos de­gin­ti at­lie­kos pa­gal tuos eko­lo­gi­nius stan­dar­tus, ku­rie bu­vo pri­ei­nami ta­da.<text:s/></text:p>
        <text:p text:style-name="Roman">Mes šiuo at­ve­ju šian­dien kal­ba­me apie at­lie­kų de­gi­ni­mo jė­gai­nių už­drau­di­mą ne ki­lo­met­rą, ne pus­an­tro ki­lo­met­ro ar tris ki­lo­met­rus nuo pa­sau­li­nio pa­vel­do ob­jek­tų, bet 20 ki­lo­met­rų nuo gy­ve­na­mų­jų te­ri­to­ri­jų. Ši vi­sa dis­ku­si­ja yra šiek tiek ši­zo­fre­niška, nes pats prem­je­ras, ru­de­nį bal­suo­da­mas už šį įsta­ty­mą, bal­sa­vo už kar­tu su val­dan­či­ą­ja frak­ci­ja, mū­sų bu­vo, ro­dos, tik trys, ku­rie bal­sa­vo prieš. Pus­me­čiui pra­ėjus, pa­pra­šius Vy­riau­sy­bės iš­va­dos, pats prem­je­ras ir Vy­riau­sy­bė pa­sa­kė: ne, ne, pats įsta­ty­mas blo­gas. Šian­dien prem­je­ras vėl vie­šai per Vy­riau­sy­bės va­lan­das at­si­žeg­no­jo nuo ši­to įsta­ty­mo, ši­tų at­lie­kų de­gi­ni­mo jė­gai­nių, va­din­da­mas jas ko­rup­ci­nė­mis ir ki­taip.<text:s/></text:p>
        <text:p text:style-name="Roman">Man at­ro­do, Vy­riau­sy­bė yra pa­si­me­tu­si, ypač val­dan­tie­ji vals­tie­čiai, nes jie siū­lo vis­ką, kas, at­ro­do, suž­lug­dy­tų pro­jek­tus, nors jų Vy­riau­sy­bė tei­kia iš­va­dą, kad vis dėl­to šis įsta­ty­mo pro­jek­tas tu­rė­tų bū­ti at­mes­tas, ir pro­jek­tai bū­tų vyk­do­mi. Aš pa­mi­nė­siu tik ke­le­tą jū­sų val­dančių­jų ini­cia­ty­vų, tai yra: at­lie­kų im­por­to už­drau­di­mas, at­lie­kų de­gi­ni­mo ri­bo­ji­mas iki 500 tūkst. to­nų per me­tus, 20 ki­lo­met­rų at­stu­mas nuo jė­gai­nių įtvir­ti­ni­mo. Tai yra vos ke­le­tas ini­cia­ty­vų, ku­rios jau sklei­džia blo­gą ži­nią pa­čiam pro­jek­tui, ban­kams, ku­rie sko­li­na ir pro­jek­tuo­to­jams, ku­rie ne­aiš­ku, ar ga­mins.<text:s/></text:p>
        <text:p text:style-name="Roman">Pri­min­siu, ką mums Ap­lin­kos ap­sau­gos ko­mi­te­te var­di­no ap­lin­kos ir fi­nan­sų mi­nist­rai ryž­tin­gai sa­ky­da­mi, kad pro­jek­tas bus tę­sia­mas ir mes nenu­si­grę­ši­me nuo jo. Skai­čius bu­vo ir prem­je­ro įvar­din­tas – 160 mln. eu­rų ne­iš­ven­gia­mų nuos­to­lių, ne­skai­čiuo­jant pa­pil­do­mo pel­no, ku­rį už­dirb­tų įmo­nės, ku­rios sta­ty­tų. Vi­sa tai ga­lė­tu­me pa­kreip­ti ki­ta lin­kme – mil­ži­niš­kai pa­ska­tin­ti žie­di­nę eko­no­mi­ką, rū­šia­vi­mą ir ki­tas ini­cia­ty­vas, ir iš es­mės pa­da­ry­ti ši­tas jė­gai­nes ne­pa­trauk­lias. Bet prie­šin­gai, mes da­rė­me vis­ką, kad vals­ty­bė at­si­ras­tų vys­tant šiuos pro­jek­tus. Mes to­liau pil­do­me są­var­ty­nus, ma­žai ska­ti­na­me rū­šia­vi­mą ir ini­cia­ty­vas nu­krei­pia­me prieš vė­jo ma­lū­nus, tai yra prieš… ko­vą su vė­jo ma­lū­nais, tai yra prieš at­lie­kų de­gi­ni­mo jė­gai­nes, ku­rios spręs­tų ir Za­bie­liš­kio są­var­ty­no plėt­rą, dėl ko šian­dien skam­ba vi­sa Lie­tu­va, ir Ka­zo­tiš­kių są­var­ty­no kva­pus.<text:s/></text:p>
        <text:p text:style-name="Roman">Ma­no pa­siū­ly­mas, tris kar­tus teik­tas Ener­ge­ti­kos įsta­ty­mo pa­siū­ly­mas, kad, klau­sy­ki­te, mes tu­rė­tu­me įsi­leis­ti vie­šą­jį… pri­va­tų sek­to­rių į to­kių ob­jek­tų sta­ty­bą, bu­vo tris kar­tus at­mes­tas, sa­kant – vals­ty­bė tu­ri da­ly­vau­ti to­kių pro­jek­tų sta­ty­bo­je. Tuo tar­pu šian­dien vals­ty­bė su prem­je­ru, ku­ris blaš­ko­si ši­zo­fre­niškai, tai bal­suo­da­mas už to­kį įsta­ty­mą, tai Vy­riau­sy­bės nu­ta­ri­mu sa­ky­da­mas, kad įsta­ty­mas tu­ri bū­ti at­mes­tas, tai vėl iš­va­din­da­mas at­lie­kų de­gi­ni­mo jė­gai­nes ko­rup­ci­niais san­do­riais, ro­do, kad vals­ty­bė yra vi­siš­kai pa­si­me­tu­si ar­ba su ar­tė­jan­čių rin­ki­mų nuo­sta­to­mis.<text:s/></text:p>
        <text:p text:style-name="Roman">Aš rim­tai kvie­čiu jus at­mes­ti ši­tą įsta­ty­mo pro­jek­tą, nes jis yra iš es­mės už­drau­džian­tis at­lie­kų de­gi­ni­mo jė­gai­nes. Va­do­vau­ki­mės ta pa­tir­ti­mi, ku­ri Aust­ri­jo­je įgy­ven­din­ta prieš 47 me­tus, o Ko­pen­ha­go­je bus at­rak­ty­vus ob­jek­tas…</text:p>
        <text:p text:style-name="Roman"><text:span text:style-name="T1122">PIRMININKAS.</text:span><text:s/>Lai­kas!</text:p>
        <text:p text:style-name="Roman"><text:span text:style-name="T1123">S. GENTVILAS</text:span><text:s/><text:span text:style-name="T1124">(</text:span><text:span text:style-name="T1125">LSF</text:span><text:span text:style-name="T1126">)</text:span>. …pa­sta­ty­tas dar šie­met. Kvie­čiu at­mes­ti pro­jek­tą.</text:p>
        <text:p text:style-name="Roman"><text:span text:style-name="T1127">PIRMININKAS.</text:span><text:s/>Dis­ku­tuo­ti kvie­čiu Sei­mo na­rį A. But­ke­vi­čių.<text:s/></text:p>
        <text:soft-page-break/>
        <text:p text:style-name="Roman"><text:span text:style-name="T1128">A. BUTKEVIČIUS</text:span><text:s/><text:span text:style-name="T1129">(</text:span><text:span text:style-name="T1130">LSDDF</text:span><text:span text:style-name="T1131">)</text:span>. Ger­bia­mas Sei­mo Pir­mi­nin­ke, ger­bia­mi ko­le­gos, aiš­ku, bū­tų ga­li­ma la­bai daug kal­bė­ti apie dvi ko­ge­ne­ra­ci­nes elek­tri­nes, ku­rios bu­vo nu­ma­ty­tos pra­ei­tos Vy­riau­sy­bės sta­ty­ti ir bu­vo su­pla­nuo­tos. Tru­pu­tį sun­ko­ka apie tai kal­bė­ti, nes spon­ta­niš­kai į šian­die­nos dar­bo­tvarkę bu­vo įtrauk­tas ši­tas klau­si­mas.<text:s/></text:p>
        <text:p text:style-name="Roman">Bet ke­le­tą min­čių aš no­rė­čiau iš­sa­ky­ti dėl pas­ta­ruo­ju me­tu vyk­do­mų tam tik­rų ma­ni­pu­lia­ci­jų, spe­ku­lia­ci­jų ir kai ku­rių ki­tų ne­ge­rų da­ly­kų, ku­rie skam­ba ne tik Lie­tu­vo­je, bet ir vi­so­je Eu­ro­po­je.<text:s/></text:p>
        <text:p text:style-name="Roman">Ko­dėl pra­ei­ta Vy­riau­sy­bė ėmė­si ši­lu­mos ūkio ar­ba ener­ge­ti­kos sek­to­riaus val­dy­mo ar­ba net­gi kai­nų re­gu­lia­vi­mo tam tik­rų per­mai­nų? No­riu pa­sa­ky­ti, kai pra­ei­ta Vy­riau­sy­bė pra­dė­jo dirb­ti, vie­na iš pir­mų už­duo­čių bu­vo, kaip su­ma­žin­ti ši­lu­mos kai­ną gy­ven­to­jams vi­so­je Lie­tu­vo­je. Bu­vo pra­dė­tos de­ry­bos su „Gaz­pro­mu“ de­ran­tis dėl ma­žes­nių kai­nų.<text:s/></text:p>
        <text:p text:style-name="Roman">Ant­ras ke­lias bu­vo, kaip su­kur­ti Eu­ro­pos Są­jun­gos fi­nan­si­nę pa­ra­mą, ska­ti­ni­mo pa­ra­mą, ku­ria ga­lė­tų nau­do­tis ši­lu­mos ūkio įmo­nės, ku­rios ga­mi­na Lie­tu­vo­je elek­tros ener­gi­ją ir ši­lu­mą. No­riu pa­sa­ky­ti ke­le­tą pa­vyz­džių. Pa­vyz­džiui, vie­na pri­va­ti ter­mo­fi­ka­ci­nė elek­tri­nė Kau­no mies­te 2013 me­tais pa­si­sta­tė ko­ge­ne­ra­ci­nę elek­tri­nę. Jos ši­lu­mos ener­gi­jos ki­lo­vat­va­lan­dės sa­vi­kai­na bu­vo nuo 5 iki 7 cen­tų, o par­da­vi­nė­jo nuo 15 iki 17 cen­tų. In­ves­ti­ci­ja at­si­pir­ko per vie­ne­rius me­tus.<text:s/></text:p>
        <text:p text:style-name="Roman">Ko­dėl jiems tai bu­vo lei­džia­ma? Dėl to, kad kai pra­de­di nau­do­ti bio­ku­rą, ta­vo kai­na tu­ri bū­ti vie­nu pro­cen­ti­niu punk­tu ar­ba 1 % ma­žes­nė, ne­gu ši­lu­ma, ga­mi­na­ma nau­do­jant du­jas. Kaip ži­no­te, du­jų kai­na rin­ko­je Lie­tu­vo­je tuo me­tu dar bu­vo di­de­lė.<text:s/></text:p>
        <text:p text:style-name="Roman">Po to, kai mes pa­ren­gė­me pro­gra­mą dėl dvie­jų ko­ge­ne­ra­ci­nių elek­tri­nių sta­ty­bos Lie­tu­vo­je… Pir­miau­sia dėl to, kad so­cial­de­mok­ra­tų po­li­ti­ka bu­vo aiš­ki – mo­no­po­li­nės pa­slau­gos tu­ri bū­ti re­gu­liuo­ja­mos vals­ty­bės ir nė­ra tiks­las, kad pri­va­tus sek­to­rius ga­li kon­ku­ruo­ti, bet ne­ga­li tu­rė­ti pa­si­pel­ny­mo šal­ti­nių iš ei­li­nių, pa­pras­tų var­to­to­jų, ku­rie ne­tu­ri ki­to pa­si­rin­ki­mo, kaip įgy­ti ši­lu­mos ener­gi­jos.</text:p>
        <text:p text:style-name="Roman">Ki­tas da­ly­kas. Bu­vo daug dir­ba­ma krei­pian­tis į Eu­ro­pos Ko­mi­si­ją, sie­kiant gau­ti pa­ra­mą iš Eu­ro­pos Są­jun­gos. Taip pat bu­vo kreip­ta­si į va­di­na­mą­jį Ž. K. Jun­ke­rio fon­dą, kad ir­gi skir­tų lė­šų<text:s/>iš pra­džių šiems dviem pro­jek­tams įgy­ven­din­ti. Kaip ži­no­te, Eu­ro­pos Ko­mi­si­ja pri­ta­rė – Eu­ro­pos Są­jun­gos pa­ra­ma yra skir­ta ir taip pat iš Ž. K. Jun­ke­rio fon­do lė­šų yra ski­ria­ma.<text:s/></text:p>
        <text:p text:style-name="Roman">No­riu pa­sa­ky­ti dėl ko? Tai yra bio­ku­ro ka­ti­las ir at­lie­kų de­gi­ni­mo ka­ti­las, nes Lie­tu­va yra įsi­pa­rei­go­ju­si ko­mu­na­li­nes at­lie­kas vež­ti ne į są­var­ty­nus, o jas per­dirb­ti ga­mi­nant, no­riu pa­brėž­ti<text:s/>–<text:s/>elek­tros ener­gi­ją ir ši­lu­mos ener­gi­ją. Pa­vyz­džiui, Vil­niaus mies­to gy­ven­to­jams rei­kia aiš­kiai pa­sa­ky­ti: mie­lie­ji, gal kai ku­rie nau­ji Sei­mo na­riai ne­tu­ri… mes dir­ba­me ir ki­ta kryp­ti­mi, kaip dar bū­tų ga­li­ma su­ras­ti ga­li­my­bę su­ma­žin­ti ši­lu­mos, pa­ga­min­tos ener­gi­jos kai­ną. Jei ši­ta ko­ge­ne­ra­ci­nė elek­tri­nė Vil­niaus mies­te bus pa­sta­ty­ta, pa­gal da­bar­ti­nę kai­nų sis­te­mą ener­ge­ti­kos sek­to­riu­je Vil­niaus mies­to gy­ven­to­jams ši­lu­mos kai­na su­ma­žės ir kar­tu bus pa­ga­min­ta ir elek­tros ener­gi­ja, tą Lie­tu­va ir­gi yra įsi­pa­rei­go­ju­si nau­do­ti ge­ne­ra­ci­jai ir ją ga­min­ti.<text:s/></text:p>
        <text:p text:style-name="Roman">Man vi­siš­kai ne­su­pran­ta­mas at­ve­jis, ko­dėl šian­dien svars­to­mas ši­tas klau­si­mas.</text:p>
        <text:p text:style-name="Roman">Aš la­bai no­riu, jei­gu ga­liu kreip­tis, kad bū­tų an­ti­ko­rup­ci­nis įver­ti­ni­mas to pa­siū­ly­mo, nes kai bu­vau prem­je­ru, ne vie­ną kar­tą bu­vo da­ro­mos tam tik­ros, pa­sa­ky­siu la­bai švel­niai, užuo­mi­nos iš pri­va­čių ūkio sub­jek­tų. Jiems bu­vo aiš­kiai pa­sa­ky­ta, kad so­cial­de­mok­ra­tų ko­a­li­ci­nė Vy­riau­sy­bė pa­si­rin­ko ki­tą ke­lią – vals­ty­bė val­dys 51 %<text:s/>ak­ci­jų, ir at­si­sa­kė tos pri­va­čios kom­pa­ni­jos sta­ty­ti, net­gi kur Vil­niaus mies­te bu­vo nu­ma­ty­ta, iš at­lie­kų de­gi­ni­mo ga­min­ti tik ši­lu­mą. Pa­si­do­mė­ki­te, ko­kia ta pri­va­ti įmo­nė bu­vo ir ko­dėl bu­vo taip grei­tai su­in­te­re­suo­ta. Ir net­gi bu­vo nu­ma­ty­ta daug di­des­nio pa­jė­gu­mo ta va­di­na­mo­ji ko­ge­ne­ra­ci­nė…</text:p>
        <text:p text:style-name="Roman"><text:span text:style-name="T1132">PIRMININKAS.</text:span><text:s/>Lai­kas!</text:p>
        <text:p text:style-name="Roman"><text:span text:style-name="T1133">A. BUTKEVIČIUS</text:span><text:s/><text:span text:style-name="T1134">(</text:span><text:span text:style-name="T1135">LSDDF</text:span><text:span text:style-name="T1136">)</text:span>. Ne­ga­li­me net­gi jos va­din­ti ko­ge­ne­ra­ci­ne, pa­pras­čiau­siai ši­lu­mos ga­my­bos įmo­nė, ku­ri bū­tų ga­mi­nu­si vien ši­lu­mą.</text:p>
        <text:soft-page-break/>
        <text:p text:style-name="P1137"><text:span text:style-name="T1138">PIRMININKAS.</text:span><text:s/>Lai­kas!</text:p>
        <text:p text:style-name="P1139"><text:span text:style-name="T1140">A. BUTKEVIČIUS</text:span><text:s/><text:span text:style-name="T1141">(</text:span><text:span text:style-name="T1142">LSDDF</text:span><text:span text:style-name="T1143">)</text:span>. Sa­ko­te, lai­kas, bet aš ma­nau, kad ši­tas klau­si­mas tu­ri bū­ti dis­ku­tuo­ja­mas ko­kias dvi va­lan­das, kad bū­tų aiš­ku vi­suo­me­nei ir kad bū­tų vi­suo­me­nei at­sa­ky­ta į už­duo­tus klau­si­mus. Ačiū.</text:p>
        <text:p text:style-name="Roman"><text:span text:style-name="T1144">PIRMININKAS.</text:span><text:s/>Ačiū. Ir Sei­mo na­rė V. Ving­rie­nė.</text:p>
        <text:p text:style-name="Roman"><text:span text:style-name="T1145">V. VINGRIENĖ</text:span><text:s/><text:span text:style-name="T1146">(</text:span><text:span text:style-name="T1147">LVŽSF</text:span><text:span text:style-name="T1148">)</text:span>. Ger­bia­mie­ji ko­le­gos, Eu­ro­pos Ko­mi­si­ja kaip tik įgy­ven­di­na žie­di­nės eko­no­mi­kos pa­ke­tą, įgy­ven­din­da­ma Il­ga­lai­kės žie­di­nės eko­no­mi­kos stra­te­gi­ją, kur kal­ba­ma apie pa­žan­gius at­lie­kų tvar­ky­mo bū­dus, t. y. krei­piant kaip tik pa­žan­ges­nių at­lie­kų tvar­ky­mo bū­dų link. Tai bū­tų tiek ant­ri­nis pa­nau­do­ji­mas, tiek per­dir­bi­mas. Lie­tu­va tuo tar­pu ei­na tik­rai ga­na at­si­li­ku­siu ke­liu ir in­ves­tuo­ja­me<text:s/>gal­būt<text:s/>į an­trą nuo ga­lo at­lie­kų tvar­ky­mo bū­dą, t. y. į pa­se­nu­sias tech­no­lo­gi­jas, to­kias kaip de­gi­ni­mas. Dar yra at­ve­jų, kai in­ves­tuo­ja­ma į są­var­ty­nų plėt­rą, toks kaip Za­bie­liš­kio są­var­ty­nas, ką prieš tai pa­mi­nė­jo ma­no ko­le­ga. Čia pa­mi­nė­čiau gal­būt ši­zo­fre­nijos ke­lią, kur mes in­ves­tuo­ja­me tik­rai ten, kur aki­vaiz­džiai bū­tų švais­to­mos lė­šos.<text:s/></text:p>
        <text:p text:style-name="Roman">Tos at­lie­kos jau šian­dien… Ką pa­ro­dė tarp­tau­ti­nė ap­lin­ko­sau­gos pa­ro­da IFAT, kad tu­ri per­dir­bi­mo tech­no­lo­gi­jas, kur ga­li­ma per­dirb­ti net­gi ir ne­per­dir­ba­mas pa­kuo­tes ir ap­skri­tai iš vi­sų ga­li­ma pa­ga­min­ti pro­duk­tus. Tai mes tik­rai tu­rė­tu­me ei­ti tuo ke­liu tiek ap­lin­ko­sau­gos pras­me, tiek eko­no­mi­ne pras­me, kad ga­lė­tu­me pa­nau­do­ti, įsuk­ti ga­mi­nius, ku­riuos tu­ri­me sa­vo var­to­ji­mo ap­lin­ko­je, į už­da­rą cik­lą ir ne­ša­lin­ti ap­lin­ko­je ar ne­de­gin­ti. Juo la­biau kad pats de­gi­ni­mas yra kaip ir ža­lia­vos su­nai­ki­ni­mas gau­nant tik­tai ener­gi­ją, ku­rią iš tie­sų ga­li­ma iš ki­tų al­ter­na­ty­vių bū­dų gau­ti ir pi­ges­niu bū­du.</text:p>
        <text:p text:style-name="Roman">Ką prieš tai kal­bė­jęs ko­le­ga mi­nė­jo, kad at­lie­kų de­gi­ni­mas su­ma­žin­tų šil­dy­mo kai­nas, tai yra vi­siš­ka ne­tie­sa, nes pir­miau­sia nie­kas ne­at­sa­ko į klau­si­mą, kiek kai­nuo­tų ta­da at­lie­kų su­tvar­ky­mas pa­tiems gy­ven­to­jams, juo la­biau kad už at­lie­kų de­gi­ni­mą Eu­ro­pos Ko­mi­si­ja rei­ka­lau­ja var­tų mo­kes­čio, ku­rį, be abe­jo, pa­dengs, vi­si gy­ven­to­jai per at­lie­kų tvar­ky­mo są­skai­tas.</text:p>
        <text:p text:style-name="Roman">Ki­tas as­pek­tas, kai kal­ba­ma apie Aust­ri­ją ar ki­tas ša­lis, tai tos ša­lys iš tik­rų­jų in­ves­ta­vo į at­lie­kų de­gi­ni­mą tuo­met, kai ne­bu­vo pa­žan­ges­nių at­lie­kų tvar­ky­mo bū­dų. Mes tik­rai ne­tu­ri­me ei­ti tuo ke­liu ir iš­ban­dy­ti ar­ba lip­ti per tas pa­ko­pas, ku­rios jau se­niai gal­būt ga­li bū­ti per­ei­na­mos, ir nau­do­tis tik­rai pa­žan­ges­niais bū­dais. Pa­vyz­džiui, Af­ri­ka, ne­in­ves­ta­vo į lai­di­nius te­le­fo­nus, lai­dų tie­si­mą, o per­ėjo prie mo­bi­lio­jo ry­šio. Tai mes ly­giai taip pat ga­li­me per­ei­ti prie pa­čių pa­žan­giau­sių tech­no­lo­gi­jų ir nei­ti to­kiu jau at­si­li­ku­siu ke­liu.</text:p>
        <text:p text:style-name="Roman">Ko­le­gos, pa­ti Eu­ro­pos Ko­mi­si­ja šian­dien kri­ti­kuo­ja Lie­tu­vo­je ko­ge­ne­ra­ci­nių jė­gai­nių plėt­rą bai­min­da­ma­si, kad mes ne­įgy­ven­din­si­me am­bi­cin­gų tiks­lų per­dirb­ti 65 % at­lie­kų, ko­mu­na­li­nių at­lie­kų, iki 2030 me­tų ir 75 % pa­kuo­čių at­lie­kų. To­dėl mes tu­ri­me tik­rai in­ves­tuo­ti į pa­žan­gias tech­no­lo­gi­jas, į žie­di­nės eko­no­mi­kos plėt­rą, bet tik­rai ne­ska­tin­ti de­gi­ni­mo, ką mes iš tik­rų­jų pa­ska­tin­tu­me in­ves­ta­vę į at­lie­kų de­gi­ni­mo ko­ge­ne­ra­ci­nes jė­gai­nes.<text:s/></text:p>
        <text:p text:style-name="Roman">Dar no­riu pa­brėž­ti dėl pa­čios pa­ra­mos. Šian­dien pa­ti Eu­ro­pos Ko­mi­si­ja mie­liau per­skirs­ty­tų pa­čią Ž. K. Jun­ke­rio fon­do pa­ra­mą – 190 mln. į pa­žan­ges­nių tech­no­lo­gi­jų, į per­dir­bi­mo, rū­šia­vi­mo, li­ni­jas, jei­gu mes pa­tys to no­rė­tu­me ir pa­tys tik­rai nu­kreip­tu­me at­si­sa­ky­da­mi bū­tent at­lie­kų de­gi­ni­mo eta­po, ku­ris tu­rė­tų nu­ei­ti į is­to­ri­ją. To­dėl pra­šau šiam mū­sų pro­jek­tui pri­tar­ti ir ne­pa­lai­ky­ti at­lie­kų de­gi­ni­mo as­pek­to.<text:s/></text:p>
        <text:p text:style-name="Roman"><text:span text:style-name="T1149">PIRMININKAS.</text:span><text:s/>Da­ro­me šio svars­ty­mo per­trau­ką, nes svars­ty­mo lai­kas bai­gė­si.<text:s/></text:p>
        <text:p text:style-name="Roman">To­liau po­sė­džiui pir­mi­nin­kaus Sei­mo Pir­mi­nin­ko pir­mo­ji pa­va­duo­to­ja R. Baš­kie­nė.<text:s/></text:p>
        <text:p text:style-name="Roman"><text:span text:style-name="T1150">PIRMININKĖ (R. BAŠKIENĖ</text:span>,<text:s/><text:span text:style-name="T1151">LVŽSF</text:span><text:span text:style-name="T1152">).</text:span><text:s/>Ger­bia­mi ko­le­gos, jūs tik­riau­siai iš­gir­do­te ir ne­pri­eš­ta­rau­ja­te, kad da­ro­me svars­ty­mo per­trau­ką iki ki­to po­sė­džio, tai yra iki va­ka­ri­nio po­sė­džio, ar­ba jūs tu­ri­te ki­tų pa­siū­ly­mų. A. Ku­bi­lius.<text:s/></text:p>
        <text:p text:style-name="Roman"><text:span text:style-name="T1153">A. KUBILIUS</text:span><text:s/><text:span text:style-name="T1154">(</text:span><text:span text:style-name="T1155">TS-LKDF</text:span><text:span text:style-name="T1156">)</text:span>. Ger­bia­ma pir­mi­nin­ke, aš siū­lau nau­do­tis to­kiu at­ve­ju 153 strai­ps­nio 4 da­li­mi – da­ry­ti per­trau­ką, jei­gu pa­aiš­kė­ja, kad Sei­mo na­riams rei­kia pa­pil­do­mos in­for­ma­ci­jos įsta­ty­mui svars­ty­ti. O tai reiš­kia, kad tą in­for­ma­ci­ją rei­kės gau­ti. Da­bar aš pri­ta­riu A. But­ke­vi­čiaus iš­sa­ky­tai nuo­mo­nei, kad tik­rai rei­kia bent jau An­ti­ko­rup­ci­jos ko­mi­si­jos ty­ri­mo, nes tai, kas ma­to­ma vie­šo­jo­je erd­vė­je, mes, tie­są sa­kant, jau nie­ko ne­su­pran­ta­me, ką pla­<text:soft-page-break/>nuo­ja da­ry­ti Vy­riau­sy­bė. Nes ir tai­kos su­tar­tis su pri­va­čiu in­ves­tuo­to­ju „Dan­po­wer“ ke­lia klau­si­mų, pa­ke­liui siū­ly­mas nai­kin­ti „Lie­tu­vos ener­gi­jos“ jau pra­dė­tus pro­jek­tus, o pri­ėmus ši­tą įsta­ty­mą tai ir bū­tų pa­da­ry­ta, su­ke­lia dar dau­giau abe­jo­nių. Iš vi­so ar­ba Vy­riau­sy­bė ne­tu­ri pla­no, ar­ba tas pla­nas yra la­bai ne­skaid­rus, to­dėl mes ma­no­me…<text:s/></text:p>
        <text:p text:style-name="Roman"><text:span text:style-name="T1157">PIRMININKĖ.</text:span><text:s/>Jūs pra­šo­te?</text:p>
        <text:p text:style-name="Roman"><text:span text:style-name="T1158">A. KUBILIUS</text:span><text:s/><text:span text:style-name="T1159">(</text:span><text:span text:style-name="T1160">TS-LKDF</text:span><text:span text:style-name="T1161">)</text:span>. Mes pra­šo­me re­mdamiesi<text:s/>153 straips­nio 1 da­lies 4 punk­tu da­ry­ti per­trau­ką tiek, kiek rei­kės, kad Sei­mo na­riai gau­tų pa­pil­do­mą in­for­ma­ci­ją, t. y.<text:s/>An­ti­ko­rup­ci­jos ko­mi­si­jos iš­va­das.<text:s/></text:p>
        <text:p text:style-name="Roman"><text:span text:style-name="T1162">PIRMININKĖ.</text:span><text:s/>Ačiū. A. But­ke­vi­čius.<text:s/></text:p>
        <text:p text:style-name="Roman"><text:span text:style-name="T1163">A. BUTKEVIČIUS</text:span><text:s/><text:span text:style-name="T1164">(</text:span><text:span text:style-name="T1165">LSDDF</text:span><text:span text:style-name="T1166">)</text:span>. Aš ne­su­pra­tau kal­bė­ju­sios ko­le­gės. Lie­tu­va yra įsi­pa­rei­go­ju­si at­lie­kas de­gin­ti. Ki­tas at­ve­jis, ne­su­pra­tau, ko­dėl kal­ba­ma apie at­lie­kų su­rin­ki­mo pa­bran­gi­mą. Ka­da at­lie­kos yra pri­sta­to­mos de­gi­ni­mui, už jas yra mo­ka­ma. Va­di­na­si, pa­pras­tam var­to­to­jui kaip tik kai­na dar su­ma­žės. Jūs pa­im­ki­te at­lik­tą stu­di­ją ir įsi­gi­lin­ki­te, bet ne­klai­din­ki­te!<text:s/></text:p>
        <text:p text:style-name="Roman"><text:span text:style-name="T1167">PIRMININKĖ.</text:span><text:s/>Dė­ko­ju. Ko­le­gos, ne­su­teik­siu re­pli­kų. Bu­vo pa­siū­ly­mas. Pir­mi­nin­kas siū­lo da­ry­ti per­trau­ką, o mo­ty­vus ger­bia­ma­sis A. Ku­bi­lius taip pat iš­sa­kė dėl an­ti­ko­rup­ci­nio ver­ti­ni­mo ir tol, kol Sei­mo na­riai ne­gaus pa­pil­do­mos in­for­ma­ci­jos. Ar ga­li­me ben­dru su­ta­ri­mu pri­tar­ti, kad da­ro­me per­trau­ką? (<text:span text:style-name="T1168">Bal</text:span><text:span text:style-name="T1169">­sai sa</text:span><text:span text:style-name="T1170">­lė</text:span><text:span text:style-name="T1171">­je</text:span>) Jūs rei­ka­lau­ja­te bal­suo­ti? (<text:span text:style-name="T1172">Bal</text:span><text:span text:style-name="T1173">­sai sa</text:span><text:span text:style-name="T1174">­lė</text:span><text:span text:style-name="T1175">­je</text:span>) Sei­mo Pir­mi­nin­kas ir ko­le­gos pra­šo per­trau­kos iki tol, kol gau­si­me pa­pil­do­mos in­for­ma­ci­jos.<text:s/></text:p>
        <text:p text:style-name="Roman">Ko­mi­te­to pir­mi­nin­kas K. Ma­žei­ka.<text:s/></text:p>
        <text:p text:style-name="Roman"><text:span text:style-name="T1176">K. MAŽEIKA</text:span><text:s/><text:span text:style-name="T1177">(</text:span><text:span text:style-name="T1178">LVŽSF</text:span><text:span text:style-name="T1179">)</text:span>. Ger­bia­ma pir­mi­nin­ke, aš tik­rai no­riu at­kreip­ti dė­me­sį, nes opo­zi­ci­jos at­sto­vai ko­mi­te­te pra­šė, da­rė spau­di­mą, kad mes kuo grei­čiau svars­ty­tu­me šį klau­si­mą. To­dėl pra­šau bal­suo­ti ir ta­da įver­tin­ki­me. Žmo­nės ra­šo laiš­kus, ben­druo­me­nė, ku­ri su­si­ju­si, 35 tūkst. žmo­nių pa­ra­šų. Tai bal­suo­ki­me.<text:s/></text:p>
        <text:p text:style-name="Roman"><text:span text:style-name="T1180">PIRMININKĖ.</text:span><text:s/>Ne­si­gin­čy­ki­me. Opo­zi­ci­jos pa­siū­ly­mas bu­vo da­ry­ti per­trau­ką. Bal­suo­ja­me dėl per­trau­kos. Pa­siū­ly­mas bu­vo pa­gal 153 straips­nį.<text:s/></text:p>
        <text:p text:style-name="Roman">Bal­sa­vo 103 Sei­mo na­riai: už per­trau­ką – 44, prieš – 36, su­si­lai­kė 23. Pa­gal 53 straips­nį, kad rei­kia dar pa­pil­do­mos in­for­ma­ci­jos. Su­ta­ria­me, iki ki­tos sa­vai­tės, ne iki va­ka­ri­nio po­sė­džio, bet iki ki­to po­sė­džio.<text:s/></text:p>
        <text:p text:style-name="Roman"/>
        <text:p text:style-name="Laikas">12.10 val.</text:p>
        <text:p text:style-name="Roman12">Sei­mo nu­ta­ri­mo „Dėl Ed­mun­do Sa­ka­laus­ko sky­ri­mo Vy­riau­sio­sios tar­ny­bi­nės etikos ko­mi­si­jos pir­mi­nin­ku“ pro­jek­tas Nr. XIIIP-2156(2) (<text:span text:style-name="T1181">svars</text:span><text:span text:style-name="T1182">­ty</text:span><text:span text:style-name="T1183">­mas ir pri</text:span><text:span text:style-name="T1184">­ėmi</text:span><text:span text:style-name="T1185">­mas</text:span>)</text:p>
        <text:p text:style-name="Roman"/>
        <text:p text:style-name="Roman">Tę­sia­me dar­bo­tvarkę. Ki­tas mū­sų dar­bo­tvarkės klau­si­mas – Sei­mo nu­ta­ri­mo „Dėl Ed­mun­do<text:s/>Sa­ka­laus­ko sky­ri­mo Vy­riau­sio­sios tar­ny­bi­nės eti­kos ko­mi­si­jos pir­mi­nin­ku“ pro­jek­tas Nr. XIIIP-2156(2). Svars­ty­mas. Kvie­čiu Vals­ty­bės val­dy­mo ir sa­vi­val­dy­bių ko­mi­te­to pir­mi­nin­ką. Jū­sų iš­va­da.<text:s/></text:p>
        <text:p text:style-name="Roman"><text:span text:style-name="T1186">P. URBŠYS</text:span><text:s/><text:span text:style-name="T1187">(</text:span><text:span text:style-name="T1188">MSNG</text:span><text:span text:style-name="T1189">)</text:span>. Ger­bia­mie­ji Sei­mo na­riai, Vals­ty­bės val­dy­mo ir sa­vi­val­dy­bių ko­mi­te­tas ap­svars­tė kan­di­da­tū­rą ir nu­spren­dė pri­tar­ti ko­mi­te­to pa­to­bu­lin­tam Sei­mo nu­ta­ri­mui ir ko­mi­te­to iš­va­dai. Pri­tar­ta ben­dru su­ta­ri­mu.</text:p>
        <text:p text:style-name="Roman"><text:span text:style-name="T1190">PIRMININKĖ.</text:span><text:s/>Dis­ku­si­ja. P. Urb­šys už­si­ra­šė kal­bė­ti dis­ku­si­jo­je.</text:p>
        <text:p text:style-name="Roman"><text:span text:style-name="T1191">P. URBŠYS</text:span><text:s/><text:span text:style-name="T1192">(</text:span><text:span text:style-name="T1193">MSNG</text:span><text:span text:style-name="T1194">)</text:span>. Tik­rai su­pran­tu ger­bia­mų Sei­mo na­rių ne­ri­mą dėl to, ar ski­ria­mas kan­di­da­tas bus ga­na ne­pri­klau­so­mas ir prin­ci­pin­gas. Ka­dan­gi iš tik­rų­jų mes tu­rė­jo­me kar­čios pa­tir­ties, kai Vy­riau­sio­sios tar­ny­bi­nės eti­kos ko­mi­si­jos san­trum­pą VTEK bu­vo ga­li­ma iš­šif­ruo­ti kaip Va­len­tu­ke­vi­čiaus tar­ny­bi­nės eti­kos ko­mi­si­ją. Tik­rai ste­bi­na tai, kad ten­ki­no ši si­tu­a­ci­ja ir tuos Sei­mo na­rius, ir tas po­li­ti­nes frak­ci­jas, ku­rios da­bar taip su­ne­ri­mu­sios dėl E. Sa­ka­laus­ko sky­ri­mo. Ta­da bu­vo vis­kas ge­rai.<text:s/></text:p>
        <text:p text:style-name="Roman">Jei­gu kal­bė­tu­me apie dve­jo­pus stan­dar­tus, ku­riuos tai­kė Vy­riau­sio­ji tar­ny­bi­nės eti­kos ko­mi­si­ja sau ir ki­tiems, pa­vyz­džiui, dėl sa­vo reg­la­men­to iš tik­rų­jų ko­mi­si­jos bu­vo žiū­rė­ta pro pirš­tus ir fak­tiš­kai STT iš­va­dos dėl to reg­la­men­to to­bu­li­ni­mo bu­vo pa­dė­tos į stal­čių. Bū­tent šis žmo­gus, ku­ris la­bai ope­ra­ty­viai su­re­a­ga­vo į Sei­mo kri­ti­nes nuo­sta­tas, ne­pa­tvir­ti­nant anks­<text:soft-page-break/>čiau siū­ly­to kan­di­da­to… ir da­bar tik­rai reg­la­men­tas iš es­mės yra pa­tai­sy­tas. Tai, kad mes kal­ba­me apie E. Sa­ka­laus­ko ne­ša­liš­ku­mą, kal­bė­da­mi prem­je­ro nag­ri­nė­ji­mo klau­si­mu, tai jis bū­tent ir nu­si­ša­li­no nuo šio klau­si­mo nag­ri­nė­ji­mo. Tik aš įžiū­riu vie­ną pro­ble­mą. Kiek­vie­nas Sei­mo na­rys vie­naip ar ki­taip yra ties ri­ba, kur yra as­me­ni­nis, kur pri­va­tus in­te­re­sas. Mes kai ku­riais at­ve­jais da­bar ban­do­me ko­mi­si­ją pa­da­ry­ti įkai­te, pa­tys ne­at­lik­da­mi sa­vo na­mų dar­bų. Aš jums pa­teik­siu pa­vyz­dį. Jei­gu Sei­mo na­rys iš­si­pirks mo­to­ri­zuo­tą žo­liap­jo­vę, ku­rios kai­na bus 3 tūkst., tai jis pri­va­lės de­kla­ruo­ti bū­tent šį san­dė­rį, sa­ky­ki­me, su „Se­nu­kų“ par­duo­tu­ve, nes pa­gal da­bar iš­plės­tą aiš­ki­ni­mą ga­li at­si­ras­ti pri­va­čių­jų in­te­re­sų kon­flik­tas. Man at­ro­do, mes aiš­kiai tu­ri­me pa­tys nu­brėž­ti tas ri­bas, kur yra as­me­ni­nis in­te­re­sas, kur yra pri­va­tus, at­im­ti ga­li­my­bę pla­čiai aiš­kin­ti bū­tent tas si­tu­a­ci­jas ir lai­kas nuo lai­ko ko­mi­si­jai su­teik­ti įga­lio­ji­mus pa­čiai pla­čiai aiš­kin­ti, kas yra įsta­ty­mas. Kai mes at­lik­si­me šiuos na­mų dar­bus, taps aiš­kiau, ta­da ir iš ko­mi­si­jos bus at­im­ta ga­li­my­bė pa­si­duo­ti vie­nai ar ki­tai ša­liš­kai nuo­mo­nei.</text:p>
        <text:p text:style-name="Roman">Jei­gu grįž­tu­me prie kan­di­da­to, tik­rai kaip ko­mi­te­to pir­mi­nin­kas ga­liu pa­ti­kin­ti, kad tai yra są­ži­nin­gas ir prin­ci­pin­gas žmo­gus. Be abe­jo, tai kad jis ga­li bū­ti vie­naip ar ki­taip su­si­jęs… san­ty­kis su prem­je­ru, man at­ro­do, kaip tik bus jam pa­čiam iš­ban­dy­mas, kad va­do­vau­da­mas ko­mi­si­jai vis dėl­to ne­su­da­ry­tų prie­lai­dų ma­ny­ti, kad jis yra tar­si sta­ty­ti­nis žmo­gus. Pa­gal dar­bą vals­ty­bės tar­ny­bo­je jis aiš­kiai įro­dė, kad vals­ty­bės in­te­re­sai jam yra aukš­tes­ni.</text:p>
        <text:p text:style-name="Roman"><text:span text:style-name="T1195">PIRMININKĖ.</text:span><text:s/>Dė­ko­ju. Dau­giau da­ly­vau­ti dis­ku­si­jo­je nie­kas ne­už­si­ra­šė. Pa­gal Sta­tu­to 202 straips­nio 3 da­lį, pa­si­bai­gus dis­ku­si­joms, kan­di­da­tui ga­li bū­ti su­tei­kia­mas žo­dis. Pra­šom. Ger­bia­mas E. Sa­ka­laus­kas kvie­čia­mas į tri­bū­ną.<text:s/></text:p>
        <text:p text:style-name="Roman"><text:span text:style-name="T1196">E. SAKALAUSKAS.</text:span><text:s/>La­bai ačiū, ger­bia­ma pir­mi­nin­ke. Ger­bia­mi Sei­mo na­riai, no­rė­čiau pa­ti­kin­ti, kad ta pub­li­ka­ci­ja, ku­ri yra pa­teik­ta šian­dien ži­niask­lai­do­je, „15min“… iš tik­rų­jų vi­siš­kai ne­su su­si­jęs su ta in­for­ma­ci­ja. Ka­dan­gi nuo pir­mų­jų mi­nu­čių, per ku­rias at­ėjo in­for­ma­ci­ja į Vy­riau­si­ą­ją tar­ny­bi­nės eti­kos ko­mi­si­ją, aš ėmiau­si prie­mo­nių – ofi­cia­liai krei­piau­si į ko­mi­si­jos na­rius pa­reikš­da­mas nu­si­ša­li­ni­mą, nes ko­mi­si­jos jau bu­vo su­for­muo­ta to­kia prak­ti­ka, kad sub­jek­tas, ku­ris tei­kia į ko­mi­si­jos na­rius kan­di­da­tą, nu­si­ša­li­na. Šiuo at­ve­ju aš taip pat nuo pir­mų mi­nu­čių bu­vau pa­reiš­kęs nu­si­ša­li­ni­mą. Ko­mi­si­ja pri­ėmė nu­si­ša­li­ni­mą. Nei pra­ei­tą tre­čia­die­nį, kai bu­vo pri­ima­mas gin­či­ja­mas, šian­dien dis­ku­tuo­ja­mas spren­di­mas, nei va­kar ofi­cia­lia­me ko­mi­si­jos po­sė­dy­je… Ko­mi­si­jos na­riai be­veik dvi va­lan­das po­sė­džia­vo, aš taip pat sto­vė­jau už du­rų ir lau­kiau, kol jie baigs dis­ku­tuo­ti apie ga­li­mus at­sa­ky­mus žur­na­lis­tams. Šiuo at­ve­ju aš ne­ži­nau nei by­los me­džia­gos, nei spren­di­mo pri­ėmi­mo, gin­čų ar pa­na­šiai.<text:s/></text:p>
        <text:p text:style-name="Roman">Ko­mi­si­ja pri­ėmė to­kį spren­di­mą: 3 – už, 1 – prieš. Tai yra ko­mi­si­jos ko­le­gia­lus spren­di­mas. O pa­gal įsta­ty­mus, ku­rie tai­ko­mi vi­soms ša­lims, ma­nau, kad ša­lis, ku­ri ne­su­tin­ka, tu­ri tei­sę gin­čy­ti apy­gar­dos ad­mi­nist­ra­ci­niam teis­mui. Tiek bū­tų. Ko­men­tuo­ti ne­tu­riu tei­sės, nes taip jau pa­žei­siu įsta­ty­mą.</text:p>
        <text:p text:style-name="Roman"><text:span text:style-name="T1197">PIRMININKĖ.</text:span><text:s/>Ačiū už jū­sų kal­bą. Pa­gal Sta­tu­to 202 straips­nį (vis­kas, jūs ga­li­te sės­ti) mes per­ei­na­me prie pri­ėmi­mo.</text:p>
        <text:p text:style-name="Roman"><text:span text:style-name="T1198">E. SAKALAUSKAS.</text:span><text:s/>La­bai ačiū.</text:p>
        <text:p text:style-name="Roman"><text:span text:style-name="T1199">PIRMININKĖ.</text:span><text:s/>Ke­tu­ri – už, ke­tu­ri – prieš. No­rin­čių kal­bė­ti nie­kas ne­už­si­ra­šė.<text:s/></text:p>
        <text:p text:style-name="Roman">Ger­bia­mi ko­le­gos, leis­ki­te pa­tvir­tin­ti slap­to bal­sa­vi­mo biu­le­te­nį, ku­rį jūs pui­kiai ži­no­te, dėl Sei­mo nu­ta­ri­mo „Dėl E. Sa­ka­laus­ko sky­ri­mo Vy­riau­sio­sios tar­ny­bi­nės eti­kos ko­mi­si­jos pir­mi­nin­ku“. Už, prieš, su­si­lai­ko­ma. Pa­lie­ka­ma ta po­zi­ci­ja, už ku­rią no­ri­te pa­si­sa­ky­ti. Ga­li­me pri­tar­ti ben­dru su­ta­ri­mu slap­to bal­sa­vi­mo biu­le­te­niui? Dė­ko­ju. Kaip bu­vo­me su­ta­rę tvir­ti­nant dar­bo­tvarkę, slap­tą bal­sa­vi­mą skelb­si­me 13 va­lan­dų 50 mi­nu­čių, o tuos įsta­ty­mų pro­jek­tus, ku­rių ne­bū­si­me su­spė­ję ry­ti­nė­je dar­bo­tvarkėje, nu­kel­si­me į va­ka­ri­nę dar­bo­tvarkę. 13 va­lan­dų 50 mi­nu­čių skelb­si­me slap­to bal­sa­vi­mo pra­džią.<text:s/></text:p>
        <text:p text:style-name="Roman"/>
        <text:soft-page-break/>
        <text:p text:style-name="P1200">12.17 val.</text:p>
        <text:p text:style-name="P1201">Sei­mo nu­ta­ri­mo „Dėl Na­cio­na­li­nės svei­ka­tos ta­ry­bos<text:s/>pir­mi­nin­ko pa­sky­ri­mo“ projek­tas Nr. XIIIP-2108(2) (<text:span text:style-name="T1202">svars</text:span><text:span text:style-name="T1203">­ty</text:span><text:span text:style-name="T1204">­mas ir pri</text:span><text:span text:style-name="T1205">­ėmi</text:span><text:span text:style-name="T1206">­mas</text:span>)</text:p>
        <text:p text:style-name="P1207"/>
        <text:p text:style-name="P1208">Ki­tas dar­bo­tvarkės klau­si­mas – Sei­mo nu­ta­ri­mo „Dėl Na­cio­na­li­nės svei­ka­tos ta­ry­bos pir­mi­nin­ko pa­sky­ri­mo“ pro­jek­tas Nr. XIIIP-2108(2). Kvie­čiu Svei­ka­tos rei­ka­lų ko­mi­te­to pra­ne­šė­ją ger­bia­mą R. Že­mai­tai­tį. Pra­šau.<text:s/></text:p>
        <text:p text:style-name="Roman"><text:span text:style-name="T1209">R. ŽEMAITAITIS</text:span><text:s/><text:span text:style-name="T1210">(</text:span><text:span text:style-name="T1211">TTF</text:span><text:span text:style-name="T1212">)</text:span>.<text:span text:style-name="T1213"><text:s/>Ačiū, ger</text:span><text:span text:style-name="T1214">­bia</text:span><text:span text:style-name="T1215">­ma po</text:span><text:span text:style-name="T1216">­sė</text:span><text:span text:style-name="T1217">­džio pir</text:span><text:span text:style-name="T1218">­mi</text:span><text:span text:style-name="T1219">­nin</text:span><text:span text:style-name="T1220">­ke. Ger</text:span><text:span text:style-name="T1221">­bia</text:span><text:span text:style-name="T1222">­mi ko</text:span><text:span text:style-name="T1223">­le</text:span><text:span text:style-name="T1224">­gos, ge</text:span><text:span text:style-name="T1225">­gu</text:span><text:span text:style-name="T1226">­žės<text:s/></text:span>23 die­ną Svei­ka­tos rei­ka­lų ko­mi­te­tas svars­tė nu­ta­ri­mo pro­jek­tą, 6 – už, 3 – prieš, 2 su­si­lai­kė.</text:p>
        <text:p text:style-name="Roman"><text:span text:style-name="T1227">PIRMININKĖ.</text:span><text:s/>Dė­ko­ju. Dis­ku­si­ja. J. Ole­kas kvie­čia­mas dis­ku­tuo­ti. At­si­sa­ko­te? Ne. Prašom.</text:p>
        <text:p text:style-name="Roman"><text:span text:style-name="T1228">J. OLEKAS</text:span><text:s/><text:span text:style-name="T1229">(</text:span><text:span text:style-name="T1230">LSDPF</text:span><text:span text:style-name="T1231">)</text:span>. Ger­bia­mi ko­le­gos, aš no­rė­čiau pa­ra­gin­ti pri­tar­ti pa­teik­tai kan­di­da­tū­rai ir mū­sų bal­sa­vi­mui. Ži­nau, kad kai ku­rie Sei­mo na­riai no­rė­tų ma­ty­ti ši­to­je po­zi­ci­jo­je me­di­ką. Il­gą lai­ką mes Na­cio­na­li­nės svei­ka­tos ta­ry­bos pir­mi­nin­ku rink­da­vo­me me­di­ci­nos moks­lų dak­ta­rus, pro­fe­so­rius,<text:s/><text:span text:style-name="T1232">bet svei</text:span><text:span text:style-name="T1233">­ka</text:span><text:span text:style-name="T1234">­ta nė</text:span><text:span text:style-name="T1235">­ra vien me</text:span><text:span text:style-name="T1236">­di</text:span><text:span text:style-name="T1237">­kų tur</text:span><text:span text:style-name="T1238">­tas ar</text:span><text:span text:style-name="T1239">­ba me</text:span><text:span text:style-name="T1240">­di</text:span><text:span text:style-name="T1241">­kų mo</text:span><text:span text:style-name="T1242">­no</text:span><text:span text:style-name="T1243">­po</text:span><text:span text:style-name="T1244">­lis ar nuo</text:span><text:span text:style-name="T1245">­sa</text:span><text:span text:style-name="T1246">­vy</text:span><text:span text:style-name="T1247">­bė.</text:span><text:s/>Aš ma­nau, kad pa­teik­tas kan­di­da­tas, pri­sis­ta­ty­da­mas čia, Sei­me, ir frak­ci­jo­se, la­bai aiš­kiai iš­dės­tė sa­vo po­žiū­rį, kad at­ei­na dirb­ti tam, kad mes gir­dė­tu­me ne tik me­di­kus, bet ir ga­li­mus pa­cien­tus ar­ba žmo­nes, ku­rie su­ge­bės sa­vo svei­ku gy­ve­ni­mu, nu­si­tei­ki­mu iš­veng­ti me­di­ci­ni­nių pa­slau­gų. To­dėl tik­rai la­bai kvie­čiu, kad mes ne­su­abe­jo­tu­me dėl to, kad žmo­gus, ne­tu­rin­tis me­di­ci­ni­nio iš­si­la­vi­ni­mo, ga­li bū­ti Na­cio­na­li­nės svei­ka­tos ta­ry­bos pir­mi­nin­ku. Aš ma­nau, kad tik­rai ga­li. Siū­lau pa­lai­ky­ti šią kan­di­da­tū­rą, pa­ma­ty­ti ir iš­girs­ti tą ki­tą vi­suo­me­nės da­lies bal­są, nes ypač šiuo me­tu, man at­ro­do, la­bai svar­bu ir tei­sin­ga nu­kreip­ti dė­me­sį ne į li­gų gy­dy­mą, bet į svei­ka­tos iš­sau­go­ji­mą. To­dėl kvie­čiu pri­tar­ti tei­kia­mai kan­di­da­tū­rai.</text:p>
        <text:p text:style-name="Roman"><text:span text:style-name="T1248">PIRMININKĖ.</text:span><text:s/>Ačiū ger­bia­ma­jam J. Ole­kui.<text:s/></text:p>
        <text:p text:style-name="Roman">Pri­ėmi­mas, nes dau­giau no­rin­čių da­ly­vau­ti dis­ku­si­jo­je nė­ra. Ar J. Ole­kas no­ri dar kal­bė­ti? Jau vis­ką iš­sa­kė. Ga­li­me pa­tvir­tin­ti slap­to bal­sa­vi­mo biu­le­te­nį? Ga­li­me ben­dru su­ta­ri­mu. Dė­ko­ju. Kaip pir­muo­ju at­ve­ju, slap­to bal­sa­vi­mo pro­ce­dū­ra pra­de­da­ma 13 val. 50 min. ir bai­gia­ma 14 val. 10 min.<text:s/></text:p>
        <text:p text:style-name="Roman"/>
        <text:p text:style-name="Laikas">12.20 val.</text:p>
        <text:p text:style-name="Roman12">Sei­mo nu­ta­ri­mo „Dėl 2019 me­tų pa­skel­bi­mo Lie­tu­vos Ne­pri­klau­so­my­bės ko­vų atmini­mo me­tais“ pro­jek­tas Nr. XIIIP-1894(2) (<text:span text:style-name="T1249">svars</text:span><text:span text:style-name="T1250">­ty</text:span><text:span text:style-name="T1251">­mas</text:span>)</text:p>
        <text:p text:style-name="Roman"/>
        <text:p text:style-name="Roman">Ki­tas dar­bo­tvarkės klau­si­mas – Sei­mo nu­ta­ri­mo „Dėl 2019 me­tų pa­skel­bi­mo Lie­tu­vos Ne­pri­klau­so­my­bės ko­vų at­mi­ni­mo me­tais“ pro­jek­tas Nr. XIIIP-1894. Svars­ty­mas. A. Gu­muliaus­kas pa­tei­kia Švie­ti­mo ir moks­lo ko­mi­te­to ir Vals­ty­bės is­to­ri­nės<text:s/>at­min­ties ko­mi­si­jos išva­das.</text:p>
        <text:p text:style-name="Roman"><text:span text:style-name="T1252">A. GUMULIAUSKAS</text:span><text:s/><text:span text:style-name="T1253">(</text:span><text:span text:style-name="T1254">LVŽSF</text:span><text:span text:style-name="T1255">)</text:span>. Ba­lan­džio 25 die­ną šio nu­ta­ri­mo pro­jek­tą svars­tė Vals­ty­bės is­to­ri­nės at­min­ties ko­mi­si­ja. Ji pa­tei­kė tris pa­siū­ly­mus.<text:s/></text:p>
        <text:p text:style-name="Roman">Pir­mas pa­siū­ly­mas bu­vo dėl pa­va­di­ni­mo pa­kei­ti­mo – dėl 2019 me­tų pa­skel­bi­mo Lie­tu­vos Ne­pri­klau­so­my­bės ko­vų at­mi­ni­mo me­tais. Bu­vo pri­tar­ta ben­dru su­ta­ri­mu.<text:s/></text:p>
        <text:p text:style-name="Roman">To­liau. Bu­vo pa­siū­ly­mas pa­keis­ti 1 straips­nį ir jį iš­dės­ty­ti taip: „Pa­skelb­ti 2019 me­tus Lie­tu­vos Ne­pri­klau­so­my­bės ko­vų at­mi­ni­mo me­tais.“ Taip pat pri­tar­ta ben­dru su­ta­ri­mu.<text:s/></text:p>
        <text:p text:style-name="Roman">Taip pat bu­vo pa­siū­ly­mas pa­keis­ti 2 straips­nio 1 da­lį ir ją iš­dės­ty­ti taip: „Su­da­ry­ti Lie­tu­vos Ne­pri­klau­so­my­bės ko­vų at­mi­ni­mo me­tų ko­mi­si­ją (to­liau – ko­mi­si­ja), ku­ri iki 2019 m. spa­lio 1 d. pa­reng­tų Lie­tu­vos Ne­pri­klau­so­my­bės ko­vų at­mi­ni­mo me­tų pro­gra­mą.“ Pri­tar­ta ben­dru su­ta­ri­mu. Ir bu­vo pa­siū­ly­mas pa­keis­ti 2 straips­nio 2 da­lį ir ją iš­dės­ty­ti taip: „2019 me­tų vals­ty­bės biu­dže­te nu­ma­ty­ti lė­šų ko­mi­si­jos pa­reng­tai ir Lie­tu­vos Res­pub­li­kos Vy­riau­sy­bės pa­tvir­tin­tai Lie­tu­vos Ne­pri­klau­so­my­bės ko­vų at­mi­ni­mo me­tų pro­gra­mai įgy­ven­din­ti.“<text:s/></text:p>
        <text:p text:style-name="Roman">Vals­ty­bės is­to­ri­nės at­min­ties ko­mi­si­jos pa­siū­ly­mus ge­gu­žės 16 die­ną svars­tė Lie­tu­vos Res­pub­li­kos Sei­mo Švie­ti­mo ir moks­lo ko­mi­te­tas. Bu­vo nu­spręs­ta pri­tar­ti Sei­mo kan­ce­lia­ri­jos<text:s/><text:soft-page-break/>Tei­sės de­par­ta­men­to, taip pat Vals­ty­bės is­to­ri­nės at­min­ties ko­mi­si­jos pa­siū­ly­mams ben­dru suta­ri­mu.</text:p>
        <text:p text:style-name="Roman"><text:span text:style-name="T1256">PIRMININKĖ.</text:span><text:s/>Ačiū. Jūs pa­tei­kė­te abi iš­va­das – Švie­ti­mo ir moks­lo ko­mi­te­to ir Vals­ty­bės is­to­ri­nės at­min­ties ko­mi­si­jos. Dė­ko­ju.<text:s/></text:p>
        <text:p text:style-name="Roman">Dis­ku­si­ja. A. Anu­šaus­kas. Pra­šau.</text:p>
        <text:p text:style-name="Roman"><text:span text:style-name="T1257">A. ANUŠAUSKAS</text:span><text:s/><text:span text:style-name="T1258">(</text:span><text:span text:style-name="T1259">TS-LKDF</text:span><text:span text:style-name="T1260">)</text:span>. Ger­bia­mie­ji ko­le­gos, tai bus, ko ge­ro, šeš­tie­ji at­min­ti­ni me­tai, ku­rie skir­ti ko­kiam nors įvy­kiui 2019 me­tais. Ta­čiau aš at­krei­piu dė­me­sį į pa­skel­bi­mo at­min­ti­nais me­tais tam tik­rą hie­rar­chi­ją.<text:s/></text:p>
        <text:p text:style-name="Roman">Jau da­bar yra pa­skelb­ti, gal la­bai ne­su­kly­siu, pa­tai­sy­si­te, A. Sme­to­nos at­mi­ni­mo me­tai, Pa­sau­lio lie­tu­vių at­mi­ni­mo me­tai, Šau­lių są­jun­gos at­mi­ni­mo me­tai, J. Tu­mo-Vaiž­gan­to at­mi­ni­mo me­tai ir dar, ko ge­ro, bū­siu pri­mir­šęs vie­ne­rius me­tus. Ta­čiau šiuo at­ve­ju aš iš­skir­čiau bū­tent šiuos Ne­pri­klau­so­my­bės ko­vų at­mi­ni­mo me­tus, nes vis dėl­to kaip tik 2019 me­tų tas šimt­me­tis, mi­ni­me tuos žmo­nes ir tu­rė­si­me ga­li­my­bę pri­si­min­ti tuos žmo­nes – 1 tūkst. 400, o gal­būt net­gi ir dau­giau, žu­vu­sių sa­va­no­rių ne­pri­klau­so­my­bės ko­vo­se.<text:s/></text:p>
        <text:p text:style-name="Roman">Iš tik­rų­jų sa­vi­val­dy­bės, kul­tū­ros įstai­gos tu­ri ga­li­my­bę ir pri­si­me­na tas ne­pri­klau­so­my­bės ko­vas, bet šiuo at­ve­ju la­bai ti­kiuo­si, kad bus kom­pe­ten­tin­gai su­da­ry­tas Vy­riau­sy­bės pa­tvir­tin­tas prie­mo­nių pla­nas, gal­būt su tam tik­ru pa­pil­do­mu fi­nan­sa­vi­mu, ku­ris leis ne tik pri­si­min­ti, bet ir su­tvar­ky­ti at­min­ti­nas ne­pri­klau­so­my­bės ko­vo­se žu­vu­sių mū­sų pir­mų­jų sa­va­no­rių am­ži­no­jo po­il­sio vie­tas ka­pi­nė­se.<text:s/></text:p>
        <text:p text:style-name="Roman">Iš­leis­ti lei­di­nius, ku­rių aš ma­nau, kad la­biau­siai trūks­ta ne lie­tu­vių kal­ba, o bū­tent ki­to­mis kal­bo­mis. Ir, ži­no­ma, pri­si­min­ti tuos sa­va­no­rius, ku­rie tuo me­tu, prieš šim­tą me­tų, tarp ku­rių bu­vo ne tik lie­tu­viai, bet ir žy­dai, bal­ta­ru­siai, ki­tų tau­ty­bių žmo­nės, ko­vo­jo už Lie­tu­vos ne­pri­klau­so­my­bę. Ši­to­je at­min­ti­nų me­tų hie­rar­chi­jo­je aš iš­kel­čiau bū­tent šį pa­siū­ly­mą. To­dėl la­bai kvies­čiau pri­tar­ti iš­kel­tam ko­mi­te­to ir ko­mi­si­jos siū­ly­mui.<text:s/></text:p>
        <text:p text:style-name="Roman"><text:span text:style-name="T1261">PIRMININKĖ.</text:span><text:s/>Dė­ko­ju. Dau­giau no­rin­čių da­ly­vau­ti dis­ku­si­jo­je nė­ra. Pa­siū­ly­mų ne­bu­vo gau­ta. Nuo­mo­nė už, nuo­mo­nė prieš. No­rin­čių kal­bė­ti nė­ra. Po svars­ty­mo ben­dru su­ta­ri­mu ga­li­me pri­tar­ti? No­ri­te bal­suo­ti? Bal­suo­ja­me dėl Sei­mo nu­ta­ri­mo „Dėl 2019 me­tų pa­skel­bi­mo Lie­tu­vos Ne­pri­klau­so­my­bės ko­vų at­mi­ni­mo me­tais“.<text:s/></text:p>
        <text:p text:style-name="Roman">Bal­sa­vo 93 Sei­mo na­riai: už – 92, prieš nė­ra, su­si­lai­kė 1. Po svars­ty­mo pri­tar­ta.<text:s/></text:p>
        <text:p text:style-name="Roman"/>
        <text:p text:style-name="Laikas">12.26 val.</text:p>
        <text:p text:style-name="Roman12">Sei­mo nu­ta­ri­mo „Dėl 2019 me­tų pa­skel­bi­mo Vie­to­var­džių me­tais“ pro­jek­tas Nr. XIIIP-1895(2) (<text:span text:style-name="T1262">svars</text:span><text:span text:style-name="T1263">­ty</text:span><text:span text:style-name="T1264">­mas</text:span>)</text:p>
        <text:p text:style-name="Roman"/>
        <text:p text:style-name="Roman">Ki­tas dar­bo­tvarkės klau­si­mas – Sei­mo nu­ta­ri­mo „Dėl 2019 me­tų pa­skel­bi­mo Vie­to­var­džių me­tais“ pro­jek­tas Nr. XIIIP-1895(2). Svars­ty­mas. Vėl pra­šau A. Gu­mu­liaus­ką pa­teik­ti Švie­ti­mo ir moks­lo ko­mi­te­to ir Vals­ty­bės is­to­ri­nės at­min­ties ko­mi­si­jos iš­va­das.<text:s/></text:p>
        <text:p text:style-name="Roman"><text:span text:style-name="T1265">A. GUMULIAUSKAS</text:span><text:s/><text:span text:style-name="T1266">(</text:span><text:span text:style-name="T1267">LVŽSF</text:span><text:span text:style-name="T1268">)</text:span>. Pir­miau­sia pra­dė­siu nuo Vals­ty­bės is­to­ri­nės at­min­ties ko­mi­si­jos. Šis pro­jek­tas bu­vo svars­ty­tas ba­lan­džio 25 die­ną. Bu­vo pa­teik­tos dvi Sei­mo kan­ce­lia­ri­jos Tei­sės de­par­ta­men­to pa­sta­bos, iš ku­rių ben­dru su­ta­ri­mu vie­nai pri­tar­ta, o į ki­tą at­si­žvel­gta. Taip pat bu­vo pa­siū­ly­mas, jis pri­im­tas ben­dru su­ta­ri­mu, pa­keis­ti 2 straips­nio 2 da­lį ir ją iš­dės­ty­ti taip: „Nu­ma­ty­ti lė­šų 2019 me­tų vals­ty­bės biu­dže­te ko­mi­si­jos pa­reng­tai, Lie­tu­vos Res­pub­li­kos Vy­riau­sy­bės pa­tvir­tin­tai Vie­to­var­džių me­tų pro­gra­mai įgy­ven­din­ti.“ Pri­im­ta ben­dru su­ta­ri­mu.<text:s/></text:p>
        <text:p text:style-name="Roman">Ge­gu­žės 16 die­ną Švie­ti­mo ir moks­lo ko­mi­te­tas svars­tė šio nu­ta­ri­mo pro­jek­tą. Jis pri­ta­rė ben­dru su­ta­ri­mu Sei­mo kan­ce­lia­ri­jos Tei­sės de­par­ta­men­to pa­siū­ly­mui, o į an­trą to pa­ties de­par­ta­men­to pa­siū­ly­mą ben­dru su­ta­ri­mu bu­vo at­si­žvelg­ta.<text:s/></text:p>
        <text:p text:style-name="Roman">To­liau. Ben­dru su­ta­ri­mu bu­vo pri­tar­ta dviem Vals­ty­bės is­to­ri­nės at­min­ties ko­mi­si­jos pa­siū­ly­mams. Pats pro­jek­tas ko­mi­te­te bu­vo pri­im­tas ben­dru su­ta­ri­mu.<text:s/></text:p>
        <text:p text:style-name="Roman">Da­bar, ka­dan­gi aš čia esu, tai no­riu pa­sa­ky­ti ko­le­gai Ar­vy­dui, kad da­bar su­si­for­ma­vo nau­ja prak­ti­ka, kad ka­da dėl ju­bi­lie­ji­nių me­tų bu­vo su­da­ro­ma pro­gra­ma, daž­niau­siai su­da­ro­ma<text:s/><text:soft-page-break/>Kul­tū­ros mi­nis­te­ri­jo­je, tai ta pro­gra­ma pas­kui per­siun­čia­ma į Vals­ty­bės is­to­ri­nės at­min­ties ko­mi­si­ją ir Vals­ty­bės is­to­ri­nės at­min­ties ko­mi­si­ja ga­li teik­ti pa­sta­bas. Ir po to jau pro­gra­ma tei­kia­ma Vy­riau­sy­bei.<text:s/></text:p>
        <text:p text:style-name="Roman"><text:span text:style-name="T1269">PIRMININKĖ.</text:span><text:s/>Dė­ko­ju. No­rin­tis da­ly­vau­ti dis­ku­si­jo­je yra už­si­ra­šęs S. Tu­mė­nas. Pra­šom, jus kvie­čiu pir­mą­jį. Ruo­šia­si R. Šar­knic­kas.<text:s/></text:p>
        <text:p text:style-name="Roman"><text:span text:style-name="T1270">S. TUMĖNAS</text:span><text:s/><text:span text:style-name="T1271">(</text:span><text:span text:style-name="T1272">LVŽSF</text:span><text:span text:style-name="T1273">)</text:span>. Ačiū, po­sė­džio pir­mi­nin­ke. Ger­bia­mi ko­le­gos Sei­mo na­riai, no­rė­čiau pra­tęs­ti ko­le­gos A. Anu­šaus­ko min­tį, kad, taip, mes mi­ni­me daug at­min­ti­nų da­tų, daug pa­skel­bė­me Sei­me, ta­čiau to­kia jau Lie­tu­vos is­to­ri­ja, kad yra daug mū­sų as­me­ny­bių, ku­rias rei­kia pri­min­ti, pri­si­min­ti, yra daug da­tų, įvy­kių, reiš­ki­nių, ku­riuos rei­kia įam­žin­ti, pri­min­ti ir pri­si­min­ti. Ta­čiau vie­nos da­tos yra dau­giau džiaugs­mo, šven­tės pri­mi­ni­mai, o yra da­tos, yra at­min­ti­ni me­tai, ku­rie ga­lė­tų įpa­rei­go­ti dirb­ti ir pa­baig­ti iš­spręs­ti pro­ble­mas. Vie­ni iš to­kių ga­lė­tų bū­ti Vie­to­var­džių me­tai. Vie­to­var­džiai yra ne tik kal­bi­nin­kų, ne tik to­po­ni­mi­kos spe­cia­lis­tų dar­bo erd­vė. Vie­to­var­džiai yra svar­būs ir že­mė­tvarkininkams, kraš­to­vaiz­džio, kraš­tot­var­kos spe­cia­lis­tams. Tai yra svar­bu Vals­ty­bės že­mės fon­dui, Na­cio­na­li­nei že­mės tar­ny­bai ir kt.<text:s/></text:p>
        <text:p text:style-name="Roman">No­riu pri­min­ti, kad ly­giai prieš me­tus bir­že­lio 6 die­ną Sei­me vy­ko kon­fe­ren­ci­ja, fo­ru­mas „Vie­to­var­džių (iš­ny­ku­sių kai­mų var­dų) iš­sau­go­ji­mo, įpa­min­kli­ni­mo spren­di­mai, pa­si­tin­kant Lie­tu­vos vals­ty­bės šimt­me­tį“. Ir to­je kon­fe­ren­ci­jo­je bu­vo at­kreip­tas dė­me­sys, kad vien 1959–1989 me­tais iš Lie­tu­vos gy­ve­na­mų­jų vie­to­vių są­ra­šo bu­vo iš­brauk­ta 5 tūkst. 600 kai­mų pa­va­di­ni­mų, tra­di­ci­nių vie­to­var­džių. Tai lė­mė ka­ras, ko­lek­ty­vi­za­ci­jos rep­re­si­jos. Ir šiuo me­tu ga­lio­ja to­kia įsta­ty­mi­nė ba­zė, kad ne­apib­rėž­to­je bū­se­no­je yra 4 tūkst. kai­mų ir vien­sė­džių var­dų. At­ski­ro­se sa­vi­val­dy­bė­se iš ju­ri­di­nės var­to­se­nos ir to­liau iš­brau­kia­ma is­to­ri­nių kai­mų pa­va­di­ni­mai, nes kai­mui li­kus be gy­ven­to­jų ir tro­be­sių, so­dy­bų, jo te­ri­to­ri­jai su­tei­kia­mas gre­ti­mos gy­ve­na­mo­sios vie­to­vės pa­va­di­ni­mas. (<text:span text:style-name="T1274">Bal</text:span><text:span text:style-name="T1275">­sai sa</text:span><text:span text:style-name="T1276">­lė</text:span><text:span text:style-name="T1277">­je</text:span>)</text:p>
        <text:p text:style-name="Roman">Ir pa­ra­dok­sas, ir aki­brokš­tas, o ne kas iš to, kad fak­tiš­kai mes va­do­vau­ja­mės TSRS Aukš­čiau­sio­sios Ta­ry­bos pre­zi­diu­mo įsa­ku, ku­ris nė­ra at­šauk­tas. To­kia tvar­ka bu­vo nu­sa­ky­ta TSRS Aukš­čiau­sio­sios Ta­ry­bos pre­zi­diu­mo įsa­ke. Va­di­na­si, yra nuo­sta­bi pro­ga da­bar ši­tas pro­ble­mas iš­spręs­ti, nes šiuo me­tu, šian­dien Lie­tu­vo­je yra 4 tūkst. to­kių kai­mų, kur nė­ra žmo­nių ir nė­ra kas juos už­ta­ria, nes ga­lio­ja toks įsta­ty­mas, kad kas tą že­mę nu­si­per­ka, su­tei­kia­mas ar­ti­miau­sio kai­mo pa­va­di­ni­mas.<text:s/></text:p>
        <text:p text:style-name="Roman">Va­di­na­si, mums svar­bu pa­si­rū­pin­ti, ir šau­nu, kad kai ku­rio­se Lie­tu­vos sa­vi­val­dy­bė­se tai vyks­ta. Pa­vyz­džiui, ga­li­ma pa­si­mo­ky­ti iš Pa­sva­lio ra­jo­no sa­vi­val­dy­bės, kur me­ro G. Ge­gu­žins­ko ini­cia­ty­va vyks­ta ši­tų iš­ny­ku­sių kai­mų vie­to­var­džių pa­va­di­ni­mų įpa­min­kli­ni­mas. Tai­gi yra ir ge­rų pa­vyz­džių. Ir tie Vie­to­var­džių me­tai, man re­gis, yra pui­ki ga­li­my­bė ši­tas pro­ble­mas spręs­ti, kad į už­marš­tį ne­iš­ei­tų tūks­tan­čiai mū­sų vie­to­var­džių, kai­mų pa­va­di­ni­mų, t. y.<text:s/>mū­sų Lie­tu­vos is­to­ri­jos liu­di­nin­kų. Ti­kiuo­si, kad pri­tar­si­te ši­tam siū­ly­mui 2019 me­tus pa­skelb­ti Vie­to­var­džių me­tais. Ačiū.</text:p>
        <text:p text:style-name="Roman"><text:span text:style-name="T1278">PIRMININKĖ.</text:span><text:s/>Dė­ko­ju S. Tu­mė­nui ir kvie­čiu R. Šar­knic­ką. Jums – pen­kios mi­nu­tės.<text:s/></text:p>
        <text:p text:style-name="Roman"><text:span text:style-name="T1279">R. ŠARKNICKAS</text:span><text:s/><text:span text:style-name="T1280">(</text:span><text:span text:style-name="T1281">LVŽSF</text:span><text:span text:style-name="T1282">)</text:span>. Svei­ki, ko­le­gos. Iš tie­sų aš ne­tu­rė­čiau daug ką pa­sa­ky­ti, nes la­bai daug ką pa­sa­kė ger­bia­mas S. Tu­mė­nas. Tik vie­na de­ta­lė yra to­kia, kad šią sa­vai­tę vyks­tan­čia­me Tel­šių ra­jo­no sa­vi­val­dy­bės ta­ry­bos po­sė­dy­je bus tei­kia­mas svars­ty­ti spren­di­mo pro­jek­tas, ku­riuo siū­lo­ma pri­tar­ti Tel­šių ra­jo­no sa­vi­val­dy­bės te­ri­to­ri­jo­je esan­čių gy­ve­na­mų­jų vie­to­vių ri­bų ir pa­va­di­ni­mų tvar­ky­mo pla­nui. Po ke­le­tą mė­ne­sių tru­ku­sių vie­šų pla­no pri­sta­ty­mų bei su­si­ti­ki­mų su gy­ven­to­jais po­li­ti­kams tei­kia­mi siū­ly­mai pa­keis­ti Tel­šių mies­to se­niū­ni­jos, Tel­šių mies­to ir Var­nių se­niū­ni­jos, Var­nių mies­to te­ri­to­ri­jų ri­bas bei pa­nai­kin­ti 11 ra­jo­no gy­ve­na­mų­jų vie­to­vių.<text:s/></text:p>
        <text:p text:style-name="Roman">Aiš­ku, gy­ve­ni­mas kin­ta. XXI am­žius dik­tuo­ja sa­vo są­ly­gas, bet mes tu­ri­me vis tiek iš­sau­go­ti at­min­tį ir gerb­ti pra­ei­tį, tai, ką pa­mi­nė­jo Sta­sys, mes tu­ri­me įpa­min­klin­ti tai, ką da­ro ke­lios sa­vi­val­dy­bės. Šis mū­sų ben­dras spren­di­mas bal­suo­ti už pa­ska­tins ne­pa­mirš­ti is­to­ri­jos ir gerb­ti ją. Kvie­čiu bal­suo­ti už. Dė­ko­ju.</text:p>
        <text:p text:style-name="Roman"><text:span text:style-name="T1283">PIRMININKĖ.</text:span><text:s/>Dė­ko­ju. Po svars­ty­mo nuo­mo­nė už, nuo­mo­nė prieš. S. Tu­mė­nas jau kal­bė­jo. Ar dar kar­tą no­ri­te ak­cen­tuo­ti?</text:p>
        <text:soft-page-break/>
        <text:p text:style-name="Roman"><text:span text:style-name="T1284">S. TUMĖNAS</text:span><text:s/><text:span text:style-name="T1285">(</text:span><text:span text:style-name="T1286">LVŽSF</text:span><text:span text:style-name="T1287">)</text:span>. No­rė­čiau.</text:p>
        <text:p text:style-name="Roman"><text:span text:style-name="T1288">PIRMININKĖ.</text:span><text:s/>Pra­šom.<text:s/></text:p>
        <text:p text:style-name="Roman"><text:span text:style-name="T1289">S. TUMĖNAS</text:span><text:s/><text:span text:style-name="T1290">(</text:span><text:span text:style-name="T1291">LVŽSF</text:span><text:span text:style-name="T1292">)</text:span>. Ger­bia­mi ko­le­gos, aš no­riu pri­min­ti, kad po 1990 me­tų pi­lie­čiams su­grą­žin­ta že­mė bu­vo džiaugs­mas, eu­fo­ri­ja, bet tu­ri­me pri­pa­žin­ti, kad bu­vo daug ne­ap­si­žiū­rė­ji­mo: bu­vo iš­ra­šo­mi pa­va­di­ni­mai, ne­at­šau­kia­mi se­ni, daug yra pai­nia­vos. Aš ma­ny­čiau, kad 2019 me­tai, pa­skelb­ti Vie­to­var­džių me­tais, pui­ki pro­ga Lie­tu­vos Res­pub­li­kos Vy­riau­sy­bei su­da­ry­ti to­kią dar­bų pro­gra­mą, į ku­rią bū­tų įtrauk­ta Sa­vi­val­dy­bių aso­cia­ci­ja, Na­cio­na­li­nė že­mės tar­ny­ba, Vals­ty­bės že­mės fon­das ir ki­tos ins­ti­tu­ci­jos, ir kad tie pa­skelb­ti Vie­to­var­džių me­tai bū­tų ne vien tik šven­ti­mo, bet ir dar­bo, pro­ble­mų spren­di­mo me­tai. Kvie­čiu bū­ti už.</text:p>
        <text:p text:style-name="Roman"><text:span text:style-name="T1293">PIRMININKĖ.</text:span><text:s/>Dė­ko­ju. Nuo­mo­nė prieš – K. Ma­siu­lis.</text:p>
        <text:p text:style-name="Roman"><text:span text:style-name="T1294">K. MASIULIS</text:span><text:s/><text:span text:style-name="T1295">(</text:span><text:span text:style-name="T1296">TS-LKDF</text:span><text:span text:style-name="T1297">)</text:span>. Ger­bia­mi ko­le­gos, kai su­si­for­ma­vo ši dau­gu­ma, aš jau kė­liau tą min­tį, gal bū­tų ge­rai, kad vie­ni ar ki­ti me­tai, kai mes juos pa­skel­bia­me at­min­ti­nais me­tais, ir bū­tų skir­ti tik vie­nai pro­gai. Na, ge­rai, jei­gu jau taip ne­iš­ei­na, dviem pro­goms. Da­bar mes tu­ri­me si­tu­a­ci­ją, kai vi­siš­kai nu­ver­ti­na­me pa­čią idė­ją<text:s/>išskir­ti vie­nus ar ki­tus me­tus kuo nors svar­biu ir sva­riu. Grei­tai mes tu­rė­si­me apie de­šimt įvai­rių 2019 me­tų žy­mė­ji­mų – Vie­to­var­džių, dar ko­kių, svar­bių as­me­ny­bių ir pa­na­šiai. Aš ge­rai at­si­me­nu, kai A. Gu­mu­liaus­kas sa­kė, taip, taip, mes su­tvar­ky­si­me ši­tą sis­te­mą. Nie­kas ne­su­tvar­ky­ta.<text:s/></text:p>
        <text:p text:style-name="Roman">Kaip daž­niau­siai reiš­kia­si Sei­mo na­rių ini­cia­ty­vos? To­kių vi­so­kių me­tų su­gal­vo­ji­mu, ką pa­skelb­ti, ir dar įvai­rių pro­fe­si­nių šven­čių pri­pa­ži­ni­mo vals­ty­bi­nė­mis pa­skel­bi­mu. Rei­kė­tų gal kū­ry­biš­kiau pro­fe­si­nėms or­ga­ni­za­ci­joms, są­jun­goms leis­ti švęs­ti ta­da, ka­da no­ri, ir ne­rei­kia čia mums vi­sai kiš­tis, o vie­to­var­džius, jei­gu jie yra svar­būs, ga­li­ma ban­dy­ti kaip nors pri­si­min­ti. Ta­čiau aš ne­pri­tar­čiau dar ir tai idė­jai, jog rei­kė­tų la­bai su­reikš­min­ti tai, kad nyks­ta. Nyks­ta žmo­nės – mirš­ta, lie­ka tik ant­ka­pis. Tai da­bar mes vie­to­var­džius ir­gi ant­ka­piais žy­mė­si­me? Vi­są lai­ką vaikš­ti­nė­si­me tarp ant­ka­pių: čia bu­vo kaž­koks vie­to­var­dis, ten bu­vo vie­to­var­dis. Pa­sau­lis kin­ta! Kin­ta. Aiš­ku, en­cik­lo­pe­di­jo­se ir ki­tur vi­sa ši fak­to­lo­gi­ja yra už­fik­suo­ta. To gal ir už­ten­ka?<text:s/></text:p>
        <text:p text:style-name="Roman"><text:span text:style-name="T1298">PIRMININKĖ.</text:span><text:span text:style-name="T1299"><text:s/>Dė</text:span><text:span text:style-name="T1300">­ko</text:span><text:span text:style-name="T1301">­ju. Nuo</text:span><text:span text:style-name="T1302">­mo</text:span><text:span text:style-name="T1303">­nės iš</text:span><text:span text:style-name="T1304">­sa</text:span><text:span text:style-name="T1305">­ky</text:span><text:span text:style-name="T1306">­tos. Pra</text:span><text:span text:style-name="T1307">­šo</text:span><text:span text:style-name="T1308">­me bal</text:span><text:span text:style-name="T1309">­suo</text:span><text:span text:style-name="T1310">­ti. Po to re</text:span><text:span text:style-name="T1311">­pli</text:span><text:span text:style-name="T1312">­ka po bal</text:span><text:span text:style-name="T1313">­sa</text:span><text:span text:style-name="T1314">­vi</text:span><text:span text:style-name="T1315">­mo.</text:span></text:p>
        <text:p text:style-name="Roman">Bal­sa­vo 97 Sei­mo na­riai: už – 88, prieš nė­ra, su­si­lai­kė 9. Po svars­ty­mo pri­tar­ta.<text:s/></text:p>
        <text:p text:style-name="Roman">A. Gu­mu­liaus­kas – re­pli­ka po bal­sa­vi­mo.</text:p>
        <text:p text:style-name="Roman"><text:span text:style-name="T1316">A. GUMULIAUSKAS</text:span><text:s/><text:span text:style-name="T1317">(</text:span><text:span text:style-name="T1318">LVŽSF</text:span><text:span text:style-name="T1319">)</text:span>. Ka­dan­gi bu­vau pa­mi­nė­tas. Ger­bia­mas Kęs­tu­ti, sa­kiau, kad kei­sis tvar­ka, ji ir kei­čia­si. Ru­dens se­si­jo­je ne­bus nė vie­no… Pa­lauk! Nė vie­no pa­tei­ki­mo ru­dens se­si­jo­je ne­bus, nes bus ga­li­ma pa­teik­ti tik pa­va­sa­rio se­si­jo­je.<text:s/></text:p>
        <text:p text:style-name="Roman">Ki­ta ver­tus, gai­la, kad… Ne gai­la, bet iš tik­rų­jų mū­sų is­to­ri­ja la­bai tur­tin­ga, o Sei­mo na­riai tu­ri lais­vą man­da­tą ir tu­ri tei­ki­mo lais­vę. Šiuo at­ve­ju mes taip pat ban­do­me tai šiek tiek re­gu­liuo­ti. Aš ma­nau, da­bar yra ju­bi­lie­ji­niai me­tai – Vals­ty­bės at­kū­ri­mo šimt­me­tis, be abe­jo­nės, ir iš to ky­lan­tys įvai­rūs pro­ce­sai, ku­rie vy­ko pir­mo­jo­je Lie­tu­vos Res­pub­li­ko­je. Ma­nau, kad po ku­rio lai­ko ta tvar­ka nu­si­sto­vės ir tik­rai to­kios dau­gy­bės me­tų ne­bus.</text:p>
        <text:p text:style-name="Roman"><text:span text:style-name="T1320">PIRMININKĖ.</text:span><text:s/>Dė­ko­ju.<text:s/></text:p>
        <text:p text:style-name="Roman"/>
        <text:p text:style-name="Laikas">12.39 val.</text:p>
        <text:p text:style-name="Roman12">Sei­mo nu­ta­ri­mo „Dėl Lie­tu­vos edu­ko­lo­gi­jos uni­ver­si­te­to ir Alek­san­dro Stul­gins­kio uni­ver­si­te­to re­or­ga­ni­za­vi­mo pri­jun­gi­mo prie Lie­tu­vos Vy­tau­to Di­džio­jo uni­ver­si­te­to<text:s/>būdu ir Vy­tau­to Di­džio­jo uni­ver­si­te­to sta­tu­to pa­tvir­ti­ni­mo“ pro­jek­tas Nr. XIIIP-1802(2) (<text:span text:style-name="T1321">svars</text:span><text:span text:style-name="T1322">­ty</text:span><text:span text:style-name="T1323">­mas</text:span>)</text:p>
        <text:p text:style-name="Roman"/>
        <text:p text:style-name="Roman">Ki­tas mū­sų dar­bo­tvarkės klau­si­mas – Sei­mo nu­ta­ri­mo „Dėl Lie­tu­vos edu­ko­lo­gi­jos uni­ver­si­te­to ir Alek­san­dro Stul­gins­kio uni­ver­si­te­to re­or­ga­ni­za­vi­mo pri­jun­gi­mo prie Lie­tu­vos Vy­tau­to Di­džio­jo uni­ver­si­te­to bū­du ir Vy­tau­to Di­džio­jo uni­ver­si­te­to sta­tu­to pa­tvir­ti­ni­mo“ pro­jek­tas Nr. XIIIP-1802. Svars­ty­mas. Švie­ti­mo ir moks­lo ko­mi­te­to pir­mi­nin­kas E. Jo­vai­ša jau at­ei­na į tri­bū­ną pa­teik­ti ko­mi­te­to iš­va­dą.</text:p>
        <text:soft-page-break/>
        <text:p text:style-name="Roman"><text:span text:style-name="T1324">E. JOVAIŠA</text:span><text:s/><text:span text:style-name="T1325">(</text:span><text:span text:style-name="T1326">LVŽSF</text:span><text:span text:style-name="T1327">)</text:span>. Ger­bia­mie­ji ko­le­gos, Švie­ti­mo ir moks­lo ko­mi­te­tas svars­tė ši­tą pro­jek­to nu­ta­ri­mą ir pri­ta­rė jam štai to­kiais re­zul­ta­tais: už – 9, prieš ne­bu­vo, su­si­lai­kė 1.<text:s/></text:p>
        <text:p text:style-name="Roman"><text:span text:style-name="T1328">PIRMININKĖ.</text:span><text:s/>Dė­ko­ju, ger­bia­ma­sis pir­mi­nin­ke. Dis­ku­si­ja. M. Pui­do­kas už­si­ra­šęs da­ly­vau­ti dis­ku­si­jo­je ir kal­bė­ti sa­vo var­du. Pra­šau, pen­kios mi­nu­tės.</text:p>
        <text:p text:style-name="Roman"><text:span text:style-name="T1329">M. PUIDOKAS</text:span><text:s/><text:span text:style-name="T1330">(</text:span><text:span text:style-name="T1331">LVŽSF</text:span><text:span text:style-name="T1332">)</text:span>. Dė­ko­ju, pir­mi­nin­ke. Lie­tu­vo­je vei­kė iki re­for­mos pra­džios 14 uni­ver­si­te­tų, 12 vals­ty­bi­nių ko­le­gi­jų, 12 vals­ty­bi­nių moks­li­nių ty­ri­mo ins­ti­tu­tų. Mū­sų ša­lis, kaip ma­ža vals­ty­bė, su taip iš­sklai­dy­tu in­te­lek­ti­niu po­ten­cia­lu nė­ra kon­ku­ren­cin­ga tarp­tau­ti­nė­je moks­lo ir stu­di­jų erd­vė­je. Siek­da­mi di­din­ti mū­sų ša­lies aukš­to­jo moks­lo ir moks­li­nių ty­ri­mų kon­ku­ren­cin­gu­mą, moks­lo ir stu­di­jų ins­ti­tu­ci­jų tin­klo op­ti­mi­za­vi­mą, mes pa­si­rin­ko­me to­kį ke­lią, kad vis dėl­to uni­ver­si­te­tai tu­rė­tų jung­tis. Ka­dan­gi pats esu di­dži­ą­ją sa­vo gy­ve­ni­mo da­lį dir­bęs uni­ver­si­te­te, taip pat ma­čiau, kad Lie­tu­vo­je Achi­lo kul­nas yra dau­gy­bė pa­si­kar­to­jan­čių stu­di­jų pro­gra­mų, ir tai, kad mū­sų vi­sas švie­ti­mo po­ten­cia­las yra stip­riai iš­sklai­dy­tas.<text:s/></text:p>
        <text:p text:style-name="Roman">Na­tū­ra­lu, kad kal­bant apie švie­ti­mo sri­tį ir apie aukš­tą­jį moks­lą, bet ko­kie ra­di­ka­lūs, griež­ti spren­di­mai nie­ka­da ne­pa­si­tei­si­no, o šiuo at­ve­ju, kal­bė­da­mi apie Vy­tau­to Di­džio­jo uni­ver­si­te­to, Alek­san­dro Stul­gins­kio uni­ver­si­te­to ir Lie­tu­vos edu­ko­lo­gi­jos uni­ver­si­te­to at­ve­jį, mes ma­to­me, kad yra ini­cia­ty­va, ky­lan­ti iš pa­čių uni­ver­si­te­tų, kad su­si­ti­ki­mai, de­ry­bos dar­bi­nė­se gru­pė­se tarp uni­ver­si­te­tų vy­ko ke­le­tą me­tų. To­kiu bū­du yra vyk­do­mas spren­di­mas, ger­biant uni­ver­si­te­tų sa­vi­val­dą ir kar­tu su­vo­kiant, kad, no­rė­da­mi tu­rė­ti tin­ka­mą aukš­to­jo moks­lo ko­ky­bę, mes pri­va­lo­me su­pras­ti, kad tos stu­di­jų pro­gra­mos ne­ga­li bū­ti taip dub­liuo­ja­mos, kad tu­ri­me at­si­žvelg­ti ir į stu­den­tų skai­čiaus ma­žė­ji­mą, ir tam, kad tu­rė­tu­me tin­ka­mą moks­li­nę ba­zę, tin­ka­mą po­ten­cia­lą, su­telk­tu­me ge­riau­sius pro­fe­so­rius ir dės­ty­to­jus, na­tū­ra­lu, kad to­kios jung­tys yra rei­ka­lin­gos. Ši­ta jung­tis, ka­dan­gi ap­ima Kau­no mies­to aukš­tų­jų mo­kyk­lų at­ve­ju net tris svar­bius uni­ver­si­te­tus, na­tū­ra­lu, tik­rai at­liks, ko ge­ro, net­gi vie­ną iš es­mi­nių vaid­me­nų mū­sų da­bar­ti­nė­je švie­ti­mo re­for­mo­je, o ji yra su­si­ju­si su aukš­tuo­ju moks­lu.</text:p>
        <text:p text:style-name="Roman"><text:s/>Dėl to, ko­le­gos, iš tie­sų ra­gin­čiau pa­lai­ky­ti, ra­gin­čiau pri­tar­ti šiam spren­di­mui, nes ji­sai yra pa­ma­tuo­tas, lai­ku ir vyks­ta at­si­žvel­giant į uni­ver­si­te­tų po­rei­kius ir į vals­ty­bės bei mies­to po­rei­kius. Na­tū­ra­lu, kad tai ap­ima ir Lie­tu­vos edu­ko­lo­gi­jos uni­ver­si­te­tą. Vi­si ži­no­me, kad šiuo me­tu Lie­tu­vo­je iš tie­sų pri­va­lo­me la­bai daug pa­da­ry­ti, kad mo­ky­to­jų pa­ren­gi­mo ko­ky­bė bū­tų vi­siš­kai ki­to­kia, kad mo­ky­to­jų pro­fe­si­ja vėl tap­tų pres­ti­ži­nė, to­dėl šis spren­di­mas įgy­ja dar di­des­nę svar­bą. Ačiū.<text:s/></text:p>
        <text:p text:style-name="Roman"><text:span text:style-name="T1333">PIRMININKĖ.</text:span><text:s/>Dė­ko­ju. Ger­bia­mie­ji Sei­mo na­riai, yra gau­tas Lie­tu­vos Res­pub­li­kos Vy­riau­sy­bės pa­siū­ly­mas ne dėl Sei­mo nu­ta­ri­mo, o šiuo at­ve­ju jau dėl uni­ver­si­te­to Sta­tu­to 141 straips­nio, jam ko­mi­te­tas pri­ta­rė iš da­lies, ir aš, ne­be­kvies­da­ma pir­mi­nin­ko, tie­siog pa­ko­men­tuo­ju, kad siū­lo­ma, kad moks­lo veik­los ir stu­di­jų ko­ky­bę už­tik­rin­tų uni­ver­si­te­to vi­di­nė ko­ky­bės už­tik­ri­ni­mo sis­te­ma, įra­šant žo­džius „iš­ori­nis stu­di­jų ver­ti­ni­mas, iš­ori­nis moks­li­nės veik­los ver­ti­ni­mas ir iš­ori­nis uni­ver­si­te­to ver­ti­ni­mas ir ak­re­di­ta­vi­mas“. Po svars­ty­mo nuo­mo­nė – už, nuo­mo­nė – prieš. Nuo­mo­nė už – G. Ste­po­na­vi­čius. Ka­dan­gi ko­mi­te­tas iš da­lies pri­ta­rė, tai mes pa­siū­ly­mams pri­ta­rė­me iš da­lies. Dė­ko­ju. G. Ste­po­na­vi­čius.</text:p>
        <text:p text:style-name="Roman"><text:span text:style-name="T1334">G. STEPONAVIČIUS</text:span><text:s/><text:span text:style-name="T1335">(</text:span><text:span text:style-name="T1336">MSNG</text:span><text:span text:style-name="T1337">)</text:span>. Ačiū, ger­bia­mo­ji po­sė­džio pir­mi­nin­ke. Iš tie­sų už­si­re­gist­ra­vau pa­si­sa­ky­ti už, nors vie­na­reikš­miško, po­zi­ty­vaus jaus­mo apie šį vyks­tan­tį tri­jų uni­ver­si­te­tų jun­gi­mą tik­rai ne­tu­riu. Nors Vy­riau­sy­bė ir de­kla­ra­vo kuo am­bi­cin­ges­nį aukš­tų­jų mo­kyk­lų jun­gi­mo­si pla­ną, šis tri­jų uni­ver­si­te­tų jun­gi­ma­sis bū­tent ir sto­ko­ja si­ner­gi­jos aki­vaiz­džių įžval­gų, ne­skam­ba si­ner­giš­kai Vil­niu­je esan­čio vie­no uni­ver­si­te­to per­kraus­ty­mas į Kau­ną. Ta­čiau, ne­pai­sant to, yra ir po­zi­ty­vių da­ly­kų, ku­rie vis dėl­to ma­ne įti­ki­na, ko­dėl mes tu­rė­tu­me pri­tar­ti to­kiam jun­gi­mui­si.<text:s/></text:p>
        <text:p text:style-name="Roman">Švie­ti­mo ir moks­lo ko­mi­te­tas, ruoš­da­mas ši­tą siū­ly­mą, įdė­miai žiū­rė­jo, taip pat įver­ti­no ir Lie­tu­vos moks­lo ta­ry­bos ne­pri­klau­so­mos eks­per­ti­zės iš­va­das, ku­rios ap­skri­tai taip pat bu­vo in­teg­ruo­tos į šio jun­gi­mo­si są­ly­gas ir pla­ną. Taip pat, be abe­jo, fi­nan­si­nis pa­grin­di­mas bu­vo la­bai svar­bus da­ly­kas. Ko­le­gos, tur­būt pui­kiai ži­no­te, kad ir vie­šu­mo­je tie da­ly­kai bu­vo links­niuo­ja­mi.<text:span text:style-name="T1338"><text:s/>Ma</text:span><text:span text:style-name="T1339">­to</text:span><text:span text:style-name="T1340">­me skai</text:span><text:span text:style-name="T1341">­čius – 25,5 mln. biu</text:span><text:span text:style-name="T1342">­dže</text:span><text:span text:style-name="T1343">­to ir vals</text:span><text:span text:style-name="T1344">­ty</text:span><text:span text:style-name="T1345">­bės lė</text:span><text:span text:style-name="T1346">­šų per ket</text:span><text:span text:style-name="T1347">­ve</text:span><text:span text:style-name="T1348">­rius me</text:span><text:span text:style-name="T1349">­tus po</text:span><text:span text:style-name="T1350">­rei</text:span><text:span text:style-name="T1351">­kis.<text:s/></text:span></text:p>
        <text:soft-page-break/>
        <text:p text:style-name="Roman">Bet kas yra la­bai svar­bu? Uni­ver­si­te­tas, be­si­jun­gian­tis uni­ver­si­te­tas, su­ge­bė­jo pa­ro­dy­ti ir tau­py­mo re­sur­sus. Mi­nus 100 tūkst. kv. met­rų nau­do­ja­mo plo­to, o tai reiš­kia 2 mln. ma­žes­nis asig­na­vi­mų po­rei­kis per me­tus. 5,7 mln. su­tau­py­mas dėl ma­žiau be­veik 600 eta­tų. Ki­taip ta­riant, vals­ty­bės po­žiū­riu, šis jun­gi­ma­sis yra po­zi­ty­vas, nes įvyks­ta da­ly­kų, ku­rie leidžia<text:s/>tau­piau, efek­ty­viau nau­do­ti tu­ri­mus re­sur­sus, ir, be jo­kios abe­jo­nės, to­les­nės in­ves­ti­ci­jos į su­si­jun­gu­sį uni­ver­si­te­tą su­da­ro prie­lai­das ir ko­ky­bei ge­rė­ti.</text:p>
        <text:p text:style-name="Roman"><text:s/>Ko­le­gos, šiais ar­gu­men­tais kvie­čiu pri­tar­ti šiam nu­ta­ri­mui.<text:s/></text:p>
        <text:p text:style-name="Roman"><text:span text:style-name="T1352">PIRMININKĖ.</text:span><text:s/>Lei­do­me iš­sa­ky­ti vi­sus ar­gu­men­tus. G. Skais­tei taip pat su­tei­kia­me žo­dį. Nuo­mo­nė prieš. Pra­šau.</text:p>
        <text:p text:style-name="Roman"><text:span text:style-name="T1353">G. SKAISTĖ</text:span><text:s/><text:span text:style-name="T1354">(</text:span><text:span text:style-name="T1355">TS-LKDF</text:span><text:span text:style-name="T1356">)</text:span>. G. Ste­po­na­vi­čius ne­tu­ri vi­siš­kai po­zi­ty­vaus jaus­mo, o aš, ko ge­ro, ne­tu­riu vi­siš­kai ne­ga­ty­vaus jaus­mo. Sa­ky­ti, kad vis­kas čia blo­gai, tur­būt ir­gi ne­ga­li­me. Bet kal­bant apie pa­tį pa­si­rink­tą mo­de­lį, ku­ris įgy­ven­di­na­mas Kau­no mies­te, ir kal­bant, kaip efek­ty­viai vals­ty­bė ga­lė­jo pa­nau­do­ti tuos 25,5 mln. plius 10 mln. per­spek­ty­vo­je, aš ma­nau, kad bu­vo ga­li­ma pa­si­rink­ti op­ti­ma­les­nį va­rian­tą ir gau­ti ge­res­nį re­zul­ta­tą il­go­jo­je per­spek­ty­vo­je, ne­gu da­bar pa­si­rink­tas mo­de­lis.<text:s/></text:p>
        <text:p text:style-name="Roman">Ta­čiau net­gi šio­je si­tu­a­ci­jo­je, kal­bant apie jun­gi­mo mo­de­lį, ne apie tai, ar ap­skri­tai ver­ta jung­ti šiuos uni­ver­si­te­tus, net­gi žiū­rint į ši­tą jun­gi­mo pla­ną, iš tik­rų­jų ky­la la­bai daug kon­kre­čių klau­si­mų. Gal­vo­jant, kaip efek­ty­viai bus pa­nau­do­ja­mos vals­ty­bės lė­šos, ga­na di­de­lės lė­šos – 25,5 mln., at­ro­do, kad į ši­tą pla­ną bu­vo su­dė­ta tai, kas ne vi­sa­da, ko ge­ro, ku­ria pri­dė­ti­nę ver­tę, tai ir bib­lio­te­kų fon­dų su­dė­ji­mas į vie­ną krū­vą – be­veik 1 mln. eu­rų, taip pat ben­dra­bu­čio re­konst­ruk­ci­ja – iš prin­ci­po ne­ži­nau, ar tai at­si­lie­pia mū­sų moks­lo ko­ky­bei ir mo­ky­to­jų ren­gi­mo ko­ky­bei, apie ką čia la­bai daug kal­ba­me.<text:s/></text:p>
        <text:p text:style-name="Roman">Iš­ties su tiek daug klau­si­mų aš as­me­niš­kai ra­gin­čiau ne­pri­tar­ti šiam pa­reng­tam mo­de­liui.<text:s/></text:p>
        <text:p text:style-name="Roman"><text:span text:style-name="T1357">PIRMININKĖ.</text:span><text:s/>Ačiū. Nuo­mo­nės iš­si­sky­rė. Pra­šo­me bal­suo­ti po svars­ty­mo dėl Sei­mo nu­ta­ri­mo „Dėl Lie­tu­vos edu­ko­lo­gi­jos uni­ver­si­te­to ir Alek­san­dro Stul­gins­kio uni­ver­si­te­to re­or­ga­ni­za­vi­mo pri­jun­gi­mo prie Lie­tu­vos Vy­tau­to Di­džio­jo uni­ver­si­te­to bū­du ir Vy­tau­to Di­džio­jo uni­ver­si­te­to sta­tu­to pa­tvir­ti­ni­mo“.<text:s/></text:p>
        <text:p text:style-name="Roman">Bal­sa­vo 91 Sei­mo na­rys: už – 77, prieš – 6, su­si­lai­kė 8. Pri­tar­ta po svars­ty­mo.<text:s/></text:p>
        <text:p text:style-name="Roman">Ki­tas mū­sų dar­bo­tvarkės klau­si­mas. A. Ku­bi­lius. Pra­šom, re­pli­ka po bal­sa­vi­mo.<text:s/></text:p>
        <text:p text:style-name="Roman"><text:span text:style-name="T1358">A. KUBILIUS</text:span><text:s/><text:span text:style-name="T1359">(</text:span><text:span text:style-name="T1360">TS-LKDF</text:span><text:span text:style-name="T1361">)</text:span>. Ger­bia­mi ko­le­gos, aš pra­ei­tą po­sė­dį pra­šiau ko­mi­te­to pir­mi­nin­ko pa­si­rū­pin­ti, kad Sei­mo na­riams bū­tų ga­li­ma, ne­ieš­kant kur nors in­ter­ne­to pla­ty­bė­se, prie šio do­ku­men­to, ku­ris ką tik bu­vo nu­bal­suo­tas, ras­ti ir Moks­lo ta­ry­bos eks­per­ti­nę iš­va­dą, ku­ri ta­ria­mai ko­mi­te­te yra ži­no­ma, bet Sei­mo na­riams ji yra ne­pri­ei­na­ma. Taip svars­ty­da­mi to­kį svar­bų klau­si­mą mes iš tik­rų­jų de­monst­ruo­ja­me, jog su­pra­ti­mo apie aukš­to­jo moks­lo svar­bą vi­sam Sei­mui tik­rai trūk­ta, ir ko­kie re­zul­ta­tai ši­tų per­tvar­kų bus, taip pat nie­kam Sei­me per daug ne­rū­pi. Ma­no įsi­ti­ki­ni­mu, re­zul­ta­tai bus to­kie, kad po dve­jų me­tų, kai bus iš­leis­ti 25 mln. eu­rų, rei­kės grįž­ti ir gal­vo­ti, ką da­ry­ti su vi­so ši­to su­kur­to kon­glo­me­ra­to vi­siš­ku ban­kro­tu.</text:p>
        <text:p text:style-name="Roman">Ger­bia­mi ko­le­gos, aš dar sy­kį no­riu pa­rei­ka­lau­ti, kad taip, kaip bu­vo pa­sa­ky­ta pra­ei­ta­me Sei­mo po­sė­dy­je, prieš pri­imant ga­lu­ti­nį nu­ta­ri­mą Sei­mui bū­tų su­teik­ta ga­li­my­bė, ne ieš­kant kaž­kur po­grin­džiuo­se, o ofi­cia­liai prie vi­sų do­ku­men­tų bū­tų pri­dė­ta ir lik­tų is­to­ri­jo­je Moks­lo ta­ry­bos eks­per­tų iš­va­da.</text:p>
        <text:p text:style-name="Roman"><text:span text:style-name="T1362">PIRMININKĖ.</text:span><text:s/>Dė­ko­ja­me. Ti­ki­mės, kad jus iš­gir­do ko­mi­te­tas ir Moks­lo ta­ry­bos eks­per­ti­nė iš­va­da bus pa­teik­ta iki pri­ėmi­mo.<text:s/></text:p>
        <text:p text:style-name="Roman"/>
        <text:p text:style-name="Laikas">12.50 val.</text:p>
        <text:p text:style-name="Roman12">Sei­mo nu­ta­ri­mo „Dėl pri­ta­ri­mo Šiau­lių uni­ver­si­te­to re­or­ga­ni­za­vi­mui pri­jun­gi­mo prie Vil­niaus uni­ver­si­te­to bū­du“ pro­jek­tas Nr. XIIIP-1986(2) (<text:span text:style-name="T1363">svars</text:span><text:span text:style-name="T1364">­ty</text:span><text:span text:style-name="T1365">­mas</text:span>)</text:p>
        <text:p text:style-name="Roman"/>
        <text:p text:style-name="Roman">Ki­tas mū­sų dar­bo­tvarkės klau­si­mas – Sei­mo nu­ta­ri­mo „Dėl pri­ta­ri­mo Šiau­lių uni­ver­si­te­to re­or­ga­ni­za­vi­mui pri­jun­gi­mo prie Vil­niaus uni­ver­si­te­to bū­du“ pro­jek­tas Nr. XIIIP-1986(2).<text:s/><text:soft-page-break/>Svars­ty­mas. Švie­ti­mo ir moks­lo ko­mi­te­to pir­mi­nin­ką E. Jo­vai­šą kvie­čiu į tri­bū­ną pa­teik­ti ko­mi­te­to iš­va­dą.<text:s/></text:p>
        <text:p text:style-name="Roman"><text:span text:style-name="T1366">E. JOVAIŠA</text:span><text:s/><text:span text:style-name="T1367">(</text:span><text:span text:style-name="T1368">LVŽSF</text:span><text:span text:style-name="T1369">)</text:span>. Ger­bia­mi ko­le­gos, ko­mi­te­tas svars­tė ši­tą nu­ta­ri­mą ir pri­ta­rė ben­dru su­ta­ri­mu.<text:s/></text:p>
        <text:p text:style-name="Roman"><text:span text:style-name="T1370">PIRMININKĖ.</text:span><text:s/>Dė­ko­ju. Dis­ku­si­ja. K. Ma­siu­lis kvie­čia­mas dis­ku­tuo­ti. Pra­šom.<text:s/></text:p>
        <text:p text:style-name="Roman"><text:span text:style-name="T1371">K. MASIULIS</text:span><text:s/><text:span text:style-name="T1372">(</text:span><text:span text:style-name="T1373">TS-LKDF</text:span><text:span text:style-name="T1374">)</text:span>. Ger­bia­mi ko­le­gos, man vi­si tie uni­ver­si­te­tų jun­gi­mai ke­lia di­de­lį vi­di­nį pa­si­pik­ti­ni­mą ir pa­si­prie­ši­ni­mą. Iš tik­ro nu­ei­ta to­kiu ke­liu, kad kliū­va uni­ver­si­te­tų skai­čius. Rei­kė­tų su­da­ry­ti są­ly­gas ir ska­tin­ti, kad uni­ver­si­te­tai tu­rė­tų dau­giau stu­den­tų, nes uni­ver­si­te­tuo­se ga­li mo­ky­tis ir stu­di­juo­ti to­li gra­žu ne vien lie­tu­viai. Len­kai nu­ė­jo vi­siš­kai prie­šin­gu ke­liu, len­kų re­for­ma. Jei­gu pa­žiū­rė­si­te į Len­ki­jos uni­ver­si­te­tus, ten aps­tu įvai­riau­sių stu­den­tų, tarp jų aps­tu, daug iš Uk­rai­nos, ir tas skai­čius la­bai stip­riai au­ga. Aš ge­rai at­si­me­nu, kai prieš 20 me­tų lan­kiau­si Aust­ri­jo­je, Vo­kie­ti­jo­je, kai at­vyk­da­vau į pro­vin­ci­jos uni­ver­si­te­tą, jie ir­gi dve­jo­da­vo, ar iš­gy­vens, nes trūks­ta stu­den­tų. Ir kaip jie iš­gy­ve­no? Iš­gy­ve­no kvies­da­mie­si iš ki­tur stu­den­tus ir gy­ve­na. Vals­ty­bė pa­dė­jo jiems tai at­lik­ti. Mes nu­ė­jo­me ki­tu ke­liu – nai­ki­na­me uni­ver­si­te­tus. Da­bar nai­ki­na­me uni­ver­si­te­tą ma­ža­me iš da­lies ir to­kia­me vi­du­ti­niš­ka­me re­gio­no mies­te Šiau­liuo­se. Yra di­džiu­lis skir­tu­mas, ar mies­tas yra uni­ver­si­te­ti­nis, ar neu­ni­ver­si­te­ti­nis. Kas ten bus?<text:span text:style-name="T1375"><text:s/>Da</text:span><text:span text:style-name="T1376">­bar la</text:span><text:span text:style-name="T1377">­bai leng</text:span><text:span text:style-name="T1378">­va nu</text:span><text:span text:style-name="T1379">­spė</text:span><text:span text:style-name="T1380">­ti. Ku</text:span><text:span text:style-name="T1381">­rį lai</text:span><text:span text:style-name="T1382">­ką bus Vil</text:span><text:span text:style-name="T1383">­niaus uni</text:span><text:span text:style-name="T1384">­ver</text:span><text:span text:style-name="T1385">­si</text:span><text:span text:style-name="T1386">­te</text:span><text:span text:style-name="T1387">­to koks nors fi</text:span><text:span text:style-name="T1388">­lia</text:span><text:span text:style-name="T1389">­las, koks nors, o po to nie</text:span><text:span text:style-name="T1390">­ko ne</text:span><text:span text:style-name="T1391">­be</text:span><text:span text:style-name="T1392">­bus. Ne</text:span><text:span text:style-name="T1393">­be</text:span><text:span text:style-name="T1394">­bus uni</text:span><text:span text:style-name="T1395">­ver</text:span><text:span text:style-name="T1396">­si</text:span><text:span text:style-name="T1397">­te</text:span><text:span text:style-name="T1398">­to. Tai yra aki</text:span><text:span text:style-name="T1399">­vaiz</text:span><text:span text:style-name="T1400">­du.<text:s/></text:span></text:p>
        <text:p text:style-name="Roman">Klai­pė­da su­ge­bė­jo, Klai­pė­dos sa­vi­val­dy­bė tu­rė­jo ge­res­nę va­do­vy­bę, klai­pė­die­čiams pa­si­se­kė. Sa­vi­val­dy­bė pa­si­prie­ši­no, dė­jo di­džiu­les pa­stan­gas, ieš­ko­jo są­ly­čio su ver­slu ir įvai­riais ki­tais part­ne­riais, su­ge­bė­jo iš­sau­go­ti, ap­gin­ti uni­ver­si­te­tą. Šiau­liai pa­li­ko vis­ką sa­vie­i­gai. Da­bar Šiau­liai ne­be­tu­rės, ne­be­bus uni­ver­si­te­ti­nis mies­tas. Bus koks nors fi­lia­las, fa­kul­te­tas ku­rį lai­ką. Gra­žiai skam­bės, kad tai yra Vil­niaus uni­ver­si­te­to fi­lia­las, bet re­a­ly­bė bus ny­ki.</text:p>
        <text:p text:style-name="Roman">Plius mes da­bar už ką bal­suo­ja­me? Už tai, kad bus dar pa­reng­tos kaž­ko­kios są­ly­gos. Mes net ne­ži­no­me, ko­kio­mis są­ly­go­mis bus tas pri­jun­gi­mas, bet mes jau pri­ta­ria­me. Tai čia blo­gi spren­di­mai.</text:p>
        <text:p text:style-name="Roman"><text:span text:style-name="T1401">PIRMININKĖ.</text:span><text:s/>Ačiū už jū­sų iš­sa­ky­tą nuo­mo­nę. Kvie­čiu ko­mi­te­to pir­mi­nin­ką. Eu­ge­ni­jau Jo­vai­ša, esa­te pa­tei­kęs pa­siū­ly­mą dėl 2 straips­nio, siū­lo­te keis­ti da­tą. At­si­pra­šau, E. Jo­vai­ša jūs pats ir pa­tei­kė­te. Gal ta­da pa­sa­ky­ki­te ar­gu­men­tus. Aš pa­si­žiū­rė­jau į Ser­ge­jų, taip.<text:s/></text:p>
        <text:p text:style-name="Roman"><text:span text:style-name="T1402">E. JOVAIŠA</text:span><text:s/><text:span text:style-name="T1403">(</text:span><text:span text:style-name="T1404">LVŽSF</text:span><text:span text:style-name="T1405">)</text:span>. Ko­le­gos, kal­ban­tis su uni­ver­si­te­tų va­do­vy­bėm, kon­kre­čiai su Vil­niaus uni­ver­si­te­to, aiš­kė­ja, kad jie anks­tes­ne da­ta, kur mes pla­na­vo­me bir­že­lio 15 die­ną, dėl tei­si­nių da­ly­kų tie­siog ne­ga­li įgy­ven­din­ti, nes ne­ga­li su­spė­ti lai­ku su­rink­ti se­na­to ir ta­ry­bos abu uni­ver­si­te­tai. To­dėl pra­šo lai­ky­tis bu­vu­sios da­tos iki spa­lio 10 die­nos.<text:s/></text:p>
        <text:p text:style-name="Roman">Ir dar ki­tas ma­no pa­siū­ly­mas ir­gi at­si­žvel­giant į uni­ver­si­te­tų no­rus, tai yra šiek tiek pa­keis­ti pa­čią 2 straips­nio for­mu­luo­tę sa­kant, kad pa­siū­ly­ti Vil­niaus uni­ver­si­te­tui ir Šiau­lių uni­ver­si­te­tui iki 2018 m. spa­lio 20 d. pa­teik­ti Lie­tu­vos Res­pub­li­kos Sei­mui vie­šo­sios įstai­gos Šiau­lių uni­ver­si­te­to re­or­ga­ni­za­vi­mo pri­jun­gi­mo prie vie­šo­sios įstai­gos Vil­niaus uni­ver­si­te­to bū­du są­ly­gų ap­ra­šą.<text:s/></text:p>
        <text:p text:style-name="Roman">To­kius pa­kei­ti­mus ko­mi­te­tas svars­tė ir pri­ta­rė ben­dru su­ta­ri­mu. Ačiū.</text:p>
        <text:p text:style-name="Roman"><text:span text:style-name="T1406">PIRMININKĖ.</text:span><text:s/>Ger­bia­mi ko­le­gos, ko­mi­te­tas pri­ta­rė iš da­lies. Ga­li­me pri­tar­ti ben­dru su­tari­mu?<text:s/></text:p>
        <text:p text:style-name="Roman">Dėl vi­so nu­ta­ri­mo nuo­mo­nė už, nuo­mo­nė prieš. Nuo­mo­nė už – M. Ado­mė­nas.</text:p>
        <text:p text:style-name="Roman"><text:span text:style-name="T1407">M. ADOMĖNAS</text:span><text:s/><text:span text:style-name="T1408">(</text:span><text:span text:style-name="T1409">TS-LKDF</text:span><text:span text:style-name="T1410">)</text:span>. Ko­le­gos, mes gir­dė­jo­me iš tri­bū­nos la­bai skep­tiš­ką po­žiū­rį, ir aš esu lin­kęs jam tik­rai ka­te­go­riš­kai ne­pri­tar­ti, nes šiuo at­ve­ju Šiau­liuo­se iš­liks aka­de­mi­ja, t. y.<text:s/>tam tik­rą sa­vi­val­dą tu­rin­tis pa­da­li­nys. Da­bar yra la­bai in­ten­sy­viai dir­ba­ma iš­ryš­ki­nant Šiau­lių uni­ver­si­te­to aka­de­mi­nes stip­ry­bes, sie­kiant jas dar la­biau su­stip­rin­ti ir at­si­sa­ky­ti sri­čių, ku­rias ne taip ge­rai se­kė­si vys­ty­ti Šiau­lių uni­ver­si­te­tui. Ki­taip ta­riant, vyks­ta la­bai įdė­mus stip­ry­bių iš­ryš­ki­ni­mo ir op­ti­mi­za­vi­mo pro­ce­sas, ku­rio re­zul­ta­tas bus aka­de­mi­ja, ku­ri tu­rės sa­vo tra­di­ci­nes stip­ri­ą­sias vie­tas, to­kias kaip spe­cia­lių­jų pe­da­go­gų ren­gi­mas, to­kias kaip me­no edu­ka­ci­ja ir net­gi ro­bo­ti­ka. Ki­ta ver­tus, bus at­si­sa­ky­ta sri­čių, ku­rias uni­ver­si­te­tas jau­tė, kad tu­ri tu­rė­ti, bet ne­ga­lė­jo į vi­sas kryp­tis vie­no­dai in­ves­tuo­ti.<text:s/></text:p>
        <text:p text:style-name="Roman">Re­gio­ni­nis po­rei­kis to­kios aukš­to­sios mo­kyk­los, vei­kian­čios ta­me Šiau­rės Lie­tu­vos re­gio­ne, tik­rai yra. Aš ma­nau, kad Šiau­lių uni­ver­si­te­tas, vei­kian­tis to­liau kaip aka­de­mi­ja, iš tik­rų­jų pa­pil­dys ir su­stip­rė­jęs pra­tęs Lie­tu­vos aukš­to­jo moks­lo (…) sis­te­mą. Aš tik­rai ne­bū­čiau skep­tiš­kas, nes ma­tau dirb­da­mas ko­mi­te­te, kaip gi­liai yra dir­ba­ma su Šiau­lių uni­ver­si­te­tu Vil­niaus uni­ver­si­te­to, sie­kiant te­nai su­kur­ti tik­rai stip­rią aukš­to­jo moks­lo ba­zę to­se sri­ty­se, kur bus dir­ba­ma. Tai ga­lė­tų bū­ti net­gi pa­vyz­dys ki­tiems be­si­jun­gian­tiems uni­ver­si­te­tams, ku­rie jun­gia­si gry­nai me­cha­niš­kai – su­me­ta tik­tai sa­vo pa­sta­tus ir rei­ka­lau­ja di­džiu­lių in­ves­ti­ci­jų. Tai­gi siū­ly­čiau pri­tar­ti šiam nu­ta­ri­mo pro­jek­tui.</text:p>
        <text:p text:style-name="Roman"><text:span text:style-name="T1411">PIRMININKĖ.</text:span><text:s/>Dė­ko­ju. Nuo­mo­nė prieš – K. Ma­siu­lis.</text:p>
        <text:p text:style-name="Roman"><text:span text:style-name="T1412">K. MASIULIS</text:span><text:s/><text:span text:style-name="T1413">(</text:span><text:span text:style-name="T1414">TS-LKDF</text:span><text:span text:style-name="T1415">)</text:span>. Lie­ku prie sa­vo skep­tiš­ko po­žiū­rio. Ne­ma­nau, kad ten kas nors bus ge­ro.<text:s/></text:p>
        <text:p text:style-name="Roman"><text:span text:style-name="T1416">PIRMININKĖ.</text:span><text:s/>Bal­suo­ja­me.<text:s/></text:p>
        <text:p text:style-name="Roman">Bal­sa­vo 97 Sei­mo na­riai: už – 90, prieš – 1, su­si­lai­kė 6. Po svars­ty­mo pri­tar­ta.</text:p>
        <text:p text:style-name="Roman"/>
        <text:p text:style-name="Laikas">12.58 val.</text:p>
        <text:p text:style-name="Roman12"><text:span text:style-name="T1417">Švie</text:span><text:span text:style-name="T1418">­ti</text:span><text:span text:style-name="T1419">­mo įsta</text:span><text:span text:style-name="T1420">­ty</text:span><text:span text:style-name="T1421">­mo Nr. I-1489 72 straips</text:span><text:span text:style-name="T1422">­nio pa</text:span><text:span text:style-name="T1423">­kei</text:span><text:span text:style-name="T1424">­ti</text:span><text:span text:style-name="T1425">­mo įsta</text:span><text:span text:style-name="T1426">­ty</text:span><text:span text:style-name="T1427">­mo pro</text:span><text:span text:style-name="T1428">­jek</text:span><text:span text:style-name="T1429">­tas Nr. XIIIP-1280(2)</text:span><text:s/>(<text:span text:style-name="T1430">svars</text:span><text:span text:style-name="T1431">­ty</text:span><text:span text:style-name="T1432">­mas</text:span>)</text:p>
        <text:p text:style-name="Roman"/>
        <text:p text:style-name="Roman">Ki­tas mū­sų dar­bo­tvarkės klau­si­mas – Švie­ti­mo įsta­ty­mo Nr. I-1489 72 straips­nio pa­kei­ti­mo įsta­ty­mo pro­jek­tas Nr. XIIIP-1280(2). Svars­ty­mas. Švie­ti­mo ir moks­lo ko­mi­te­to pir­mi­nin­kas E. Jo­vai­ša kvie­čia­mas pa­teik­ti ko­mi­te­to iš­va­dą. Pra­šau.</text:p>
        <text:p text:style-name="Roman"><text:span text:style-name="T1433">E. JOVAIŠA</text:span><text:s/><text:span text:style-name="T1434">(</text:span><text:span text:style-name="T1435">LVŽSF</text:span><text:span text:style-name="T1436">)</text:span>. Ger­bia­mie­ji ko­le­gos, ko­mi­te­tas svars­tė ši­to įsta­ty­mo pro­jek­tą ir jam pri­ta­rė ben­dru su­ta­ri­mu.<text:s/></text:p>
        <text:p text:style-name="Roman"><text:span text:style-name="T1437">PIRMININKĖ.</text:span><text:s/>Dė­ko­ju. G. Land­sber­gis yra už­si­ra­šęs dis­ku­si­jai. Ma­tau, kad jis at­ei­na. Pra­šo­me.</text:p>
        <text:p text:style-name="Roman"><text:span text:style-name="T1438">G. LANDSBERGIS</text:span><text:s/><text:span text:style-name="T1439">(</text:span><text:span text:style-name="T1440">TS-LKDF</text:span><text:span text:style-name="T1441">)</text:span>. Jū­sų šyp­se­na iš­ties įkve­pia pa­sa­ky­ti ko­kią ne­blo­gą kal­bą gal vie­ną ar ki­tą sy­kį.<text:s/></text:p>
        <text:p text:style-name="Roman">Iš­ties man ke­lia di­de­lį su­si­rū­pi­ni­mą ši­tos tei­kia­mos pa­tai­sos, ši­tas pro­jek­tas. Aš jau ne sy­kį esu kal­bė­jęs ir Sei­mo sa­lė­je apie tai, ką mes šiuo pro­jek­tu pa­tvir­ti­na­me. Lie­tu­vo­je yra ne tiek daug ak­re­di­tuo­tų tarp­tau­ti­nių ug­dy­mo sis­te­mų. Vie­na iš jų yra tarp­tau­ti­nis ba­ka­lau­re­a­tas. Tie, ku­rie esa­te su­si­pa­ži­nę su šia sis­te­ma, ži­no­te, kad ji­nai yra įkur­ta be­ne ge­riau­sių pa­sau­ly­je moks­li­nin­kų. Jos pa­grin­di­nė at­sto­vy­bė yra Že­ne­vo­je, sis­te­ma yra itin daž­nai to­bu­li­na­ma, kas­met yra pa­tei­kia­mi jos at­nau­ji­ni­mai. Yra Lie­tu­vo­je ly­giai taip pat ke­le­tas mo­kyk­lų, tiek vals­ty­bi­nių, tiek ir ne­vals­ty­bi­nių mo­kyk­lų, ku­rios šia sis­te­ma va­do­vau­ja­si. Ta sis­te­ma yra tur­būt įgy­ven­di­nu­si be­maž vi­sus rak­ta­žo­džius, ku­riuos mes esa­me nors ka­da nors pa­sa­kę, kai kal­ba­me apie švie­ti­mo at­ei­tį: apie įtrau­kų­jį švie­ti­mą, apie pro­jek­ti­nį la­vi­ni­mą, apie mo­ky­to­jų lais­vę ir vi­sus ki­tus da­ly­kus, ku­riuos tur­būt kiek­vie­na par­ti­ja no­rė­tų tu­rė­ti sa­vo pro­gra­mo­je ir ma­ty­ti vi­so­se Lie­tu­vos mo­kyk­lo­se įgy­ven­din­tus.<text:s/></text:p>
        <text:p text:style-name="Roman">Užuot va­žia­vę į Že­ne­vą ir pa­pra­šę jų, ką mums rei­kia da­ry­ti Lie­tu­vo­je, kad mū­sų be­vil­tiš­kai pa­se­nu­si švie­ti­mo sis­te­ma nors ke­liais žings­niais pri­ar­tė­tų prie tos, ku­rią su­kū­rė ge­riau­si pa­sau­lio moks­li­nin­kai, mes da­ro­me prie­šin­gai – mes pa­ra­šo­me laiš­ką, iš­lei­džia­me įsta­ty­mą, pri­ima­me pa­tai­sas, ku­rio­mis mes pa­sa­ky­si­me Že­ne­vai, kaip jie Lie­tu­vo­je tu­ri mo­ky­ti. Ko­le­gos, mes at­ro­dy­si­me pa­pras­čiau­siai juo­kin­gai. Man at­ro­do, kad mes tu­rė­tu­me da­ry­ti vis dėl­to tai, ką aš pa­sa­kiau pra­džio­je. Pa­pra­šy­ki­me jų, pa­klaus­ki­me jų, ko­kiu bū­du šian­dien, sa­ky­ki­me, ar Vil­niaus li­cė­ju­je, ar Šiau­lių gim­na­zi­jo­je jie su­ge­ba dės­ty­ti pa­gal tarp­tau­ti­nę pro­gra­mą ir iš­mo­ky­ti mo­ki­nius tiek Lie­tu­vos is­to­ri­jos, tiek pa­sau­lio su­pra­ti­mo, tiek Lie­tu­vos ge­og­ra­fi­jos ir vi­so ki­to, kas yra ak­tu­a­lu XXI am­žiaus žmo­gui, iš­si­la­vi­nu­siam žmo­gui. Ly­giai tas pats, aš tik pa­ė­miau vie­ną pa­vyz­dį, ly­giai tas pats ga­lio­ja su pran­cū­ziš­ką­ją sis­te­ma, ku­ri yra Lie­tu­vo­je ak­re­di­tuo­ta, ly­giai tas pats ga­lio­ja ame­ri­kie­tiš­kai sis­te­mai, ku­ri yra Lie­tu­vo­je ak­re­di­tuo­ta. Šian­dien mes Švie­ti­mo ir moks­lo ko­mi­te­to pir­mi­nin­ko pa­gei­da­vi­mu iš­mo­ky­si­me pa­sau­lį nau­jo­vių.<text:s/></text:p>
        <text:p text:style-name="Roman">Mie­las Eu­ge­ni­jau, jūs pui­kiai ži­no­te, kaip vei­kia tos sis­te­mos. Ne­abe­jo­ju, kad esa­te su­si­pa­ži­nęs su jo­mis, ir ne­abe­jo­ju, kad net­gi ir jū­sų jau­ni­mas, ku­ris lan­ko to­kią sis­te­mą, jus ga­li įti­kin­ti. Tur­būt tarp­tau­ti­nio ba­ka­lau­re­a­to sis­te­mo­je anū­kai mo­ko­si, ar ne taip, Eu­ge­ni­jau? Tei­sin­gai. Aš ma­nau, kad jūs su jais pa­kal­bė­jęs įsi­ti­kin­si­te, kad tai yra ir Lie­tu­vos pat­rio­tai, ir Lie­tu­vos is­to­ri­ją, ir Lie­tu­vos ge­og­ra­fi­ją iš­ma­nan­tys jau­ni Lie­tu­vos pi­lie­čiai, ku­riais, ne­abe­jo­ju nė vie­ną se­kun­dę, jūs di­džiuo­ja­tės ly­giai taip pat, kaip ir ki­ti jū­sų ar­ti­mie­ji.<text:s/></text:p>
        <text:p text:style-name="Roman">Taip pat aš kvie­čiu, ko­le­gos, vis dėl­to ne­si­kvai­lin­ki­me, ne­su­da­ry­ki­me įspū­džio pa­sau­liui, kad šian­dien mes ką nors ga­li­me iš­mo­ky­ti, nes tik­rai at­ro­dy­si­me ne pa­tys iš­min­tin­giau­si. Ge­riau pa­gal­vo­ki­te apie tai, kad prie­šin­gai – iš­mo­ki­me iš tų, ku­rie ga­li mums la­bai daug ką pa­siū­ly­ti. Tai­gi aš kvie­čiu, ko­le­gos, ne­pa­lai­ky­ti šio pro­jek­to ir ne­at­ro­dy­ti kvai­lai pa­sau­lio aky­se. Dė­ko­ju.</text:p>
        <text:p text:style-name="Roman"><text:span text:style-name="T1442">PIRMININKĖ.</text:span><text:s/>Ačiū. Dau­giau no­rin­čių dis­ku­tuo­ti nė­ra. E. Jo­vai­ša – dėl ve­di­mo tvar­kos.</text:p>
        <text:p text:style-name="Roman"><text:span text:style-name="T1443">E. JOVAIŠA</text:span><text:s/><text:span text:style-name="T1444">(</text:span><text:span text:style-name="T1445">LVŽSF</text:span><text:span text:style-name="T1446">)</text:span>. Aš no­riu pa­sa­ky­ti… Ar ga­li­ma re­pli­ką, ar vė­liau? (<text:span text:style-name="T1447">Bal</text:span><text:span text:style-name="T1448">­sai sa</text:span><text:span text:style-name="T1449">­lė</text:span><text:span text:style-name="T1450">­je</text:span>)<text:s/></text:p>
        <text:p text:style-name="Roman"><text:span text:style-name="T1451">PIRMININKĖ.</text:span><text:s/>Žo­dis da­ly­vau­ti dis­ku­si­jo­je, jei­gu ne­pri­eš­ta­rau­ja Sei­mo na­riai… (<text:span text:style-name="T1452">Bal</text:span><text:span text:style-name="T1453">­sai sa</text:span><text:span text:style-name="T1454">­lė</text:span><text:span text:style-name="T1455">­je</text:span>) Su­tei­kia­me žo­dį da­ly­vau­ti dis­ku­si­jo­je E. Jo­vai­šai.</text:p>
        <text:p text:style-name="Roman"><text:span text:style-name="T1456">E. JOVAIŠA</text:span><text:s/><text:span text:style-name="T1457">(</text:span><text:span text:style-name="T1458">LVŽSF</text:span><text:span text:style-name="T1459">)</text:span>. Ger­bia­mie­ji ko­le­gos, ger­bia­ma­sis ko­le­ga, jū­sų sa­ky­mas tu­ri la­bai daug tie­sos. No­riu pa­sa­ky­ti, kad iš tik­rų­jų jau­čiu ir jaut­riai ma­tau tas nau­jo­ves, ku­rios vyks­ta<text:s/>„Vil­nius<text:s/>In­ter­na­tio­nal<text:s/>Scho­ol“, Ame­ri­kos mo­kyk­lo­je ir Pran­cū­zų li­cė­ju­je, to­dėl ši­tas pro­jek­tas taip stip­riai ir pa­si­kei­tė – bu­vo ben­dra mū­sų veik­la su ko­mi­te­tu. Aš pats va­žia­vau į vie­ną iš tų mo­kyk­lų, su­si­ti­kau su di­rek­to­re R. Ju­ras. Ji­nai iš pra­džių iš tik­rų­jų bu­vo iš­si­gan­du­si, kad čia mė­gi­na­ma uzur­puo­ti pa­čią sis­te­mą. Mes iš­si­aiš­ki­no­me, kad jo­kios pa­čios sis­te­mos mes neu­zur­puo­ja­me, jos in­teg­ruo­to ho­lis­ti­nio mo­ky­mo. Mes ne­si­kė­si­na­me į ši­tą mo­ky­mo sis­te­mą. Tie­siog pra­šo­me at­kreip­ti dė­me­sį, kad lie­tu­vai­čiai, ku­rie čia mo­ko­si, ir ne lie­tu­vai­čiai, ku­rie čia mo­ko­si, ga­lė­tų iš to tu­ri­nio, ku­ris yra nu­sta­ty­tas (…) vals­ty­bė­je, pil­niau, la­biau at­liep­ti tą mums svar­bią da­lį. No­riu pa­sa­ky­ti, kad Švei­ca­ri­ja, Ciu­ri­chas ar Briu­se­lis ne­pa­ma­tys čia ko­kios nors in­va­zi­jos į tas nau­ją­sias mo­ky­mo sis­te­mas. Ačiū.<text:s/></text:p>
        <text:p text:style-name="Roman"><text:span text:style-name="T1460">PIRMININKĖ.</text:span><text:s/>Dė­ko­ju. Dau­giau no­rin­čių kal­bė­ti nė­ra. Yra gau­tas Lie­tu­vos Res­pub­li­kos Vy­riau­sy­bės nu­ta­ri­mas ir aš la­bai ma­lo­niai pra­šau ko­mi­te­to pir­mi­nin­ką E. Jo­vai­šą –<text:span text:style-name="T1461"><text:s/>dėl Vy</text:span><text:span text:style-name="T1462">riau</text:span><text:span text:style-name="T1463">­sy</text:span><text:span text:style-name="T1464">­bės nu</text:span><text:span text:style-name="T1465">­ta</text:span><text:span text:style-name="T1466">­ri</text:span><text:span text:style-name="T1467">­mo gal</text:span><text:span text:style-name="T1468">­būt jūs ga</text:span><text:span text:style-name="T1469">­lė</text:span><text:span text:style-name="T1470">­tu</text:span><text:span text:style-name="T1471">­mė</text:span><text:span text:style-name="T1472">­te pa</text:span><text:span text:style-name="T1473">­ko</text:span><text:span text:style-name="T1474">­men</text:span><text:span text:style-name="T1475">­tuo</text:span><text:span text:style-name="T1476">­ti. Ko</text:span><text:span text:style-name="T1477">­mi</text:span><text:span text:style-name="T1478">­te</text:span><text:span text:style-name="T1479">­tas pr</text:span><text:span text:style-name="T1480">i</text:span><text:span text:style-name="T1481">­ta</text:span><text:span text:style-name="T1482">­rė iš da</text:span><text:span text:style-name="T1483">­lies, ir jū</text:span><text:span text:style-name="T1484">­sų ar</text:span><text:span text:style-name="T1485">gu</text:span><text:span text:style-name="T1486">­men</text:span><text:span text:style-name="T1487">­tus mes no</text:span><text:span text:style-name="T1488">­rė</text:span><text:span text:style-name="T1489">­tu</text:span><text:span text:style-name="T1490">­me iš</text:span><text:span text:style-name="T1491">­girs</text:span><text:span text:style-name="T1492">­ti. Vy</text:span><text:span text:style-name="T1493">­riau</text:span><text:span text:style-name="T1494">­sy</text:span><text:span text:style-name="T1495">­bė pa</text:span><text:span text:style-name="T1496">­tei</text:span><text:span text:style-name="T1497">­kė nu</text:span><text:span text:style-name="T1498">­ta</text:span><text:span text:style-name="T1499">­ri</text:span><text:span text:style-name="T1500">­mą, tai yra pa</text:span><text:span text:style-name="T1501">­siū</text:span><text:span text:style-name="T1502">­ly</text:span><text:span text:style-name="T1503">­mą dėl 1 </text:span><text:span text:style-name="T1504">straips</text:span><text:span text:style-name="T1505">­nio.<text:s/></text:span></text:p>
        <text:p text:style-name="Roman"><text:span text:style-name="T1506">E. JOVAIŠA</text:span><text:s/><text:span text:style-name="T1507">(</text:span><text:span text:style-name="T1508">LVŽSF</text:span><text:span text:style-name="T1509">)</text:span>. Čia yra iš da­lies pri­tar­ti. Kaip tik aš anks­čiau kal­bė­jau, štai tie mo­ty­vai, ko­dėl rei­kia pa­tai­sy­mų, at­si­žvel­giant, kad pa­ti mo­kyk­la nu­si­sta­to, nė­ra im­pe­ra­ty­vaus pri­va­lo­mu­mo. Tai­gi čia yra pri­tar­ti iš da­lies.<text:s/></text:p>
        <text:p text:style-name="Roman"><text:span text:style-name="T1510">PIRMININKĖ.</text:span><text:s/>Ačiū. Ko­le­gos, ar ga­li­me pri­tar­ti iš da­lies? Ga­li­me pri­tar­ti iš da­lies. Dė­koju. Nuo­mo­nės iš­sa­ky­tos. Ne, ne­iš­sa­ky­tos. Po dis­ku­si­jos dar no­ri kal­bė­ti. Mo­ty­vai prieš – A. Ge­lū­nas.<text:s/></text:p>
        <text:p text:style-name="Roman"><text:span text:style-name="T1511">A. GELŪNAS</text:span><text:s/><text:span text:style-name="T1512">(</text:span><text:span text:style-name="T1513">LSF</text:span><text:span text:style-name="T1514">)</text:span>. Ačiū, pir­mi­nin­ke. Iš tik­rų­jų ma­to­me, kad dis­ku­si­ja ne­bu­vo šiuo klau­si­mu pa­kan­ka­mai iš­sa­mi. Nors ko­mi­te­to pir­mi­nin­kas sa­kė, kad vy­ko į vie­ną iš mo­kyk­lų, aš esu ga­vęs tam tik­rų sig­na­lų iš ki­tų mo­kyk­lų, kad tai su­kel­tų pa­sek­mes tų mo­kyk­lų ko­lek­ty­vams, ir fi­nan­si­nes, ir žmo­giš­kų­jų iš­tek­lių pa­pil­do­mą po­rei­kį. Nuo­gąs­ta­vi­mus iš­sa­kė ir tė­vai, kad da­bar vai­kai iš mo­kyk­lų grįž­ta pu­sę pen­kių po pa­mo­kų. Jei­gu bū­tų di­di­na­ma ap­im­tis Lie­tu­vos is­to­ri­jos, Lie­tu­vos ge­og­ra­fi­jos, ki­tų dis­cip­li­nų, ga­li­mai mo­ky­mo­si ap­im­tis dar di­dė­tų ir pūs­tų­si.</text:p>
        <text:p text:style-name="Roman">Aš ma­nau, kad mes tu­rė­tu­me at­sar­giai žiū­rė­ti į ši­tą klau­si­mą ir dar ge­riau pa­dis­ku­tuo­ti, pa­si­kvie­tę tiek di­rek­to­rius Vil­niu­je ar Lie­tu­vo­je vei­kian­čių tarp­tau­ti­nių mo­kyk­lų, su­pras­da­mi, kad jo­se dau­giau­sia mo­ko­si už­sie­nio ša­lių di­plo­ma­tai, daug už­sie­nio ša­lių pi­lie­čių, ku­rie dir­ba, re­zi­duo­ja jų šei­mos. Tai­gi aš at­sar­giai žiū­rė­čiau į šį klau­si­mą ir ra­gin­čiau ne­pa­lai­ky­ti da­bar šio įsta­ty­mo pa­tai­sų. Ačiū.<text:s/></text:p>
        <text:p text:style-name="Roman"><text:span text:style-name="T1515">PIRMININKĖ.</text:span><text:s/>Ačiū. No­rin­čių kal­bė­ti už nė­ra. Bal­suo­ja­me dėl Švie­ti­mo įsta­ty­mo 72 straips­nio pa­kei­ti­mo.<text:s/></text:p>
        <text:p text:style-name="Roman">Bal­sa­vo 96 Sei­mo na­riai: už – 61, prieš – 8, su­si­lai­kė 27. Pri­tar­ta po svars­ty­mo.<text:s/></text:p>
        <text:p text:style-name="Roman"/>
        <text:p text:style-name="Laikas">13.09 val.</text:p>
        <text:p text:style-name="Roman12"><text:span text:style-name="T1516">Vals</text:span><text:span text:style-name="T1517">­ty</text:span><text:span text:style-name="T1518">­bės ir sa</text:span><text:span text:style-name="T1519">­vi</text:span><text:span text:style-name="T1520">­val</text:span><text:span text:style-name="T1521">­dy</text:span><text:span text:style-name="T1522">­bių įstai</text:span><text:span text:style-name="T1523">­gų dar</text:span><text:span text:style-name="T1524">­buo</text:span><text:span text:style-name="T1525">­to</text:span><text:span text:style-name="T1526">­jų dar</text:span><text:span text:style-name="T1527">­bo ap</text:span><text:span text:style-name="T1528">­mo</text:span><text:span text:style-name="T1529">­kė</text:span><text:span text:style-name="T1530">­ji</text:span><text:span text:style-name="T1531">­mo įsta</text:span><text:span text:style-name="T1532">­ty</text:span><text:span text:style-name="T1533">­mo<text:s/></text:span>Nr. XIII-198 2, 3, 4, 7, 8, 14, 17 straips­nių ir 5 prie­do pa­kei­ti­mo įsta­ty­mo pro­jek­tas Nr. XIIIP-2181, Švie­ti­mo įsta­ty­mo Nr. I-1489 68 straips­nio pa­kei­ti­mo įsta­ty­mo pro­jek­tas Nr. XIIIP-2182 (<text:span text:style-name="T1534">pa</text:span><text:span text:style-name="T1535">­tei</text:span><text:span text:style-name="T1536">­ki</text:span><text:span text:style-name="T1537">­mas</text:span>)</text:p>
        <text:p text:style-name="Roman"/>
        <text:p text:style-name="Roman">Ki­tas dar­bo­tvarkės klau­si­mas – Vals­ty­bės ir sa­vi­val­dy­bių įstai­gų dar­buo­to­jų dar­bo ap­mo­kė­ji­mo įsta­ty­mo kai ku­rių straips­nių pa­kei­ti­mo įsta­ty­mo pro­jek­tas Nr. XIIIP-2181 ir kar­tu ly­di­ma­sis – Švie­ti­mo įsta­ty­mo 68 straips­nio pa­kei­ti­mo įsta­ty­mo pro­jek­tas Nr. XIIIP-2182. Ger­bia­ma­sis E. Jo­vai­ša. Pa­tei­ki­mas. Tri­bū­na jums.<text:s/></text:p>
        <text:p text:style-name="Roman"><text:span text:style-name="T1538">E. JOVAIŠA</text:span><text:s/><text:span text:style-name="T1539">(</text:span><text:span text:style-name="T1540">LVŽSF</text:span><text:span text:style-name="T1541">)</text:span>. La­bai ačiū, pir­mi­nin­ke. Ger­bia­mie­ji ko­le­gos, tei­kiu jums įsta­ty­mo pro­jek­tą, ku­ris, trum­pai ta­riant, va­di­na­mas eta­ti­nio ap­mo­kė­ji­mo įve­di­mo pro­jek­tu.<text:s/></text:p>
        <text:p text:style-name="Roman">Ką no­rė­čiau pa­sa­ky­ti apie šį įsta­ty­mo pro­jek­tą, kas ja­me yra svar­bu ir dėl ko tai rei­kė­tų pa­da­ry­ti? Pir­miau­sia šis nau­ja­sis dar­bo ap­mo­kė­ji­mas kei­čia iš es­mės sis­te­mą, per­ei­na­ma nuo pa­mo­ki­nio ap­mo­kė­ji­mo prie va­lan­di­nio ap­mo­kė­ji­mo per vi­sus me­tus. Ki­taip ta­riant, mo­ky­to­jo eta­tas va­lan­dų iš­raiš­ka bū­tų 1512. Jau vien tik šis pa­kei­ti­mas iš pa­mo­ki­nio į tą va­lan­di­nį pa­da­ro mo­kyk­los dar­bą la­biau or­ga­ni­zuo­tą ar­ba, sa­ky­čiau, lanks­tes­nį, nes mo­ky­to­jas sa­vo dau­ge­lį dar­bo ele­men­tų ga­lė­tų iš­dės­ty­ti ne tik tais la­bai kie­tai, sa­ky­čiau, su­sa­ky­tais ug­dy­mo tu­ri­nio lai­kais, bet ga­lė­tų per­kel­ti ir į ki­tus, tar­ki­me, lai­kus.</text:p>
        <text:p text:style-name="Roman">Ki­tas da­ly­kas, es­mi­nis da­ly­kas yra tai, kad da­bar mes duo­da­me tris ki­še­nes, va­di­na­mą­sias ki­še­nes, ar­ba mo­ky­to­jo dar­bo lai­ką su­skirs­to­me į tris da­lis: vie­na da­lis yra tos kon­tak­ti­nės va­lan­dos, ku­rias jis pri­va­lo iš­dirb­ti, no­rė­da­mas įgy­ven­din­ti ug­dy­mo tu­ri­nį. An­tra yra pa­si­ren­gi­mas kon­tak­ti­nėms va­lan­doms ir tre­čia ki­še­nė yra dar­bas ben­druo­me­nei. Ži­no­me, kad mo­kyk­lo­je yra ne­ma­žai dar­bų, už ku­riuos mo­ky­to­jai ne­gau­na at­ly­gi­ni­mo. To­kiu bū­du vals­ty­biš­kai žiū­rė­da­mi mes su­ku­ria­me daug pa­pil­do­mų va­lan­dų, be ug­dy­mo tu­ri­nio va­lan­dų, ku­rias ap­mo­ka­me, ir taip kiek­vie­nas mo­ky­to­jas, dau­giau dirb­da­mas, ga­li dau­giau už­dirb­ti. Ši­to eta­ti­nio ap­mo­kė­ji­mo tiks­las nė­ra sa­vai­me pa­kel­ti at­ly­gi­ni­mą, nes jis ne­ga­li kel­ti at­ly­gi­ni­mo. At­ly­gi­ni­mai yra ke­lia­mi ko­e­fi­cien­tais. Bet čia yra ga­li­my­bė su­si­da­ry­ti kur kas dau­giau eta­to da­lių, ne­gu da­bar Lie­tu­vos mo­ky­to­jai tu­ri. Pa­vyz­džiui, da­bar ben­dro­jo ug­dy­mo mo­kyk­lo­se, ku­rios dir­ba pa­mo­ki­niu re­ži­mu, yra maž­daug per 32 tūkst. mo­ky­to­jų. Da­bar mo­ky­to­jai už­ima maž­daug apie 22 tūkst. eta­tų. Bet no­riu jums pa­sa­ky­ti, kad da­bar dir­ban­čių mo­ky­to­jų, ku­rie tu­ri vi­są eta­tą, t. y. 36 pa­mo­kas, yra tik 5 %. Vi­sa di­džiu­lė ma­sė mo­ky­to­jų ne­ga­li su­si­da­ry­ti vi­so krū­vio dėl įvai­rių prie­žas­čių. Pir­miau­sia, ar jie yra ma­ža­kom­plek­tė­se mo­kyk­lo­se, ar jie yra vi­du­ti­nio kom­plek­to mo­kyk­lo­se, ar jie yra di­džia­kom­plek­tė­se mo­kyk­lo­se? Ko­kios spe­cia­ly­bės mo­ky­to­jai jie yra, ar bio­lo­gai, ku­rių po­rą va­lan­dų per sa­vai­tę, ar li­tu­a­nis­tai, kur vien iš li­tu­a­nis­ti­kos už­ten­ka su­si­da­ry­ti vi­są krū­vį, ar jie yra ma­te­ma­ti­kai, kur vėl už­ten­ka, ar pir­mo­sios už­sie­nio kal­bos? Yra la­bai daug ele­men­tų, ku­rie da­bar pa­žei­džia mus, mo­ky­to­jus. Štai šios pa­pil­do­mai įves­tos va­lan­dos ir ap­mo­ka­mos va­lan­dos su­da­ro pa­lan­kes­nes są­ly­gas mo­ky­to­jams siek­ti kad ir ne­tie­sio­giai, bet di­des­nio už­dar­bio.<text:s/></text:p>
        <text:p text:style-name="Roman">Jei­gu vals­ty­bės mas­tu kal­bė­tu­me, tai ga­liu jums pa­sa­ky­ti, kad šiuo me­tu ap­mo­kė­ti švie­ti­mo dar­buo­to­jams, ap­mo­kė­ti ben­dro­jo ug­dy­mo mo­kyk­loms cir­ku­liuo­ja apie 380 mln. Sa­ky­si­me, apie 400 mln. Per dve­jus su pu­se me­tų į šį cir­ku­liuo­jan­tį pi­ni­gų ka­ti­lą bus įlie­ta 95 mln., tai yra apie 100 mln. Tai jau ga­li­ma pa­sa­ky­ti, kad vi­du­ti­niš­kai mo­ky­to­jo at­ly­gi­ni­mas ga­li pa­di­dė­ti 20 %. Su­pran­ta­mas da­ly­kas, kad eta­ti­nis mo­ky­to­jų ap­mo­kė­ji­mas nė­ra pats vie­nas sau do­ku­men­tas, kaip čia yra tei­sin­gai pa­sa­ko­ma. Tai yra ir to­les­ni po­įsta­ty­mi­niai ak­tai, ku­rie ta­čiau nė­ra ši­to įsta­ty­mo ob­jek­tas. Tai yra po­įsta­ty­mi­nis ak­tas apie mo­kyk­lų fi­nan­sa­vi­mo sis­te­mą ir po­įsta­ty­mi­nis ak­tas apie mo­kyk­lų tin­klo prin­ci­pi­nę, sa­ky­čiau taip, sche­mą ar­ba mo­kyk­lų tin­klo su­tvar­ky­mą. Bet tai yra Vy­riau­sy­bės kom­pe­ten­ci­ja. Pa­brė­žiu, ši­to įsta­ty­mo kaip įsta­ty­mo tar­si ne­lie­čia, bet kiek­vie­ni ma­no pa­mi­nė­ti da­ly­kai tu­ri reikš­mę ir pul­suo­ja kar­tu. Eta­ti­nis ap­mo­kė­ji­mas jaut­riai re­a­guo­ja į ši­tuos pa­kei­ti­mus.<text:s/></text:p>
        <text:p text:style-name="Roman">Ger­bia­mie­ji ko­le­gos, aš ga­liu daug pa­pa­sa­ko­ti čia mo­ty­vų, ko­dėl rei­kė­tų to­kio eta­ti­nio ap­mo­kė­ji­mo. No­rė­čiau dar pri­min­ti, kad pa­sau­li­nė­je prak­ti­ko­je ab­so­liu­čio­je dau­gu­mo­je vals­ty­bių yra eta­ti­nis ap­mo­kė­ji­mas. Mū­sų kai­my­nai es­tai jau įsi­ve­dė eta­ti­nį ap­mo­kė­ji­mą. Aš kal­bu apie po­so­vie­ti­nius gy­ve­ni­mo… Lat­viai žen­gė to­kiu pa­čiu ke­liu. Len­ki­jos vals­ty­bė, man re­gis, taip pat tu­ri eta­ti­nį ap­mo­kė­ji­mą. Tai­gi ši­tas ke­lias yra ke­lias pa­di­din­ti mo­ky­to­jų sau­gu­mą ir, su­pran­ta­ma, į ge­riau or­ga­ni­zuo­tą mo­ky­to­jų ir mo­kyk­los dar­bą.<text:s/></text:p>
        <text:p text:style-name="Roman">Gal aš dau­giau įžan­gi­nių žo­džių ir neš­ne­kė­siu. Tur­būt vi­si mes vie­naip ar ki­taip esa­me su tuo su­si­pa­ži­nę. Už­baig­da­mas ši­tą kal­bą sa­ky­čiau, lauk­siu klau­si­mų.</text:p>
        <text:p text:style-name="Roman"><text:span text:style-name="T1542">PIRMININKĖ.</text:span><text:s/>Ačiū už pa­tei­ki­mą. Jū­sų no­ri pa­klaus­ti 22 Sei­mo na­riai. Ma­nau, kad ko­le­goms pa­gei­dau­jant gal­būt lai­ką ir pra­tę­si­me.</text:p>
        <text:p text:style-name="Roman">Pir­ma­sis klau­sia J. Varž­ga­lys.<text:s/></text:p>
        <text:p text:style-name="Roman"><text:span text:style-name="T1543">J. VARŽGALYS</text:span><text:s/><text:span text:style-name="T1544">(</text:span><text:span text:style-name="T1545">LVŽSF</text:span><text:span text:style-name="T1546">)</text:span>. Ačiū, po­sė­džio pir­mi­nin­ke. Ger­bia­mas pra­ne­šė­jau, aš tu­rė­jau po­rą klau­si­mų, bet į vie­ną klau­si­mą jūs jau at­sa­kė­te dėl esa­mo ir bū­si­mo fi­nan­sa­vi­mo. Aš no­riu pa­klaus­ti apie prof­są­jun­gas. Daug kar­tais gir­di­me ne­tie­sos, vi­so­kio es­ka­la­vi­mo. Vis dėl­to koks ga­lu­ti­nis va­rian­tas yra su prof­są­jun­go­mis? Su­ta­ri­mas?</text:p>
        <text:p text:style-name="Roman"><text:span text:style-name="T1547">E. JOVAIŠA</text:span><text:s/><text:span text:style-name="T1548">(</text:span><text:span text:style-name="T1549">LVŽSF</text:span><text:span text:style-name="T1550">)</text:span>.<text:span text:style-name="T1551"><text:s/>Ger</text:span><text:span text:style-name="T1552">­bia</text:span><text:span text:style-name="T1553">­mie</text:span><text:span text:style-name="T1554">­ji ko</text:span><text:span text:style-name="T1555">­le</text:span><text:span text:style-name="T1556">­gos, prof</text:span><text:span text:style-name="T1557">­są</text:span><text:span text:style-name="T1558">­jun</text:span><text:span text:style-name="T1559">­gos ak</text:span><text:span text:style-name="T1560">­ty</text:span><text:span text:style-name="T1561">­viai ši</text:span><text:span text:style-name="T1562">­ta</text:span><text:span text:style-name="T1563">­me pro</text:span><text:span text:style-name="T1564">­ce</text:span><text:span text:style-name="T1565">­se da</text:span><text:span text:style-name="T1566">­ly</text:span><text:span text:style-name="T1567">­va</text:span><text:span text:style-name="T1568">­vo</text:span><text:s/>maž­daug dau­giau kaip me­tus lai­ko. Vi­sos prof­są­jun­gos da­ly­va­vo Švie­ti­mo ir moks­lo mi­nis­te­ri­jos or­ga­ni­zuo­to­je dar­bo gru­pė­je. Ne­vie­no­dai ak­ty­viai, bet, sa­ky­čiau, pas­ku­ti­nia­me, fi­na­li­nia­me eta­pe, ka­da mes at­ėjo­me į Sei­mą šne­kė­tis su prof­są­jun­go­mis, ka­dan­gi ša­ki­nė­je prof­są­jun­gų su­tar­ty­je yra punk­tas apie tai, kad eta­ti­nio ap­mo­kė­ji­mo tvar­ka, sis­te­ma tu­ri bū­ti ap­ro­buo­ta ir raš­tiš­kai pa­tvir­tin­ta prof­są­jun­gų, to­dėl di­džio­sios prof­są­jun­gos, iš­sky­rus A. Na­vic­ko prof­są­jun­gą, ku­ri ap­skri­tai ne­da­ly­va­vo ši­ta­me ga­lu­ti­nia­me pro­ce­se ir ne­gy­nė, sa­ky­čiau, sa­vo mo­ky­to­jų in­te­re­sų, vi­sos ki­tos or­ga­ni­za­ci­jos yra pa­si­ra­šiu­sios ko­vo pra­džio­je ši­tą su­si­ta­ri­mą. Štai to­kia yra tik­ro­ji pa­dė­tis.</text:p>
        <text:p text:style-name="Roman"><text:span text:style-name="T1569">PIRMININKĖ.</text:span><text:s/>Ačiū. Klau­sia M. Ma­jaus­kas. Ruo­šia­si G. Va­si­liaus­kas.</text:p>
        <text:p text:style-name="Roman"><text:span text:style-name="T1570">M. MAJAUSKAS</text:span><text:s/><text:span text:style-name="T1571">(</text:span><text:span text:style-name="T1572">TS-LKDF</text:span><text:span text:style-name="T1573">)</text:span>. Ger­bia­mas pra­ne­šė­jau, jūs kal­ba­te apie tai, jog pri­ėmus šiuos pa­kei­ti­mus vi­du­ti­niš­kai mo­ky­to­jų at­ly­gi­ni­mas tu­rė­tų di­dė­ti net 20 %. Ta­čiau mo­ky­to­jai pe­da­go­gai ra­šo, jog jū­sų ža­da­mas me­dus jiems vi­sai ne­sal­dus, nes pri­ėmus šiuos pa­kei­ti­mus kai ku­rių mo­ky­to­jų at­ly­gi­ni­mai ga­li ma­žė­ti ir 50, ir 200 eu­rų. Ar ga­li­te pa­ti­kin­ti, kad pri­ėmus šią per­tvar­ką nė vie­no mo­ky­to­jo Lie­tu­vo­je dėl šios per­tvar­kos at­ly­gi­ni­mas ne­su­ma­žės? Vie­nas klau­si­mas.</text:p>
        <text:p text:style-name="Roman">Ant­ras klau­si­mas. Kaip ži­noma, moks­lo me­tai bai­gia­si ir mo­ky­to­jai ke­liau­ja į už­tar­nau­tas atos­to­gas. Ad­mi­nist­ra­ci­jos taip pat ruo­šia­si at­ei­nan­tiems moks­lo me­tams ir da­bar liks ma­žiau nei trys mė­ne­siai, jei­gu bus pri­im­tas šis spren­di­mas, ar tai nė­ra sku­bo­tas spren­di­mas ir ar ad­mi­nist­ra­ci­jos su­spės pa­si­ruoš­ti? Tai­gi du klau­si­mai: ar ne­ma­žės nė vie­nam mo­ky­to­jui at­ly­gi­ni­mas ir ar su­spės pa­si­ruoš­ti?<text:s/></text:p>
        <text:p text:style-name="Roman"><text:span text:style-name="T1574">E. JOVAIŠA</text:span><text:s/><text:span text:style-name="T1575">(</text:span><text:span text:style-name="T1576">LVŽSF</text:span><text:span text:style-name="T1577">)</text:span>. La­bai ačiū tams­tai. Pir­miau­sia no­riu pa­sa­ky­ti, mo­ky­to­jų at­ly­gi­ni­mai ne­ga­li ma­žė­ti iš es­mės, nes nie­kas įkai­nių ne­su­ma­ži­na, nie­kas iš jų bu­vu­sio dar­bo ne­pa­ima. Vie­nin­te­lis da­ly­kas, kas ga­li įvyk­ti, kad dėl tos nau­jos skai­čia­vi­mo me­to­di­kos jiems ga­li pa­di­dė­ti tie pi­ni­gai vi­du­ti­niš­kai 20 %, ne­ly­gu, ko­kį jie pa­tys eta­to da­lį ga­li su­si­da­ry­ti. Taip, da­bar es­ka­luo­ja­ma ir yra sa­ko­ma, ir iš tik­rų­jų tei­sin­gai sa­ko­ma… Yra pus­la­pis, kaip ži­noma,<text:s/><text:span text:style-name="T1578">eta</text:span><text:span text:style-name="T1579">tinis.lt</text:span>, ten yra skai­čiuok­lė ir daž­nas mo­ky­to­jas įsi­ve­da ir sa­vo siau­bui pa­ma­to, kad ten jo at­ly­gi­ni­mas yra ma­žes­nis.<text:s/></text:p>
        <text:p text:style-name="Roman">Aš no­riu at­kreip­ti dė­me­sį – mes ši­tą pro­ble­mą<text:s/>įvertino­me. Yra dvi prie­žas­tys, ko­dėl tas skir­tu­mas su­si­da­ro. Jie ne­at­krei­pia dė­me­sio, kad te­nai, to­je skai­čiuok­lė­je, yra skai­čiuo­ja­mas ba­zi­nis at­ly­gi­ni­mas. Ten nė­ra prie­dė­lio, ku­rį jis gau­na at­ski­rai, ku­ris nė­ra ba­zi­nis at­ly­gi­nimas. Ir nė­ra<text:s/>su­si­skai­čia­vę, nė­ra įsi­ve­dę su­dė­tin­gu­mo ko­e­fi­cien­to, ku­ris yra, ir­gi ži­no­te, už dar­bą su sun­kiais<text:s/>vai­kais ir pa­na­šiai, ir t. t., su­dė­tin­gu­mo ko­e­fi­cien­to. Kai mo­ky­to­jai at­kreips dė­me­sį į tai ir įves, nes ten yra vie­ta, kur įves­ti, jie pa­ma­tys, kad jiems tik­rai nie­kas ne­su­ma­žė­ja.<text:s/></text:p>
        <text:p text:style-name="Roman">Ant­ras. (<text:span text:style-name="T1580">Bal</text:span><text:span text:style-name="T1581">­sai sa</text:span><text:span text:style-name="T1582">­lė</text:span><text:span text:style-name="T1583">­je</text:span>) Taip, dėl ši­tų da­ly­kų. Kas dir­ba mo­kyk­lo­je, ži­no, to­kia prak­ti­ka yra – moks­lo me­tams bai­gian­tis, fak­tiš­kai iki bir­že­lio vi­du­rio, bir­že­lio pra­džios, yra pla­nuo­ja­mas to­les­nis mo­kyk­los dar­bas. Pa­gal tas ap­im­tis, ku­rios yra, ka­dan­gi nie­kas ne­pla­nuo­ja su­ma­žin­ti ko­kių nors da­ly­kų, tik at­virkš­čiai, pa­di­din­ti, di­rek­to­rius tu­ri vi­są tei­sę pro­jek­tuo­ti į at­ei­tį, ko­kia bus jo mo­kyk­la nuo rug­sė­jo 1 die­nos. Yra ant­ras eta­pas, ka­da at­ei­na ga­lu­ti­niai skai­čiai ir pa­tvir­ti­ni­mai, t. y. rug­pjū­čio pa­bai­ga, ka­da sa­vi­val­dy­bių ta­ry­bos pa­gal tu­ri­mus ju­ri­di­nius do­ku­men­tus jau ga­lu­ti­nai pa­tvir­tin­ta vi­są kom­plek­tiš­ku­mą ir mo­kyk­lų fi­nan­sa­vi­mą. Klau­si­mas toks… Mo­ky­to­jai ga­li dirb­ti, di­rek­to­riai, tu­riu ome­ny­je, ga­li dirb­ti, klau­si­mas tik toks, ar mes su­ge­bė­si­me pri­im­ti įsta­ty­mo pro­jek­tą iki lie­pos mė­ne­sio? Vie­nas klau­si­mas.<text:s/></text:p>
        <text:p text:style-name="Roman">Ant­ras klau­si­mas – ar bus pa­reng­ti po­įsta­ty­mi­niai pro­jek­tai? Po­įsta­ty­mi­niai pro­jek­tai yra pa­reng­ti, kaip ti­ki­na Vy­riau­sy­bė. Aš at­sa­kiau?</text:p>
        <text:p text:style-name="Roman"><text:span text:style-name="T1584">PIRMININKĖ.</text:span><text:s/>Ačiū. Klau­sia ne G. Va­si­liaus­kas, o A. Nor­kie­nė, nes jis iš­si­brau­kė. Ruo­šia­si L. Sta­niu­vie­nė.</text:p>
        <text:p text:style-name="Roman"><text:span text:style-name="T1585">A. NORKIENĖ</text:span><text:s/><text:span text:style-name="T1586">(</text:span><text:span text:style-name="T1587">LVŽSF</text:span><text:span text:style-name="T1588">)</text:span>. Dė­ko­ju, po­sė­džio pir­mi­nin­ke. Ger­bia­ma­sis pra­ne­šė­jau, sa­ky­ki­te, kas lau­kia kai­mo mo­kyk­lų po ši­to eta­ti­nio mo­kė­ji­mo įve­di­mo?<text:s/></text:p>
        <text:p text:style-name="Roman"><text:span text:style-name="T1589">E. JOVAIŠA</text:span><text:s/><text:span text:style-name="T1590">(</text:span><text:span text:style-name="T1591">LVŽSF</text:span><text:span text:style-name="T1592">)</text:span>. At­si­pra­šau, ne­iš­gir­dau.</text:p>
        <text:p text:style-name="Roman"><text:span text:style-name="T1593">A. NORKIENĖ</text:span><text:s/><text:span text:style-name="T1594">(</text:span><text:span text:style-name="T1595">LVŽSF</text:span><text:span text:style-name="T1596">)</text:span>. Kas lau­kia kai­mo mo­kyk­lų įve­dus eta­ti­nį ap­mo­kė­ji­mą mo­ky­to­jams? Dė­kui.</text:p>
        <text:p text:style-name="Roman"><text:span text:style-name="T1597">E. JOVAIŠA</text:span><text:s/><text:span text:style-name="T1598">(</text:span><text:span text:style-name="T1599">LVŽSF</text:span><text:span text:style-name="T1600">)</text:span>. Ge­ras klau­si­mas. Kaip ži­nia, ko­a­li­ci­jos pro­gra­mo­je yra vis dėl­to la­bai aiš­kiai nu­sa­ky­tas im­pe­ra­ty­vas di­din­ti kai­mo mo­kyk­lų mo­ky­mo ko­ky­bę ir iš­sau­go­ti kai­mo mo­kyk­las. Čia tu­ri­ma ome­ny­je, aš la­bai no­riu pa­brėž­ti, tu­ri­ma ome­ny­je, pro­gra­mo­je yra tik­tai pir­mos–­ket­vir­tos kla­sės, ar­ba pra­di­nės, o ki­tas – nuo penk­tos, šeš­tą, sep­tin­tą, aš­tun­tą, ka­da pra­si­de­da da­ly­ki­nis mo­ky­mas, ta­da jau iš tik­rų­jų rei­kia vež­ti į tas mo­kyk­las, kur yra da­ly­ki­niai mo­ky­to­jai ir kur yra ge­res­nis mo­ky­mas.</text:p>
        <text:p text:style-name="Roman">No­riu pa­sa­ky­ti, kad ši­tas eta­ti­nis ap­mo­kė­ji­mas pro­vin­ci­jai ar­ba, ki­taip ta­riant, tiks­liau bū­tų pa­sa­ky­ti ma­ža­kom­plek­tėms mo­kyk­loms, yra pa­ran­kus, nes jie su­ge­bės, ka­dan­gi kai­mo vie­to­vė­je yra daug dar­bų, su­sie­tų su ben­druo­me­ne, ži­no­te, kad kai­mo mo­kyk­los mo­ky­to­jas tu­ri bū­ti kai­mo švie­suo­lis… Iš tos ki­še­nės, dar­bas su vie­tos ben­druo­me­ne ir su mo­kyk­los ben­druo­me­ne, pi­ni­gų kap­še­lis at­ei­na ir jis pa­di­dins ga­li­my­bę gau­ti di­des­nį at­ly­gi­ni­mą kai­mo vie­to­vė­je. Aš at­sa­kiau į klau­si­mą?<text:s/></text:p>
        <text:p text:style-name="Roman"><text:span text:style-name="T1601">PIRMININKĖ.</text:span><text:span text:style-name="T1602"><text:s/>Ačiū. Klau</text:span><text:span text:style-name="T1603">­sia L. Sta</text:span><text:span text:style-name="T1604">­niu</text:span><text:span text:style-name="T1605">­vie</text:span><text:span text:style-name="T1606">­nė. R. Šar</text:span><text:span text:style-name="T1607">­knic</text:span><text:span text:style-name="T1608">­ko ne</text:span><text:span text:style-name="T1609">­ma</text:span><text:span text:style-name="T1610">­tau, to</text:span><text:span text:style-name="T1611">­dėl ruo</text:span><text:span text:style-name="T1612">­šia</text:span><text:span text:style-name="T1613">­si<text:s/></text:span>G. Ste­po­na­vi­čius.<text:s/></text:p>
        <text:p text:style-name="Roman"><text:span text:style-name="T1614">L. STANIUVIENĖ</text:span><text:s/><text:span text:style-name="T1615">(</text:span><text:span text:style-name="T1616">LVŽSF</text:span><text:span text:style-name="T1617">)</text:span>. Ger­bia­mas pa­ne­šė­jau, vie­na iš idė­jų Lie­tu­vai – iki 2025 me­tų mo­ky­to­jo pres­ti­žo kė­li­mas. Ar eta­ti­nio ap­mo­kė­ji­mo įve­di­mas, mo­ky­to­jų ap­mo­kė­ji­mo įve­di­mas pri­si­dės prie mo­ky­to­jo pres­ti­žo kė­li­mo? Jei­gu pri­si­dės, tai kaip? Vie­nas klau­si­mas.<text:s/></text:p>
        <text:p text:style-name="Roman">Ki­tas klau­si­mas. Kal­ba­ma apie mo­ky­to­jus, jog eta­ti­nis ap­mo­kė­ji­mas įtvir­tins ge­res­nes so­cia­li­nes ga­ran­ti­jas, so­cia­li­nį sau­gu­mą mo­ky­to­jams. Žo­džiu, kal­ba­ma apie so­cia­li­nę ge­ro­vę. Ar įve­dus eta­ti­nį ap­mo­kė­ji­mą bus ga­li­ma kal­bė­ti ir apie vai­kų, moks­lei­vių, tė­vų, vi­sos mo­kyk­los ben­druo­me­nės so­cia­li­nį sau­gu­mą? Jau da­bar yra…<text:s/></text:p>
        <text:p text:style-name="Roman"><text:span text:style-name="T1618">PIRMININKĖ.</text:span><text:s/>Ko­le­ge, klaus­ki­te.<text:s/></text:p>
        <text:p text:style-name="Roman"><text:span text:style-name="T1619">L. STANIUVIENĖ</text:span><text:s/><text:span text:style-name="T1620">(</text:span><text:span text:style-name="T1621">LVŽSF</text:span><text:span text:style-name="T1622">)</text:span>. Taip. At­sa­ky­ki­te. Du klau­si­mai.<text:s/></text:p>
        <text:p text:style-name="Roman"><text:span text:style-name="T1623">E. JOVAIŠA</text:span><text:s/><text:span text:style-name="T1624">(</text:span><text:span text:style-name="T1625">LVŽSF</text:span><text:span text:style-name="T1626">)</text:span>. Ger­bia­mie­ji, no­riu pa­sa­ky­ti taip. Aš jau mi­nė­jau, kad eta­ti­nio ap­mo­kė­ji­mo įve­di­mas ir yra pro­jek­tuo­ja­mas su min­ti­mi, kad mo­ky­to­jas bū­tų la­biau ap­gin­tas, kad jis bū­tų so­cia­liai ap­gin­tas. Prie mo­ky­to­jo pres­ti­žo, be abe­jo, pri­si­dės tai, kad jis yra ap­gin­tas ir kad jis gau­na di­des­nį at­ly­gi­ni­mą, kad ji­sai ge­riau ga­li pla­nuo­ti sa­vo dar­bą. Bet to ne­už­ten­ka pa­trauk­lu­mui di­din­ti. Tas pa­trauk­lu­mas at­ei­na per dau­gy­bę ki­tų veik­lų ir nu­ta­ri­mų. Vien tik eta­ti­nis ap­mo­kė­ji­mas – taip, bet jo ne­pa­kan­ka pa­da­ry­ti tai, ko mes no­rė­tu­me.<text:s/></text:p>
        <text:p text:style-name="P1627"><text:span text:style-name="T1628">PIRMININKĖ.</text:span><text:s/>Klau­sia G. Ste­po­na­vi­čius. Ruo­šia­si E. Pu­pi­nis.<text:s/></text:p>
        <text:p text:style-name="Roman"><text:span text:style-name="T1629">G. STEPONAVIČIUS</text:span><text:s/><text:span text:style-name="T1630">(</text:span><text:span text:style-name="T1631">MSNG</text:span><text:span text:style-name="T1632">)</text:span>. Ačiū, ger­bia­ma po­sė­džio pir­mi­nin­ke. Ačiū, pir­mi­nin­ke, už pri­sta­ty­mą.<text:s/></text:p>
        <text:p text:style-name="Roman">Pir­mas da­ly­kas. Jau šią sa­vai­tę bai­gia­si, bent jau pra­di­nu­kams, moks­lo me­tai, o Sei­mas tik pra­de­da svars­ty­ti šį klau­si­mą. Vi­si lau­kia, ne­su­lau­kia pa­skelb­tų po­įsta­ty­mi­nių ak­tų, ku­rie yra pa­skelb­ti, bet jų dar nie­kas ne­ma­tė. Mo­kyk­lų fi­nan­sa­vi­mo ir tin­klo tai­syk­lių taip pat nie­kas, net ko­mi­te­to na­riai, dar nė­ra ma­tę. Jūs sa­ko­te: di­rek­to­riai ir vi­si ki­ti, pla­nuo­ki­te, ruoš­ki­tės rug­sė­jo 1-ajai. Ger­bia­ma­sis pir­mi­nin­ke, čia yra di­džio­ji bė­da su sku­bos nau­dos gau­dy­mu.<text:s/></text:p>
        <text:p text:style-name="Roman">Bet ma­no trum­pas klau­si­mas yra toks. Pa­gal šį pa­teik­tą pro­jek­tą mies­tuo­se su di­de­lė­mis kla­sė­mis dir­ban­tys mo­ky­to­jai tu­rės dirb­ti, tu­rės 100 va­lan­dų dau­giau kon­tak­ti­nių pa­mo­kų, ly­gi­nant su ma­ža­kom­plek­tė­mis mo­kyk­lo­mis, ir jiems ne­be­liks pa­gal ši­tą mo­de­lį va­lan­dų tris­de­šim­ties vai­kų dar­bų tai­sy­mui, ly­gi­nant su tuo, kad su de­šim­ties vai­kų kla­sė­je ne­kon­tak­ti­nių va­lan­dų dar­bų tai­sy­mui tu­rės du ar tris kar­tus dau­giau ma­žų mo­kyk­lų mo­ky­to­jai. Kur jūs ma­to­te mo­ty­va­ci­ją ir orien­ta­ci­ją ko­ky­bės link?<text:s/></text:p>
        <text:p text:style-name="Roman"><text:span text:style-name="T1633">E. JOVAIŠA</text:span><text:s/><text:span text:style-name="T1634">(</text:span><text:span text:style-name="T1635">LVŽSF</text:span><text:span text:style-name="T1636">)</text:span>. Ger­bia­mas ko­le­ga, pir­miau­sia nie­kas ne­sa­kė, kad tu­ri bū­ti vie­nas eta­tas. Jei­gu jis dirbs dau­giau va­lan­dų, jei­gu jam bus dau­giau va­lan­dų, tai jis tu­rės ga­li­my­bę tu­rė­ti ir dau­giau ne­gu vie­ną eta­tą.<text:s/></text:p>
        <text:p text:style-name="Roman">O jei­gu kal­bė­tu­me apie gi­lu­mi­nį da­ly­ką, ku­rį jūs pa­lie­tė­te, no­rė­čiau pa­sa­ky­ti, kad vis dėl­to mo­ky­to­jų dar­be yra tam tik­ros dis­kri­mi­na­ci­jos. Kaip aš ją su­pran­tu? Pa­žiū­rė­ki­me, kai­mo mo­kyk­lo­je yra bio­lo­gi­jos mo­ky­to­jas. Yra vi­du­ti­nio kom­plek­tiš­ku­mo bio­lo­gi­jos mo­ky­to­jas. Ir yra di­de­lės mo­kyk­los bio­lo­gi­jos mo­ky­to­jas. Pa­žiū­rė­ki­me, kas da­ro­si? Kai­mo mo­kyk­lo­je bio­lo­gi­jos mo­ky­to­jas, tu­rin­tis to­kį pat iš­si­la­vi­ni­mą, ne­ga­li gau­ti dau­giau dar­bo, ne­gu ga­li gau­ti, nes jį ri­bo­ja mo­ki­nių ar­ba kom­plek­tiš­ku­mas ri­bo­ja. O jo iš­si­la­vi­ni­mas yra vi­siš­kai toks pat, kaip ir bio­lo­gi­jos mo­ky­to­jo, dir­ban­čio di­de­lė­je kom­plek­ti­nė­je mo­kyk­lo­je. Štai ir at­sa­ky­mas. Tam tik­ra pras­me tai yra dis­kri­mi­na­ci­jos ma­ži­ni­mas tarp pa­čių mo­ky­to­jų. Tarp pa­čių mo­ky­to­jų. Ir ato­trū­kio ma­ži­ni­mas tarp ma­žų mo­kyk­lų mo­ky­to­jų at­ly­gi­ni­mo ir di­džių­jų mo­kyk­lų mo­ky­to­jų at­ly­gi­ni­mo.<text:s/></text:p>
        <text:p text:style-name="Roman"><text:span text:style-name="T1637">PIRMININKĖ.</text:span><text:s/>Ačiū. Ger­bia­mi ko­le­gos, no­rė­čiau pa­si­tar­ti. Iš no­rin­čių 20-ies pa­klaus­ti pa­klau­sė<text:s/>penki. Ar ga­li­me dar pen­kias mi­nu­tes pra­tęs­ti klau­si­mų lai­ką? (<text:span text:style-name="T1638">Bal</text:span><text:span text:style-name="T1639">­sai sa</text:span><text:span text:style-name="T1640">­lė</text:span><text:span text:style-name="T1641">­je</text:span>) Pa­siū­ly­ki­te, bal­suo­si­me. 10 mi­nu­čių? Įjun­giu. S. Jo­vai­ša.</text:p>
        <text:p text:style-name="Roman"><text:span text:style-name="T1642">S. JOVAIŠA</text:span><text:s/><text:span text:style-name="T1643">(</text:span><text:span text:style-name="T1644">TS-LKDF</text:span><text:span text:style-name="T1645">)</text:span>. Ačiū, ger­bia­ma pir­mi­nin­ke. Iš tik­rų­jų čia daug kas dar no­ri pa­klaus­ti, te­ma ak­tu­a­li, gal tik­rai leis­ki­te iki slap­to bal­sa­vi­mo vi­siems pa­klaus­ti, kas su­ge­bės.<text:s/></text:p>
        <text:p text:style-name="Roman"><text:span text:style-name="T1646">PIRMININKĖ.</text:span><text:s/>Yra du pro­jek­tai. Su­tar­ki­me, gal dar 10 mi­nu­čių klau­si­nė­ja­me.</text:p>
        <text:p text:style-name="Roman"><text:span text:style-name="T1647">S. JOVAIŠA</text:span><text:s/><text:span text:style-name="T1648">(</text:span><text:span text:style-name="T1649">TS-LKDF</text:span><text:span text:style-name="T1650">)</text:span>. Aš pra­šau 15 mi­nu­čių, jei­gu ga­li­ma.<text:s/></text:p>
        <text:p text:style-name="Roman"><text:span text:style-name="T1651">PIRMININKĖ.</text:span><text:s/>Ge­rai. Bal­suo­ja­me. Kas už tai, kad 10 mi­nu­čių, bal­suo­ja spaus­da­mi myg­tu­ką „už“, kas 15 mi­nu­čių – myg­tu­kas „prieš“. 13 mi­nu­čių mes jau klau­si­nė­jo­me ir at­sa­ky­mai į klau­si­mus bu­vo pa­teik­ti.<text:s/></text:p>
        <text:p text:style-name="Roman"><text:span text:style-name="T1652">E. JOVAIŠA</text:span><text:s/><text:span text:style-name="T1653">(</text:span><text:span text:style-name="T1654">LVŽSF</text:span><text:span text:style-name="T1655">)</text:span>. Ne­svar­bu, ar taip, ar taip, aš į vis­ką at­sa­ky­siu.</text:p>
        <text:p text:style-name="Roman"><text:span text:style-name="T1656">PIRMININKĖ.</text:span><text:s/>Bal­sa­vo 93 Sei­mo na­riai: už 10 mi­nu­čių bal­sa­vo 67, už il­ges­nį lai­ką – 26, už 15 mi­nu­čių. Tai nu­sta­to­me 10 mi­nu­čių lai­ką.</text:p>
        <text:p text:style-name="Roman">Dar klau­sia­me. Žo­dis su­tei­kia­mas pa­klaus­ti E. Pu­pi­niui. Ruo­šia­si M. Ado­mė­nas.</text:p>
        <text:p text:style-name="Roman"><text:span text:style-name="T1657">E. PUPINIS</text:span><text:s/><text:span text:style-name="T1658">(</text:span><text:span text:style-name="T1659">TS-LKDF</text:span><text:span text:style-name="T1660">)</text:span>. Ačiū. Ger­bia­mas ko­mi­te­to pir­mi­nin­ke, čia jau G. Ste­po­na­vi­čius pra­dė­jo klaus­ti apie tą gal­būt ne­tei­sy­bę. Gai­la, kad gal­būt ne­įžiū­rė­jo Tei­sės de­par­ta­men­to… nes aš ma­nau, kad as­me­nys, dir­ban­tys ar ben­dro­jo la­vi­ni­mo mo­kyk­lo­se, ar pro­fe­si­nė­se mo­kyk­lo­se, vis dėl­to dir­ba ga­na pa­na­šiai. Iš tik­rų­jų aš ne­ma­nau, kad da­ly­ko dės­ty­mas ben­dro­jo la­vi­ni­mo mo­kyk­lo­je yra su­dė­tin­ges­nis ne­gu pro­fe­si­nė­je mo­kyk­lo­je. Gal ga­lė­tu­mė­te pa­aiš­kin­ti? Aš tai ži­nau, kaip čia bu­vo pa­si­elg­ta ir ko­dėl taip su­dė­lio­tos tos va­lan­dos. Gal ga­lė­tu­mė­te pa­aiš­kin­ti ir vi­siems, ko­dėl taip at­si­ti­ko? Ir ar ne­ma­no­te, kad tai iš tik­rų­jų dis­kri­mi­na­ci­ja, nes ir pro­fe­si­nių mo­kyk­lų dės­ty­to­jai tu­ri tik­rai la­bai daug reng­tis pa­skai­toms ir jiems rei­ka­lin­gos ne­kon­tak­ti­nės va­lan­dos: tech­no­lo­gi­jos at­nau­ji­na­mos, vis­kas at­nau­ji­na­ma, fak­tiš­kai per me­tus ma­žiau­siai po 10 die­nų tu­ri iš­vyk­ti tam, kad mo­ky­tų­si apie nau­jus įren­gi­mus. Pra­šau at­sa­ky­ti į šį klau­si­mą.</text:p>
        <text:p text:style-name="Roman"><text:span text:style-name="T1661">E. JOVAIŠA</text:span><text:s/><text:span text:style-name="T1662">(</text:span><text:span text:style-name="T1663">LVŽSF</text:span><text:span text:style-name="T1664">)</text:span>. Ačiū. Iš tik­rų­jų, ko­le­ga Ed­mun­dai, taip ir yra. Kai vy­ko de­ry­bos dėl eta­ti­nio ap­mo­kė­ji­mo, tai bū­tent pro­fe­si­nių mo­kyk­lų ir me­nų mo­kyk­lų at­sto­vai, kiek aš ži­nau, ne­va pra­šė dau­giau tu­rė­ti kon­tak­ti­nių va­lan­dų, mo­ty­vuo­da­mi tuo, kad, pa­vyz­džiui, mu­zi­kos mo­kyk­lo­je, me­no mo­kyk­lo­je ar­ba pro­fe­si­nia­me ren­gi­me tas kon­tak­tas yra la­bai rei­ka­lin­gas, ir štai ben­dru su­ta­ri­mu ne­va tai, ar­ba man taip sa­ko, 924 va­lan­dos bu­vo pa­skir­tos bū­tent kon­tak­tui. Tie­są sa­kant, jei­gu pa­im­tu­me ben­dro­jo ug­dy­mo mo­kyk­las, kur tri­kom­plek­ti­nė­se vie­to­se yra 688, 732 ir 776, ir jei­gu pri­dė­tu­me tas 160 va­lan­dų, ku­rias dir­ba be­veik kas ant­ras mo­ky­to­jas kaip kla­sės va­do­vas, tai, tie­są sa­kant, vi­dur­kis ga­li bū­ti la­bai pa­na­šus. Aš no­riu pa­sa­ky­ti, ger­bia­mas Ed­mun­dai, čia yra pa­tei­ki­mas ir ši­tuos da­ly­kus su so­cia­li­niais part­ne­riais rei­kės ga­lu­ti­nai iš­si­aiš­kin­ti, kaip čia yra su to­mis 924 va­lan­do­mis. Ki­taip ta­riant, pro­ble­ma vi­siems mums ži­no­ma.</text:p>
        <text:p text:style-name="Roman"><text:span text:style-name="T1665">PIRMININKĖ.</text:span><text:s/>Ačiū. Klau­sia M. Ado­mė­nas. Ruo­šia­si J. Raz­ma.<text:s/></text:p>
        <text:p text:style-name="Roman"><text:span text:style-name="T1666">M. ADOMĖNAS</text:span><text:s/><text:span text:style-name="T1667">(</text:span><text:span text:style-name="T1668">TS-LKDF</text:span><text:span text:style-name="T1669">)</text:span>. Ačiū. Ger­bia­mas pro­jek­to ini­cia­to­riau, lai­kas ne­nu­mal­do­mai ar­tė­ja, kai no­ri­ma įgy­ven­din­ti. Rug­sė­jo pir­mo­ji jau ne­tru­kus, o klau­si­mų tik dau­gė­ja. Čia yra fun­da­men­ta­li to­kia pro­ble­ma, nes iš tik­rų­jų krū­viai Lie­tu­vo­je yra la­bai ne­ly­gūs.<text:s/></text:p>
        <text:p text:style-name="Roman">Su­si­da­ro įspū­dis, kad šiuo įsta­ty­mo pro­jek­tu yra ban­do­ma su­ras­ti bū­dą, kaip su­kur­ti vi­są eta­tą mo­ky­to­jams, dir­ban­tiems su ma­žo­mis kla­sė­mis, kur iš tik­rų­jų trūks­ta vai­kų su­kom­plek­tuo­ti net nor­ma­lią kla­sę, ir tam yra su­ran­da­mas bū­das kaip tas dar­bas su ben­druo­me­ne. Bet ta­da ar­ba mo­ky­to­jai, dir­ban­tys di­des­nė­se mo­kyk­lo­se su di­des­nė­mis kla­sė­mis tie­siog vi­sai lie­ka be ki­še­nės dar­bui su ben­druo­me­ne, ki­taip ta­riant, jų vi­sas eta­tas yra už­pil­do­mas pa­mo­kų ir na­mų dar­bų tik­ri­ni­mo, ar­ba ta­da rei­kia sam­dy­ti pa­pil­do­mai mo­ky­to­jų, ku­rių ir taip trūks­ta.<text:s/></text:p>
        <text:p text:style-name="Roman">Ki­taip ta­riant, ar ne­ma­to­te, kad ši­tas jū­sų pro­jek­tas su­ku­ria pa­pil­do­mą<text:s/>įtam­pą<text:s/>ir taip ga­na daug pro­ble­mų tu­rin­čio­je sis­te­mo­je?</text:p>
        <text:p text:style-name="Roman"><text:span text:style-name="T1670">E. JOVAIŠA</text:span><text:s/><text:span text:style-name="T1671">(</text:span><text:span text:style-name="T1672">LVŽSF</text:span><text:span text:style-name="T1673">)</text:span>. Ger­bia­mas ko­le­ga, kiek­vie­na nau­ja sis­te­ma yra pa­žei­džia­ma, kaip ir iki tol bu­vu­si sis­te­ma, ku­rią mes no­ri­me keis­ti, yra pa­žei­džia­ma. Ši­ta sis­te­ma – eta­ti­nis mo­ky­to­jų ap­mo­kė­ji­mas – kaip tik­tai yra skir­ta, kad kaž­ko­kiu bū­du ar aiš­kiu bū­du ga­lė­tu­me pa­siek­ti, kad Lie­tu­vo­je mo­ky­to­jų, ku­rie tu­ri vi­są eta­tą, pa­dau­gė­tų. Per­spek­ty­vo­je pla­nuo­ja­mas san­ty­kis 60:40, kad bū­tų 60 su vi­su eta­tu, 40 ne­tu­rė­tų to vi­so eta­to. Ne­ma­nau, kad čia mes da­ro­me blo­giau.</text:p>
        <text:p text:style-name="Roman"><text:span text:style-name="T1674">PIRMININKĖ.</text:span><text:s/>Dė­ko­ju. Klau­sia J. Raz­ma. Ruo­šia­si A. Gu­mu­liaus­kas.</text:p>
        <text:p text:style-name="Roman"><text:span text:style-name="T1675">J. RAZMA</text:span><text:s/><text:span text:style-name="T1676">(</text:span><text:span text:style-name="T1677">TS-LKDF</text:span><text:span text:style-name="T1678">)</text:span>. Ger­bia­mas pra­ne­šė­jau, jūs tur­būt ne­neig­si­te, kad pro­jek­tai pa­reng­ti vy­riau­sy­bi­nė­je struk­tū­ro­je – Švie­ti­mo ir moks­lo mi­nis­te­ri­jo­je. Tai ro­do ir pro­jek­tų me­ta­duo­me­nys. Sa­ky­ki­te, ko­dėl jūs, gru­pe­lė Sei­mo na­rių, uzur­pa­vo­te Vy­riau­sy­bės au­to­ri­nes tei­ses? Ar šiuo at­ve­ju si­tu­a­ci­ja yra to­kia, kad Vy­riau­sy­bė no­ri šiek tiek nu­si­plau­ti ran­kas nuo at­sa­ko­my­bės, pa­sto­vė­ti nuo­ša­ly ma­ty­da­ma, kad ne­bus vis­kas ge­rai<text:s/>dėl<text:s/>to eta­ti­nio ap­mo­kė­ji­mo įgy­ven­di­ni­mo, ir kad ga­lė­tų pa­sa­ky­ti: ži­no­te, Sei­mo na­riai pa­tei­kė, Sei­mas pri­ėmė, o mes čia varg­šai per gal­vą ver­tė­mės su po­įsta­ty­mi­niais ak­tais. Nes for­ma­liai da­bar, ka­dan­gi tai yra Sei­mo na­rių pro­jek­tas, mes net pri­va­lė­si­me pra­šy­ti Vy­riau­sy­bės iš­va­dos ir gai­ši­me lai­ką. Ko­dėl to pro­jek­to ne­tei­kė Vy­riau­sy­bė?</text:p>
        <text:p text:style-name="Roman"><text:span text:style-name="T1679">E. JOVAIŠA</text:span><text:s/><text:span text:style-name="T1680">(</text:span><text:span text:style-name="T1681">LVŽSF</text:span><text:span text:style-name="T1682">)</text:span>. Ger­bia­mas ko­le­ga, klau­si­mas la­bai rim­tas ir la­bai ge­ras. Aš pra­džio­je pa­sa­ky­siu prin­ci­pi­nę nuo­sta­tą. Ko­a­li­ci­ja ma­no, kad dar­bas su Vy­riau­sy­be yra ab­so­liu­čiai bū­ti­nas no­rint pa­siek­ti re­zul­ta­tą. Ko­mi­te­tas ir ko­a­li­ci­jos ko­mi­te­to na­riai prie ši­to pro­jek­to bu­vo nuo pat pra­džios.</text:p>
        <text:p text:style-name="Roman">Jei­gu kal­bė­tu­me apie ma­ne, aš esu vie­nas iš tų au­to­rių, ku­rie pa­siū­lė tą tre­jo­pą ki­še­nę (…) ir pa­siū­lė, kaip ir aukš­to­sio­se mo­kyk­lo­se, tą sis­te­mą tu­rė­ti vi­sų me­tų va­lan­das, o ne ei­ti per sa­vai­tę, kas su­truk­do.<text:s/></text:p>
        <text:p text:style-name="Roman">Ko­dėl Vy­riau­sy­bė ne­tei­kė? Vy­riau­sy­bė, kaip jūs ži­no­te, pa­tei­kė, ta­čiau bu­vo nei­gia­mas kon­sti­tu­ci­nis ver­ti­ni­mas, jūs pri­si­me­na­te, dėl ši­tų A2 ly­gio kon­sti­tu­ci­nis ver­ti­ni­mas. Dėl to, kad mes dir­ba­me kar­tu, ir dėl to, kad ga­li­me ženg­ti grei­čiau, nes lai­kas yra svar­bus, ar­ba pri­im­si­me, ar­ba ne­pri­im­si­me, bu­vo pri­im­tas toks spren­di­mas ei­ti per Sei­mo na­rių gru­pę, ku­rie su­si­pa­ži­nę su ši­tuo eta­ti­niu ap­mo­kė­ji­mu. Toks są­ži­nin­gas at­sa­ky­mas.</text:p>
        <text:p text:style-name="P1683"><text:span text:style-name="T1684">PIRMININKĖ.</text:span><text:s/>Ačiū. Klau­sia A. Gu­mu­liaus­kas. Ruo­šia­si V. Ąžuo­las.</text:p>
        <text:p text:style-name="Roman"><text:span text:style-name="T1685">A. GUMULIAUSKAS</text:span><text:s/><text:span text:style-name="T1686">(</text:span><text:span text:style-name="T1687">LVŽSF</text:span><text:span text:style-name="T1688">)</text:span>. Ačiū. Kaip ži­no­ma, mo­kyk­lų fi­nan­sa­vi­mo pro­ble­ma yra ir sa­vi­val­dy­bių rei­ka­las. Sa­ky­ki­te, bū­na to­kių si­tu­a­ci­jų, ka­da sa­vi­val­dy­bės ma­to mo­kyk­lą, kur gal­būt mo­ki­nių skai­čius nė­ra toks, ku­ris ati­tik­tų mū­sų nu­sta­ty­tą kom­plek­tą, gal­būt ten ma­žiau vie­nu mo­ki­niu. Kaip ta­da bū­tų ga­li­ma or­ga­ni­zuo­ti ug­dy­mo pro­ce­są ir kaip ta­da or­ga­ni­zuo­ti pa­tį mo­kyk­los fi­nan­sa­vi­mą?<text:s/></text:p>
        <text:p text:style-name="Roman"><text:span text:style-name="T1689">E. JOVAIŠA</text:span><text:s/><text:span text:style-name="T1690">(</text:span><text:span text:style-name="T1691">LVŽSF</text:span><text:span text:style-name="T1692">)</text:span>. Ger­bia­ma­sis ko­le­ga Arū­nai, tai yra jau Vy­riau­sy­bės kom­pe­ten­ci­ja, t. y. fi­nan­sa­vi­mo mo­de­lis, bet ga­liu at­sa­ky­ti la­bai aiš­kiai – mes per­ei­na­me prie, sa­ky­čiau, miš­raus mo­de­lio, ka­da įve­da­me kla­sės kom­plek­tą ir kar­tu yra svar­bus ir mo­ki­nių skai­čius, t. y. ir mo­ki­nio krep­še­lis, ir kla­sės kom­plek­tas. Ko­kia ga­li bū­ti… Koks pri­va­lu­mas ši­to da­ly­ko. Tai štai, žiū­rė­ki­te, jei­gu anks­čiau kiek­vie­nas krep­še­lis, kiek­vie­na vai­ko gal­va bu­vo ver­ti­na­ma pi­ni­gais, ne­svar­bu, koks ta­vo bus, ar 15, ar 16, tau au­ga. Da­bar įve­dus kom­plek­tą, sa­ky­kim, tarp 20, tarp 21 ir 30, yra ne­svar­bu, ar tu tu­rė­si 25, ar 26, 27, 28, 29, tau fi­nan­sa­vi­mas lie­ka tas pats. Ta­da ne­rei­kia mo­kyk­lai bėg­ti pas­kui tą vai­kiu­ką, vi­lio­ti jį iš ki­tos mo­kyk­los ar ki­tur. Taip, at­si­ran­da kri­ti­nis mo­men­tas po 30. 31 ir au­to­ma­tiš­kai kla­sės krep­še­lis da­li­na­mas į dvi da­lis – 15, 16, iš­lai­kant tą pa­tį fi­nan­sa­vi­mą. At­sa­kiau?</text:p>
        <text:p text:style-name="Roman"><text:span text:style-name="T1693">PIRMININKĖ.</text:span><text:s/>Ir pas­ku­ti­nis klau­sia V. Ąžuo­las.</text:p>
        <text:p text:style-name="Roman"><text:span text:style-name="T1694">V. ĄŽUOLAS</text:span><text:s/><text:span text:style-name="T1695">(</text:span><text:span text:style-name="T1696">LVŽSF</text:span><text:span text:style-name="T1697">)</text:span>. Mie­las ko­le­ga, toks klau­si­mas bū­tų. Iš tik­rų­jų džiu­gu, kad fi­nan­sa­vi­mas di­dės apie 20 %, bet kaip iš­veng­ti to­kių da­ly­kų, kaip at­si­ti­ko svei­ka­tos ap­sau­gos sis­te­mo­je, kai įstai­goms bu­vo pa­di­din­tas fi­nan­sa­vi­mas, bet kai ku­rios įstai­gos tą pa­di­dė­ji­mą nu­krei­pė ki­tiems da­ly­kams? Kaip ma­no­te, ko­kia tai ga­lė­tų bū­ti prie­mo­nė – ar kiek­vie­nos įstai­gos, ra­jo­ne esan­čios, pa­ro­dy­mas, kad tie pi­ni­gai pa­di­dė­jo ir kad tuos pi­ni­gus tik­rai tu­ri skir­ti mo­ky­to­jams ap­mo­kė­ti? Kaip iš­veng­ti to pik­tnau­džia­vi­mo?<text:s/></text:p>
        <text:p text:style-name="Roman"><text:span text:style-name="T1698">E. JOVAIŠA</text:span><text:s/><text:span text:style-name="T1699">(</text:span><text:span text:style-name="T1700">LVŽSF</text:span><text:span text:style-name="T1701">)</text:span>. Ko­le­ga Va­liau, čia yra vėl­gi nau­jo­vė. Kaip bū­da­vo anks­čiau? Duo­da­mi pi­ni­gai, vals­ty­bė duo­da pi­ni­gus, sa­vi­val­dy­bė gau­na tuos pi­ni­gus, tam tik­rą pi­ni­gų kap­šą, įskai­čiuo­jant taip pat ir di­rek­to­rių, ir di­rek­to­rių pa­va­duo­to­jų, sky­rių ve­dė­jų, ir pa­gal­bos mo­ki­niui – vi­sas tar­ny­bas, ir sa­vi­val­dy­bė taukš – maž­daug<text:s/>6 % pa­si­i­ma sau. Pa­si­i­ma sau ir tų 6 % ji­nai fak­tiš­kai ne­grą­ži­na. Ji­nai pa­si­da­ro re­zer­vą, kad iš­lai­ky­tų tai, ko ne­ga­li iš­lai­ky­ti, ar­ba ką nors ki­tą pa­rem­tų. Da­bar pa­gal tą nau­ją­ją sis­te­mą mes duo­si­me ką? Maž­daug 80 %, vi­sus pi­ni­gus ati­duo­da­me ug­dy­mo tu­ri­niui ir toms veik­loms virš ug­dy­mo tu­ri­nio, ku­rias rei­kia įgy­ven­din­ti,<text:span text:style-name="T1702"><text:s/>20 % ati</text:span><text:span text:style-name="T1703">­duo</text:span><text:span text:style-name="T1704">­da</text:span><text:span text:style-name="T1705">­me sa</text:span><text:span text:style-name="T1706">­vi</text:span><text:span text:style-name="T1707">­val</text:span><text:span text:style-name="T1708">­dy</text:span><text:span text:style-name="T1709">­bei. Sa</text:span><text:span text:style-name="T1710">­vi</text:span><text:span text:style-name="T1711">­val</text:span><text:span text:style-name="T1712">­dy</text:span><text:span text:style-name="T1713">­bės ne</text:span><text:span text:style-name="T1714">­tu</text:span><text:span text:style-name="T1715">­ri tei</text:span><text:span text:style-name="T1716">­sės jau pa</text:span><text:span text:style-name="T1717">­im</text:span><text:span text:style-name="T1718">­ti iš tų 80 %, bet tu</text:span><text:span text:style-name="T1719">­ri prie</text:span><text:span text:style-name="T1720">­vo</text:span><text:span text:style-name="T1721">­lę duo</text:span><text:span text:style-name="T1722">­ti pa</text:span><text:span text:style-name="T1723">­gal nu</text:span><text:span text:style-name="T1724">­sta</text:span><text:span text:style-name="T1725">­ty</text:span><text:span text:style-name="T1726">­tą kom</text:span><text:span text:style-name="T1727">­plek</text:span><text:span text:style-name="T1728">­tą – ar ke</text:span><text:span text:style-name="T1729">­tu</text:span><text:span text:style-name="T1730">­ri, ar pen</text:span><text:span text:style-name="T1731">­ki, ar še</text:span><text:span text:style-name="T1732">­ši su pa</text:span><text:span text:style-name="T1733">­gal</text:span><text:span text:style-name="T1734">­bos prie</text:span><text:span text:style-name="T1735">­mo</text:span><text:span text:style-name="T1736">­nių… ku</text:span><text:span text:style-name="T1737">­rie rei</text:span><text:span text:style-name="T1738">­ka</text:span><text:span text:style-name="T1739">­lin</text:span><text:span text:style-name="T1740">­gi eta</text:span><text:span text:style-name="T1741">­tai. To</text:span><text:span text:style-name="T1742">­kiu bū</text:span><text:span text:style-name="T1743">­du jie ne</text:span><text:span text:style-name="T1744">­tu</text:span><text:span text:style-name="T1745">­rė</text:span><text:span text:style-name="T1746">­tų tu</text:span><text:span text:style-name="T1747">­rė</text:span><text:span text:style-name="T1748">­ti tei</text:span><text:span text:style-name="T1749">­sės ne</text:span><text:span text:style-name="T1750">­nu</text:span><text:span text:style-name="T1751">­siųs</text:span><text:span text:style-name="T1752">­ti pi</text:span><text:span text:style-name="T1753">­ni</text:span><text:span text:style-name="T1754">­gų ten, kur jie tu</text:span><text:span text:style-name="T1755">­ri bū</text:span><text:span text:style-name="T1756">­ti.<text:s/></text:span></text:p>
        <text:p text:style-name="Roman"><text:span text:style-name="T1757">PIRMININKĖ.</text:span><text:s/>Dė­ko­ju. Jūs at­sa­kė­te į dau­ge­lį klau­si­mų. Mo­ty­vai už – A. Pa­pir­tie­nė.</text:p>
        <text:p text:style-name="Roman"><text:span text:style-name="T1758">A. PAPIRTIENĖ</text:span><text:s/><text:span text:style-name="T1759">(</text:span><text:span text:style-name="T1760">LVŽSF</text:span><text:span text:style-name="T1761">)</text:span>. Ger­bia­mie­ji ko­le­gos, Lie­tu­vos mo­ky­to­jai yra vie­ni iš ne­dau­ge­lių Eu­ro­po­je ir vie­nin­te­liai vie­šo­jo sek­to­riaus dar­buo­to­jai Lie­tu­vo­je, ku­riems yra mo­ka­ma už va­lan­das. Nau­ja dar­bo ap­mo­kė­ji­mo tvar­ka mo­ky­to­jams su­teiks dau­giau so­cia­li­nio tei­sin­gu­mo, sta­bi­lu­mo ir sau­gu­mo, nes ne­be­rei­kės mo­ky­to­jui prieš kiek­vie­ną rug­sė­jį ko­vo­ti dėl kiek­vie­nos jam ta­ri­fi­kuo­ja­mos pa­mo­kos va­lan­dos, nuo ku­rios jam pri­klau­so at­ly­gi­ni­mas. Mo­ky­to­jui pa­ga­liau bus su­mo­kė­ta už di­des­nę da­lį dar­bų, ku­riuos jis ir taip dir­bo, ir dir­ba da­bar mo­kyk­lo­je. Mo­ky­to­jų at­sto­vai, švie­ti­mo pro­fe­si­nės są­jun­gos, iš­sky­rus vie­ną, eta­ti­niam mo­de­liui pri­ta­ria ir la­bai pra­šo jo ne­ati­dė­lio­ti. Dėl eta­ti­nio mo­de­lio yra su­si­tar­ta ir Na­cio­na­li­nė­je švie­ti­mo ko­lek­ty­vi­nė­je su­tar­ty­je.<text:s/></text:p>
        <text:p text:style-name="Roman">Mo­kyk­lų va­do­vų aso­cia­ci­ja pri­ta­ria pa­čiai eta­ti­nio idė­jai pri­ta­ria. Tik jiems ke­lia ne­ri­mą pa­si­ro­džiu­si skai­čiuok­lė ir bū­si­ma fi­nan­sa­vi­mo tvar­ka.<text:s/></text:p>
        <text:p text:style-name="Roman">Dėl to jie iš ši­tos skai­čiuok­lės at­ly­gi­ni­mo di­dė­ji­mo kaž­ko­dėl ne­ma­to.<text:s/></text:p>
        <text:p text:style-name="Roman">Ki­tas da­ly­kas, jiems ke­lia ne­ri­mą vė­luo­jan­tys pri­im­ti rei­ka­lin­gi tei­sės ak­tai, ku­rių pa­grin­du mo­kyk­la su­si­dė­lios sa­vo tvar­kas. Tai­gi vė­luo­ja­me. Ne­be­vil­kin­ki­me dau­giau pro­ce­so. Tai­sy­ki­me, jei­gu ką rei­kia pa­tai­sy­ti, to­bu­lin­ki­me, tei­ki­me pa­siū­ly­mus. Ga­lų ga­le svars­ty­ki­me apie vie­no­kį ar ki­to­kį per­ei­na­mą­jį lai­ko­tar­pį, per ku­rį mo­kyk­los vis­ką ra­miai su­si­dė­lio­tų…</text:p>
        <text:p text:style-name="Roman"><text:span text:style-name="T1762">PIRMININKĖ.</text:span><text:s/>Lai­kas, ko­le­ge.<text:s/></text:p>
        <text:p text:style-name="Roman"><text:span text:style-name="T1763">A. PAPIRTIENĖ</text:span><text:s/><text:span text:style-name="T1764">(</text:span><text:span text:style-name="T1765">LVŽSF</text:span><text:span text:style-name="T1766">)</text:span>. …ne­už­pul­ki­me kon­tro­liuo­ti va­do­vų nuo rug­sė­jo 1-osios, te­gu jie tvar­kin­gai vis­ką su­si­de­da, dirb­ki­me to­liau, to­bu­lin­ki­me, bet ne­stab­dy­ki­me. La­bai pra­šau, siū­lau opo­nen­tams pa­trauk­ti į ša­lį po­li­ti­nes am­bi­ci­jas ir var­dan Lie­tu­vos mo­ky­to­jų pri­tar­ti eta­ti­nio mo­de­lio įsta­ty­mo pro­jek­tui po pa­tei­ki­mo. Ačiū.</text:p>
        <text:p text:style-name="Roman"><text:span text:style-name="T1767">PIRMININKĖ.</text:span><text:s/>Dė­ko­ju. M. Ma­jaus­kas – nuo­mo­nė prieš.<text:s/></text:p>
        <text:p text:style-name="Roman"><text:span text:style-name="T1768">M. MAJAUSKAS</text:span><text:s/><text:span text:style-name="T1769">(</text:span><text:span text:style-name="T1770">TS-LKDF</text:span><text:span text:style-name="T1771">)</text:span>. Pri­si­min­ki­me, jog mo­ky­to­jų yra ne­ma­žai. Pe­da­go­gų, dir­ban­čių<text:span text:style-name="T1772"><text:s/>ben</text:span><text:span text:style-name="T1773">­dro</text:span><text:span text:style-name="T1774">­jo ug</text:span><text:span text:style-name="T1775">­dy</text:span><text:span text:style-name="T1776">­mo mo</text:span><text:span text:style-name="T1777">­kyk</text:span><text:span text:style-name="T1778">­lo</text:span><text:span text:style-name="T1779">­se, yra apie 30 tūkst. Vie</text:span><text:span text:style-name="T1780">­ni dir</text:span><text:span text:style-name="T1781">­ba kai</text:span><text:span text:style-name="T1782">­muo</text:span><text:span text:style-name="T1783">­se, ra</text:span><text:span text:style-name="T1784">­jo</text:span><text:span text:style-name="T1785">­nuo</text:span><text:span text:style-name="T1786">­se, ki</text:span><text:span text:style-name="T1787">­ti dir</text:span><text:span text:style-name="T1788">­ba</text:span><text:s/>mies­tuo­se. Taip jau yra, jog kai­mų mo­kyk­lų kla­sės krū­vis yra reikš­min­gai ma­žes­nis. Ma­žiau vai­kų, ma­žiau mo­ki­nių, ma­žes­nės kla­sės, ma­žes­nis krū­vis. Na­tū­ra­lu, jog ten ap­mo­kė­ji­mas tam­pa po tru­pu­tį vis ma­žes­nis, nes rei­kia iš­lai­ky­ti pa­tal­pas, rei­kia<text:s/>mo­kė­ti už šil­dy­mą, ko­mu­nali­nes pa­slau­gas, elek­trą, ad­mi­nist­ra­ci­jos, ūkio dar­buo­to­jus. Mo­ky­to­jų at­ly­gi­ni­mams lie­ka vis ma­žiau.<text:s/></text:p>
        <text:p text:style-name="Roman">O mies­tuo­se kla­sės yra per­grūs­tos. Mo­ky­to­jai dir­ba įsi­tem­pę, die­ną nak­tį tu­ri tai­sy­ti dar­bus, tu­ri pa­si­ruoš­ti pa­mo­koms, tu­ri įvai­riau­sių ki­tų už­si­ė­mi­mų ir jiems ne­už­ten­ka lai­ko. Ką jau kal­bė­ti apie tai, kad jiems ne­už­ten­ka at­ly­gi­ni­mo, ku­ris yra ski­ria­mas.<text:s/></text:p>
        <text:p text:style-name="Roman">Vi­sos šios re­for­mos es­mė yra iš es­mės mies­tuo­se dir­ban­čių mo­ky­to­jų są­skai­ta gel­bė­ti kai­mo mo­kyk­las. Vis­kas ge­rai, jei­gu už­ten­ka pi­ni­gų. Bet ko­dėl vi­sa tai da­ry­ti są­skai­ta tų, ku­rie dir­ba mies­te, ku­rie dir­ba su di­de­lė­mis, per­krau­to­mis kla­sė­mis?</text:p>
        <text:p text:style-name="Roman">Dar dau­giau. Šian­dien iš ko­mi­te­to pir­mi­nin­ko ne­iš­gir­dau už­tik­ri­ni­mo, jog dėl šios per­tvar­kos ab­so­liu­čiai nė vie­nam pe­da­go­gui at­ly­gi­ni­mas ne­su­ma­žės. Nes jei­gu iš tik­rų­jų su­ma­žės jau ir taip pats ma­žiau­sias Eu­ro­pos Są­jun­go­je mo­ky­to­jų at­ly­gi­ni­mas, to­kiai per­tvar­kai mes pri­tar­ti tik­rai ne­ga­li­me.<text:s/></text:p>
        <text:p text:style-name="Roman">Tre­čias da­ly­kas. Ger­bia­mie­ji, iki rug­sė­jo 1 die­nos, pri­ėmus šį spren­di­mą, tik­rai liks ma­žiau ne­gu trys mė­ne­siai. Kaip ir mi­nė­jau, mo­ky­to­jai iš­ei­na atos­to­gų, pe­da­go­gai iš­ei­na už­tar­nau­tų va­sa­ros atos­to­gų, nes sun­kus dar­bas. Mo­kyk­lų ad­mi­nist­ra­ci­jos tik­rai ne­pa­si­ruoš sklan­džiam to­kio pro­jek­to įgy­ven­di­ni­mui. Jei­gu jau su­ta­ria­me, kad toks spren­di­mas rei­ka­lin­gas, pa­si­kal­bė­ki­me apie…<text:s/></text:p>
        <text:p text:style-name="Roman"><text:span text:style-name="T1789">PIRMININKĖ.</text:span><text:s/>Lai­kas.<text:s/></text:p>
        <text:p text:style-name="Roman"><text:span text:style-name="T1790">M. MAJAUSKAS</text:span><text:s/><text:span text:style-name="T1791">(</text:span><text:span text:style-name="T1792">TS-LKDF</text:span><text:span text:style-name="T1793">)</text:span>. …ra­cio­na­lų įgy­ven­di­ni­mo ter­mi­ną. To­dėl kvie­čiu šio­je sta­di­jo­je pro­jek­to ne­pa­lai­ky­ti.<text:s/></text:p>
        <text:p text:style-name="Roman"><text:span text:style-name="T1794">PIRMININKĖ.</text:span><text:s/>Bal­suo­ja­me. Ko­le­gos, ži­no­te sa­vo ap­si­spren­di­mą, daug klau­si­nė­jo­me. Kvie­čiu bal­suo­ti, pa­skel­biau bal­sa­vi­mo pra­džią. (<text:span text:style-name="T1795">Bal</text:span><text:span text:style-name="T1796">­sai sa</text:span><text:span text:style-name="T1797">­lė</text:span><text:span text:style-name="T1798">­je</text:span>) Juo­lab kad mes su­si­ta­rė­me, kad 13 val. 50 min. pra­dė­si­me slap­to bal­sa­vi­mo pro­ce­dū­rą.<text:s/></text:p>
        <text:p text:style-name="Roman">Bal­sa­vo 106 Sei­mo na­riai: už – 67, prieš – 9, su­si­lai­kė 30.<text:s/></text:p>
        <text:p text:style-name="Roman">Ko­le­gos, po­sė­dis dar ne­si­bai­gė. Skel­biu, kad kaip pa­grin­di­nis ko­mi­te­tas – Švie­ti­mo ir moks­lo ko­mi­te­tas, kaip pa­pil­do­mas – So­cia­li­nių rei­ka­lų ir dar­bo ko­mi­te­tas. Siū­lo­ma svars­ty­ti bir­že­lio 14 die­ną.<text:s/></text:p>
        <text:p text:style-name="Roman">Bal­sų skai­čia­vi­mo ko­mi­si­ja: V. Ačie­nė, P. Gra­žu­lis, R. Juš­ka, Č. Ol­šev­skis, A. Sy­sas, G. Skais­tė, A. Skar­džius ir O. Va­liu­ke­vi­čiū­tė. Slap­tas bal­sa­vi­mas pra­de­da­mas da­bar, už vie­nos mi­nu­tės – 13 val. 50 min., bai­gia­mas 14 val. 10 min.<text:s/></text:p>
        <text:p text:style-name="Roman">Li­kę ne­ap­svars­ty­ti mū­sų dar­bo­tvarkės 1-20 ir 1-21 klau­si­mai nu­ke­lia­mi į va­ka­ri­nį po­sė­dį. Siū­lau juos įra­šy­ti po 2-5 klau­si­mo – po Biu­dže­to san­da­ros įsta­ty­mo, fi­nan­sų mi­nist­ro pa­tei­ki­mo, prieš Pi­lie­ty­bės įsta­ty­mą. (<text:span text:style-name="T1799">Bal</text:span><text:span text:style-name="T1800">­sai sa</text:span><text:span text:style-name="T1801">­lė</text:span><text:span text:style-name="T1802">­je: „Ne</text:span><text:span text:style-name="T1803">­baig</text:span><text:span text:style-name="T1804">­tas svars</text:span><text:span text:style-name="T1805">­ty</text:span><text:span text:style-name="T1806">­ti! Dar pa</text:span><text:span text:style-name="T1807">­tei</text:span><text:span text:style-name="T1808">­ki</text:span><text:span text:style-name="T1809">­mas.“</text:span>)<text:s/></text:p>
        <text:p text:style-name="Roman"><text:span text:style-name="T1810">A. ARMONAITĖ</text:span><text:s/><text:span text:style-name="T1811">(</text:span><text:span text:style-name="T1812">LSF</text:span><text:span text:style-name="T1813">)</text:span>. At­si­pra­šau, dėl ve­di­mo tvar­kos.<text:s/></text:p>
        <text:p text:style-name="Roman"><text:span text:style-name="T1814">PIRMININKĖ.</text:span><text:s/>A. Ar­mo­nai­tė. Pra­šom.<text:s/></text:p>
        <text:p text:style-name="Roman"><text:span text:style-name="T1815">A. ARMONAITĖ</text:span><text:s/><text:span text:style-name="T1816">(</text:span><text:span text:style-name="T1817">LSF</text:span><text:span text:style-name="T1818">)</text:span>. Dė­ko­ju. Iš­ties dėl ve­di­mo tvar­kos no­riu pa­si­sa­ky­ti. La­bai gai­la, kad ko­le­gos ne­ma­tė in­te­re­sų Vil­niaus, Kau­no, Klai­pė­dos mo­kyk­lų, ku­rios yra per­pil­dy­tos, ku­rio­se mo­ko­si di­džio­ji da­lis Lie­tu­vos mo­ki­nių. Pa­teik­tas pro­jek­tas, ku­riam bu­vo pri­tar­ta, rei­ka­lau­ja daug fi­nan­sų, rei­ka­lau­ja Vy­riau­sy­bės nuo­mo­nės, nes tai yra vis dėl­to Sei­mo na­rių ini­cia­ty­va, ne Vy­riau­sy­bės. Dėl to aš pra­šau Vy­riau­sy­bės iš­va­dos.<text:s/></text:p>
        <text:p text:style-name="Roman"><text:span text:style-name="T1819">PIRMININKĖ.</text:span><text:s/>Ga­li­me su­tar­ti ben­dru su­ta­ri­mu? Aš ma­nau, kad Vy­riau­sy­bė grei­tai ir ap­svars­ty­tų, nes tai bū­tų so­li­du, pa­siū­ly­mas rei­ka­lau­ja fi­nan­sa­vi­mo. Ben­dru su­ta­ri­mu pra­šo­me Vy­riau­sy­bės iš­va­dos.<text:s/></text:p>
        <text:p text:style-name="Roman"><text:span text:style-name="T1820">K. MASIULIS</text:span><text:s/><text:span text:style-name="T1821">(</text:span><text:span text:style-name="T1822">TS-LKDF</text:span><text:span text:style-name="T1823">)</text:span>. Re­pli­ką ar ga­li­ma po bal­sa­vi­mo?<text:s/></text:p>
        <text:p text:style-name="Roman"><text:span text:style-name="T1824">PIRMININKĖ.</text:span><text:s/>Re­pli­ka – K. Ma­siu­lis.<text:s/></text:p>
        <text:p text:style-name="Roman"><text:span text:style-name="T1825">K. MASIULIS</text:span><text:s/><text:span text:style-name="T1826">(</text:span><text:span text:style-name="T1827">TS-LKDF</text:span><text:span text:style-name="T1828">)</text:span>. Aš no­rė­čiau ko­le­gei, ku­ri čia mus kvie­tė po­li­ti­nių am­bi­ci­jų at­si­sa­ky­ti. Aš siū­lau jai kaip tik po­li­ti­nių am­bi­ci­jų nie­ka­da ne­at­si­sa­ky­ti. E. Ma­siu­lis at­si­sa­kė – pras­tai bai­gė­si, M. Bas­tys at­si­sa­kė – pras­tai bai­gė­si. Mes esa­me po­li­ti­kai ir tu­rė­ki­me am­bi­ci­jų.</text:p>
        <text:p text:style-name="Roman"><text:span text:style-name="T1829">PIRMININKĖ.</text:span><text:s/>Vi­sos re­pli­kos iš­sa­ky­tos, slap­tas bal­sa­vi­mas pra­dė­tas. Ry­ti­nio po­sė­džio baig­ti ne­ga­li­me, jį pa­skelb­si­me po bal­sa­vi­mo re­zul­ta­tų.<text:s/></text:p>
        <text:p text:style-name="Roman">15 va­lan­dą kvie­čia­me su­grįž­ti į šią po­sė­džių sa­lę.</text:p>
        <text:p text:style-name="Roman"/>
        <text:p text:style-name="Pertrauka">Pertrauka</text:p>
        <text:p text:style-name="Roman"/>
        <text:p text:style-name="Roman"><text:span text:style-name="T1830">PIRMININKAS (A. NEKROŠIUS</text:span><text:span text:style-name="T1831">,<text:s/></text:span><text:span text:style-name="T1832">LVŽSF</text:span><text:span text:style-name="T1833">).</text:span><text:s/>Ger­bia­mi ko­le­gos, skel­biu va­ka­ri­nį po­sė­dį pra­dė­tą. (<text:span text:style-name="T1834">Gon</text:span><text:span text:style-name="T1835">­gas</text:span>)<text:s/></text:p>
        <text:p text:style-name="Roman">Re­gist­ruo­ja­mės.<text:s/></text:p>
        <text:p text:style-name="Roman">Tei­sin­gai, ga­vau pa­sta­bą, kad ry­ti­nis po­sė­dis dar ne­pa­si­bai­gė. Tai no­rė­čiau pa­baig­ti ry­ti­nį po­sė­dį ir pra­dė­ti va­ka­ri­nį. Tai­gi skel­biu ry­ti­nį po­sė­dį baig­tą. (<text:span text:style-name="T1836">Gon</text:span><text:span text:style-name="T1837">­gas</text:span>)<text:s/></text:p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7</text:span><text:span text:style-name="T11">8</text:span></text:p>
        <text:p text:style-name="P12"><text:tab/><text:tab/></text:p>
      </style:header>
      <style:header-left>
        <text:p text:style-name="P13"><text:span text:style-name="T14">201</text:span><text:span text:style-name="T15">8</text:span><text:span text:style-name="T16"><text:s/>m.<text:s/></text:span><text:span text:style-name="T17">gegužės</text:span><text:span text:style-name="T18"><text:s/></text:span><text:span text:style-name="T19">29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6-20T08:13:00Z</meta:creation-date>
    <dc:date>2018-06-20T08:1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924" meta:word-count="24900" meta:character-count="192293" meta:row-count="10077" meta:non-whitespace-character-count="171317"/>
  </office:meta>
</office:document-meta>
</file>