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2173in" fo:text-indent="0.0986in">
        <style:tab-stops>
          <style:tab-stop style:type="center" style:position="-1.8708in"/>
          <style:tab-stop style:type="right" style:position="1.4756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margin-left="5.3159in">
        <style:tab-stops>
          <style:tab-stop style:type="center" style:position="-1.9694in"/>
          <style:tab-stop style:type="right" style:position="1.377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/>
    </style:style>
    <style:style style:name="P21" style:parent-style-name="Normal" style:family="paragraph">
      <style:paragraph-properties fo:text-align="justify" fo:line-height="115%" fo:text-indent="0.5166in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159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15%" fo:text-indent="0.5in" fo:background-color="#FFFFFF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15%" fo:text-indent="0.5159in"/>
    </style:style>
    <style:style style:name="P50" style:parent-style-name="Normal" style:family="paragraph">
      <style:paragraph-properties fo:line-height="115%" fo:text-indent="0.5in"/>
      <style:text-properties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64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65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66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67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68" style:parent-style-name="NoSpacing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6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/text:p>
      <text:p text:style-name="P8">lyginamasis variantas</text:p>
      <text:p text:style-name="P9"/>
      <text:p text:style-name="P10"/>
      <text:p text:style-name="P11"/>
      <text:h text:style-name="P12" text:outline-level="3">LIETUVOS RESPUBLIKOS</text:h>
      <text:h text:style-name="P13" text:outline-level="3">SPECIALIŲJŲ ŽEMĖS NAUDOJIMO SĄLYGŲ ĮSTATYMO<text:s/><text:bookmark-start text:name="_Hlk65831346"/>NR.<text:s/><text:bookmark-end text:name="_Hlk65831346"/>XIII-2166 19 STRAIPSNIO PAKEITIMO</text:h>
      <text:h text:style-name="P14" text:outline-level="3">ĮSTATYMAS</text:h>
      <text:h text:style-name="P15" text:outline-level="3"/>
      <text:p text:style-name="P16">2024 m. <text:s text:c="29"/>d. Nr.</text:p>
      <text:p text:style-name="P17">Vilnius</text:p>
      <text:p text:style-name="P18"/>
      <text:p text:style-name="P19">1 straipsnis. 19<text:bookmark-start text:name="_Hlk160463677"/> <text:bookmark-end text:name="_Hlk160463677"/>straipsnio pakeitimas</text:p>
      <text:p text:style-name="P20">1. Pakeisti 19 straipsnio 1 dalies 2 punktą<text:s/><text:bookmark-start text:name="_Hlk160435889"/>ir jį išdėstyti taip<text:bookmark-end text:name="_Hlk160435889"/>:</text:p>
      <text:p text:style-name="P21"><text:span text:style-name="T22">„</text:span><text:bookmark-start text:name="_Hlk160463732"/><text:span text:style-name="T23">2)<text:s/></text:span><text:span text:style-name="T24">įrengti išorinę reklamą,<text:s/></text:span><text:span text:style-name="T25">išskyrus išorinę reklamą prie gatvių, kuri įrengiama pagal šio straipsnio 2 dalies reikalavimus</text:span><text:span text:style-name="T26">“</text:span><text:bookmark-end text:name="_Hlk160463732"/><text:span text:style-name="T27">.</text:span></text:p>
      <text:p text:style-name="P28"><text:span text:style-name="T29">2.<text:s/></text:span><text:bookmark-start text:name="_Hlk160463754"/><text:span text:style-name="T30">Pakeisti 19 straipsnio 2 dalies 1 punktą<text:s/></text:span><text:span text:style-name="T31">ir jį išdėstyti taip</text:span><text:span text:style-name="T32">:</text:span><text:bookmark-end text:name="_Hlk160463754"/></text:p>
      <text:p text:style-name="P33"><text:bookmark-start text:name="_Hlk160463767"/><text:span text:style-name="T34">„1)</text:span><text:span text:style-name="T35"><text:s/></text:span><text:span text:style-name="T36">statyti, rekonstruoti statinius ar įrengti įrenginius,<text:s/></text:span><text:span text:style-name="T37">išskyrus<text:s/></text:span><text:span text:style-name="T38">pastatus</text:span><text:span text:style-name="T39"><text:s/></text:span><text:span text:style-name="T40">įskaitant pastatus ir įrenginius</text:span><text:span text:style-name="T41">, kurių statyba nėra draudžiama pagal šio straipsnio 1 dalies</text:span><text:span text:style-name="T42"> </text:span><text:span text:style-name="T43">1</text:span><text:span text:style-name="T44"> </text:span><text:span text:style-name="T45">punktą, taip pat laikinus sniegą sulaikančius įrenginius rudens, žiemos ir pavasario laikotarpiais;</text:span><text:span text:style-name="T46">“.</text:span><text:bookmark-end text:name="_Hlk160463767"/></text:p>
      <text:p text:style-name="P47"/>
      <text:p text:style-name="P48">2 straipsnis. Įstatymo įsigaliojimas<text:s/></text:p>
      <text:p text:style-name="P49">Šis įstatymas įsigalioja 2024 m. liepos 1 d.</text:p>
      <text:p text:style-name="P50"/>
      <text:p text:style-name="P51"/>
      <text:h text:style-name="P52" text:outline-level="3">Skelbiu šį Lietuvos Respublikos Seimo priimtą įstatymą.</text:h>
      <text:h text:style-name="P53" text:outline-level="3"/>
      <text:h text:style-name="P54" text:outline-level="3"/>
      <text:p text:style-name="P55">Respublikos Prezidentas</text:p>
      <text:p text:style-name="P56"/>
      <text:p text:style-name="P57"/>
      <text:p text:style-name="P58"/>
      <text:p text:style-name="P59">Teikia</text:p>
      <text:p text:style-name="P60">Seimo nariai<text:s/><text:tab/><text:tab/><text:tab/><text:tab/><text:tab/><text:tab/>Justinas Urbanavičius</text:p>
      <text:p text:style-name="P61"/>
      <text:p text:style-name="P62"/>
      <text:p text:style-name="P63">Romualdas Vaitkus</text:p>
      <text:p text:style-name="P64"/>
      <text:p text:style-name="P65"/>
      <text:p text:style-name="P66">Kasparas Adomaitis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dlibuser</dc:creator>
    <meta:creation-date>2024-04-09T11:57:00Z</meta:creation-date>
    <dc:date>2024-04-09T11:57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4" meta:word-count="139" meta:character-count="1013" meta:row-count="47" meta:non-whitespace-character-count="898"/>
  </office:meta>
</office:document-meta>
</file>