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text-align="start" fo:line-height="100%" fo:margin-left="4.725in" fo:text-indent="0in">
        <style:tab-stops/>
      </style:paragraph-properties>
    </style:style>
    <style:style style:name="T3" style:parent-style-name="DefaultParagraphFont" style:family="text">
      <style:text-properties style:font-name="Times New Roman" fo:font-weight="bold" style:font-weight-asian="bold" style:language-asian="lt" style:country-asian="LT"/>
    </style:style>
    <style:style style:name="T4" style:parent-style-name="DefaultParagraphFont" style:family="text">
      <style:text-properties style:font-name="Times New Roman" fo:font-weight="bold" style:font-weight-asian="bold" fo:text-transform="none" style:language-asian="lt" style:country-asian="LT"/>
    </style:style>
    <style:style style:name="T5" style:parent-style-name="DefaultParagraphFont" style:family="text">
      <style:text-properties style:font-name="Times New Roman" fo:font-weight="bold" style:font-weight-asian="bold" fo:text-transform="none" style:language-asian="lt" style:country-asian="LT"/>
    </style:style>
    <style:style style:name="P6" style:parent-style-name="Įstatymopavad." style:family="paragraph">
      <style:paragraph-properties fo:text-align="start" fo:line-height="100%" fo:margin-left="4.725in" fo:text-indent="0in">
        <style:tab-stops/>
      </style:paragraph-properties>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Normal" style:family="paragraph">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background-color="#FFFFFF"/>
    </style:style>
    <style:style style:name="T15" style:parent-style-name="DefaultParagraphFont" style:family="text">
      <style:text-properties fo:font-weight="bold" style:font-weight-asian="bold" fo:text-transform="uppercase" fo:background-color="#FFFFFF"/>
    </style:style>
    <style:style style:name="T16" style:parent-style-name="DefaultParagraphFont" style:family="text">
      <style:text-properties fo:font-weight="bold" style:font-weight-asian="bold" fo:text-transform="uppercase" fo:background-color="#FFFFFF"/>
    </style:style>
    <style:style style:name="T17" style:parent-style-name="DefaultParagraphFont" style:family="text">
      <style:text-properties fo:font-weight="bold" style:font-weight-asian="bold" fo:text-transform="uppercase" fo:background-color="#FFFFFF"/>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weight="bold" style:font-weight-asian="bold"/>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5in"/>
    </style:style>
    <style:style style:name="P125" style:parent-style-name="Normal" style:family="paragraph">
      <style:paragraph-properties fo:text-indent="0.4923in"/>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office:automatic-styles>
  <office:body>
    <office:text text:use-soft-page-breaks="true">
      <text:p text:style-name="P1"><text:span text:style-name="T3">P</text:span><text:span text:style-name="T4">rojekto<text:s/></text:span><text:span text:style-name="T5">Nr.XIIIP-2381(2)</text:span></text:p>
      <text:p text:style-name="P6"><text:span text:style-name="T7">lyginamasis variantas</text:span></text:p>
      <text:p text:style-name="P8"/>
      <text:p text:style-name="P9">LIETUVOS RESPUBLIKOS</text:p>
      <text:p text:style-name="P10"><text:span text:style-name="T11">vietos savivaldos įstatymo Nr. I</text:span><text:span text:style-name="T12">-533<text:s/></text:span><text:span text:style-name="T13">16,<text:s/></text:span><text:span text:style-name="T14">19</text:span><text:span text:style-name="T15"><text:s/>ir<text:s/></text:span><text:span text:style-name="T16">20</text:span><text:span text:style-name="T17"><text:s/></text:span><text:span text:style-name="T18">straipsni</text:span><text:span text:style-name="T19">ų</text:span><text:span text:style-name="T20"><text:s/>pakeitimo<text:s/></text:span></text:p>
      <text:p text:style-name="P21"><text:span text:style-name="T22">ĮSTATYMAS</text:span></text:p>
      <text:p text:style-name="P23"/>
      <text:p text:style-name="P24"><text:span text:style-name="T25">201</text:span><text:span text:style-name="T26">8</text:span><text:span text:style-name="T27"><text:s/>m.<text:s/></text:span><text:span text:style-name="T28"> </text:span><text:span text:style-name="T29"> </text:span><text:span text:style-name="T30"> </text:span><text:span text:style-name="T31"> </text:span><text:span text:style-name="T32"> </text:span><text:span text:style-name="T33"><text:s/></text:span><text:span text:style-name="T34"> </text:span><text:span text:style-name="T35"> </text:span><text:span text:style-name="T36"><text:s/>d. Nr.<text:s/></text:span><text:span text:style-name="T37"> </text:span><text:span text:style-name="T38"> </text:span><text:span text:style-name="T39"> </text:span><text:span text:style-name="T40"> </text:span><text:span text:style-name="T41"> </text:span></text:p>
      <text:p text:style-name="P42"><text:span text:style-name="T43">Vilnius</text:span></text:p>
      <text:p text:style-name="P44"/>
      <text:p text:style-name="P45"/>
      <text:p text:style-name="P46">1<text:s/>straipsnis.<text:s/>16<text:s/>straipsnio pakeitimas</text:p>
      <text:p text:style-name="P47">Pakeisti 16 straipsnio 2 dalies 2 punktą ir jį išdėstyti taip:</text:p>
      <text:p text:style-name="P48"><text:span text:style-name="T49">„2) mero atleidimas iš pareigų prieš terminą, mero darbo užmokesčio nustatymas</text:span><text:span text:style-name="T50">,</text:span><text:s/><text:span text:style-name="T51">mero pareigas laikinai einančio mero pavaduotojo ar savivaldybės tarybos nario darbo užmokesčio nustatymas</text:span><text:span text:style-name="T52">;“.</text:span></text:p>
      <text:p text:style-name="P53"/>
      <text:p text:style-name="P54">2<text:s/>straipsnis.<text:s/>19 straipsnio pakeitimas</text:p>
      <text:p text:style-name="P55">Pakeisti 19 straipsnio 11 dalį ir ją išdėstyti taip:</text:p>
      <text:p text:style-name="P56">„11. Mero<text:span text:style-name="T57">,</text:span><text:s/><text:span text:style-name="T58">ir<text:s/></text:span>mero pavaduotojo<text:span text:style-name="T59">,<text:s/></text:span><text:span text:style-name="T60">mero pareigas laikinai einančio savivaldybės tarybos nario</text:span><text:s/>darbo užmokestį pagal įstatymų nustatytus koeficientus tvirtina savivaldybės taryba.<text:s/><text:span text:style-name="T61">Merui darbo užmokestis nemokamas, kai<text:s/></text:span><text:span text:style-name="T62">jam<text:s/></text:span><text:span text:style-name="T63">yra taikomos kardomosios priemonės</text:span><text:span text:style-name="T64">, dėl kurių meras negali vykdyti mero įgaliojimų</text:span><text:span text:style-name="T65">.</text:span>“</text:p>
      <text:p text:style-name="P66"/>
      <text:p text:style-name="P67">3<text:s/>straipsnis.<text:s/>20<text:s/>straipsnio pakeitimas</text:p>
      <text:p text:style-name="P68">1.<text:s/>Pakeisti 20<text:s/>straipsnio<text:s/>2<text:s/>dalies<text:s/>16 punktą<text:s/>ir jį<text:s/>išdėstyti taip:</text:p>
      <text:p text:style-name="P69"><text:span text:style-name="T70">„</text:span><text:span text:style-name="T71">16)<text:s/></text:span><text:span text:style-name="T72">priima į pareigas ir atleidžia iš jų biudžetinių įstaigų, išskyrus švietimo įstaigas ir seniūnijas – biudžetines įstaigas, vadovus;</text:span><text:span text:style-name="T73"><text:s/></text:span><text:span text:style-name="T74">įgyvendina<text:s/></text:span><text:span text:style-name="T75">kitas</text:span><text:span text:style-name="T76"><text:s/>funkcijas, susijusias su<text:s/></text:span><text:span text:style-name="T77">visų</text:span><text:span text:style-name="T78"><text:s/>biudžetinių įstaigų</text:span><text:span text:style-name="T79"><text:s/></text:span><text:span text:style-name="T80">vadovų darbo santykiais</text:span><text:span text:style-name="T81">, Darbo kodekso ir kitų teisės aktų nustatyta tvarka</text:span><text:span text:style-name="T82">;</text:span><text:span text:style-name="T83"><text:s/></text:span><text:span text:style-name="T84">įgyvendina pats arba</text:span><text:span text:style-name="T85"><text:s/>šio įstatymo nustatytais atvejais</text:span><text:span text:style-name="T86">, kai meras negali eiti pareigų,</text:span><text:span text:style-name="T87"><text:s/></text:span><text:span text:style-name="T88">šias funkcijas įgyvendina</text:span><text:span text:style-name="T89"><text:s/>mero pavaduotojas ar<text:s/></text:span><text:span text:style-name="T90"><text:s/></text:span><text:span text:style-name="T91">mero pareigas laikinai einantis savivaldybės tarybos narys;</text:span><text:span text:style-name="T92">“.</text:span></text:p>
      <text:p text:style-name="P93">2.<text:s/>Pakeisti 20 straipsnio 2 dalies 17<text:s/>punktą ir jį išdėstyti taip:</text:p>
      <text:p text:style-name="P94"><text:span text:style-name="T95">„</text:span><text:span text:style-name="T96">17)</text:span><text:s/><text:span text:style-name="T97">priima į pareigas ir atleidžia iš jų viešųjų įstaigų (kurių savininkė yra savivaldybė), išskyrus švietimo įstaigas, vadovus;</text:span><text:span text:style-name="T98"><text:s/></text:span><text:span text:style-name="T99">įgyvendina<text:s/></text:span><text:span text:style-name="T100">kitas</text:span><text:span text:style-name="T101"><text:s/>funkcijas, susijusias su visų viešųjų įstaigų (kurių savininkė yra savivaldybė) vadovų darbo santykiais,<text:s/></text:span><text:span text:style-name="T102">Darbo kodekso ir kitų teisės aktų nustatyta tvarka</text:span><text:span text:style-name="T103">;</text:span><text:span text:style-name="T104"><text:s/></text:span><text:span text:style-name="T105">įgyvendina pats arba<text:s/></text:span><text:span text:style-name="T106">šio įstatymo nustatytais atvejais</text:span><text:span text:style-name="T107">, kai meras negali eiti pareigų,</text:span><text:span text:style-name="T108"><text:s/></text:span><text:span text:style-name="T109">šias funkcijas įgyvendina<text:s/></text:span><text:span text:style-name="T110">mero pavaduotojas ar<text:s/></text:span><text:span text:style-name="T111">mero pareigas laikinai einantis savivaldybės tarybos narys;</text:span><text:span text:style-name="T112">“.</text:span></text:p>
      <text:p text:style-name="P113">3.<text:s/>Pakeisti 20 straipsnio<text:s/>8<text:s/>dalį<text:s/>ir ją<text:s/>išdėstyti taip:</text:p>
      <text:p text:style-name="P114">„8.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šio straipsnio 2 dalies 4–8<text:span text:style-name="T115">,</text:span><text:s/><text:span text:style-name="T116">ir 15–22</text:span><text:s/><text:span text:style-name="T117">15, 18</text:span><text:span text:style-name="T118">, 19 ir<text:s/></text:span><text:span text:style-name="T119">22<text:s/></text:span>punktuose nustatytus įgaliojimus. Tokiu atveju šio straipsnio 2 dalies<text:s/><text:span text:style-name="T120">15–22</text:span><text:s/><text:span text:style-name="T121">15, 18, 19 ir 22<text:s/></text:span>punktuose nustatytus mero įgaliojimus atlieka savivaldybės taryba<text:span text:style-name="T122">,<text:s/></text:span><text:span text:style-name="T123">išskyrus funkcijas, kurias šio įstatymo nustatytais atvejais atlieka mero pareigas laikinai einantis savivaldybės tarybos narys</text:span>. Mero veikla ir jo pavadavimo procedūra nustatyta reglamente.“</text:p>
      <text:p text:style-name="P124"/>
      <text:p text:style-name="P125"><text:bookmark-start text:name="part_2b54b6ac37704933a26fa358b6504998"/><text:bookmark-end text:name="part_2b54b6ac37704933a26fa358b6504998"/><text:span text:style-name="T126">Skelbiu šį Lietuvos Respublikos Seimo priimtą įstatymą.</text:span></text:p>
      <text:p text:style-name="P127">Respublikos Prezidentas</text:p>
      <text:p text:style-name="P128"/>
      <text:p text:style-name="P129">Teikia</text:p>
      <text:p text:style-name="P130">Valstybės valdymo ir savivaldybių<text:s/></text:p>
      <text:p text:style-name="Normal"><text:span text:style-name="T131">komiteto vardu</text:span><text:span text:style-name="T132"><text:s/>k</text:span><text:span text:style-name="T133">omiteto pirminink</text:span><text:span text:style-name="T134">ė</text:span><text:span text:style-name="T135"><text:tab/></text:span><text:span text:style-name="T136"><text:tab/></text:span><text:span text:style-name="T137"><text:tab/></text:span><text:span text:style-name="T138"><text:tab/></text:span><text:span text:style-name="T139">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CINKUTĖ Jurgita</meta:initial-creator>
    <dc:creator>adlibuser</dc:creator>
    <meta:creation-date>2018-06-29T06:32:00Z</meta:creation-date>
    <dc:date>2018-06-29T06:32:00Z</dc:date>
    <meta:print-date>2018-06-28T12:25:00Z</meta:print-date>
    <meta:template xlink:href="Normal.dotm" xlink:type="simple"/>
    <meta:editing-cycles>2</meta:editing-cycles>
    <meta:editing-duration>PT0S</meta:editing-duration>
    <meta:user-defined meta:name="_dlc_DocIdItemGuid">80810c2a-10c0-4176-af5c-95092ded1ccc</meta:user-defined>
    <meta:user-defined meta:name="ContentTypeId">0x0101009372212BE21FD3449416523FD618DB71</meta:user-defined>
    <meta:document-statistic meta:page-count="1" meta:paragraph-count="29" meta:word-count="414" meta:character-count="3007" meta:row-count="55" meta:non-whitespace-character-count="2622"/>
  </office:meta>
</office:document-meta>
</file>