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2-06<text:s/>Nr.<text:s/><text:s/>S-2023-526-XIVP-2353(2)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Visuomenės informavimo įstatymo Nr. I-1418 48, 50 ir 52 straipsnių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353(2)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99ecd170a2c311eda1dbd5461e760ede?positionInSearchResults=12&amp;searchModelUUID=ec889634-dce1-4a8f-b26b-4821c5cc0ddc" office:target-frame-name="_top" xlink:show="replace"><text:span text:style-name="Hyperlink">Lietuvos Respublikos<text:s/></text:span><text:span text:style-name="Hyperlink">visuomenės informavimo įstatymo Nr. I-1418 48, 50 ir 52 straipsnių pakeitimo įstatymo<text:s/></text:span><text:span text:style-name="Hyperlink">projekto</text:span></text:a><text:s/>Nr.<text:s/>XIVP-2353(2)<text:s/>atitiktį<text:s/>Europos Sąjungos teisei,<text:s/>pažymime, kad pastabų ir pasiūlymų neturime.<text:s/></text:p>
      <text:p text:style-name="P59"/>
      <text:p text:style-name="P60"/>
      <text:p text:style-name="P61">Teisingumo ministerijos kancleris<text:tab/>Augustas Ručinsk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Eglė Kurelaitytė</text:span><text:span text:style-name="T90">,<text:s/></text:span><text:span text:style-name="T91">tel.</text:span><text:span text:style-name="T92"><text:s/>+370</text:span><text:span text:style-name="T93"><text:s/></text:span><text:span text:style-name="T94">671 86413</text:span><text:span text:style-name="T95">, el. p.<text:s/></text:span><text:a xlink:href="mailto:egle.kurelaityte@tm.lt" office:target-frame-name="_top" xlink:show="replace"><text:span text:style-name="T96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2T06:36:00Z</meta:creation-date>
    <dc:date>2023-02-22T06:3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9" meta:character-count="849" meta:row-count="47" meta:non-whitespace-character-count="765"/>
  </office:meta>
</office:document-meta>
</file>