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text-align="justify" fo:line-height="150%" fo:text-indent="0.4923in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/>
      <style:text-properties fo:color="#000000" style:font-size-complex="12pt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KRIZIŲ VALDYMO</text:span><text:span text:style-name="T11"> </text:span><text:span text:style-name="T12">IR</text:span><text:span text:style-name="T13"> </text:span><text:span text:style-name="T14">CIVILINĖS SAUGOS ĮSTATYMO NR. VIII-971 16 IR 35 STRAIPSNIŲ </text:span><text:span text:style-name="T15">PAKEITIMO</text:span></text:p>
      <text:p text:style-name="P16"><text:span text:style-name="T17">ĮSTATYMO<text:s/></text:span><text:span text:style-name="T18">PROJEKTO</text:span></text:p>
      <text:p text:style-name="P19"/>
      <text:p text:style-name="P20">2023-06-29<text:s/>Nr. XIVP-2966</text:p>
      <text:p text:style-name="P21"><text:span text:style-name="T22">Vilnius</text:span></text:p>
      <text:p text:style-name="P23"/>
      <text:p text:style-name="P24">Įvertinę projekto atitiktį Konstitucijai, įstatymams, teisėkūros principams ir teisės technikos taisyklėms,<text:s/>pastabų neturime.</text:p>
      <text:p text:style-name="P25"/>
      <text:p text:style-name="P26"/>
      <text:p text:style-name="P27"/>
      <text:p text:style-name="P28"><text:span text:style-name="T29">Departamento direktoriu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7"/></text:span><text:span text:style-name="T37">Dainius Zebleckis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E</text:span><text:span text:style-name="T51">. Drėgvaitė, tel. (8 5) 239 6891, el. p. egle.dregvaite@lrs.lt</text:span></text:p>
      <text:p text:style-name="P52"><text:span text:style-name="T53">J. Meškienė, tel. (8 5) 239 6089, el. p. jurgita.meskiene@lrs.lt</text:span></text:p>
      <text:p text:style-name="P54">D. Petrauskaitė, tel. (8 5)  239 6376, el. p. daina.petrauskaite@lrs.lt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29T06:43:00Z</meta:creation-date>
    <dc:date>2023-06-29T06:4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75" meta:character-count="633" meta:row-count="11" meta:non-whitespace-character-count="560"/>
  </office:meta>
</office:document-meta>
</file>