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ab-stops>
          <style:tab-stop style:type="left" style:position="3.4583in"/>
        </style:tab-stops>
      </style:paragraph-properties>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line-height="100%">
        <style:tab-stops>
          <style:tab-stop style:type="left" style:position="0.2125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top="0.0694in" fo:margin-bottom="0in" fo:line-height="100%"/>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FF0000"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P57" style:parent-style-name="Normal" style:family="paragraph">
      <style:paragraph-properties fo:text-align="justify" fo:margin-bottom="0in" fo:line-height="100%">
        <style:tab-stops>
          <style:tab-stop style:type="left" style:position="0.2125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top="0.0694in" fo:margin-bottom="0in" fo:line-height="100%"/>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margin-bottom="0in"/>
      <style:text-properties style:font-name="Times New Roman" fo:font-size="12pt" style:font-size-asian="12pt" style:font-size-complex="12pt"/>
    </style:style>
    <style:style style:name="P70" style:parent-style-name="Normal" style:family="paragraph">
      <style:paragraph-properties fo:margin-bottom="0in"/>
      <style:text-properties style:font-name="Times New Roman" fo:font-size="12pt" style:font-size-asian="12pt" style:font-size-complex="12pt"/>
    </style:style>
    <style:style style:name="P71" style:parent-style-name="Normal" style:family="paragraph">
      <style:paragraph-properties fo:margin-bottom="0in"/>
      <style:text-properties style:font-name="Times New Roman" fo:font-size="12pt" style:font-size-asian="12pt" style:font-size-complex="12pt"/>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2017-11-02</text:p>
      <text:p text:style-name="P3"><text:span text:style-name="T4">PASIŪLYMAS</text:span></text:p>
      <text:p text:style-name="P5"><text:span text:style-name="T6">DĖL LIETUVOS RESPUBLIKOS 201</text:span><text:span text:style-name="T7">8</text:span><text:span text:style-name="T8"><text:s/>METŲ VALSTYBĖS BIUDŽETO IR SAVIVALDYBIŲ BIUDŽETŲ FINANSINIŲ RODIKLIŲ PATVIRTINIMO<text:s/></text:span></text:p>
      <text:p text:style-name="P9"><text:span text:style-name="T10">ĮSTATYMO PROJEKTO NR. XII</text:span><text:span text:style-name="T11">I</text:span><text:span text:style-name="T12">P-</text:span><text:span text:style-name="T13">1227</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p>
            <text:p text:style-name="P45">Demografiniai tyrimai atskleidžia grėsmingą tendenciją – norimas turėti vaikų skaičius nukrito žemiau kartų pasikeitimą užtikrinančio gimstamumo rodiklio. Tokia situacija ir prognozės verčia susirūpinti gimstamumo mažėjimo problema Lietuvoje ir nedelsiant ieškoti atitinkamų sprendimų. Jungtinių Tautų skaičiavimais, šio šimtmečio pabaigoje Lietuvoje liks tik 2,453 mln. gyventojų, tačiau žiūrint iš šių dienų perspektyvos, kai nepalankių gimstamumo, mirtingumo, migracijos rodiklių ir pokyčių komplektas lemia labai sparčius, Europoje ir visame pasaulyje vienus sparčiausių, Lietuvos populiacijos nykimo tempus, padėtis atrodys dar liūdniau.<text:s/></text:p>
            <text:p text:style-name="P46">Pasiūlymas:</text:p>
            <text:p text:style-name="P47"><text:span text:style-name="T48">2018 metų Valstybės ir savivaldybių biudžeto projekte numatyti</text:span><text:span text:style-name="T49">, kad<text:s/></text:span><text:span text:style-name="T50">k</text:span><text:span text:style-name="T51">iekvienam vaikui nuo gimimo dienos iki 18 metų ir vyresniam,</text:span><text:span text:style-name="T52"><text:s/></text:span><text:span text:style-name="T53">jeigu jis mokosi pagal bendrojo ugdymo programą (įskaitant ir profesinio mokymo įstaigose besimokančius pagal bendrojo ugdymo programą ir pagal bendrojo ugdymo programą kartu su profesinio mokymo programa)</text:span><text:span text:style-name="T54">, bet ne ilgiau</text:span><text:span text:style-name="T55">,</text:span><text:span text:style-name="T56"><text:s/>iki jam sukaks 21 metai, yra skiriama 40 eurų išmoka.<text:s/></text:span></text:p>
            <text:p text:style-name="P57">Įstatymo projekto įgyvendinimas papildomai pareikalaus apie 60 mln. eurų,<text:s/>kadangi šiam tikslui 2018 metų biudžete jau yra numatyti 195 mln. eurų siekiant skirti po 30 eurų kiekvienam vaikui kas mėnesį.<text:s/></text:p>
            <text:p text:style-name="P58"><text:span text:style-name="T59"> </text:span><text:span text:style-name="T60">Lėšų šaltinis:<text:s/></text:span><text:span text:style-name="T61">Valstybės biudžeto</text:span><text:span text:style-name="T62"><text:s/></text:span><text:span text:style-name="T63">įplaukos iš<text:s/></text:span><text:span text:style-name="T64">didinamo akcizo už tabako gaminius ir dyzelin</text:span><text:span text:style-name="T65">į</text:span><text:span text:style-name="T66"><text:s/>kur</text:span><text:span text:style-name="T67">ą</text:span><text:span text:style-name="T68">.<text:s/></text:span></text:p>
          </table:table-cell>
        </table:table-row>
      </table:table>
      <text:p text:style-name="P69"/>
      <text:p text:style-name="P70">Teikia</text:p>
      <text:p text:style-name="P71"/>
      <text:p text:style-name="P72">Seimo nariai<text:tab/><text:tab/><text:tab/>Rita Tamašunienė</text:p>
      <text:p text:style-name="P73"><text:s/><text:tab/><text:tab/><text:tab/>Vanda Kravčionok</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7-11-02T12:06:00Z</meta:creation-date>
    <dc:date>2017-11-02T12:06:00Z</dc:date>
    <meta:print-date>2017-11-02T08:08:00Z</meta:print-date>
    <meta:template xlink:href="Normal.dotm" xlink:type="simple"/>
    <meta:editing-cycles>2</meta:editing-cycles>
    <meta:editing-duration>PT0S</meta:editing-duration>
    <meta:document-statistic meta:page-count="1" meta:paragraph-count="30" meta:word-count="225" meta:character-count="1661" meta:row-count="77" meta:non-whitespace-character-count="1466"/>
  </office:meta>
</office:document-meta>
</file>