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3" style:parent-style-name="Pavadinimas1" style:family="paragraph">
      <style:paragraph-properties fo:text-align="end" fo:margin-right="0.027in">
        <style:tab-stops>
          <style:tab-stop style:type="left" style:position="6.6666in"/>
        </style:tab-stops>
      </style:paragraph-properties>
      <style:text-properties fo:font-weight="bold" style:font-weight-asian="bold"/>
    </style:style>
    <style:style style:name="P44" style:parent-style-name="Pavadinimas1" style:family="paragraph">
      <style:text-properties fo:font-weight="bold" style:font-weight-asian="bold"/>
    </style:style>
    <style:style style:name="P45" style:parent-style-name="Pavadinimas1" style:family="paragraph">
      <style:text-properties fo:font-weight="bold" style:font-weight-asian="bold"/>
    </style:style>
    <style:style style:name="P46" style:parent-style-name="Pavadinimas1" style:family="paragraph">
      <style:text-properties fo:font-weight="bold" style:font-weight-asian="bold"/>
    </style:style>
    <style:style style:name="P47" style:parent-style-name="Pavadinimas1" style:family="paragraph">
      <style:paragraph-properties fo:text-align="justify" fo:margin-right="0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Tekstas" style:family="paragraph">
      <style:paragraph-properties fo:margin-bottom="0.0833in"/>
    </style:style>
    <style:style style:name="P51" style:parent-style-name="Tekstas" style:family="paragraph">
      <style:paragraph-properties fo:margin-bottom="0.0833in"/>
    </style:style>
    <style:style style:name="P52" style:parent-style-name="Tekstas" style:family="paragraph">
      <style:paragraph-properties fo:margin-bottom="0.0833in"/>
    </style:style>
    <style:style style:name="P53" style:parent-style-name="Tekstas" style:family="paragraph">
      <style:paragraph-properties fo:margin-bottom="0.0833in"/>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letter-spacing="-0.0013in"/>
    </style:style>
    <style:style style:name="P59" style:parent-style-name="Normal" style:family="paragraph">
      <style:paragraph-properties>
        <style:tab-stops>
          <style:tab-stop style:type="left" style:position="5.1666in"/>
        </style:tab-stops>
      </style:paragraph-properties>
    </style:style>
    <style:style style:name="P60" style:parent-style-name="Normal" style:family="paragraph">
      <style:paragraph-properties>
        <style:tab-stops>
          <style:tab-stop style:type="left" style:position="5.1666in"/>
        </style:tab-stops>
      </style:paragraph-properties>
    </style:style>
    <style:style style:name="P61" style:parent-style-name="Normal" style:family="paragraph">
      <style:paragraph-properties>
        <style:tab-stops>
          <style:tab-stop style:type="left" style:position="5.1666in"/>
        </style:tab-stops>
      </style:paragraph-properties>
    </style:style>
    <style:style style:name="P62" style:parent-style-name="Normal" style:family="paragraph">
      <style:paragraph-properties>
        <style:tab-stops>
          <style:tab-stop style:type="left" style:position="5.1666in"/>
        </style:tab-stops>
      </style:paragraph-properties>
    </style:style>
    <style:style style:name="P63" style:parent-style-name="Normal" style:family="paragraph">
      <style:paragraph-properties>
        <style:tab-stops>
          <style:tab-stop style:type="left" style:position="5.1666in"/>
        </style:tab-stops>
      </style:paragraph-properties>
    </style:style>
    <style:style style:name="P64" style:parent-style-name="Normal" style:family="paragraph">
      <style:paragraph-properties fo:margin-right="0.1104in">
        <style:tab-stops>
          <style:tab-stop style:type="left" style:position="5.0833in"/>
          <style:tab-stop style:type="right" style:position="6.5in"/>
        </style:tab-stops>
      </style:paragraph-properties>
    </style:style>
    <style:style style:name="P65" style:parent-style-name="Normal" style:family="paragraph">
      <style:paragraph-properties fo:margin-right="0.1104in">
        <style:tab-stops>
          <style:tab-stop style:type="left" style:position="5.0833in"/>
          <style:tab-stop style:type="right" style:position="6.4166in"/>
        </style:tab-stops>
      </style:paragraph-properties>
    </style:style>
    <style:style style:name="P66" style:parent-style-name="Header" style:family="paragraph">
      <style:paragraph-properties>
        <style:tab-stops/>
      </style:paragraph-properties>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4-10-</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4-09-22</text:p>
          </table:table-cell>
          <table:table-cell table:style-name="TableCell16">
            <text:p text:style-name="Normal">Nr.<text:s/>(6.3-02)-6K-1407410</text:p>
          </table:table-cell>
        </table:table-row>
      </table:table>
      <text:p text:style-name="P17">Lietuvos Respublikos finansų ministerijai</text:p>
      <text:p text:style-name="Adresas"/>
      <text:p text:style-name="Kopija"/>
      <text:p text:style-name="P43"/>
      <text:p text:style-name="P44"/>
      <text:p text:style-name="P45"/>
      <text:p text:style-name="P46"/>
      <text:p text:style-name="P47"><text:span text:style-name="T48">dėl lietuvos respublikos buhalterinės apskaitos įstatymo Nr. IX</text:span><text:span text:style-name="T49">‑574 5 straipsnio pakeitimo įstatymo projekto atitikties europos sąjungos teisei</text:span></text:p>
      <text:p text:style-name="Normal"/>
      <text:p text:style-name="P50">Išnagrinėję Lietuvos Respublikos finansų ministerijos 2014 m. rugsėjo 22 d. raštu Nr. (6.3-02)-6K-1407410<text:s/>pateiktą<text:s/>derinti<text:s/>Lietuvos Respublikos buhalterinės apskaitos įstatymo Nr. IX‑574 5 straipsnio pakeitimo įstatymo projektą<text:s/>(toliau – Įstatymo projektas), teikiame šias pastabas ir pasiūlymus:</text:p>
      <text:p text:style-name="P51">1.<text:s/>Vadovaujantis<text:s/>Lietuvos banko įstatymo 31 straipsniu (šio straipsnio redakcija, įsigaliosiančia<text:s/>nuo euro įvedimo),<text:s/>orientacinius euro ir pagrindinių užsienio valiutų santykius<text:s/>skelbia Europos centrinis bankas.<text:s/>Pagal Euro įvedimo Lietuvos Respublikoje įstatymo 16 straipsnį teisės akte esančios nuorodos į Lietuvos banko nustatomą ir skelbiamą oficialų lito kursą užsienio valiutų atžvilgiu (Lietuvos banko nustatytą lito ir užsienio valiutų santykį) turėtų būti keičiamos nuorodomis į Europos centrinio banko paskelbtus orientacinius euro ir užsienio valiutų santykius, o tais atvejais, kai orientacinių užsienio valiutų ir euro santykių Europos centrinis bankas neskelbia, - nuorodomis į Lietuvos banko nustatomus ir skelbiamus orientacinius euro ir užsienio valiutų santykius.<text:s/>Atsižvelgdami į tai, kad Įstatymo projektu<text:s/>keičiamame Buhalterinės apskaitos įstatymo 5 straipsnyje<text:s/>siūloma numatyti galimybę vadovautis<text:s/>„&lt;...&gt;<text:s/>rinkos euro ir užsienio valiutos santykiu, paskelbtu visuotinai pripažintuose rinkos informacijos šaltiniuose, kurių informacija nuolat skelbiama ir yra prieinami ankstesnių laikotarpių duomenys“, pažymime, kad kyla abejonių dėl nurodytos nuostatos suderinamumo su aukščiau nurodytomis<text:s/>Euro įvedimo Lietuvos Respublikoje įstatymo<text:s/>nuostatomis.</text:p>
      <text:p text:style-name="P52">2.<text:s/>Pažymėtina, kad įvertinus Įstatymo projektą, jo aiškinamąjį raštą nėra aiškus sąvokos<text:s/>„visuotinai pripažinti rinkos informacijos šaltiniai, kurių informacija nuolat skelbiama ir yra prieinami ankstesnių laikotarpių duomenys“ turinys. Pažymėtina, kad nurodytos sąvokos neapibrėžtumas gali kelti problemų taikant<text:s/>Buhalterinės<text:s/>apskaitos įstatymo 5 straipsnio nuostatas, todėl Įstatymo projektas turėtų būti tikslinamas.</text:p>
      <text:p text:style-name="P53">3.<text:s/>Atkreipiame dėmesį į Sutarties dėl Europos Sąjungos veikimo (SESV) 127 straipsnio 4 dalies ir 1998 m. birželio 29 d. Tarybos sprendimo 98/415/EB dėl nacionalinių<text:s/><text:soft-page-break/>institucijų konsultavimosi su Europos centriniu banku teisės akto projekto nuostatų klausimais (toliau – Tarybos sprendimas 98/415/EB) 2 straipsnio 1 dalies nuostatas, kurios valstybes nares<text:span text:style-name="T54"><text:s/>įpareigoja konsultuotis</text:span><text:s/>su Europos Centriniu Banku (toliau – ECB) dėl<text:s/><text:span text:style-name="T55">visų teisės aktų projektų</text:span>,<text:s/><text:span text:style-name="T56">susijusių su ECB kompetencija</text:span>, įskaitant teisės aktų projektus, susijusius su valiutos klausimais.<text:s/>Atsižvelgdami į tai, kas nurodyta, taip pat vadovaudamiesi SESV 3 straipsniu, kuris numato, kad Sąjunga turi išimtinę kompetenciją<text:span text:style-name="T57"><text:s/></text:span>pinigų<text:s/>politikos srityje valstybėms narėms, kurių<text:s/>valiuta yra euro,<text:span text:style-name="T58"><text:s/></text:span>pažymime, kad teikiamas Įstatymo projektas turėtų būti derinamas<text:s/>su ECB.</text:p>
      <text:p text:style-name="Tekstas"/>
      <text:p text:style-name="Tekstas"/>
      <text:p text:style-name="P59"/>
      <text:p text:style-name="P60"/>
      <text:p text:style-name="P61"/>
      <text:p text:style-name="P62"/>
      <text:p text:style-name="P63"/>
      <text:p text:style-name="P64">Generalinio direktoriaus<text:s/>pavaduotojas<text:s text:c="30"/><text:s text:c="22"/><text:s text:c="3"/><text:s/><text:s/><text:s/><text:tab/><text:s text:c="4"/><text:tab/><text:s/>Karolis Dieninis</text:p>
      <text:p text:style-name="P65"/>
      <text:p text:style-name="Normal"/>
      <text:p text:style-name="Normal"/>
      <text:p text:style-name="Normal"/>
      <text:p text:style-name="P66"/>
      <text:p text:style-name="Normal"/>
      <text:p text:style-name="Normal"/>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Vytautė Kazlauskaitė-Švenčionienė, tel. 8 706 <text:s/>63 683, el. p. vytaute.svencioniene@etd.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parent-style-name="DefaultParagraphFont">
      <style:text-properties style:font-name="Times New Roman" style:font-name-asian="Times New Roman" style:font-name-complex="Times New Roman" fo:font-size="8pt" style:font-size-asian="8pt" style:font-size-complex="12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7in" fo:page-height="11.6944in" style:print-orientation="portrait" fo:margin-top="0.7479in" fo:margin-left="1.0631in" fo:margin-bottom="1.2201in" fo:margin-right="0.511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326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end"/>
      <style:text-properties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P32"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3" style:parent-style-name="DefaultParagraphFont" style:family="text">
      <style:text-properties fo:font-size="10pt" style:font-size-asian="10pt"/>
    </style:style>
    <style:style style:name="T34" style:parent-style-name="Hyperlink" style:family="text">
      <style:text-properties fo:font-size="10pt" style:font-size-asian="10pt"/>
    </style:style>
    <style:style style:name="T35" style:parent-style-name="Hyperlink"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language="en" fo:country="US"/>
    </style:style>
    <style:style style:name="T39" style:parent-style-name="DefaultParagraphFont" style:family="text">
      <style:text-properties fo:font-size="6pt" style:font-size-asian="6pt"/>
    </style:style>
    <style:style style:name="T40" style:parent-style-name="DefaultParagraphFont" style:family="text">
      <style:text-properties fo:language="en" fo:country="US"/>
    </style:style>
    <style:style style:name="T41" style:parent-style-name="DefaultParagraphFont" style:family="text">
      <style:text-properties fo:font-size="6pt" style:font-size-asian="6pt"/>
    </style:style>
    <style:style style:name="T42"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ORIGINALAS PAŠTU NESIUNČIAMAS</text:p>
        <text:p text:style-name="P21"><text:span text:style-name="T22"><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B</text:span><text:span text:style-name="T29">iudžetinė įstaiga</text:span><text:span text:style-name="T30">,<text:s/></text:span><text:span text:style-name="T31">Vilniaus g. 23-7A, LT-01402 Vilnius, tel. 8 <text:s/>706 63 687, faks. 8 706 63 679,</text:span></text:p>
        <text:p text:style-name="P32"><text:span text:style-name="T33"><text:s/>el. p.<text:s/></text:span><text:a xlink:href="mailto:etd@etd.lt" office:target-frame-name="_top" xlink:show="replace"><text:span text:style-name="T34">etd</text:span><text:span text:style-name="T35">@etd.lt</text:span></text:a><text:span text:style-name="T36">.<text:s/></text:span><text:span text:style-name="T37">Duomenys kaupiami ir saugomi Juridinių asmenų registre, kodas 188600362</text:span></text:p>
        <text:p text:style-name="Header"><text:span text:style-name="T38"><draw:connector draw:type="line" svg:x1="0in" svg:y1="0.02083in" svg:x2="6.58333in" svg:y2="0.02083in" draw:z-index="251659264" draw:id="id0" draw:style-name="a1" draw:name="Straight Connector 1" text:anchor-type="paragraph"><svg:title/><svg:desc/></draw:connector></text:span></text:p>
      </style:header>
      <style:footer>
        <text:p text:style-name="Footer"><text:span text:style-name="T39"><text:file-name text:fixed="false" text:display="name-and-extension">FM_buhalterines apskaitos ist 5 str.docx</text:file-name></text:span></text:p>
        <text:p text:style-name="Footer"><text:span text:style-name="T40"><draw:frame draw:z-index="251660288" draw:style-name="a2" draw:name="Picture 2" text:anchor-type="paragraph" svg:x="-0.09028in" svg:y="-0.12639in" svg:width="0.76726in" svg:height="0.7874in" style:rel-width="scale" style:rel-height="scale"><draw:image xlink:href="media/image2.png" xlink:type="simple" xlink:show="embed" xlink:actuate="onLoad"/><svg:title/><svg:desc/></draw:frame></text:span><text:span text:style-name="T41">1P1</text:span><text:span text:style-name="T42">A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ytaute Svencioniene</meta:initial-creator>
    <dc:creator>SYSTEM</dc:creator>
    <meta:creation-date>2014-10-10T08:42:00Z</meta:creation-date>
    <dc:date>2014-10-10T08:42:00Z</dc:date>
    <meta:print-date>2014-10-08T07:43:00Z</meta:print-date>
    <meta:template xlink:href="Normal" xlink:type="simple"/>
    <meta:editing-cycles>2</meta:editing-cycles>
    <meta:editing-duration>PT0S</meta:editing-duration>
    <meta:document-statistic meta:page-count="2" meta:paragraph-count="22" meta:word-count="416" meta:character-count="3291" meta:row-count="96" meta:non-whitespace-character-count="2897"/>
  </office:meta>
</office:document-meta>
</file>