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5.1569in" style:use-optimal-column-width="false"/>
    </style:style>
    <style:style style:name="Table14" style:family="table">
      <style:table-properties style:width="6.926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28" style:family="table-row">
      <style:table-row-properties style:min-row-height="0.7152in" style:use-optimal-row-height="false" fo:keep-together="always"/>
    </style:style>
    <style:style style:name="P29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/><text:span text:style-name="T5">LIETUVOS RESPUBLIKOS</text:span></text:p>
      <text:p text:style-name="P6">PRIDĖTINĖS VERTĖS MOKESČIO ĮSTATYMO NR. IX-751 19 STRAIPSNIO PAKEITIMO ĮSTATYMO<text:s/><text:s/></text:p>
      <text:p text:style-name="P7">PROJEKTO NR. XIIIP-4714(2)</text:p>
      <text:p text:style-name="P8"><text:s/></text:p>
      <text:p text:style-name="P9">2021-06-18</text:p>
      <text:p text:style-name="P10"><text:span text:style-name="T11">Vilnius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4">
            <text:p text:style-name="P25">Siūloma keisti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/>
            <text:p text:style-name="P36">p.</text:p>
          </table:table-cell>
          <table:table-cell table:style-name="TableCell37">
            <text:p text:style-name="P38">N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/text:span></text:p>
            <text:p text:style-name="P55"><text:s text:c="10"/>2021 m. balandžio 22 d.<text:s/>Europos Sąjungos Teisingumo teismas (toliau – ESTT)<text:s/>byloje C-703/19 (Lenkijos byla) iš esmės nusprendė, kad maistas išsinešimui yra<text:s/>laikytina prekės tiekimu, o ne paslaugų teikimu.</text:p>
            <text:p text:style-name="P56"><text:s text:c="10"/>Atsižvelgiant į tai,<text:s/>kad po tokio ESTT sprendimo, pagal dabartinę Projekto 1 straipsnio 1 dalies formuluotę, nebūtų galimybės<text:s/>pridėtinės vertės mokesčio<text:s/>lengvatą<text:s/>taikyti maitinimo įstaigų tiekiamam  išsinešamam  maistui, nes tai<text:s/>būtų laikoma ne<text:s/>maitinimo paslauga, o maisto tiekimu.  Be to,<text:s/>pagal esamą Projekto 1 str. 1 dalies redakciją,<text:s/>mokesčių administratoriui būtų sudėtinga administruoti, ar maistas buvo išsineštas (ir jam netaikoma lengvata), taip pat verslui  reikėtų skirtingai apmokestinti skirtingus vartotojus (atitinkamai suprogramuoti kasos aparatus), jei maistą<text:s/>tiektų<text:s/>išsinešimui.<text:s/></text:p>
            <text:p text:style-name="P57"><text:s text:c="9"/>Siekiant užtikrinti tinkamą PVM lengvatos maistui tiekiamam išsinešimui taikymą, siūlytina pakoreguoti Projekto 1 straipsnio 1 dalies formuluotę.</text:p>
            <text:p text:style-name="P58"/>
            <text:p text:style-name="P59">Pasiūlymas:</text:p>
            <text:p text:style-name="P60"/>
            <text:p text:style-name="P61">Projekto 1 straipsnio 1 dalį išdėstyti taip:</text:p>
            <text:p text:style-name="P62"/>
            <text:p text:style-name="P63">„1.   Papildyti 19 straipsnio 3 dalį 6 punktu:</text:p>
            <text:p text:style-name="P64"><text:span text:style-name="T65">6) iki 2022 m. gruodžio 31 d.<text:s/></text:span><text:span text:style-name="T66">restoranų, kavinių ir panašių</text:span><text:span text:style-name="T67"><text:s/></text:span><text:span text:style-name="T68">maitinimo įstaigų teikiamoms maitinimo paslaugoms</text:span><text:span text:style-name="T69"><text:s/></text:span><text:span text:style-name="T70">ir išsinešimui tiekiamam maistui</text:span><text:span text:style-name="T71">, išskyrus<text:s/></text:span><text:span text:style-name="T72">alkoholinius gėrimus ir</text:span><text:span text:style-name="T73"><text:s/>paslaugas ar paslaugų dalis, kurios susijusios su alkoholiniais gėrimais;“<text:s/></text:span><text:span text:style-name="T74"><text:line-break/></text:span></text:p>
            <text:p text:style-name="P75"/>
          </table:table-cell>
        </table:table-row>
      </table:table>
      <text:p text:style-name="P76"/>
      <text:p text:style-name="P77"/>
      <text:p text:style-name="P78">Teikia</text:p>
      <text:p text:style-name="P79"/>
      <text:p text:style-name="Normal"><text:span text:style-name="T80">Seimo nariai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Mykolas Ma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M</meta:initial-creator>
    <dc:creator>adlibuser</dc:creator>
    <meta:creation-date>2021-06-18T11:34:00Z</meta:creation-date>
    <dc:date>2021-06-18T11:34:00Z</dc:date>
    <meta:print-date>2021-06-17T09:2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4" meta:character-count="1614" meta:row-count="67" meta:non-whitespace-character-count="1417"/>
  </office:meta>
</office:document-meta>
</file>