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21" style:parent-style-name="centrbold" style:family="paragraph">
      <style:paragraph-properties fo:text-align="center" fo:margin-top="0in" fo:margin-bottom="0in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line-height="115%"/>
      <style:text-properties fo:language="lt" fo:country="L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center"/>
      <style:text-properties fo:language="lt" fo:country="LT"/>
    </style:style>
    <style:style style:name="P51" style:parent-style-name="Normal" style:family="paragraph">
      <style:paragraph-properties fo:text-align="center" fo:line-height="150%"/>
      <style:text-properties fo:language="lt" fo:country="LT"/>
    </style:style>
    <style:style style:name="P5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53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font-style="italic" style:font-style-asian="italic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P74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en" fo:country="US"/>
    </style:style>
    <style:style style:name="T77" style:parent-style-name="DefaultParagraphFont" style:family="text">
      <style:text-properties style:font-weight-complex="bold" fo:language="lt" fo:country="LT"/>
    </style:style>
    <style:style style:name="P78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79" style:parent-style-name="BodyText" style:family="paragraph">
      <style:paragraph-properties fo:line-height="150%" fo:margin-left="1.0909in">
        <style:tab-stops/>
      </style:paragraph-properties>
      <style:text-properties style:font-name="Times New Roman" style:font-size-complex="12pt"/>
    </style:style>
    <style:style style:name="P80" style:parent-style-name="BodyText" style:family="paragraph">
      <style:paragraph-properties fo:line-height="150%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8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language="lt" fo:country="LT" style:language-asian="lt" style:country-asian="LT"/>
    </style:style>
    <style:style style:name="T89" style:parent-style-name="DefaultParagraphFont" style:family="text">
      <style:text-properties fo:language="lt" fo:country="LT" style:language-asian="lt" style:country-asian="LT"/>
    </style:style>
    <style:style style:name="T90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9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9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97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98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99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branduolinės<text:s/></text:span><text:span text:style-name="T14">saugos</text:span><text:span text:style-name="T15"><text:s/>ĮSTATYMO NR.</text:span><text:span text:style-name="T16"><text:s/></text:span><text:span text:style-name="T17">X</text:span><text:span text:style-name="T18">i</text:span><text:span text:style-name="T19">-</text:span><text:span text:style-name="T20">1539</text:span></text:p>
      <text:p text:style-name="P21"><text:span text:style-name="T22"> </text:span><text:span text:style-name="T23">5, 22, 23, 24,<text:s/></text:span><text:span text:style-name="T24">25</text:span><text:span text:style-name="T25">, 26, 29, 32, 36, 39</text:span><text:span text:style-name="T26">1</text:span><text:span text:style-name="T27"><text:s/>STRAIPSNI</text:span><text:span text:style-name="T28">ų ir<text:s/></text:span><text:span text:style-name="T29">2 priedo</text:span><text:span text:style-name="T30"><text:s/></text:span><text:span text:style-name="T31">PAKEITIMO</text:span><text:span text:style-name="T32"><text:s/></text:span><text:span text:style-name="T33">įstatymo<text:s/></text:span><text:span text:style-name="T34">PROJEKTO</text:span></text:p>
      <text:p text:style-name="P35"/>
      <text:p text:style-name="P36"><text:span text:style-name="T37">20</text:span><text:span text:style-name="T38">20</text:span><text:span text:style-name="T39">-</text:span><text:span text:style-name="T40">09</text:span><text:span text:style-name="T41">-</text:span><text:span text:style-name="T42">0</text:span><text:span text:style-name="T43">1</text:span><text:span text:style-name="T44"><text:s/>Nr. XI</text:span><text:span text:style-name="T45">I</text:span><text:span text:style-name="T46">I</text:span><text:span text:style-name="T47">P-</text:span><text:span text:style-name="T48">5</text:span><text:span text:style-name="T49">130</text:span></text:p>
      <text:p text:style-name="P50">Vilnius</text:p>
      <text:p text:style-name="P51"/>
      <text:p text:style-name="P52">Įvertinę įstatymo projekto atitiktį Konstitucijai, įstatymams, teisėkūros principams ir teisės technikos taisyklių reikalavimams, teikiame šias pastabas:</text:p>
      <text:list text:style-name="LFO27" text:continue-numbering="true">
        <text:list-item>
          <text:p text:style-name="P53"><text:span text:style-name="T54">Projekto <text:s/>1 straipsniu keičiamo įstatymo 5 straipsnio 1 dalies 4 punkte yra numatoma, kad viena iš branduolinės saugos normatyvinių techninių dokumentų sistemos dalių yra licencijos ar leidimo turėtojo normatyviniai techniniai dokumentai,<text:s/></text:span><text:span text:style-name="T55">apimantys ne tik<text:s/></text:span><text:span text:style-name="T56">branduolinės, radiacinės,<text:s/></text:span><text:span text:style-name="T57">fizinės saugos<text:s/></text:span><text:span text:style-name="T58">&lt;...&gt;</text:span><text:span text:style-name="T59">, bet ir</text:span><text:span text:style-name="T60"><text:s/></text:span><text:span text:style-name="T61">vadybos sistemų</text:span><text:span text:style-name="T62"><text:s/>normas. Atkreiptinas dėmesys, kad<text:s/></text:span><text:span text:style-name="T63">vadybos sistemų normos nėra paminėtos tarp normų</text:span><text:span text:style-name="T64">, kurios</text:span><text:span text:style-name="T65"><text:s/>skirt</text:span><text:span text:style-name="T66">os</text:span><text:span text:style-name="T67"><text:s/></text:span><text:span text:style-name="T68">reglamentuojantiems teisės aktams įgyvendinti.<text:s/></text:span><text:span text:style-name="T69">Atsižvelgiant į tai<text:s/></text:span><text:span text:style-name="T70">bei</text:span><text:span text:style-name="T71"><text:s/>siekiant aiškumo, siūlytina projekto 1 straipsniu keičiamo įstatymo 5 straipsnio 1 dalies 4 punktą atitinkamai patikslinti. Pritarus šiai pastabai, atitinkamai tikslintina ir projekto 1 straipsniu keičiamo įstatymo 5 straipsnio 1 dalies<text:s/></text:span><text:span text:style-name="T72">5<text:s/></text:span><text:span text:style-name="T73">punktas.</text:span></text:p>
        </text:list-item>
        <text:list-item>
          <text:p text:style-name="P74"><text:span text:style-name="T75">Įstatymo projekto<text:s/></text:span><text:span text:style-name="T76">12</text:span><text:span text:style-name="T77"><text:s/>straipsnio 1 dalyje po žodžių „Šis įstatymas, išskyrus“ įrašytini žodžiai „šio įstatymo“.</text:span></text:p>
        </text:list-item>
      </text:list>
      <text:p text:style-name="P78"/>
      <text:p text:style-name="P79"/>
      <text:p text:style-name="P80"/>
      <text:p text:style-name="P81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Privatinės teisės skyriaus vedėja,<text:s/></text:p>
      <text:p text:style-name="P82"><text:span text:style-name="T83">pavaduojanti departamento direktorių</text:span><text:span text:style-name="T84"><text:tab/><text:s text:c="2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3"/>Daina Petrauskaitė</text:span><text:span text:style-name="T90"><text:s text:c="43"/></text:span></text:p>
      <text:p text:style-name="P91"/>
      <text:p text:style-name="P92"/>
      <text:p text:style-name="P93"/>
      <text:p text:style-name="P94"/>
      <text:p text:style-name="P95"><text:span text:style-name="T96">M. Griščenko, tel. (8 5) 239 6552, el. p.<text:s/></text:span><text:a xlink:href="mailto:mantas.griscenko@lrs.lt" office:target-frame-name="_top" xlink:show="replace"><text:span text:style-name="T97">mantas.griscenko</text:span><text:span text:style-name="T98">@lrs.lt</text:span></text:a></text:p>
      <text:p text:style-name="P99"><text:span text:style-name="T100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01T10:44:00Z</meta:creation-date>
    <dc:date>2020-09-01T10:4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3" meta:character-count="1588" meta:row-count="43" meta:non-whitespace-character-count="1395"/>
  </office:meta>
</office:document-meta>
</file>