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/>
      <style:text-properties fo:font-style="italic" style:font-style-asian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/>
      <style:text-properties fo:font-style="italic" style:font-style-asian="italic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weight-complex="bold" style:font-style-complex="italic" fo:color="#000000"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P1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T169" style:parent-style-name="DefaultParagraphFont" style:family="text">
      <style:text-properties style:font-weight-complex="bold" fo:font-style="italic" style:font-style-asian="italic" style:font-style-complex="italic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tyle="italic" style:font-style-asian="italic" style:font-style-complex="italic"/>
    </style:style>
    <style:style style:name="T173" style:parent-style-name="DefaultParagraphFont" style:family="text">
      <style:text-properties style:font-weight-complex="bold" fo:font-style="italic" style:font-style-asian="italic" style:font-style-complex="italic"/>
    </style:style>
    <style:style style:name="T174" style:parent-style-name="DefaultParagraphFont" style:family="text">
      <style:text-properties style:font-weight-complex="bold" fo:font-style="italic" style:font-style-asian="italic" style:font-style-complex="italic"/>
    </style:style>
    <style:style style:name="T175" style:parent-style-name="DefaultParagraphFont" style:family="text">
      <style:text-properties style:font-weight-complex="bold" fo:font-style="italic" style:font-style-asian="italic" style:font-style-complex="italic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T178" style:parent-style-name="DefaultParagraphFont" style:family="text">
      <style:text-properties style:font-weight-complex="bold" fo:font-style="italic" style:font-style-asian="italic" style:font-style-complex="italic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T180" style:parent-style-name="DefaultParagraphFont" style:family="text">
      <style:text-properties style:font-weight-complex="bold" fo:font-style="italic" style:font-style-asian="italic" style:font-style-complex="italic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style-complex="italic" style:font-size-complex="12pt"/>
    </style:style>
    <style:style style:name="T185" style:parent-style-name="DefaultParagraphFont" style:family="text">
      <style:text-properties style:font-style-complex="italic" style:font-size-complex="12pt"/>
    </style:style>
    <style:style style:name="T186" style:parent-style-name="DefaultParagraphFont" style:family="text">
      <style:text-properties style:font-style-complex="italic"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style-complex="italic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style:font-weight-complex="bold" style:font-style-complex="italic"/>
    </style:style>
    <style:style style:name="P197" style:parent-style-name="Header" style:family="paragraph">
      <style:paragraph-properties>
        <style:tab-stops/>
      </style:paragraph-properties>
    </style:style>
    <style:style style:name="T198" style:parent-style-name="DefaultParagraphFont" style:family="text">
      <style:text-properties style:font-style-complex="italic" fo:color="#000000"/>
    </style:style>
    <style:style style:name="P199" style:parent-style-name="Normal" style:family="paragraph">
      <style:text-properties fo:font-style="italic" style:font-style-asian="italic"/>
    </style:style>
    <style:style style:name="P200" style:parent-style-name="Normal" style:family="paragraph">
      <style:text-properties fo:font-size="14pt" style:font-size-asian="14pt" style:font-size-complex="14pt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tyle-complex="italic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tyle-complex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fo:font-size="8pt" style:font-size-asian="8pt" style:font-size-complex="8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style-complex="italic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font-weight-complex="bold" style:font-style-complex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weight-complex="bold" style:font-style-complex="italic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  <style:text-properties fo:font-style="italic" style:font-style-asian="italic"/>
    </style:style>
    <style:style style:name="P291" style:parent-style-name="Normal" style:family="paragraph">
      <style:paragraph-properties fo:text-indent="0.5in"/>
      <style:text-properties fo:font-style="italic" style:font-style-asian="italic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weight-complex="bold" style:font-style-complex="italic"/>
    </style:style>
    <style:style style:name="P299" style:parent-style-name="Header" style:family="paragraph">
      <style:paragraph-properties fo:text-indent="0.4923in">
        <style:tab-stops/>
      </style:paragraph-properties>
    </style:style>
    <style:style style:name="P300" style:parent-style-name="Header" style:family="paragraph">
      <style:paragraph-properties>
        <style:tab-stops/>
      </style:paragraph-properties>
    </style:style>
    <style:style style:name="T301" style:parent-style-name="DefaultParagraphFont" style:family="text">
      <style:text-properties style:font-style-complex="italic" fo:color="#000000"/>
    </style:style>
    <style:style style:name="P302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style-complex="italic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style-complex="italic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Header" style:family="paragraph">
      <style:paragraph-properties fo:text-indent="0.4923in">
        <style:tab-stops/>
      </style:paragraph-properties>
    </style:style>
    <style:style style:name="P321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4923in"/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6.6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style:font-weight-complex="bold" style:font-style-complex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style-complex="italic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fo:font-size="9pt" style:font-size-asian="9pt" style:font-size-complex="9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style-complex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weight-complex="bold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tyle-complex="italic"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per 66.6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style:font-style-complex="italic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style:font-style-complex="italic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weight-complex="bold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text-properties fo:font-style="italic" style:font-style-asian="italic"/>
    </style:style>
    <style:style style:name="P485" style:parent-style-name="Normal" style:family="paragraph">
      <style:paragraph-properties fo:text-indent="0.5in"/>
      <style:text-properties fo:font-size="8pt" style:font-size-asian="8pt" style:font-size-complex="8pt"/>
    </style:style>
    <style:style style:name="P486" style:parent-style-name="Normal" style:family="paragraph">
      <style:paragraph-properties fo:text-indent="0.4923in"/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6" style:parent-style-name="DefaultParagraphFont" style:family="text">
      <style:text-properties style:font-weight-complex="bold"/>
    </style:style>
    <style:style style:name="P517" style:parent-style-name="Normal" style:family="paragraph">
      <style:text-properties fo:font-style="italic" style:font-style-asian="italic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tyle-complex="italic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text-properties fo:font-style="italic" style:font-style-asian="italic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6.6%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7" style:parent-style-name="DefaultParagraphFont" style:family="text">
      <style:text-properties style:font-weight-complex="bold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style-complex="italic"/>
    </style:style>
    <style:style style:name="T560" style:parent-style-name="DefaultParagraphFont" style:family="text">
      <style:text-properties style:font-style-complex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fo:font-style="italic" style:font-style-asian="italic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style-complex="italic" style:font-size-complex="12pt"/>
    </style:style>
    <style:style style:name="T569" style:parent-style-name="DefaultParagraphFont" style:family="text">
      <style:text-properties style:font-style-complex="italic" style:font-size-complex="12pt"/>
    </style:style>
    <style:style style:name="T570" style:parent-style-name="DefaultParagraphFont" style:family="text">
      <style:text-properties style:font-style-complex="italic" style:font-size-complex="12pt"/>
    </style:style>
    <style:style style:name="T571" style:parent-style-name="DefaultParagraphFont" style:family="text">
      <style:text-properties style:font-weight-complex="bold" style:font-style-complex="italic" fo:color="#000000" style:font-size-complex="12pt"/>
    </style:style>
    <style:style style:name="T572" style:parent-style-name="DefaultParagraphFont" style:family="text">
      <style:text-properties style:font-style-complex="italic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T578" style:parent-style-name="DefaultParagraphFont" style:family="text">
      <style:text-properties style:font-weight-complex="bold" style:font-style-complex="italic"/>
    </style:style>
    <style:style style:name="P579" style:parent-style-name="Header" style:family="paragraph">
      <style:paragraph-properties>
        <style:tab-stops/>
      </style:paragraph-properties>
    </style:style>
    <style:style style:name="P580" style:parent-style-name="Header" style:family="paragraph">
      <style:paragraph-properties>
        <style:tab-stops/>
      </style:paragraph-properties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Header" style:family="paragraph">
      <style:paragraph-properties>
        <style:tab-stops/>
      </style:paragraph-properties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Header" style:family="paragraph">
      <style:paragraph-properties>
        <style:tab-stops/>
      </style:paragraph-properties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Header" style:family="paragraph">
      <style:paragraph-properties>
        <style:tab-stops/>
      </style:paragraph-properties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Header" style:family="paragraph">
      <style:paragraph-properties>
        <style:tab-stops/>
      </style:paragraph-properties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Header" style:family="paragraph">
      <style:paragraph-properties>
        <style:tab-stops/>
      </style:paragraph-properties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Header" style:family="paragraph">
      <style:paragraph-properties>
        <style:tab-stops/>
      </style:paragraph-properties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Header" style:family="paragraph">
      <style:paragraph-properties>
        <style:tab-stops/>
      </style:paragraph-properties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text-properties style:font-size-complex="12pt"/>
    </style:style>
    <style:style style:name="P62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622" style:parent-style-name="Header" style:family="paragraph">
      <style:paragraph-properties fo:text-indent="0.5in">
        <style:tab-stops/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style:font-style-complex="italic" style:font-size-complex="12pt"/>
    </style:style>
    <style:style style:name="T626" style:parent-style-name="DefaultParagraphFont" style:family="text">
      <style:text-properties style:font-weight-complex="bold" style:font-style-complex="italic" style:font-size-complex="12pt"/>
    </style:style>
    <style:style style:name="T627" style:parent-style-name="DefaultParagraphFont" style:family="text">
      <style:text-properties style:font-weight-complex="bold" style:font-style-complex="italic" style:font-size-complex="12pt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 fo:text-indent="0.4923in"/>
      <style:text-properties fo:font-style="italic" style:font-style-asian="italic"/>
    </style:style>
    <style:style style:name="P641" style:parent-style-name="Normal" style:family="paragraph">
      <style:paragraph-properties fo:text-indent="0.4923in"/>
      <style:text-properties fo:font-style="italic" style:font-style-asian="italic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weight-complex="bold" style:font-style-complex="italic" fo:color="#000000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tyle-complex="italic"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2" style:parent-style-name="DefaultParagraphFont" style:family="text">
      <style:text-properties style:font-weight-complex="bold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style:font-weight-complex="bold" style:font-style-complex="italic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Normal" style:family="paragraph">
      <style:paragraph-properties fo:text-indent="0.4923in"/>
      <style:text-properties fo:font-style="italic" style:font-style-asian="italic"/>
    </style:style>
    <style:style style:name="P705" style:parent-style-name="Normal" style:family="paragraph">
      <style:paragraph-properties fo:text-indent="0.4923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6.6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1" style:parent-style-name="DefaultParagraphFont" style:family="text">
      <style:text-properties style:font-weight-complex="bold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weight-complex="bold" style:font-style-complex="italic" fo:color="#000000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fo:font-style="italic" style:font-style-asian="italic" style:font-style-complex="italic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tyle="italic" style:font-style-asian="italic" style:font-style-complex="italic"/>
    </style:style>
    <style:style style:name="T773" style:parent-style-name="DefaultParagraphFont" style:family="text">
      <style:text-properties style:font-weight-complex="bold" fo:font-style="italic" style:font-style-asian="italic" style:font-style-complex="italic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 style:font-style-complex="italic"/>
    </style:style>
    <style:style style:name="T777" style:parent-style-name="DefaultParagraphFont" style:family="text">
      <style:text-properties style:font-weight-complex="bold" fo:font-style="italic" style:font-style-asian="italic" style:font-style-complex="italic"/>
    </style:style>
    <style:style style:name="T778" style:parent-style-name="DefaultParagraphFont" style:family="text">
      <style:text-properties style:font-weight-complex="bold" fo:font-style="italic" style:font-style-asian="italic" style:font-style-complex="italic"/>
    </style:style>
    <style:style style:name="T779" style:parent-style-name="DefaultParagraphFont" style:family="text">
      <style:text-properties style:font-weight-complex="bold" fo:font-style="italic" style:font-style-asian="italic" style:font-style-complex="italic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tyle="italic" style:font-style-asian="italic" style:font-style-complex="italic"/>
    </style:style>
    <style:style style:name="T782" style:parent-style-name="DefaultParagraphFont" style:family="text">
      <style:text-properties style:font-weight-complex="bold" fo:font-style="italic" style:font-style-asian="italic" style:font-style-complex="italic"/>
    </style:style>
    <style:style style:name="T783" style:parent-style-name="DefaultParagraphFont" style:family="text">
      <style:text-properties style:font-weight-complex="bold" fo:font-style="italic" style:font-style-asian="italic" style:font-style-complex="italic"/>
    </style:style>
    <style:style style:name="T784" style:parent-style-name="DefaultParagraphFont" style:family="text">
      <style:text-properties style:font-weight-complex="bold" fo:font-style="italic" style:font-style-asian="italic" style:font-style-complex="italic"/>
    </style:style>
    <style:style style:name="T785" style:parent-style-name="DefaultParagraphFont" style:family="text">
      <style:text-properties style:font-weight-complex="bold" fo:font-style="italic" style:font-style-asian="italic" style:font-style-complex="italic"/>
    </style:style>
    <style:style style:name="T786" style:parent-style-name="DefaultParagraphFont" style:family="text">
      <style:text-properties style:font-weight-complex="bold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style:font-weight-complex="bold" style:font-style-complex="italic" fo:color="#000000" style:font-size-complex="12pt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style:font-weight-complex="bold" style:font-style-complex="italic" fo:color="#000000" style:font-size-complex="12pt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style:font-weight-complex="bold" style:font-style-complex="italic" fo:color="#000000" style:font-size-complex="12pt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text-properties fo:font-weight="bold" style:font-weight-asian="bold" style:font-weight-complex="bold"/>
    </style:style>
    <style:style style:name="P826" style:parent-style-name="Normal" style:family="paragraph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tyle="italic" style:font-style-asian="italic" style:font-style-complex="italic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fo:font-style="italic" style:font-style-asian="italic" style:font-style-complex="italic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 fo:font-style="italic" style:font-style-asian="italic" style:font-style-complex="italic"/>
    </style:style>
    <style:style style:name="P865" style:parent-style-name="Normal" style:family="paragraph">
      <style:paragraph-properties fo:text-indent="0.5in"/>
      <style:text-properties fo:font-style="italic" style:font-style-asian="italic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tyle="italic" style:font-style-asian="italic"/>
    </style:style>
    <style:style style:name="T872" style:parent-style-name="DefaultParagraphFont" style:family="text">
      <style:text-properties fo:font-weight="bold" style:font-weight-asian="bold" fo:font-style="italic" style:font-style-asian="italic"/>
    </style:style>
    <style:style style:name="T873" style:parent-style-name="DefaultParagraphFont" style:family="text">
      <style:text-properties fo:font-weight="bold" style:font-weight-asian="bold" fo:font-style="italic" style:font-style-asian="italic"/>
    </style:style>
    <style:style style:name="T874" style:parent-style-name="DefaultParagraphFont" style:family="text">
      <style:text-properties style:font-weight-complex="bold" style:font-style-complex="italic"/>
    </style:style>
    <style:style style:name="P875" style:parent-style-name="Header" style:family="paragraph">
      <style:paragraph-properties fo:text-indent="0.4923in">
        <style:tab-stops/>
      </style:paragraph-properties>
    </style:style>
    <style:style style:name="P876" style:parent-style-name="Header" style:family="paragraph">
      <style:paragraph-properties>
        <style:tab-stops/>
      </style:paragraph-properties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weight="bold" style:font-weight-asian="bold"/>
    </style:style>
    <style:style style:name="P883" style:parent-style-name="Normal" style:family="paragraph">
      <style:text-properties fo:color="#000000"/>
    </style:style>
    <style:style style:name="P884" style:parent-style-name="Normal" style:family="paragraph">
      <style:text-properties fo:font-size="8pt" style:font-size-asian="8pt" style:font-size-complex="8pt"/>
    </style:style>
    <style:style style:name="P885" style:parent-style-name="Header" style:family="paragraph">
      <style:paragraph-properties>
        <style:tab-stops/>
      </style:paragraph-properties>
    </style:style>
    <style:style style:name="T886" style:parent-style-name="DefaultParagraphFont" style:family="text">
      <style:text-properties style:font-style-complex="italic" fo:color="#000000"/>
    </style:style>
    <style:style style:name="P887" style:parent-style-name="Header" style:family="paragraph">
      <style:paragraph-properties fo:text-indent="0.4923in">
        <style:tab-stops/>
      </style:paragraph-properties>
    </style:style>
    <style:style style:name="T888" style:parent-style-name="DefaultParagraphFont" style:family="text">
      <style:text-properties style:font-style-complex="italic" fo:color="#000000"/>
    </style:style>
    <style:style style:name="P889" style:parent-style-name="Normal" style:family="paragraph">
      <style:text-properties style:font-size-complex="12pt"/>
    </style:style>
    <style:style style:name="P890" style:parent-style-name="Header" style:family="paragraph">
      <style:paragraph-properties fo:text-indent="0.5in">
        <style:tab-stops/>
      </style:paragraph-properties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text-position="super 66.6%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indent="0.4923in"/>
    </style:style>
    <style:style style:name="P916" style:parent-style-name="Normal" style:family="paragraph">
      <style:paragraph-properties fo:text-indent="0.4923in"/>
      <style:text-properties fo:font-style="italic" style:font-style-asian="italic"/>
    </style:style>
    <style:style style:name="P917" style:parent-style-name="Normal" style:family="paragraph">
      <style:paragraph-properties fo:text-indent="0.4923in"/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weight-complex="bold" style:font-style-complex="italic" fo:color="#000000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6.6%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text-position="super 66.6%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weight-complex="bold" style:font-style-complex="italic" fo:color="#000000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fo:font-style="italic" style:font-style-asian="italic"/>
    </style:style>
    <style:style style:name="T936" style:parent-style-name="DefaultParagraphFont" style:family="text">
      <style:text-properties style:font-weight-complex="bold" style:font-style-complex="italic"/>
    </style:style>
    <style:style style:name="P937" style:parent-style-name="Header" style:family="paragraph">
      <style:paragraph-properties fo:text-indent="0.5in">
        <style:tab-stops/>
      </style:paragraph-properties>
    </style:style>
    <style:style style:name="T938" style:parent-style-name="DefaultParagraphFont" style:family="text">
      <style:text-properties style:font-weight-complex="bold" style:font-style-complex="italic" fo:color="#000000" style:font-size-complex="12pt"/>
    </style:style>
    <style:style style:name="T939" style:parent-style-name="DefaultParagraphFont" style:family="text">
      <style:text-properties style:font-weight-complex="bold" style:font-style-complex="italic" fo:color="#000000" style:font-size-complex="12pt"/>
    </style:style>
    <style:style style:name="P940" style:parent-style-name="Header" style:family="paragraph">
      <style:paragraph-properties fo:text-indent="0.5in">
        <style:tab-stops/>
      </style:paragraph-properties>
    </style:style>
    <style:style style:name="T941" style:parent-style-name="DefaultParagraphFont" style:family="text">
      <style:text-properties style:font-weight-complex="bold" style:font-style-complex="italic" fo:color="#000000" style:font-size-complex="12pt"/>
    </style:style>
    <style:style style:name="T942" style:parent-style-name="DefaultParagraphFont" style:family="text">
      <style:text-properties style:font-weight-complex="bold" style:font-style-complex="italic" fo:color="#000000" style:font-size-complex="12pt"/>
    </style:style>
    <style:style style:name="P943" style:parent-style-name="Header" style:family="paragraph">
      <style:paragraph-properties fo:text-indent="0.5in">
        <style:tab-stops/>
      </style:paragraph-properties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indent="0.4923in"/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weight-complex="bold" style:font-style-complex="italic" fo:color="#000000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weight-complex="bold" style:font-style-complex="italic"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weight-complex="bold" style:font-style-complex="italic" fo:color="#000000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9" style:parent-style-name="DefaultParagraphFont" style:family="text">
      <style:text-properties style:font-weight-complex="bold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T972" style:parent-style-name="DefaultParagraphFont" style:family="text">
      <style:text-properties fo:font-weight="bold" style:font-weight-asian="bold" style:font-weight-complex="bold" style:font-size-complex="12pt"/>
    </style:style>
    <style:style style:name="T973" style:parent-style-name="DefaultParagraphFont" style:family="text">
      <style:text-properties fo:font-weight="bold" style:font-weight-asian="bold"/>
    </style:style>
    <style:style style:name="P974" style:parent-style-name="Normal" style:family="paragraph">
      <style:paragraph-properties fo:text-indent="0.5in"/>
      <style:text-properties fo:font-weight="bold" style:font-weight-asian="bold" fo:font-size="14pt" style:font-size-asian="14pt" style:font-size-complex="14pt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style:font-style-complex="italic" style:font-size-complex="12pt"/>
    </style:style>
    <style:style style:name="T977" style:parent-style-name="DefaultParagraphFont" style:family="text">
      <style:text-properties style:font-style-complex="italic"/>
    </style:style>
    <style:style style:name="T978" style:parent-style-name="DefaultParagraphFont" style:family="text">
      <style:text-properties style:font-style-complex="italic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style:font-style-complex="italic"/>
    </style:style>
    <style:style style:name="T982" style:parent-style-name="DefaultParagraphFont" style:family="text">
      <style:text-properties style:font-style-complex="italic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text-properties fo:font-weight="bold" style:font-weight-asian="bold" style:font-weight-complex="bold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font-style="italic" style:font-style-asian="italic" style:font-style-complex="italic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tyle="italic" style:font-style-asian="italic" style:font-style-complex="italic"/>
    </style:style>
    <style:style style:name="T990" style:parent-style-name="DefaultParagraphFont" style:family="text">
      <style:text-properties style:font-weight-complex="bold" fo:font-style="italic" style:font-style-asian="italic" style:font-style-complex="italic"/>
    </style:style>
    <style:style style:name="T991" style:parent-style-name="DefaultParagraphFont" style:family="text">
      <style:text-properties style:font-weight-complex="bold" fo:font-style="italic" style:font-style-asian="italic" style:font-style-complex="italic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 fo:font-style="italic" style:font-style-asian="italic" style:font-style-complex="italic"/>
    </style:style>
    <style:style style:name="T994" style:parent-style-name="DefaultParagraphFont" style:family="text">
      <style:text-properties style:font-weight-complex="bold" fo:font-style="italic" style:font-style-asian="italic" style:font-style-complex="italic"/>
    </style:style>
    <style:style style:name="T995" style:parent-style-name="DefaultParagraphFont" style:family="text">
      <style:text-properties style:font-weight-complex="bold" fo:font-style="italic" style:font-style-asian="italic" style:font-style-complex="italic"/>
    </style:style>
    <style:style style:name="T996" style:parent-style-name="DefaultParagraphFont" style:family="text">
      <style:text-properties style:font-weight-complex="bold" fo:font-style="italic" style:font-style-asian="italic" style:font-style-complex="italic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tyle="italic" style:font-style-asian="italic" style:font-style-complex="italic"/>
    </style:style>
    <style:style style:name="T999" style:parent-style-name="DefaultParagraphFont" style:family="text">
      <style:text-properties style:font-weight-complex="bold" fo:font-style="italic" style:font-style-asian="italic" style:font-style-complex="italic"/>
    </style:style>
    <style:style style:name="T1000" style:parent-style-name="DefaultParagraphFont" style:family="text">
      <style:text-properties style:font-weight-complex="bold" fo:font-style="italic" style:font-style-asian="italic" style:font-style-complex="italic"/>
    </style:style>
    <style:style style:name="T1001" style:parent-style-name="DefaultParagraphFont" style:family="text">
      <style:text-properties style:font-weight-complex="bold" fo:font-style="italic" style:font-style-asian="italic" style:font-style-complex="italic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style:font-style-complex="italic" fo:color="#000000" style:font-size-complex="12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tyle="italic" style:font-style-asian="italic" style:font-style-complex="italic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 style:font-style-complex="italic" fo:color="#000000" style:font-size-complex="12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tyle="italic" style:font-style-asian="italic" style:font-style-complex="italic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tyle="italic" style:font-style-asian="italic" style:font-style-complex="italic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fo:font-style="italic" style:font-style-asian="italic" style:font-style-complex="italic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P1064" style:parent-style-name="Normal" style:family="paragraph">
      <style:paragraph-properties fo:text-indent="0.4923in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text-indent="0.4923in"/>
    </style:style>
    <style:style style:name="P1068" style:parent-style-name="Normal" style:family="paragraph">
      <style:paragraph-properties fo:text-indent="0.4923in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text-indent="0.4923in"/>
    </style:style>
    <style:style style:name="P1077" style:parent-style-name="Normal" style:family="paragraph">
      <style:paragraph-properties fo:text-indent="0.4923in"/>
    </style:style>
    <style:style style:name="P1078" style:parent-style-name="Normal" style:family="paragraph">
      <style:paragraph-properties fo:text-indent="0.4923in"/>
      <style:text-properties fo:font-style="italic" style:font-style-asian="italic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weight-complex="bold" style:font-style-complex="italic" fo:color="#000000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8" style:parent-style-name="DefaultParagraphFont" style:family="text">
      <style:text-properties style:font-weight-complex="bold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style:font-style-complex="italic"/>
    </style:style>
    <style:style style:name="T1091" style:parent-style-name="DefaultParagraphFont" style:family="text">
      <style:text-properties style:font-style-complex="italic"/>
    </style:style>
    <style:style style:name="P1092" style:parent-style-name="Normal" style:family="paragraph">
      <style:paragraph-properties fo:text-indent="0.5in"/>
    </style:style>
    <style:style style:name="P1093" style:parent-style-name="Normal" style:family="paragraph">
      <style:paragraph-properties fo:text-indent="0.5in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style:font-name-asian="Calibri"/>
    </style:style>
    <style:style style:name="T1099" style:parent-style-name="DefaultParagraphFont" style:family="text">
      <style:text-properties style:font-name-asian="Calibri"/>
    </style:style>
    <style:style style:name="T1100" style:parent-style-name="DefaultParagraphFont" style:family="text">
      <style:text-properties style:font-name-asian="Calibri"/>
    </style:style>
    <style:style style:name="T1101" style:parent-style-name="DefaultParagraphFont" style:family="text">
      <style:text-properties style:font-name-asian="Calibri"/>
    </style:style>
    <style:style style:name="T1102" style:parent-style-name="DefaultParagraphFont" style:family="text">
      <style:text-properties style:font-name-asian="Calibri"/>
    </style:style>
    <style:style style:name="T1103" style:parent-style-name="DefaultParagraphFont" style:family="text">
      <style:text-properties style:font-name-asian="Calibri"/>
    </style:style>
    <style:style style:name="T1104" style:parent-style-name="DefaultParagraphFont" style:family="text">
      <style:text-properties style:font-name-asian="Calibri"/>
    </style:style>
    <style:style style:name="T1105" style:parent-style-name="DefaultParagraphFont" style:family="text">
      <style:text-properties style:font-name-asian="Calibri"/>
    </style:style>
    <style:style style:name="T1106" style:parent-style-name="DefaultParagraphFont" style:family="text">
      <style:text-properties style:font-name-asian="Calibri"/>
    </style:style>
    <style:style style:name="T1107" style:parent-style-name="DefaultParagraphFont" style:family="text">
      <style:text-properties style:font-name-asian="Calibri"/>
    </style:style>
    <style:style style:name="T1108" style:parent-style-name="DefaultParagraphFont" style:family="text">
      <style:text-properties style:font-name-asian="Calibri"/>
    </style:style>
    <style:style style:name="T1109" style:parent-style-name="DefaultParagraphFont" style:family="text">
      <style:text-properties style:font-name-asian="Calibri"/>
    </style:style>
    <style:style style:name="P1110" style:parent-style-name="Normal" style:family="paragraph">
      <style:paragraph-properties fo:text-indent="0.5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style:font-weight-complex="bold" style:font-style-complex="italic" fo:color="#000000"/>
    </style:style>
    <style:style style:name="T1119" style:parent-style-name="DefaultParagraphFont" style:family="text">
      <style:text-properties style:font-weight-complex="bold" style:font-style-complex="italic" fo:color="#000000"/>
    </style:style>
    <style:style style:name="P1120" style:parent-style-name="Normal" style:family="paragraph">
      <style:paragraph-properties fo:text-indent="0.5in"/>
    </style:style>
    <style:style style:name="T1121" style:parent-style-name="DefaultParagraphFont" style:family="text">
      <style:text-properties style:font-name-asian="Calibri"/>
    </style:style>
    <style:style style:name="T1122" style:parent-style-name="DefaultParagraphFont" style:family="text">
      <style:text-properties style:font-name-asian="Calibri"/>
    </style:style>
    <style:style style:name="T1123" style:parent-style-name="DefaultParagraphFont" style:family="text">
      <style:text-properties style:font-name-asian="Calibri"/>
    </style:style>
    <style:style style:name="T1124" style:parent-style-name="DefaultParagraphFont" style:family="text">
      <style:text-properties style:font-name-asian="Calibri"/>
    </style:style>
    <style:style style:name="T1125" style:parent-style-name="DefaultParagraphFont" style:family="text">
      <style:text-properties fo:font-style="italic" style:font-style-asian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weight="bold" style:font-weight-asian="bold"/>
    </style:style>
    <style:style style:name="P1128" style:parent-style-name="Normal" style:family="paragraph">
      <style:paragraph-properties fo:text-indent="0.4923in"/>
    </style:style>
    <style:style style:name="P1129" style:parent-style-name="Normal" style:family="paragraph">
      <style:paragraph-properties fo:text-indent="0.4923in"/>
    </style:style>
    <style:style style:name="P1130" style:parent-style-name="Normal" style:family="paragraph">
      <style:paragraph-properties fo:text-indent="0.4923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36" style:parent-style-name="Heading2" style:family="paragraph">
      <style:paragraph-properties fo:text-align="start" fo:text-indent="0.4923in"/>
    </style:style>
    <style:style style:name="P113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style-complex="italic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style:font-style-complex="italic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 style:font-style-complex="italic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style:font-style-complex="italic"/>
    </style:style>
    <style:style style:name="T1147" style:parent-style-name="DefaultParagraphFont" style:family="text">
      <style:text-properties style:font-weight-complex="bold"/>
    </style:style>
    <style:style style:name="P1148" style:parent-style-name="Normal" style:family="paragraph">
      <style:paragraph-properties fo:text-align="start"/>
      <style:text-properties style:font-weight-complex="bold"/>
    </style:style>
    <style:style style:name="P1149" style:parent-style-name="Normal" style:family="paragraph">
      <style:paragraph-properties fo:text-indent="0.4923in"/>
      <style:text-properties style:font-style-complex="italic"/>
    </style:style>
    <style:style style:name="P1150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151" style:parent-style-name="Normal" style:family="paragraph">
      <style:paragraph-properties fo:text-indent="0.4923in"/>
      <style:text-properties style:font-style-complex="italic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style:font-style-complex="italic" style:font-size-complex="12pt"/>
    </style:style>
    <style:style style:name="T1154" style:parent-style-name="DefaultParagraphFont" style:family="text">
      <style:text-properties style:font-style-complex="italic" style:font-size-complex="12pt"/>
    </style:style>
    <style:style style:name="T1155" style:parent-style-name="DefaultParagraphFont" style:family="text">
      <style:text-properties style:font-style-complex="italic" style:font-size-complex="12pt"/>
    </style:style>
    <style:style style:name="T1156" style:parent-style-name="DefaultParagraphFont" style:family="text">
      <style:text-properties style:font-style-complex="italic" style:font-size-complex="12pt"/>
    </style:style>
    <style:style style:name="T1157" style:parent-style-name="DefaultParagraphFont" style:family="text">
      <style:text-properties style:font-style-complex="italic" style:font-size-complex="12pt"/>
    </style:style>
    <style:style style:name="T1158" style:parent-style-name="DefaultParagraphFont" style:family="text">
      <style:text-properties style:font-style-complex="italic"/>
    </style:style>
    <style:style style:name="P1159" style:parent-style-name="Normal" style:family="paragraph">
      <style:paragraph-properties fo:text-indent="0.4923in"/>
      <style:text-properties style:font-style-complex="italic"/>
    </style:style>
    <style:style style:name="P1160" style:parent-style-name="Normal" style:family="paragraph">
      <style:paragraph-properties fo:text-indent="0.4923in"/>
      <style:text-properties style:font-style-complex="italic"/>
    </style:style>
    <style:style style:name="P1161" style:parent-style-name="Normal" style:family="paragraph">
      <style:paragraph-properties fo:text-indent="0.4923in"/>
      <style:text-properties style:font-style-complex="italic"/>
    </style:style>
    <style:style style:name="P1162" style:parent-style-name="Normal" style:family="paragraph">
      <style:paragraph-properties fo:text-indent="0.4923in"/>
      <style:text-properties style:font-style-complex="italic"/>
    </style:style>
    <style:style style:name="P1163" style:parent-style-name="Normal" style:family="paragraph">
      <style:paragraph-properties fo:text-indent="0.4923in"/>
      <style:text-properties style:font-style-complex="italic"/>
    </style:style>
    <style:style style:name="P1164" style:parent-style-name="Normal" style:family="paragraph">
      <style:paragraph-properties fo:text-indent="0.4923in"/>
      <style:text-properties style:font-style-complex="italic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style:font-style-complex="italic"/>
    </style:style>
    <style:style style:name="T1167" style:parent-style-name="DefaultParagraphFont" style:family="text">
      <style:text-properties style:font-style-complex="italic"/>
    </style:style>
    <style:style style:name="T1168" style:parent-style-name="DefaultParagraphFont" style:family="text">
      <style:text-properties style:font-style-complex="italic"/>
    </style:style>
    <style:style style:name="P1169" style:parent-style-name="Normal" style:family="paragraph">
      <style:paragraph-properties fo:text-indent="0.4923in"/>
      <style:text-properties style:font-style-complex="italic"/>
    </style:style>
    <style:style style:name="P1170" style:parent-style-name="Normal" style:family="paragraph">
      <style:paragraph-properties fo:text-indent="0.4923in"/>
      <style:text-properties style:font-style-complex="italic"/>
    </style:style>
    <style:style style:name="P1171" style:parent-style-name="Normal" style:family="paragraph">
      <style:paragraph-properties fo:text-indent="0.4923in"/>
      <style:text-properties style:font-style-complex="italic"/>
    </style:style>
    <style:style style:name="P1172" style:parent-style-name="Normal" style:family="paragraph">
      <style:paragraph-properties fo:text-indent="0.4923in"/>
    </style:style>
    <style:style style:name="T1173" style:parent-style-name="DefaultParagraphFont" style:family="text">
      <style:text-properties style:font-style-complex="italic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style:font-style-complex="italic"/>
    </style:style>
    <style:style style:name="T1176" style:parent-style-name="DefaultParagraphFont" style:family="text">
      <style:text-properties style:font-style-complex="italic"/>
    </style:style>
    <style:style style:name="T1177" style:parent-style-name="DefaultParagraphFont" style:family="text">
      <style:text-properties style:font-style-complex="italic"/>
    </style:style>
    <style:style style:name="P1178" style:parent-style-name="Normal" style:family="paragraph">
      <style:paragraph-properties fo:text-indent="0.4923in"/>
    </style:style>
    <style:style style:name="T1179" style:parent-style-name="DefaultParagraphFont" style:family="text">
      <style:text-properties style:font-style-complex="italic"/>
    </style:style>
    <style:style style:name="T1180" style:parent-style-name="DefaultParagraphFont" style:family="text">
      <style:text-properties style:font-style-complex="italic"/>
    </style:style>
    <style:style style:name="P1181" style:parent-style-name="Normal" style:family="paragraph">
      <style:paragraph-properties fo:text-indent="0.4923in"/>
    </style:style>
    <style:style style:name="T1182" style:parent-style-name="DefaultParagraphFont" style:family="text">
      <style:text-properties style:font-style-complex="italic"/>
    </style:style>
    <style:style style:name="T1183" style:parent-style-name="DefaultParagraphFont" style:family="text">
      <style:text-properties style:font-style-complex="italic"/>
    </style:style>
    <style:style style:name="P1184" style:parent-style-name="Normal" style:family="paragraph">
      <style:paragraph-properties fo:text-indent="0.4923in"/>
    </style:style>
    <style:style style:name="T1185" style:parent-style-name="DefaultParagraphFont" style:family="text">
      <style:text-properties style:font-style-complex="italic"/>
    </style:style>
    <style:style style:name="T1186" style:parent-style-name="DefaultParagraphFont" style:family="text">
      <style:text-properties style:font-style-complex="italic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style:font-style-complex="italic"/>
    </style:style>
    <style:style style:name="T1189" style:parent-style-name="DefaultParagraphFont" style:family="text">
      <style:text-properties style:font-style-complex="italic"/>
    </style:style>
    <style:style style:name="P1190" style:parent-style-name="Normal" style:family="paragraph">
      <style:paragraph-properties fo:text-indent="0.4923in"/>
    </style:style>
    <style:style style:name="T1191" style:parent-style-name="DefaultParagraphFont" style:family="text">
      <style:text-properties style:font-style-complex="italic"/>
    </style:style>
    <style:style style:name="T1192" style:parent-style-name="DefaultParagraphFont" style:family="text">
      <style:text-properties style:font-style-complex="italic"/>
    </style:style>
    <style:style style:name="P1193" style:parent-style-name="Normal" style:family="paragraph">
      <style:paragraph-properties fo:text-indent="0.4923in"/>
    </style:style>
    <style:style style:name="T1194" style:parent-style-name="DefaultParagraphFont" style:family="text">
      <style:text-properties style:font-style-complex="italic"/>
    </style:style>
    <style:style style:name="P1195" style:parent-style-name="Normal" style:family="paragraph">
      <style:paragraph-properties fo:text-indent="0.4923in"/>
    </style:style>
    <style:style style:name="T1196" style:parent-style-name="DefaultParagraphFont" style:family="text">
      <style:text-properties style:font-style-complex="italic" style:font-size-complex="12pt"/>
    </style:style>
    <style:style style:name="T1197" style:parent-style-name="DefaultParagraphFont" style:family="text">
      <style:text-properties style:font-style-complex="italic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13" style:parent-style-name="Pareigos" style:family="text">
      <style:text-properties style:font-name="Times New Roman" fo:text-transform="none" style:font-size-complex="12pt"/>
    </style:style>
    <style:style style:name="P12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15" style:parent-style-name="Pareigos" style:family="text">
      <style:text-properties style:font-name="Times New Roman" fo:text-transform="none" style:font-size-complex="12pt"/>
    </style:style>
    <style:style style:name="P12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17" style:parent-style-name="Pareigos" style:family="text">
      <style:text-properties style:font-name="Times New Roman" fo:text-transform="none" style:font-size-complex="12pt"/>
    </style:style>
    <style:style style:name="P121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19" style:parent-style-name="Pareigos" style:family="text">
      <style:text-properties style:font-name="Times New Roman" fo:text-transform="none" style:font-size-complex="12pt"/>
    </style:style>
    <style:style style:name="T1220" style:parent-style-name="Pareigos" style:family="text">
      <style:text-properties style:font-name="Times New Roman" fo:text-transform="none" style:font-size-complex="12pt"/>
    </style:style>
    <style:style style:name="P122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5</text:span><text:span text:style-name="T17">-</text:span><text:span text:style-name="T18">26</text:span><text:span text:style-name="T19"><text:s text:c="2"/></text:span><text:span text:style-name="T20">Nr. SPP-</text:span><text:span text:style-name="T21">175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19<text:s/>Seimo narių<text:s/><text:span text:style-name="T28">(10.00 val.)</text:span></text:p>
      <text:p text:style-name="Normal"/>
      <text:p text:style-name="Normal"><text:span text:style-name="T29"><text:tab/>10.0</text:span><text:span text:style-name="T30">1</text:span><text:span text:style-name="T31"><text:s/>val.</text:span></text:p>
      <text:p text:style-name="P32"><text:span text:style-name="T33">SVARSTYTA</text:span>.<text:s/>Seimo seniūnų sueigos patikslinta 2022 m. gegužės 26<text:s/>d. (ketvirtadienio) posėdžio<text:s/>darbotvarkė.</text:p>
      <text:p text:style-name="P34">Pranešėja –<text:s/>Seimo Pirmininkė V. Čmilytė-Nielsen.<text:s/></text:p>
      <text:p text:style-name="P35"/>
      <text:p text:style-name="P36">Kalbėjo Seimo nariai:<text:s/>V. Bakas<text:s/><text:span text:style-name="T37">(dėl projekto<text:s/></text:span><text:span text:style-name="T38">Nr. XI</text:span><text:span text:style-name="T39">V</text:span><text:span text:style-name="T40">P-</text:span><text:span text:style-name="T41">1478</text:span><text:span text:style-name="T42">)</text:span>,<text:s/>J. Jarutis<text:s/><text:span text:style-name="T43">(dėl projekt</text:span><text:span text:style-name="T44">ų</text:span><text:span text:style-name="T45"><text:s/></text:span><text:span text:style-name="T46">Nr. XI</text:span><text:span text:style-name="T47">V</text:span><text:span text:style-name="T48">P-</text:span><text:span text:style-name="T49">1694</text:span><text:span text:style-name="T50">–Nr. XIVP-</text:span><text:span text:style-name="T51">1697</text:span><text:span text:style-name="T52">)</text:span><text:span text:style-name="T53">,<text:s/></text:span><text:span text:style-name="T54">A. Mazuronis (prašė<text:s/></text:span><text:span text:style-name="T55">Etikos ir procedūrų komisijos</text:span><text:span text:style-name="T56"><text:s/>išaiškinimo dėl <text:s/></text:span><text:span text:style-name="T57">Seimo nar</text:span><text:span text:style-name="T58">io V. Bako interesų konflikto).</text:span></text:p>
      <text:p text:style-name="P59">Seimo nariai pasveikino Čekijos<text:s/>Respublikos parlamentarų delegaciją.</text:p>
      <text:soft-page-break/>
      <text:p text:style-name="P60">Kalbėjo Seimo nariai:<text:s/><text:span text:style-name="T61">L. Kukuraitis</text:span><text:span text:style-name="T62"><text:s/></text:span><text:span text:style-name="T63">(dėl projekto<text:s/></text:span><text:span text:style-name="T64">Nr. XI</text:span><text:span text:style-name="T65">V</text:span><text:span text:style-name="T66">P-</text:span><text:span text:style-name="T67">1478</text:span><text:span text:style-name="T68">)</text:span>, V. Bakas, A. Bagdonas, A. Norkienė.</text:p>
      <text:p text:style-name="P69">Seimo nariai pasveikino A. Armonaitę ir G. Surplį<text:s/>jų gimtadienių<text:s/>proga.</text:p>
      <text:p text:style-name="P70"/>
      <text:p text:style-name="P71">Balsuota dėl<text:s/>Demokratų frakcijos<text:s/><text:span text:style-name="T72">„</text:span><text:span text:style-name="T73">Vardan Lietuvos</text:span><text:span text:style-name="T74">“</text:span><text:s/>pasiūlymo išbraukti iš darbotvarkės projektą<text:s/><text:span text:style-name="T75">Nr. XIV</text:span><text:span text:style-name="T76">P-</text:span><text:span text:style-name="T77">1478</text:span>: už –<text:s/>66, prieš –<text:s/>41, susilaikė<text:s/>10.<text:s/><text:span text:style-name="T78">Pritarta</text:span>.<text:s/><text:span text:style-name="T79">Užsiregistravo<text:s/></text:span><text:span text:style-name="T80">117</text:span><text:span text:style-name="T81"><text:s/>Seimo nari</text:span><text:span text:style-name="T82">ų</text:span><text:span text:style-name="T83"><text:s/>(10.0</text:span><text:span text:style-name="T84">6</text:span><text:span text:style-name="T85"><text:s/>val.)</text:span><text:span text:style-name="T86">.</text:span></text:p>
      <text:p text:style-name="P87"/>
      <text:p text:style-name="P88">Balsuota dėl<text:s/>Lietuvos valstiečių ir žaliųjų sąjungos frakcijos<text:s/>pasiūlymo išbraukti iš darbotvarkės<text:span text:style-name="T89"><text:s/></text:span><text:span text:style-name="T90">projektus<text:s/></text:span><text:span text:style-name="T91">Nr. XI</text:span><text:span text:style-name="T92">V</text:span><text:span text:style-name="T93">P-</text:span><text:span text:style-name="T94">1694</text:span><text:span text:style-name="T95">–Nr. XIVP-</text:span><text:span text:style-name="T96">1697</text:span>: už –<text:s/>47, prieš –<text:s/>55, susilaikė<text:s/>21.<text:s/><text:span text:style-name="T97">Nep</text:span><text:span text:style-name="T98">ritarta</text:span>.<text:s/><text:span text:style-name="T99">Užsiregistravo<text:s/></text:span><text:span text:style-name="T100">123</text:span><text:span text:style-name="T101"><text:s/>Seimo nariai (10.0</text:span><text:span text:style-name="T102">7</text:span><text:span text:style-name="T103"><text:s/>val.)</text:span><text:span text:style-name="T104">.</text:span></text:p>
      <text:p text:style-name="P105"/>
      <text:p text:style-name="P106"><text:span text:style-name="T107">Posėdžio pirmininkė informavo, kad<text:s/></text:span><text:span text:style-name="T108">projekt</text:span><text:span text:style-name="T109">a</text:span><text:span text:style-name="T110">i</text:span><text:span text:style-name="T111"><text:s/></text:span><text:span text:style-name="T112">Nr. XIVP-</text:span><text:span text:style-name="T113">1694</text:span><text:span text:style-name="T114">–Nr. XIVP-</text:span><text:span text:style-name="T115">1697,<text:s/></text:span><text:span text:style-name="T116">Nr. XIVP-</text:span><text:span text:style-name="T117">1717,<text:s/></text:span><text:span text:style-name="T118">Nr. XIVP-</text:span><text:span text:style-name="T119">1678</text:span><text:span text:style-name="T120">–Nr. XIVP-</text:span><text:span text:style-name="T121">1680 ir<text:s/></text:span><text:span text:style-name="T122">Nr. XIVP-</text:span><text:span text:style-name="T123">1488</text:span><text:span text:style-name="T124"><text:s/></text:span><text:span text:style-name="T125">nėra įrašyti</text:span><text:span text:style-name="T126"><text:s/>į Seimo</text:span><text:span text:style-name="T127"><text:s/></text:span><text:span text:style-name="T128">IV (pavasario) sesijos darbų programą ir pagal Seimo statutą reikia apsispręsti, kad ji</text:span><text:span text:style-name="T129">e</text:span><text:span text:style-name="T130"><text:s/>būtų įtraukt</text:span><text:span text:style-name="T131">i</text:span><text:span text:style-name="T132"><text:s/>į darbotvarkę.</text:span></text:p>
      <text:p text:style-name="P133"/>
      <text:p text:style-name="P134"><text:span text:style-name="T135">NUTARTA.</text:span><text:span text:style-name="T136"><text:s/>Įtraukti į darbotvarkę</text:span><text:span text:style-name="T137"><text:s/></text:span><text:span text:style-name="T138">projekt</text:span><text:span text:style-name="T139">us</text:span><text:span text:style-name="T140"><text:s/></text:span><text:span text:style-name="T141">Nr. XIVP-</text:span><text:span text:style-name="T142">1694</text:span><text:span text:style-name="T143">–Nr. XIVP-</text:span><text:span text:style-name="T144">1697,<text:s/></text:span><text:span text:style-name="T145">Nr. XIVP-</text:span><text:span text:style-name="T146">1717,<text:s/></text:span><text:span text:style-name="T147">Nr. XIVP-</text:span><text:span text:style-name="T148">1678</text:span><text:span text:style-name="T149">–Nr. XIVP-</text:span><text:span text:style-name="T150">1680 ir<text:s/></text:span><text:span text:style-name="T151">Nr. XIVP-</text:span><text:span text:style-name="T152">1488</text:span><text:span text:style-name="T153">, kuri</text:span><text:span text:style-name="T154">e</text:span><text:span text:style-name="T155"><text:s/>nėra įrašyt</text:span><text:span text:style-name="T156">i</text:span><text:span text:style-name="T157"><text:s/>į Seimo IV (pavasario) sesijos darbų programą.<text:s/></text:span><text:span text:style-name="T158">Pritarta bendru sutarimu.</text:span></text:p>
      <text:p text:style-name="P159"/>
      <text:p text:style-name="P160"><text:span text:style-name="T161">NUTARTA.</text:span><text:span text:style-name="T162"><text:s/></text:span><text:span text:style-name="T163">Patvirtinti patikslintą<text:s/></text:span><text:span text:style-name="T164">Seimo<text:s/></text:span>2022 m. gegužės 26<text:s/>d. (ketvirtadienio) posėdžio<text:span text:style-name="T165"><text:s/>darbotvarkę.<text:s/></text:span><text:span text:style-name="T166">Balsavimo rezultatai: už<text:s/></text:span><text:span text:style-name="T167">–</text:span><text:span text:style-name="T168"><text:s/></text:span><text:span text:style-name="T169">86</text:span><text:span text:style-name="T170">, prieš<text:s/></text:span><text:span text:style-name="T171">–</text:span><text:span text:style-name="T172"><text:s/></text:span><text:span text:style-name="T173">22</text:span><text:span text:style-name="T174">, susilaikė<text:s/></text:span><text:span text:style-name="T175">15</text:span><text:span text:style-name="T176">.<text:s/></text:span><text:span text:style-name="T177">Užsiregistravo 123</text:span><text:span text:style-name="T178"><text:s/>Seimo nariai (10.0</text:span><text:span text:style-name="T179">9</text:span><text:span text:style-name="T180"><text:s/>val.)</text:span><text:span text:style-name="T181">.</text:span></text:p>
      <text:p text:style-name="Normal"/>
      <text:p text:style-name="Normal"/>
      <text:p text:style-name="Normal"/>
      <text:p text:style-name="P182">10.09<text:s/>val.</text:p>
      <text:p text:style-name="Normal"><text:span text:style-name="T183"><text:tab/>SVARSTYTA</text:span>. <text:span text:style-name="T184">Seimo statuto „Dėl Lietuvos Respublikos Seimo statuto Nr.</text:span><text:span text:style-name="T185"> </text:span><text:span text:style-name="T186">I-399 26, 40, 44, 93, 141, 151, 153 ir 156 straipsnių pakeitimo“ projektas<text:s/></text:span><text:span text:style-name="T187">Nr. XIVP-</text:span><text:span text:style-name="T188">1449(2)</text:span><text:span text:style-name="T189"><text:s/></text:span><text:span text:style-name="T190">(teikėjas –<text:s/></text:span><text:span text:style-name="T191">J. Razma</text:span><text:span text:style-name="T192">)</text:span><text:s/><text:span text:style-name="T193">(priėmim</text:span><text:span text:style-name="T194">as</text:span><text:span text:style-name="T195">)</text:span><text:span text:style-name="T196">.</text:span></text:p>
      <text:p text:style-name="Header"/>
      <text:p text:style-name="P197"><text:tab/>Posėdžio pirmininkė informavo apie pagrindinio komiteto nuomonę dėl<text:s/><text:span text:style-name="T198">Teisės departamento</text:span><text:s/>pastabos dėl 3 straipsnio,<text:s/>kuriai<text:s/>pritarė pagrindinis komitetas.</text:p>
      <text:p text:style-name="Header"/>
      <text:p text:style-name="P199"><text:tab/>Posėdžio pirmininkė pranešė, kas balsavimas<text:s/>dėl visų šio Seimo statuto straipsnių<text:s/>vyks<text:s/>darbotvarkėje numatytu balsavimo laikotarpiu<text:s/>(nuo 11.30 vai.).</text:p>
      <text:p text:style-name="P200"/>
      <text:p text:style-name="Normal"/>
      <text:p text:style-name="P201">10.10 val.</text:p>
      <text:p text:style-name="Normal"><text:span text:style-name="T202"><text:tab/>SVARSTYTA:</text:span> </text:p>
      <text:p text:style-name="Normal"><text:tab/>1.<text:s/><text:span text:style-name="T203">Civilinės sąjungos įstatymo projektas<text:s/></text:span><text:span text:style-name="T204">Nr. XIVP-</text:span><text:span text:style-name="T205">1694</text:span><text:span text:style-name="T206">.</text:span></text:p>
      <text:p text:style-name="Normal"><text:tab/>2.<text:s/><text:span text:style-name="T207">Civilinio kodekso trečiosios knygos VI dalies XV skyriaus pripažinimo netekusiu galios įstatymo projektas<text:s/></text:span><text:span text:style-name="T208">Nr. XIVP-</text:span><text:span text:style-name="T209">1695</text:span><text:span text:style-name="T210">.</text:span></text:p>
      <text:p text:style-name="Normal"><text:span text:style-name="T211"><text:tab/>3.<text:s/></text:span><text:span text:style-name="T212">Civilinio kodekso patvirtinimo, įsigaliojimo ir įgyvendinimo įstatymo Nr. VIII-1864 50 straipsnio pakeitimo ir 28 straipsnio pripažinimo netekusiu galios įstatymo projektas<text:s/></text:span><text:span text:style-name="T213">Nr. XIVP-</text:span><text:span text:style-name="T214">1696</text:span><text:span text:style-name="T215">.</text:span></text:p>
      <text:p text:style-name="Normal"><text:span text:style-name="T216"><text:tab/>4.<text:s/></text:span><text:span text:style-name="T217">Gyventojų registro įstatymo Nr. I-2237 5, 9 ir 11 straipsnių pakeitimo įstatymo projektas<text:s/></text:span><text:span text:style-name="T218">Nr. XIVP-</text:span><text:span text:style-name="T219">1697</text:span><text:span text:style-name="T220"><text:s/></text:span><text:span text:style-name="T221">(teikėjai –</text:span><text:span text:style-name="T222"><text:s/></text:span><text:span text:style-name="T223">J. Sejonienė</text:span><text:span text:style-name="T224"><text:s/>/ 6<text:s/></text:span><text:span text:style-name="T225">Seimo nar</text:span><text:span text:style-name="T226">iai</text:span><text:span text:style-name="T227">)</text:span><text:s/><text:span text:style-name="T228">(pateikimas)</text:span><text:span text:style-name="T229">.</text:span></text:p>
      <text:p text:style-name="P230"/>
      <text:soft-page-break/>
      <text:p text:style-name="P231"><text:span text:style-name="T232">Dėl posėdžio vedimo tvarkos kalbėjo Seimo narys<text:s/></text:span><text:span text:style-name="T233">A. Vyšniauskas</text:span><text:span text:style-name="T234"><text:s/>(</text:span><text:span text:style-name="T235">Tėvynės sąjungos-Lietuvos krikščionių demokratų<text:s/></text:span><text:span text:style-name="T236">frakcij</text:span><text:span text:style-name="T237">os vardu prašė daryti pusės valandos pertrauką).</text:span></text:p>
      <text:p text:style-name="P238"/>
      <text:p text:style-name="P239">Balsuota dėl<text:s/>Tėvynės sąjungos-Lietuvos krikščionių demokratų<text:s/><text:span text:style-name="T240">frakcij</text:span><text:span text:style-name="T241">os pasiūlymo daryti pusės valandos pertrauką</text:span>: už – 69<text:span text:style-name="T242">, prieš<text:s/></text:span>–<text:span text:style-name="T243"><text:s/></text:span><text:span text:style-name="T244">33</text:span><text:span text:style-name="T245">, susilaikė</text:span><text:span text:style-name="T246"><text:s/>5</text:span>.<text:s/><text:span text:style-name="T247">Pritarta</text:span>.<text:s/><text:span text:style-name="T248">Užsiregistravo<text:s/></text:span><text:span text:style-name="T249">108<text:s/></text:span><text:span text:style-name="T250">Seimo nariai (10.11 val.).</text:span></text:p>
      <text:p text:style-name="Normal"/>
      <text:p text:style-name="P251"><text:span text:style-name="T252">NUTARTA.</text:span><text:s/><text:span text:style-name="T253">Daryti pusės valandos pertrauką.</text:span><text:s/></text:p>
      <text:p text:style-name="Normal"/>
      <text:p text:style-name="Normal"/>
      <text:p text:style-name="P254">10.12<text:s/>val.</text:p>
      <text:p text:style-name="P255"><text:span text:style-name="T256">SVARSTYTA</text:span>.<text:s/><text:span text:style-name="T257">Civilinio kodekso papildymo 2.23</text:span><text:span text:style-name="T258">1</text:span><text:span text:style-name="T259"><text:s/>straipsniu įstatymo projektas<text:s/></text:span><text:span text:style-name="T260">Nr. XIVP-</text:span><text:span text:style-name="T261">1717</text:span><text:span text:style-name="T262"><text:s/></text:span><text:span text:style-name="T263">(teikėjai –<text:s/></text:span><text:span text:style-name="T264">P. Saudargas / 23<text:s/></text:span><text:span text:style-name="T265">Seimo nar</text:span><text:span text:style-name="T266">iai</text:span><text:span text:style-name="T267">)</text:span><text:s/><text:span text:style-name="T268">(pateikimas)</text:span><text:span text:style-name="T269">.</text:span></text:p>
      <text:p text:style-name="Normal"/>
      <text:p text:style-name="P270"><text:span text:style-name="T271">Dėl posėdžio vedimo tvarkos kalbėjo Seimo narys V. Mitalas (</text:span><text:span text:style-name="T272">Laisvės frakcijos<text:s/></text:span><text:span text:style-name="T273">vardu prašė daryti pusės valandos pertrauką).</text:span></text:p>
      <text:p text:style-name="P274"/>
      <text:p text:style-name="P275">Balsuota dėl<text:s/><text:span text:style-name="T276">Laisvės frakcijos<text:s/></text:span><text:span text:style-name="T277">pasiūlymo daryti pusės valandos pertrauką</text:span>: už – 68<text:span text:style-name="T278">, prieš<text:s/></text:span>–<text:span text:style-name="T279"><text:s/></text:span><text:span text:style-name="T280">40</text:span><text:span text:style-name="T281">, susilaikė</text:span><text:span text:style-name="T282"><text:s/>2</text:span>.<text:s/><text:span text:style-name="T283">Pritarta</text:span>.<text:s/><text:span text:style-name="T284">Užsiregistravo 110 Seimo narių (10.12 val.).</text:span></text:p>
      <text:p text:style-name="Normal"/>
      <text:p text:style-name="P285"><text:span text:style-name="T286">NUTARTA.</text:span><text:s/><text:span text:style-name="T287">Daryti pusės valandos pertrauką.</text:span><text:s/></text:p>
      <text:p text:style-name="Normal"><text:tab/></text:p>
      <text:p text:style-name="P288">Dėl posėdžio vedimo tvarkos kalbėjo Seimo narys<text:s/>A. Mazuronis.</text:p>
      <text:p text:style-name="P289"/>
      <text:p text:style-name="P290"/>
      <text:p text:style-name="P291">10.13.val.</text:p>
      <text:soft-page-break/>
      <text:p text:style-name="P292"><text:span text:style-name="T293">SVARSTYTA.</text:span> Profesinio mokymo įstatymo Nr. VIII-450 37 straipsnio pakeitimo įstatymo projektas Nr. XIVP-1304(2)<text:s/><text:span text:style-name="T294">(teikėjai – J. Šiugždinienė / 4<text:s/></text:span><text:span text:style-name="T295">Seimo nariai</text:span><text:span text:style-name="T296">)</text:span><text:s/><text:span text:style-name="T297">(priėmimas)</text:span><text:span text:style-name="T298">.</text:span></text:p>
      <text:p text:style-name="P299"/>
      <text:p text:style-name="P300"><text:tab/>Posėdžio pirmininkė informavo apie pagrindinio komiteto nuomonę dėl<text:s/><text:span text:style-name="T301">Teisės departamento</text:span><text:s/>pastabų dėl 2 straipsnio.</text:p>
      <text:p text:style-name="P302"/>
      <text:p text:style-name="P303"><text:span text:style-name="T304">Dėl posėdžio vedimo tvarkos kalbėjo Seimo narys A. Mazuronis <text:s/>(</text:span><text:span text:style-name="T305">Darbo partijos<text:s/></text:span><text:span text:style-name="T306">frakcij</text:span><text:span text:style-name="T307">os vardu prašė daryti pusės valandos pertrauką).</text:span></text:p>
      <text:p text:style-name="P308"/>
      <text:p text:style-name="P309">Balsuota dėl<text:s/><text:span text:style-name="T310">opozicinės<text:s/></text:span><text:span text:style-name="T311">Darbo partijos<text:s/></text:span><text:span text:style-name="T312">frakcij</text:span><text:span text:style-name="T313">os pasiūlymo daryti pusės valandos pertrauką</text:span>: už – 44.<text:s/><text:span text:style-name="T314">Pritarta</text:span>.<text:s/><text:span text:style-name="T315">Užsiregistravo 109 Seimo nariai (10.14</text:span><text:span text:style-name="T316"><text:s/>val.).</text:span></text:p>
      <text:p text:style-name="Normal"/>
      <text:p text:style-name="P317"><text:span text:style-name="T318">NUTARTA.</text:span><text:s/><text:span text:style-name="T319">Daryti pusės valandos pertrauką.</text:span><text:s/></text:p>
      <text:p text:style-name="P320"/>
      <text:p text:style-name="P321"/>
      <text:p text:style-name="P322">Dėl posėdžio vedimo tvarkos kalbėjo Seimo nariai:<text:s/>J. Razma, A. Mazuronis.</text:p>
      <text:p text:style-name="P323"/>
      <text:p text:style-name="P324"/>
      <text:p text:style-name="P325">10.16<text:s/>val.</text:p>
      <text:p text:style-name="Normal"><text:span text:style-name="T326"><text:tab/>SVARSTYTA:</text:span> </text:p>
      <text:p text:style-name="Normal"><text:tab/>1.<text:s/><text:span text:style-name="T327">Augalų sėklininkystės įstatymo Nr. IX-602 pakeitimo įstatymo projektas<text:s/></text:span><text:span text:style-name="T328">Nr. XIVP-</text:span><text:span text:style-name="T329">1223(2)ES</text:span><text:span text:style-name="T330">.</text:span></text:p>
      <text:p text:style-name="Normal"><text:tab/>2.<text:s/><text:span text:style-name="T331">Administracinių nusižengimų kodekso 589 straipsnio pakeitimo ir Kodekso papildymo 342</text:span><text:span text:style-name="T332">8</text:span><text:span text:style-name="T333">, 342</text:span><text:span text:style-name="T334">9</text:span><text:span text:style-name="T335"><text:s/>straipsniais įstatymo projektas<text:s/></text:span><text:span text:style-name="T336">Nr. XIVP-</text:span><text:span text:style-name="T337">1224(2)</text:span><text:s/><text:span text:style-name="T338">(teikėjai –<text:s/></text:span><text:span text:style-name="T339">Vyriausybė </text:span><text:span text:style-name="T340">/ </text:span><text:span text:style-name="T341">žemės ūkio ministras K. Navickas</text:span><text:span text:style-name="T342">)<text:s/></text:span><text:span text:style-name="T343">(svarstymas)</text:span><text:span text:style-name="T344">.</text:span></text:p>
      <text:p text:style-name="Normal"/>
      <text:soft-page-break/>
      <text:p text:style-name="P345"><text:span text:style-name="T346">Dėl posėdžio vedimo tvarkos kalbėjo Seimo narys A. Mazuronis</text:span><text:span text:style-name="T347"><text:s/></text:span><text:span text:style-name="T348">(</text:span><text:span text:style-name="T349">Darbo partijos<text:s/></text:span><text:span text:style-name="T350">frakcij</text:span><text:span text:style-name="T351">os vardu prašė daryti pusės valandos pertrauką).</text:span></text:p>
      <text:p text:style-name="P352"/>
      <text:p text:style-name="P353">Balsuota dėl<text:s/><text:span text:style-name="T354">opozicinės<text:s/></text:span><text:span text:style-name="T355">Darbo partijos<text:s/></text:span><text:span text:style-name="T356">frakcij</text:span><text:span text:style-name="T357">os pasiūlymo daryti pusės valandos pertrauką</text:span>: už –<text:s/>45.<text:s/><text:span text:style-name="T358">Pritarta</text:span>.<text:s/><text:span text:style-name="T359">Užsi</text:span><text:span text:style-name="T360">registravo 105</text:span><text:span text:style-name="T361"><text:s/>Seimo nariai (10.17</text:span><text:span text:style-name="T362"><text:s/>val.).</text:span></text:p>
      <text:p text:style-name="Normal"/>
      <text:p text:style-name="P363"><text:span text:style-name="T364">NUTARTA.</text:span><text:s/><text:span text:style-name="T365">Daryti pusės valandos pertrauką.</text:span><text:s/></text:p>
      <text:p text:style-name="Normal"/>
      <text:p text:style-name="Normal"/>
      <text:p text:style-name="P366">10.18<text:s/>val.</text:p>
      <text:p text:style-name="Normal"><text:span text:style-name="T367"><text:tab/>SVARSTYTA:</text:span> </text:p>
      <text:p text:style-name="Normal"><text:tab/>1.<text:s/><text:span text:style-name="T368">Žemės ūkio, maisto ūkio ir kaimo plėtros įstatymo Nr. IX-987 4, 8, 10 ir 13 straipsnių pakeitimo įstatymo projektas</text:span><text:span text:style-name="T369"><text:s/></text:span><text:span text:style-name="T370">Nr. XIVP-</text:span><text:span text:style-name="T371">1165(2).</text:span></text:p>
      <text:p text:style-name="Normal"><text:tab/>2.<text:s/><text:span text:style-name="T372">Elektros energetikos įstatymo Nr. VIII-1881 69 straipsnio pakeitimo įstatymo projektas</text:span><text:span text:style-name="T373"><text:s/></text:span><text:span text:style-name="T374">Nr. XIVP-</text:span><text:span text:style-name="T375">1166(2).</text:span></text:p>
      <text:p text:style-name="Normal"><text:span text:style-name="T376"><text:tab/>3.<text:s/></text:span><text:span text:style-name="T377">Kooperatinių bendrovių (kooperatyvų) įstatymo Nr. I-164 3</text:span><text:span text:style-name="T378">1</text:span><text:span text:style-name="T379"><text:s/>straipsnio pakeitimo įstatymo projektas<text:s/></text:span><text:span text:style-name="T380">Nr. XIVP-</text:span><text:span text:style-name="T381">1167(2)</text:span><text:span text:style-name="T382">.</text:span></text:p>
      <text:p text:style-name="Normal"><text:span text:style-name="T383"><text:tab/>4.<text:s/></text:span><text:span text:style-name="T384">Mokesčio už aplinkos teršimą įstatymo Nr. VIII-1183 9 straipsnio pakeitimo įstatymo projektas<text:s/></text:span><text:span text:style-name="T385">Nr. XIVP-</text:span><text:span text:style-name="T386">1168(2)</text:span><text:span text:style-name="T387">.</text:span></text:p>
      <text:p text:style-name="Normal"><text:span text:style-name="T388"><text:tab/>5.<text:s/></text:span><text:span text:style-name="T389">Valstybinio socialinio draudimo įstatymo Nr. I-1336 2 straipsnio pakeitimo įstatymo projektas<text:s/></text:span><text:span text:style-name="T390">Nr. XIVP-</text:span><text:span text:style-name="T391">1169(2)</text:span><text:span text:style-name="T392">.</text:span></text:p>
      <text:p text:style-name="Normal"><text:span text:style-name="T393"><text:tab/>6.<text:s/></text:span><text:span text:style-name="T394">Sveikatos draudimo įstatymo Nr. I-1343 17 straipsnio pakeitimo įstatymo projektas<text:s/></text:span><text:span text:style-name="T395">Nr. XIVP-</text:span><text:span text:style-name="T396">1170(2)</text:span><text:span text:style-name="T397">.</text:span></text:p>
      <text:p text:style-name="Normal"><text:span text:style-name="T398"><text:tab/>7.<text:s/></text:span><text:span text:style-name="T399">Užimtumo įstatymo Nr. XII-2470 22 ir 24 straipsnių pakeitimo įstatymo projektas<text:s/></text:span><text:span text:style-name="T400">Nr. XIVP-</text:span><text:span text:style-name="T401">1171(2)</text:span><text:span text:style-name="T402">.</text:span></text:p>
      <text:soft-page-break/>
      <text:p text:style-name="Normal"><text:span text:style-name="T403"><text:tab/>8.<text:s/></text:span><text:span text:style-name="T404">Žemės ūkio ir miškininkystės paslaugų teikimo pagal paslaugų kvitą įstatymo Nr. XI-2411 2 straipsnio pakeitimo įstatymo projektas<text:s/></text:span><text:span text:style-name="T405">Nr. XIVP-</text:span><text:span text:style-name="T406">1172(2)</text:span><text:span text:style-name="T407">.</text:span></text:p>
      <text:p text:style-name="Normal"><text:span text:style-name="T408"><text:tab/>9.<text:s/></text:span><text:span text:style-name="T409">Geodezijos ir kartografijos įstatymo Nr. IX-415 10 straipsnio pakeitimo įstatymo projektas<text:s/></text:span><text:span text:style-name="T410">Nr. XIVP-</text:span><text:span text:style-name="T411">1173(2)</text:span><text:span text:style-name="T412">.</text:span></text:p>
      <text:p text:style-name="P413"><text:tab/>10.<text:s/>Gyvūnų gerovės ir apsaugos įstatymo Nr. VIII-500 7 straipsnio pakeitimo įstatymo projektas Nr. XIVP-1174(3).</text:p>
      <text:p text:style-name="Normal"><text:span text:style-name="T414"><text:tab/>11.<text:s/></text:span><text:span text:style-name="T415">Melioracijos įstatymo Nr. I-323 7 straipsnio pakeitimo įstatymo projektas<text:s/></text:span><text:span text:style-name="T416">Nr. XIVP-</text:span><text:span text:style-name="T417">1175(2)</text:span><text:span text:style-name="T418">.</text:span></text:p>
      <text:p text:style-name="Normal"><text:span text:style-name="T419"><text:tab/>12.<text:s/></text:span><text:span text:style-name="T420">Žemės įstatymo Nr. I-446 7, 13, 32, 34, 35, 49, 50, 51 ir 52 straipsnių pakeitimo įstatymo projektas<text:s/></text:span><text:span text:style-name="T421">Nr. XIVP-</text:span><text:span text:style-name="T422">1176(2)</text:span><text:span text:style-name="T423">.</text:span></text:p>
      <text:p text:style-name="Normal"><text:span text:style-name="T424"><text:tab/>13.<text:s/></text:span><text:span text:style-name="T425">Žemės ūkio paskirties žemės įsigijimo įstatymo Nr. IX-1314 4 ir 5 straipsnių pakeitimo įstatymo projektas<text:s/></text:span><text:span text:style-name="T426">Nr. XIVP-</text:span><text:span text:style-name="T427">1177(2)</text:span><text:span text:style-name="T428"><text:s/></text:span><text:span text:style-name="T429">(teikėjai –<text:s/></text:span><text:span text:style-name="T430">Vyriausybė </text:span><text:span text:style-name="T431">/ </text:span><text:span text:style-name="T432">žemės ūkio ministras K. Navickas</text:span><text:span text:style-name="T433">)<text:s/></text:span><text:span text:style-name="T434">(svarstymas)</text:span><text:span text:style-name="T435">.</text:span></text:p>
      <text:p text:style-name="Normal"/>
      <text:p text:style-name="P436"><text:span text:style-name="T437">Dėl posėdžio vedimo tvarkos kalbėjo Seimo narys A. Palionis (Lietuvos regionų <text:s/></text:span><text:span text:style-name="T438">frakcij</text:span><text:span text:style-name="T439">os vardu prašė daryti pertrauką iki kito posėdžio).</text:span></text:p>
      <text:p text:style-name="P440"/>
      <text:p text:style-name="P441">Balsuota dėl<text:s/><text:span text:style-name="T442">opozicinės Lietuvos regionų<text:s/></text:span><text:span text:style-name="T443">frakcij</text:span><text:span text:style-name="T444">os pasiūlymo daryti pertrauką iki kito posėdžio</text:span>: už – 46.<text:s/><text:span text:style-name="T445">Pritarta</text:span>.<text:s/><text:span text:style-name="T446">Užsiregistravo 103 Seimo nariai (10.19 val.).</text:span></text:p>
      <text:p text:style-name="Normal"/>
      <text:p text:style-name="P447"><text:span text:style-name="T448">NUTARTA.</text:span><text:s/><text:span text:style-name="T449">Daryti pertrauką iki kito posėdžio.</text:span><text:s/></text:p>
      <text:p text:style-name="Normal"/>
      <text:p text:style-name="Normal"/>
      <text:p text:style-name="P450">10.20 val.</text:p>
      <text:p text:style-name="Normal"><text:span text:style-name="T451"><text:tab/>SVARSTYTA:</text:span> </text:p>
      <text:p text:style-name="Normal"><text:tab/>1.<text:s/><text:span text:style-name="T452">Oficialiosios statistikos įstatymo Nr. I-270 pakeitimo įstatymo projektas<text:s/></text:span><text:span text:style-name="T453">Nr. XIVP-</text:span><text:span text:style-name="T454">1692</text:span><text:span text:style-name="T455">.</text:span></text:p>
      <text:soft-page-break/>
      <text:p text:style-name="Normal"><text:tab/>2.<text:s/><text:span text:style-name="T456">Administracinių nusižengimų kodekso 221, 222 ir 589 straipsnių pakeitimo įstatymo projektas<text:s/></text:span><text:span text:style-name="T457">Nr. XIVP-</text:span><text:span text:style-name="T458">1693</text:span><text:span text:style-name="T459"><text:s/></text:span><text:span text:style-name="T460">(teikėjai –</text:span><text:span text:style-name="T461"><text:s/></text:span><text:span text:style-name="T462">Vyriausybė </text:span><text:span text:style-name="T463">/ </text:span><text:span text:style-name="T464">finansų ministrė G. Skaistė</text:span><text:span text:style-name="T465">)</text:span><text:s/><text:span text:style-name="T466">(pateikimas)</text:span><text:span text:style-name="T467">.</text:span></text:p>
      <text:p text:style-name="Normal"><text:s/><text:tab/>Pranešėja –<text:s/><text:span text:style-name="T468">finansų ministrė G. Skaistė.</text:span></text:p>
      <text:p text:style-name="Normal"><text:s/></text:p>
      <text:p text:style-name="P469">Klausė Seimo nariai:<text:s/>A. Gedvilas,<text:s/>A. Sysas,<text:s/><text:span text:style-name="T470">R. Tamašunienė</text:span><text:span text:style-name="T471">, A. Kupčinskas,<text:s/></text:span><text:span text:style-name="T472">A. Palionis,<text:s/></text:span><text:span text:style-name="T473">K. Adomaitis</text:span><text:span text:style-name="T474">.</text:span></text:p>
      <text:p text:style-name="P475"><text:span text:style-name="T476">Kalbėjo Seimo narys A. Butkevičius (prašė<text:s/></text:span><text:span text:style-name="T477">Biudžeto ir finansų</text:span><text:span text:style-name="T478"><text:s/>komitetą</text:span><text:span text:style-name="T479"><text:s/>paskirti pagrindiniu komitetu projektui<text:s/></text:span><text:span text:style-name="T480">Nr. XIVP-</text:span><text:span text:style-name="T481">1692 svarstyti<text:s/></text:span><text:span text:style-name="T482">).<text:s/></text:span></text:p>
      <text:p text:style-name="Normal"><text:tab/>Dėl balsavimo motyvų kalbėjo Seimo nariai:<text:s/>A. Vinkus,<text:s/>K. Adomaitis.</text:p>
      <text:p text:style-name="P483"/>
      <text:p text:style-name="P484"><text:tab/>Balsavimas vyks<text:s/>darbotvarkėje numatytu balsavimo laikotarpiu<text:s/>(nuo 11.30 val. iki 12.30 val.).</text:p>
      <text:p text:style-name="P485"/>
      <text:p text:style-name="Normal"/>
      <text:p text:style-name="P486">10.39 val.</text:p>
      <text:p text:style-name="Normal"><text:span text:style-name="T487"><text:tab/>SVARSTYTA:</text:span> </text:p>
      <text:p text:style-name="Normal"><text:tab/>1.<text:s/><text:span text:style-name="T488">Civilinės sąjungos įstatymo projektas<text:s/></text:span><text:span text:style-name="T489">Nr. XIVP-</text:span><text:span text:style-name="T490">1694</text:span><text:span text:style-name="T491">.</text:span></text:p>
      <text:p text:style-name="Normal"><text:tab/>2.<text:s/><text:span text:style-name="T492">Civilinio kodekso trečiosios knygos VI dalies XV skyriaus pripažinimo netekusiu galios įstatymo projektas<text:s/></text:span><text:span text:style-name="T493">Nr. XIVP-</text:span><text:span text:style-name="T494">1695</text:span><text:span text:style-name="T495">.</text:span></text:p>
      <text:p text:style-name="Normal"><text:span text:style-name="T496"><text:tab/>3.<text:s/></text:span><text:span text:style-name="T497">Civilinio kodekso patvirtinimo, įsigaliojimo ir įgyvendinimo įstatymo Nr. VIII-1864 50 straipsnio pakeitimo ir 28 straipsnio pripažinimo netekusiu galios įstatymo projektas<text:s/></text:span><text:span text:style-name="T498">Nr. XIVP-</text:span><text:span text:style-name="T499">1696</text:span><text:span text:style-name="T500">.</text:span></text:p>
      <text:p text:style-name="Normal"><text:span text:style-name="T501"><text:tab/>4.<text:s/></text:span><text:span text:style-name="T502">Gyventojų registro įstatymo Nr. I-2237 5, 9 ir 11 straipsnių pakeitimo įstatymo projektas<text:s/></text:span><text:span text:style-name="T503">Nr. XIVP-</text:span><text:span text:style-name="T504">1697</text:span><text:span text:style-name="T505"><text:s/></text:span><text:span text:style-name="T506">(teikėjai –</text:span><text:span text:style-name="T507"><text:s/></text:span><text:span text:style-name="T508">J. Sejonienė</text:span><text:span text:style-name="T509"><text:s/>/ 6<text:s/></text:span><text:span text:style-name="T510">Seimo nar</text:span><text:span text:style-name="T511">iai</text:span><text:span text:style-name="T512">)</text:span><text:s/><text:span text:style-name="T513">(pateikim</text:span><text:span text:style-name="T514">o tęsiny</text:span><text:span text:style-name="T515">s)</text:span><text:span text:style-name="T516">.</text:span></text:p>
      <text:p text:style-name="Normal"><text:s/><text:tab/>Pranešėja –<text:s/>Seimo narė J. Sejonienė.</text:p>
      <text:p text:style-name="Normal"><text:s/></text:p>
      <text:soft-page-break/>
      <text:p text:style-name="P517"><text:tab/>Posėdžio pirmininkė pranešė, kad<text:s/>klausimams<text:s/>bus skirta 20 min.</text:p>
      <text:p text:style-name="Normal"/>
      <text:p text:style-name="P518">Klausė Seimo nariai:<text:s/>A. Gedvilas, A. Dumbrava,<text:s/><text:span text:style-name="T519">V. Targamadzė</text:span>,<text:s/>A. Kubilienė, V. Fiodorovas.</text:p>
      <text:p text:style-name="P520"><text:span text:style-name="T521">Dėl posėdžio vedimo tvarkos kalbėjo Seimo narė A. Kubilienė.</text:span></text:p>
      <text:p text:style-name="P522"><text:span text:style-name="T523">Klausė Seimo nariai:<text:s/></text:span><text:span text:style-name="T524">T. Tomilinas</text:span><text:span text:style-name="T525">,<text:s/></text:span><text:span text:style-name="T526">R. Žemaitaitis</text:span><text:span text:style-name="T527">,<text:s/></text:span><text:span text:style-name="T528">A. </text:span><text:span text:style-name="T529">Sysas, A. </text:span><text:span text:style-name="T530">V</text:span><text:span text:style-name="T531">eryga,<text:s/></text:span><text:span text:style-name="T532">V. Valkiūnas</text:span><text:span text:style-name="T533">,<text:s/></text:span><text:span text:style-name="T534">R. Tamašunienė</text:span><text:span text:style-name="T535">.</text:span></text:p>
      <text:p text:style-name="Normal"><text:tab/>Dėl balsavimo motyvų kalbėjo Seimo nariai:<text:s/>E. Gentvilas,<text:s/>A. Gedvilas.</text:p>
      <text:p text:style-name="P536"/>
      <text:p text:style-name="P537"><text:tab/>Balsavimas vyks<text:s/>darbotvarkėje numatytu balsavimo laikotarpiu<text:s/>(nuo 11.30 val.).</text:p>
      <text:p text:style-name="P538"/>
      <text:p text:style-name="P539"/>
      <text:p text:style-name="P540">11.13 val.</text:p>
      <text:p text:style-name="P541"><text:span text:style-name="T542">SVARSTYTA</text:span>.<text:s/><text:span text:style-name="T543">Civilinio kodekso papildymo 2.23</text:span><text:span text:style-name="T544">1</text:span><text:span text:style-name="T545"><text:s/>straipsniu įstatymo projektas<text:s/></text:span><text:span text:style-name="T546">Nr. XIVP-</text:span><text:span text:style-name="T547">1717</text:span><text:span text:style-name="T548"><text:s/></text:span><text:span text:style-name="T549">(teikėjai –<text:s/></text:span><text:span text:style-name="T550">P. Saudargas / 23<text:s/></text:span><text:span text:style-name="T551">Seimo nar</text:span><text:span text:style-name="T552">iai</text:span><text:span text:style-name="T553">)</text:span><text:s/><text:span text:style-name="T554">(pateikim</text:span><text:span text:style-name="T555">o tęsiny</text:span><text:span text:style-name="T556">s)</text:span><text:span text:style-name="T557">.</text:span></text:p>
      <text:p text:style-name="Normal"><text:s/><text:tab/>Pranešėjas –<text:s/>Seimo narys P. Saudargas.<text:s/></text:p>
      <text:p text:style-name="Normal"><text:s/></text:p>
      <text:p text:style-name="P558">Klausė Seimo nariai:<text:s/>A. Sysas, E. Gentvilas, J. Sabatauskas, A. Širinskienė, G. Kindurys,<text:s/><text:span text:style-name="T559">K. </text:span><text:span text:style-name="T560">Vilkauskas</text:span>.</text:p>
      <text:p text:style-name="P561"><text:span text:style-name="T562">Dėl posėdžio vedimo tvarkos kalbėjo Seimo narys<text:s/></text:span><text:span text:style-name="T563">R. Šarknickas</text:span><text:span text:style-name="T564">.</text:span></text:p>
      <text:p text:style-name="Normal"><text:tab/>Dėl balsavimo motyvų kalbėjo Seimo nariai:<text:s/>V. Aleknaitė-Abramikienė,<text:s/>P. Gražulis.</text:p>
      <text:p text:style-name="Normal"/>
      <text:p text:style-name="P565"><text:tab/>Balsavimas vyks<text:s/>darbotvarkėje numatytu balsavimo laikotarpiu.</text:p>
      <text:p text:style-name="Normal"/>
      <text:p text:style-name="Normal"/>
      <text:soft-page-break/>
      <text:p text:style-name="P566">11.35 val.</text:p>
      <text:p text:style-name="Normal"><text:span text:style-name="T567"><text:tab/>SVARSTYTA</text:span>. <text:span text:style-name="T568">Seimo statuto „Dėl Lietuvos Respublikos Seimo statuto Nr.</text:span><text:span text:style-name="T569"> </text:span><text:span text:style-name="T570">I-399 26, 40, 44, 93, 141, 151, 153 ir 156 straipsnių pakeitimo“ projektas<text:s/></text:span><text:span text:style-name="T571">Nr. XIVP-</text:span><text:span text:style-name="T572">1449(2)</text:span><text:span text:style-name="T573"><text:s/></text:span><text:span text:style-name="T574">(teikėjas –<text:s/></text:span><text:span text:style-name="T575">J. Razma</text:span><text:span text:style-name="T576">)</text:span><text:s/><text:span text:style-name="T577">(priėmimo tęsinys)</text:span><text:span text:style-name="T578">.</text:span></text:p>
      <text:p text:style-name="P579"/>
      <text:p text:style-name="P580"><text:tab/>Balsuota dėl 1 straipsnio: už –<text:s/>89, prieš –<text:s/>5, susilaikė<text:s/>33. 1 straipsnis priimtas.<text:s/><text:span text:style-name="T581">Užsiregistravo 127</text:span><text:span text:style-name="T582"><text:s/>Seimo nariai (1</text:span><text:span text:style-name="T583">1.35</text:span><text:span text:style-name="T584"><text:s/>val.)</text:span></text:p>
      <text:p text:style-name="P585"><text:tab/>Balsuota dėl<text:s/>2<text:s/>straipsnio: už –<text:s/>85, prieš –<text:s/>6, susilaikė<text:s/>31.<text:s/>2<text:s/>straipsnis priimtas.<text:s/><text:span text:style-name="T586">Užsiregistravo 123</text:span><text:span text:style-name="T587"><text:s/>Seimo nariai (1</text:span><text:span text:style-name="T588">1.36</text:span><text:span text:style-name="T589"><text:s/>val.)</text:span></text:p>
      <text:p text:style-name="P590"><text:tab/>Balsuota dėl<text:s/>3<text:s/>straipsnio: už –<text:s/>87, prieš –<text:s/>4, susilaikė<text:s/>37.<text:s/>3<text:s/>straipsnis priimtas.<text:s/><text:span text:style-name="T591">Užsiregistravo 128</text:span><text:span text:style-name="T592"><text:s/>Seimo nariai (1</text:span><text:span text:style-name="T593">1.37</text:span><text:span text:style-name="T594"><text:s/>val.)</text:span></text:p>
      <text:p text:style-name="P595"><text:tab/>Balsuota dėl 4<text:s/>straipsnio: už –<text:s/>86, prieš –<text:s/>5, susilaikė<text:s/>33. 4<text:s/>straipsnis priimtas.<text:s/><text:span text:style-name="T596">Užsiregistravo 124</text:span><text:span text:style-name="T597"><text:s/>Seimo nariai (1</text:span><text:span text:style-name="T598">1.37</text:span><text:span text:style-name="T599"><text:s/>val.)</text:span></text:p>
      <text:p text:style-name="P600"><text:tab/>Balsuota dėl<text:s/>5<text:s/>straipsnio: už –<text:s/>81, prieš –<text:s/>4, susilaikė<text:s/>40.<text:s/>5<text:s/>straipsnis priimtas.<text:s/><text:span text:style-name="T601">Užsiregistravo 127</text:span><text:span text:style-name="T602"><text:s/>Seimo nariai (1</text:span><text:span text:style-name="T603">1.38</text:span><text:span text:style-name="T604"><text:s/>val.)</text:span></text:p>
      <text:p text:style-name="P605"><text:tab/>Balsuota dėl<text:s/>6<text:s/>straipsnio: už –<text:s/>79, prieš –<text:s/>4, susilaikė<text:s/>44.<text:s/>6<text:s/>straipsnis priimtas.<text:s/><text:span text:style-name="T606">Užsiregistravo 127</text:span><text:span text:style-name="T607"><text:s/>Seimo nariai (1</text:span><text:span text:style-name="T608">1.39</text:span><text:span text:style-name="T609"><text:s/>val.)</text:span></text:p>
      <text:p text:style-name="P610"><text:tab/>Balsuota dėl<text:s/>7<text:s/>straipsnio: už –<text:s/>88, prieš –<text:s/>3, susilaikė<text:s/>35.<text:s/>7<text:s/>straipsnis priimtas.<text:s/><text:span text:style-name="T611">Užsiregistravo 127</text:span><text:span text:style-name="T612"><text:s/>Seimo nariai (1</text:span><text:span text:style-name="T613">1.39</text:span><text:span text:style-name="T614"><text:s/>val.)</text:span></text:p>
      <text:p text:style-name="P615"><text:tab/>Balsuota dėl 8<text:s/>straipsnio: už –<text:s/>83, prieš –<text:s/>4, susilaikė<text:s/>40.<text:s/>8<text:s/>straipsnis priimtas.<text:s/><text:span text:style-name="T616">Užsiregistravo 128</text:span><text:span text:style-name="T617"><text:s/>Seimo nariai (1</text:span><text:span text:style-name="T618">1.40</text:span><text:span text:style-name="T619"><text:s/>val.)</text:span></text:p>
      <text:p text:style-name="P620"/>
      <text:p text:style-name="Normal"><text:tab/>Dėl balsavimo motyvų dėl viso projekto kalbėjo Seimo nariai:<text:s/>R. Žemaitaitis,<text:s/>J. Razma.</text:p>
      <text:p text:style-name="P621"/>
      <text:soft-page-break/>
      <text:p text:style-name="P622"><text:span text:style-name="T623">NUTARTA.<text:s/></text:span><text:span text:style-name="T624">Priimti<text:s/></text:span><text:span text:style-name="T625">Seimo statutą</text:span><text:span text:style-name="T626"><text:s/>„Dėl Lietuvos Respublikos Seimo statuto Nr. I-399 26, 40, 44, 93, 141, 151, 153 ir 156<text:s/></text:span><text:span text:style-name="T627">straipsnių pakeitimo“</text:span>.<text:s/><text:span text:style-name="T628">Balsavimo rezultatai: už –<text:s/></text:span><text:span text:style-name="T629">72</text:span><text:span text:style-name="T630">, prieš –<text:s/></text:span><text:span text:style-name="T631">20</text:span><text:span text:style-name="T632">, susilaikė<text:s/></text:span><text:span text:style-name="T633">35</text:span>.<text:s/><text:span text:style-name="T634">Užsiregistravo 127</text:span><text:span text:style-name="T635"><text:s/>Seimo nariai (1</text:span><text:span text:style-name="T636">1.44</text:span><text:span text:style-name="T637"><text:s/>val.).</text:span></text:p>
      <text:p text:style-name="P638"/>
      <text:p text:style-name="P639"/>
      <text:p text:style-name="P640"/>
      <text:p text:style-name="P641"/>
      <text:p text:style-name="P642">11.45<text:s/>val.</text:p>
      <text:p text:style-name="Normal"><text:span text:style-name="T643"><text:tab/>SVARSTYTA:</text:span> </text:p>
      <text:p text:style-name="Normal"><text:tab/>1.<text:s/><text:span text:style-name="T644">Civilinės sąjungos įstatymo projektas<text:s/></text:span><text:span text:style-name="T645">Nr. XIVP-</text:span><text:span text:style-name="T646">1694</text:span><text:span text:style-name="T647">.</text:span></text:p>
      <text:p text:style-name="Normal"><text:tab/>2.<text:s/><text:span text:style-name="T648">Civilinio kodekso trečiosios knygos VI dalies XV skyriaus pripažinimo netekusiu galios įstatymo projektas<text:s/></text:span><text:span text:style-name="T649">Nr. XIVP-</text:span><text:span text:style-name="T650">1695</text:span><text:span text:style-name="T651">.</text:span></text:p>
      <text:p text:style-name="Normal"><text:span text:style-name="T652"><text:tab/>3.<text:s/></text:span><text:span text:style-name="T653">Civilinio kodekso patvirtinimo, įsigaliojimo ir įgyvendinimo įstatymo Nr. VIII-1864 50 straipsnio pakeitimo ir 28 straipsnio pripažinimo netekusiu galios įstatymo projektas<text:s/></text:span><text:span text:style-name="T654">Nr. XIVP-</text:span><text:span text:style-name="T655">1696</text:span><text:span text:style-name="T656">.</text:span></text:p>
      <text:p text:style-name="Normal"><text:span text:style-name="T657"><text:tab/>4.<text:s/></text:span><text:span text:style-name="T658">Gyventojų registro įstatymo Nr. I-2237 5, 9 ir 11 straipsnių pakeitimo įstatymo projektas<text:s/></text:span><text:span text:style-name="T659">Nr. XIVP-</text:span><text:span text:style-name="T660">1697</text:span><text:span text:style-name="T661"><text:s/></text:span><text:span text:style-name="T662">(teikėjai –</text:span><text:span text:style-name="T663"><text:s/></text:span><text:span text:style-name="T664">J. Sejonienė</text:span><text:span text:style-name="T665"><text:s/>/ 6<text:s/></text:span><text:span text:style-name="T666">Seimo nar</text:span><text:span text:style-name="T667">iai</text:span><text:span text:style-name="T668">)</text:span><text:s/><text:span text:style-name="T669">(pateikim</text:span><text:span text:style-name="T670">o tęsiny</text:span><text:span text:style-name="T671">s)</text:span><text:span text:style-name="T672">.</text:span></text:p>
      <text:p text:style-name="P673"/>
      <text:p text:style-name="P674"><text:span text:style-name="T675">Kalbėjo Seimo narys V. Mitalas (</text:span><text:span text:style-name="T676">Laisvės frakcijos<text:s/></text:span><text:span text:style-name="T677">vardu siūlė</text:span><text:span text:style-name="T678"><text:s/></text:span><text:span text:style-name="T679">Žmogaus teisių</text:span><text:span text:style-name="T680"><text:s/>komitetą paskirti papildomu komitetu</text:span><text:span text:style-name="T681"><text:s/>ir prašė paskirti svarstymą<text:s/></text:span>2022-06-21<text:span text:style-name="T682">).<text:s/></text:span></text:p>
      <text:p text:style-name="P683"/>
      <text:p text:style-name="P684">NUTARTA:</text:p>
      <text:p text:style-name="P685">1. Pritarti šiems projektams po pateikimo ir pradėti jų svarstymo procedūrą.<text:s/><text:span text:style-name="T686">Balsavimo rezultatai: už<text:s/></text:span>–<text:span text:style-name="T687"><text:s/></text:span><text:span text:style-name="T688">70</text:span><text:span text:style-name="T689">, prieš<text:s/></text:span>–<text:span text:style-name="T690"><text:s/></text:span><text:span text:style-name="T691">49</text:span><text:span text:style-name="T692">, susilaikė<text:s/></text:span><text:span text:style-name="T693">6</text:span>.<text:s/><text:span text:style-name="T694">(Užsiregistravo 125</text:span><text:span text:style-name="T695"><text:s/>Seimo nariai (1</text:span><text:span text:style-name="T696">1.45</text:span><text:span text:style-name="T697"><text:s/>val.)</text:span></text:p>
      <text:soft-page-break/>
      <text:p text:style-name="P698">2. Paskirti Teisės ir teisėtvarkos komitetą pagrindiniu komitetu šiems projektams svarstyti.<text:s/><text:span text:style-name="T699">Pritarta bendru sutarimu.<text:s/></text:span></text:p>
      <text:p text:style-name="P700">3. Paskirti<text:s/>Žmogaus teisių<text:s/>komitetą papildomu komitetu šiems projektams svarstyti.<text:s/><text:span text:style-name="T701">Pritarta bendru sutarimu.<text:s/></text:span></text:p>
      <text:p text:style-name="P702">4. Paskirti šių projektų preliminarią svarstymo Seimo posėdyje datą – 2022-06-21.<text:s/><text:span text:style-name="T703">Pritarta bendru sutarimu.<text:s/></text:span></text:p>
      <text:p text:style-name="Normal"/>
      <text:p text:style-name="Normal"/>
      <text:p text:style-name="P704">11.46<text:s/>val.</text:p>
      <text:p text:style-name="P705"><text:span text:style-name="T706">SVARSTYTA</text:span>.<text:s/><text:span text:style-name="T707">Civilinio kodekso papildymo 2.23</text:span><text:span text:style-name="T708">1</text:span><text:span text:style-name="T709"><text:s/>straipsniu įstatymo projektas<text:s/></text:span><text:span text:style-name="T710">Nr. XIVP-</text:span><text:span text:style-name="T711">1717</text:span><text:span text:style-name="T712"><text:s/></text:span><text:span text:style-name="T713">(teikėjai –<text:s/></text:span><text:span text:style-name="T714">P. Saudargas / 23<text:s/></text:span><text:span text:style-name="T715">Seimo nar</text:span><text:span text:style-name="T716">iai</text:span><text:span text:style-name="T717">)</text:span><text:s/><text:span text:style-name="T718">(pateikim</text:span><text:span text:style-name="T719">o tęsiny</text:span><text:span text:style-name="T720">s)</text:span><text:span text:style-name="T721">.</text:span></text:p>
      <text:p text:style-name="P722"/>
      <text:p text:style-name="Normal"><text:s text:c="11"/><text:s/><text:span text:style-name="T723">NUTARTA:</text:span></text:p>
      <text:p text:style-name="Normal"><text:tab/>1. Pritarti šiam projektui po pateikimo ir pradėti jo svarstymo procedūrą.<text:s/><text:span text:style-name="T724">Balsavimo rezultatai: už<text:s/></text:span>–<text:span text:style-name="T725"><text:s/></text:span><text:span text:style-name="T726">70</text:span><text:span text:style-name="T727">, prieš<text:s/></text:span>–<text:span text:style-name="T728"><text:s/></text:span><text:span text:style-name="T729">23</text:span><text:span text:style-name="T730">, susilaikė<text:s/></text:span><text:span text:style-name="T731">30</text:span>.<text:s/><text:span text:style-name="T732">Užsiregistravo<text:s/></text:span><text:span text:style-name="T733">124</text:span><text:span text:style-name="T734"><text:s/>Seimo nariai (1</text:span><text:span text:style-name="T735">1.47</text:span><text:span text:style-name="T736"><text:s/>val.)</text:span>.</text:p>
      <text:p text:style-name="Normal"><text:tab/>2. Paskirti<text:s/>Teisės ir teisėtvarkos<text:s/>komitetą pagrindiniu komitetu šiam projektui svarstyti.<text:s/><text:span text:style-name="T737">Pritarta bendru sutarimu.<text:s/></text:span></text:p>
      <text:p text:style-name="Normal"><text:tab/>3. Paskirti<text:s/>Žmogaus teisių<text:s/>komitetą papildomu komitetu šiam projektui svarstyti.<text:s/><text:span text:style-name="T738">P</text:span><text:span text:style-name="T739">ritarta bendru sutarimu.</text:span><text:span text:style-name="T740"><text:s/>(</text:span><text:span text:style-name="T741">11.57</text:span><text:span text:style-name="T742"><text:s/></text:span><text:span text:style-name="T743">val</text:span><text:span text:style-name="T744">.)</text:span></text:p>
      <text:p text:style-name="Normal"><text:tab/>4. Paskirti šio projekto preliminarią svarstymo Seimo posėdyje datą<text:s/>– 2022-06-21.<text:s/><text:span text:style-name="T745">P</text:span><text:span text:style-name="T746">ritarta bendru sutarimu.<text:s/></text:span></text:p>
      <text:p text:style-name="Normal"/>
      <text:p text:style-name="Normal"/>
      <text:p text:style-name="P747">11.48<text:s/>val.</text:p>
      <text:p text:style-name="Normal"><text:span text:style-name="T748"><text:tab/>SVARSTYTA:</text:span> </text:p>
      <text:soft-page-break/>
      <text:p text:style-name="Normal"><text:tab/>1.<text:s/><text:span text:style-name="T749">Oficialiosios statistikos įstatymo Nr. I-270 pakeitimo įstatymo projektas<text:s/></text:span><text:span text:style-name="T750">Nr. XIVP-</text:span><text:span text:style-name="T751">1692</text:span><text:span text:style-name="T752">.</text:span></text:p>
      <text:p text:style-name="Normal"><text:tab/>2.<text:s/><text:span text:style-name="T753">Administracinių nusižengimų kodekso 221, 222 ir 589 straipsnių pakeitimo įstatymo projektas<text:s/></text:span><text:span text:style-name="T754">Nr. XIVP-</text:span><text:span text:style-name="T755">1693</text:span><text:span text:style-name="T756"><text:s/></text:span><text:span text:style-name="T757">(teikėjai –</text:span><text:span text:style-name="T758"><text:s/></text:span><text:span text:style-name="T759">Vyriausybė </text:span><text:span text:style-name="T760">/ </text:span><text:span text:style-name="T761">finansų ministrė G. Skaistė</text:span><text:span text:style-name="T762">)</text:span><text:s/><text:span text:style-name="T763">(pateikim</text:span><text:span text:style-name="T764">o tęsiny</text:span><text:span text:style-name="T765">s)</text:span><text:span text:style-name="T766">.</text:span></text:p>
      <text:p text:style-name="Normal"/>
      <text:p text:style-name="Normal"><text:span text:style-name="T767"><text:tab/></text:span><text:span text:style-name="T768">NUTARTA.</text:span><text:span text:style-name="T769"><text:s/>Pritarti šiems projektams po pateikimo ir pradėti jų svarstymo procedūrą.<text:s/></text:span><text:span text:style-name="T770">Balsavimo rezultatai: už<text:s/></text:span><text:span text:style-name="T771">–</text:span><text:span text:style-name="T772"><text:s/></text:span><text:span text:style-name="T773">113</text:span><text:span text:style-name="T774">, prieš<text:s/></text:span><text:span text:style-name="T775">–</text:span><text:span text:style-name="T776"><text:s/></text:span><text:span text:style-name="T777">1</text:span><text:span text:style-name="T778">, susilaikė<text:s/></text:span><text:span text:style-name="T779">11</text:span><text:span text:style-name="T780">.<text:s/></text:span><text:span text:style-name="T781">Užsiregistravo<text:s/></text:span><text:span text:style-name="T782">126</text:span><text:span text:style-name="T783"><text:s/>Seimo nariai (1</text:span><text:span text:style-name="T784">1.48</text:span><text:span text:style-name="T785"><text:s/>val.)</text:span><text:span text:style-name="T786">.</text:span></text:p>
      <text:p text:style-name="Normal"/>
      <text:p text:style-name="P787"><text:span text:style-name="T788">Dėl komitetų k</text:span><text:span text:style-name="T789">albėjo Seimo nar</text:span><text:span text:style-name="T790">iai:</text:span><text:span text:style-name="T791"><text:s/></text:span>A. Mazuronis<text:span text:style-name="T792"><text:s/>(</text:span><text:span text:style-name="T793">Darbo partijos frakcijos vardu siūlė</text:span><text:span text:style-name="T794"><text:s/></text:span><text:span text:style-name="T795">Biudžeto ir finansų</text:span><text:span text:style-name="T796"><text:s/></text:span><text:span text:style-name="T797">komitetą paskirti pagrindiniu komitetu</text:span><text:span text:style-name="T798"><text:s/>projektui<text:s/></text:span><text:span text:style-name="T799">Nr. XIVP-</text:span><text:span text:style-name="T800">1692 svarstyti</text:span><text:span text:style-name="T801">). R. Lopata</text:span><text:span text:style-name="T802"><text:s/>(</text:span><text:span text:style-name="T803">siūlė</text:span><text:span text:style-name="T804"><text:s/>Ateities komitetą paskirti pagrindiniu komitetu projektui<text:s/></text:span><text:span text:style-name="T805">Nr. XIVP-</text:span><text:span text:style-name="T806">1692 svarstyti)</text:span><text:span text:style-name="T807">, V. Mitalas (prašė<text:s/></text:span><text:span text:style-name="T808">Žmogaus teisių</text:span><text:span text:style-name="T809"><text:s/>komitetą paskirti papildomu komitetu projektui<text:s/></text:span><text:span text:style-name="T810">Nr. XIVP-</text:span><text:span text:style-name="T811">1717 svarstyti), A. Butkevičius</text:span><text:span text:style-name="T812">.</text:span></text:p>
      <text:p text:style-name="P813"/>
      <text:p text:style-name="P814">Alternatyvus balsavimas dėl pagrindinio komiteto<text:s/><text:span text:style-name="T815">projektui Nr. X</text:span><text:span text:style-name="T816">IV</text:span><text:span text:style-name="T817">P-</text:span><text:span text:style-name="T818">1692</text:span><text:span text:style-name="T819"><text:s/>svarstyti</text:span>: už<text:s/>pasiūlymą paskirti pagrindiniu komitetu Ateities<text:s/>komitetą balsavo<text:s/>65, už<text:s/>Biudžeto ir finansų<text:s/>komitetą –<text:s/>53. Pritarta pirmam pasiūlymui.<text:s/><text:span text:style-name="T820">Užsiregistravo 118 Seimo narių</text:span><text:span text:style-name="T821"><text:s/>(1</text:span><text:span text:style-name="T822">1.51</text:span><text:span text:style-name="T823"><text:s/>val.).</text:span></text:p>
      <text:p text:style-name="P824"/>
      <text:p text:style-name="P825"><text:tab/>NUTARTA:</text:p>
      <text:p text:style-name="P826"><text:tab/>1. Paskirti<text:s/>Ateities<text:s/>komitetą pagrindiniu komitetu projektui Nr. XIVP-1692<text:s/>svarstyti.<text:s/></text:p>
      <text:p text:style-name="Normal"><text:span text:style-name="T827"><text:tab/></text:span><text:span text:style-name="T828">2</text:span><text:span text:style-name="T829">. Paskirti<text:s/></text:span><text:span text:style-name="T830">Biudžeto ir finansų</text:span><text:span text:style-name="T831">, Ekonomikos bei<text:s/></text:span><text:span text:style-name="T832">Valstybės valdymo ir savivaldybių</text:span><text:span text:style-name="T833"><text:s/></text:span><text:span text:style-name="T834">komitet</text:span><text:span text:style-name="T835">us</text:span><text:span text:style-name="T836"><text:s/>papildom</text:span><text:span text:style-name="T837">ais komitetais</text:span><text:span text:style-name="T838"><text:s/>projektui Nr. X</text:span><text:span text:style-name="T839">IV</text:span><text:span text:style-name="T840">P-</text:span><text:span text:style-name="T841">1692</text:span><text:span text:style-name="T842"><text:s/>svarstyti.<text:s/></text:span><text:span text:style-name="T843">Pritarta bendru sutarimu.<text:s/></text:span></text:p>
      <text:p text:style-name="Normal"><text:span text:style-name="T844"><text:tab/></text:span><text:span text:style-name="T845">3</text:span><text:span text:style-name="T846">. Paskirti<text:s/></text:span><text:span text:style-name="T847">Teisės ir teisėtvarkos</text:span><text:span text:style-name="T848"><text:s/></text:span><text:span text:style-name="T849">komitetą pagrindiniu komitetu projektui Nr. X</text:span><text:span text:style-name="T850">IV</text:span><text:span text:style-name="T851">P-</text:span><text:span text:style-name="T852">1693</text:span><text:span text:style-name="T853"><text:s/>svarstyti.<text:s/></text:span><text:span text:style-name="T854">Pritarta bendru sutarimu.<text:s/></text:span></text:p>
      <text:soft-page-break/>
      <text:p text:style-name="Normal"><text:span text:style-name="T855"><text:tab/></text:span><text:span text:style-name="T856">4</text:span><text:span text:style-name="T857">. Paskirti šių projektų preliminarią sva</text:span><text:span text:style-name="T858">rstymo Seimo posėdyje datą – 2022</text:span><text:span text:style-name="T859">-0</text:span><text:span text:style-name="T860">6</text:span><text:span text:style-name="T861">-</text:span><text:span text:style-name="T862">21</text:span><text:span text:style-name="T863">.<text:s/></text:span><text:span text:style-name="T864">Pritarta bendru sutarimu.<text:s/></text:span></text:p>
      <text:p text:style-name="Normal"/>
      <text:p text:style-name="Normal"/>
      <text:p text:style-name="P865">11.52<text:s/>val.</text:p>
      <text:p text:style-name="P866"><text:span text:style-name="T867">SVARSTYTA.</text:span> Profesinio mokymo įstatymo Nr. VIII-450 37 straipsnio pakeitimo įstatymo projektas Nr. XIVP-1304(2)<text:s/><text:span text:style-name="T868">(teikėjai – J. Šiugždinienė / 4<text:s/></text:span><text:span text:style-name="T869">Seimo nariai</text:span><text:span text:style-name="T870">)</text:span><text:s/><text:span text:style-name="T871">(priėmim</text:span><text:span text:style-name="T872">o tęsiny</text:span><text:span text:style-name="T873">s)</text:span><text:span text:style-name="T874">.</text:span></text:p>
      <text:p text:style-name="P875">Pranešėjas – Švietimo ir mokslo komiteto atstovas E. Pupinis.</text:p>
      <text:p text:style-name="P876"/>
      <text:p text:style-name="P877">Dėl<text:s/>1<text:s/>straipsnio<text:s/><text:span text:style-name="T878">I. Kačinskaitės-Urbonienės</text:span><text:s/>ir E. Pupinio<text:s/>pataisos, kuriai pritarė pagrindinis komitetas,<text:s/>kalbėjo Seimo narė<text:s/><text:span text:style-name="T879">I. Kačinskaitė-Urbonienė</text:span>.</text:p>
      <text:p text:style-name="P880">1<text:s/>straipsnio<text:s/><text:span text:style-name="T881">I. Kačinskaitės-Urbonienės</text:span><text:s/>ir E. Pupinio<text:s/>pataisa, kuriai pritarė pagrindinis komitetas,<text:s/><text:span text:style-name="T882">priimta</text:span><text:s/>bendru sutarimu.<text:s/></text:p>
      <text:p text:style-name="P883"><text:tab/>1 straipsnis priimtas bendru sutarimu.</text:p>
      <text:p text:style-name="P884"/>
      <text:p text:style-name="P885"><text:tab/>Pranešėjas informavo apie pagrindinio komiteto nuomonę dėl<text:s/><text:span text:style-name="T886">Teisės departamento</text:span><text:s/>pastabų dėl<text:s/>2<text:s/>straipsnio.</text:p>
      <text:p text:style-name="P887">2 straipsnis (suredaguotas pagal<text:s/><text:span text:style-name="T888">Teisės departamento</text:span><text:s/>pastabą) priimtas bendru sutarimu.</text:p>
      <text:p text:style-name="P889"/>
      <text:p text:style-name="Normal"><text:tab/>Dėl balsavimo motyvų dėl viso<text:s/>įstatymo kalbėjo Seimo narys E. Pupinis.</text:p>
      <text:p text:style-name="Header"/>
      <text:p text:style-name="P890"><text:span text:style-name="T891">NUTARTA.<text:s/></text:span><text:span text:style-name="T892">Priimti<text:s/></text:span><text:span text:style-name="T893">Profesinio mokymo įstatymo Nr. VIII-450 37 straips</text:span><text:span text:style-name="T894">nio pakeitimo įstatymą</text:span>.<text:s/><text:span text:style-name="T895">Balsavimo rezultatai: už –<text:s/></text:span><text:span text:style-name="T896">107</text:span><text:span text:style-name="T897">, prieš –<text:s/></text:span><text:span text:style-name="T898">0</text:span><text:span text:style-name="T899">, susilaikė<text:s/></text:span><text:span text:style-name="T900">0</text:span>.<text:s/><text:span text:style-name="T901">Užsiregistravo 107</text:span><text:span text:style-name="T902"><text:s/>Seimo nariai (1</text:span><text:span text:style-name="T903">1.56</text:span><text:span text:style-name="T904"><text:s/>val.).</text:span></text:p>
      <text:p text:style-name="P905"/>
      <text:soft-page-break/>
      <text:p text:style-name="P906"><text:span text:style-name="T907">Pasiūlymui paskirti Žmogaus teisių komitetą papildomu komitetu<text:s/></text:span><text:span text:style-name="T908">Civilinio kodekso papildymo 2.23</text:span><text:span text:style-name="T909">1</text:span><text:span text:style-name="T910"><text:s/>straipsniu įstatymo projektui<text:s/></text:span><text:span text:style-name="T911">Nr. XIVP-</text:span><text:span text:style-name="T912">1717</text:span><text:span text:style-name="T913"><text:s/>svarstyti p</text:span><text:span text:style-name="T914">ritarta bendru sutarimu. (11.57 val.)</text:span></text:p>
      <text:p text:style-name="P915"/>
      <text:p text:style-name="P916"/>
      <text:p text:style-name="P917">11.57 val.</text:p>
      <text:p text:style-name="Normal"><text:span text:style-name="T918"><text:tab/>SVARSTYTA:</text:span> </text:p>
      <text:p text:style-name="Normal"><text:tab/>1.<text:s/><text:span text:style-name="T919">Augalų sėklininkystės įstatymo Nr. IX-602 pakeitimo įstatymo projektas<text:s/></text:span><text:span text:style-name="T920">Nr. XIVP-</text:span><text:span text:style-name="T921">1223(2)ES</text:span><text:span text:style-name="T922">.</text:span></text:p>
      <text:p text:style-name="Normal"><text:tab/>2.<text:s/><text:span text:style-name="T923">Administracinių nusižengimų kodekso 589 straipsnio pakeitimo ir Kodekso papildymo 342</text:span><text:span text:style-name="T924">8</text:span><text:span text:style-name="T925">, 342</text:span><text:span text:style-name="T926">9</text:span><text:span text:style-name="T927"><text:s/>straipsniais įstatymo projektas<text:s/></text:span><text:span text:style-name="T928">Nr. XIVP-</text:span><text:span text:style-name="T929">1224(2)</text:span><text:s/><text:span text:style-name="T930">(teikėjai –<text:s/></text:span><text:span text:style-name="T931">Vyriausybė </text:span><text:span text:style-name="T932">/ </text:span><text:span text:style-name="T933">žemės ūkio ministras K. Navickas</text:span><text:span text:style-name="T934">)<text:s/></text:span><text:span text:style-name="T935">(svarstymo tęsinys)</text:span><text:span text:style-name="T936">.</text:span></text:p>
      <text:p text:style-name="Normal"/>
      <text:p text:style-name="P937">Dėl projekto<text:s/><text:span text:style-name="T938">Nr. XIV</text:span><text:span text:style-name="T939">P-</text:span>1223(2)ES pagrindinio –<text:s/>Kaimo reikalų<text:s/>komiteto išvadą pateikė<text:s/>šio komiteto pirmininkas V. Pranckietis.<text:s/></text:p>
      <text:p text:style-name="P940">Dėl projekto<text:s/><text:span text:style-name="T941">Nr. XIV</text:span><text:span text:style-name="T942">P-</text:span>1224(2)ES pagrindinio –<text:s/>Teisės ir teisėtvarkos komiteto išvadą pateikė šio komiteto pirmininkas S. Šedbaras.</text:p>
      <text:p text:style-name="P943"/>
      <text:p text:style-name="Normal"><text:tab/><text:span text:style-name="T944">NUTARTA.</text:span><text:s/>Pritarti šiems projektams po svarstymo Seimo posėdyje.<text:s/><text:span text:style-name="T945">P</text:span><text:span text:style-name="T946">ritarta bendru sutarimu.<text:s/></text:span></text:p>
      <text:p text:style-name="Normal"/>
      <text:p text:style-name="Normal"/>
      <text:p text:style-name="P947">11.59<text:s/>val.</text:p>
      <text:p text:style-name="Normal"><text:span text:style-name="T948"><text:tab/>SVARSTYTA:</text:span> </text:p>
      <text:soft-page-break/>
      <text:p text:style-name="Normal"><text:tab/>1.<text:s/><text:span text:style-name="T949">Šilumos ūkio įstatymo Nr. IX-1565 20, 23 ir 24 straipsnių pakeitimo įstatymo projektas<text:s/></text:span><text:span text:style-name="T950">Nr. XIVP-</text:span><text:span text:style-name="T951">1678</text:span>.</text:p>
      <text:p text:style-name="Normal"><text:tab/>2.<text:s/><text:span text:style-name="T952">Valstybės paramos daugiabučiams namams atnaujinti (modernizuoti) įstatymo Nr. I-2455 3 straipsnio pakeitimo įstatymo projektas<text:s/></text:span><text:span text:style-name="T953">Nr. XIVP-</text:span><text:span text:style-name="T954">1679</text:span><text:span text:style-name="T955">.</text:span></text:p>
      <text:p text:style-name="Normal"><text:span text:style-name="T956"><text:tab/>3.<text:s/></text:span><text:span text:style-name="T957">Administracinių nusižengimų kodekso 349 straipsnio pakeitimo įstatymo projektas<text:s/></text:span><text:span text:style-name="T958">Nr. XIVP-</text:span><text:span text:style-name="T959">1680</text:span><text:span text:style-name="T960"><text:s/></text:span><text:span text:style-name="T961">(teikėjai –</text:span><text:span text:style-name="T962"><text:s/></text:span><text:span text:style-name="T963">K. Adomaitis</text:span><text:span text:style-name="T964"><text:s/>/ 5<text:s/></text:span><text:span text:style-name="T965">Seimo nar</text:span><text:span text:style-name="T966">iai</text:span><text:span text:style-name="T967">)</text:span><text:s/><text:span text:style-name="T968">(pateikimas)</text:span><text:span text:style-name="T969">.</text:span></text:p>
      <text:p text:style-name="Normal"><text:s/><text:tab/>Pranešėjas –<text:s/>Seimo narys K. Adomaitis.</text:p>
      <text:p text:style-name="Normal"><text:s/></text:p>
      <text:p text:style-name="P970"><text:span text:style-name="T971">Toliau posėdžiui pirmininkavo<text:s/></text:span><text:span text:style-name="T972">Seimo Pirmininko pavaduotojas P. Saudargas</text:span><text:span text:style-name="T973">.</text:span></text:p>
      <text:p text:style-name="P974"/>
      <text:p text:style-name="P975">Klausė Seimo nariai:<text:s/><text:span text:style-name="T976">L. Nagienė</text:span>,<text:s/>L. Girskienė,<text:s/>I. Pakarklytė,<text:s/><text:span text:style-name="T977">K. </text:span><text:span text:style-name="T978">Vilkauskas</text:span>,<text:s/>R. Šarknickas.</text:p>
      <text:p text:style-name="Normal"><text:tab/>Dėl balsavimo motyvų kalbėjo Seimo nariai:<text:s/>L. Girskienė,<text:s/>K. Mažeika.</text:p>
      <text:p text:style-name="P979"/>
      <text:p text:style-name="P980">Kalbėjo<text:s/><text:span text:style-name="T981">Ministrė Pirmininkė<text:s/></text:span><text:span text:style-name="T982">I. Šimonytė</text:span><text:s/>(prašė<text:s/>šiuos projektus<text:s/>svarstyti skubos tvarka).</text:p>
      <text:p text:style-name="P983"/>
      <text:p text:style-name="P984"><text:tab/>NUTARTA:</text:p>
      <text:p text:style-name="P985"><text:span text:style-name="T986">1. Pritarti šiems projektams po pateikimo ir pradėti jų svarstymo procedūrą.<text:s/></text:span><text:span text:style-name="T987">Balsavimo rezultatai: už<text:s/></text:span><text:span text:style-name="T988">–</text:span><text:span text:style-name="T989"><text:s/></text:span><text:span text:style-name="T990">79</text:span><text:span text:style-name="T991">, prieš<text:s/></text:span><text:span text:style-name="T992">–</text:span><text:span text:style-name="T993"><text:s/></text:span><text:span text:style-name="T994">0</text:span><text:span text:style-name="T995">, susilaikė<text:s/></text:span><text:span text:style-name="T996">0</text:span><text:span text:style-name="T997">.<text:s/></text:span><text:span text:style-name="T998">Užsiregistravo 79</text:span><text:span text:style-name="T999"><text:s/>Seimo nariai (1</text:span><text:span text:style-name="T1000">2.21</text:span><text:span text:style-name="T1001"><text:s/>val.)</text:span><text:span text:style-name="T1002">.</text:span></text:p>
      <text:p text:style-name="Normal"><text:span text:style-name="T1003"><text:tab/></text:span><text:span text:style-name="T1004">2</text:span><text:span text:style-name="T1005">. Paskirti<text:s/></text:span><text:span text:style-name="T1006">Ekonomikos<text:s/></text:span><text:span text:style-name="T1007">komitetą pagrindiniu komitetu projekt</text:span><text:span text:style-name="T1008">ams</text:span><text:span text:style-name="T1009"><text:s/>Nr. X</text:span><text:span text:style-name="T1010">IV</text:span><text:span text:style-name="T1011">P-</text:span><text:span text:style-name="T1012">1678</text:span><text:span text:style-name="T1013"><text:s/>ir</text:span><text:span text:style-name="T1014"><text:s/></text:span><text:span text:style-name="T1015">Nr. XIVP-</text:span><text:span text:style-name="T1016">1679<text:s/></text:span><text:span text:style-name="T1017">svarstyti.<text:s/></text:span><text:span text:style-name="T1018">Pritarta bendru sutarimu.<text:s/></text:span></text:p>
      <text:p text:style-name="Normal"><text:span text:style-name="T1019"><text:tab/></text:span><text:span text:style-name="T1020">3</text:span><text:span text:style-name="T1021">. Paskirti<text:s/></text:span><text:span text:style-name="T1022">Aplinkos apsaugos</text:span><text:span text:style-name="T1023"><text:s/>bei<text:s/></text:span><text:span text:style-name="T1024">Biudžeto ir finansų</text:span><text:span text:style-name="T1025"><text:s/></text:span><text:span text:style-name="T1026">komitet</text:span><text:span text:style-name="T1027">us</text:span><text:span text:style-name="T1028"><text:s/>papildom</text:span><text:span text:style-name="T1029">ais komitetais</text:span><text:span text:style-name="T1030"><text:s/>projekt</text:span><text:span text:style-name="T1031">ams</text:span><text:span text:style-name="T1032"><text:s/>Nr. X</text:span><text:span text:style-name="T1033">IV</text:span><text:span text:style-name="T1034">P-</text:span><text:span text:style-name="T1035">1678 ir<text:s/></text:span><text:span text:style-name="T1036">Nr. XIVP-</text:span><text:span text:style-name="T1037">1679<text:s/></text:span><text:span text:style-name="T1038">svarstyti.<text:s/></text:span><text:span text:style-name="T1039">Pritarta bendru sutarimu.<text:s/></text:span></text:p>
      <text:p text:style-name="P1040"><text:span text:style-name="T1041">4</text:span><text:span text:style-name="T1042">. Paskirti<text:s/></text:span><text:span text:style-name="T1043">Teisės ir teisėtvarkos</text:span><text:span text:style-name="T1044"><text:s/></text:span><text:span text:style-name="T1045">komitetą pagrindiniu komitetu projektui Nr. X</text:span><text:span text:style-name="T1046">IV</text:span><text:span text:style-name="T1047">P-</text:span><text:span text:style-name="T1048">1680</text:span><text:span text:style-name="T1049"><text:s/>svarstyti.<text:s/></text:span><text:span text:style-name="T1050">Pritarta bendru sutarimu.<text:s/></text:span></text:p>
      <text:soft-page-break/>
      <text:p text:style-name="Normal"><text:span text:style-name="T1051"><text:tab/></text:span><text:span text:style-name="T1052">5</text:span><text:span text:style-name="T1053">. Paskirti šių projektų preliminarią sva</text:span><text:span text:style-name="T1054">rstymo Seimo posėdyje datą – 2022</text:span><text:span text:style-name="T1055">-0</text:span><text:span text:style-name="T1056">6</text:span><text:span text:style-name="T1057">-</text:span><text:span text:style-name="T1058">21</text:span><text:span text:style-name="T1059">.<text:s/></text:span><text:span text:style-name="T1060">Pritarta bendru sutarimu.<text:s/></text:span></text:p>
      <text:p text:style-name="P1061">6.<text:s/>Svarstyti šiuos projektus<text:s/>skubos tvarka.<text:s/><text:span text:style-name="T1062">P</text:span><text:span text:style-name="T1063">ritarta bendru sutarimu.<text:s/></text:span></text:p>
      <text:p text:style-name="P1064"/>
      <text:p text:style-name="P1065">Kalbėjo Seimo nariai:<text:s/>K. Mažeika (siūlė prašyti Vyriausybės išvados), S. Gentvilas (nepritarė šiam pasiūlymui).<text:span text:style-name="T1066"><text:s/></text:span></text:p>
      <text:p text:style-name="P1067"/>
      <text:p text:style-name="P1068">Alternatyvus balsavimas: už pasiūlymą prašyti<text:s/>Vyriausybės išvados<text:s/>balsavo<text:s/>39, už pasiūlymą neprašyti<text:s/>Vyriausybės išvados<text:s/>–<text:s/>51. Pritarta<text:s/>antram<text:s/>pasiūlymui.<text:s/><text:span text:style-name="T1069">Užsiregistravo<text:s/></text:span><text:span text:style-name="T1070">9</text:span><text:span text:style-name="T1071">0 Seimo nari</text:span><text:span text:style-name="T1072">ų</text:span><text:span text:style-name="T1073"><text:s/>(1</text:span><text:span text:style-name="T1074">2.24</text:span><text:span text:style-name="T1075"><text:s/>val.).</text:span></text:p>
      <text:p text:style-name="P1076"/>
      <text:p text:style-name="P1077"/>
      <text:p text:style-name="P1078">12.25<text:s/>val.</text:p>
      <text:p text:style-name="P1079"><text:span text:style-name="T1080">SVARSTYTA</text:span>.<text:s/><text:span text:style-name="T1081">Šilumos ūkio įstatymo Nr. IX-1565 2, 4 ir 10 straipsnių pakeitimo įstatymo projektas<text:s/></text:span><text:span text:style-name="T1082">Nr. XIVP-</text:span><text:span text:style-name="T1083">1488</text:span><text:s/><text:span text:style-name="T1084">(teikėjai –<text:s/></text:span><text:span text:style-name="T1085">R. Žemaitaitis</text:span><text:span text:style-name="T1086">)</text:span><text:s/><text:span text:style-name="T1087">(pateikimas)</text:span><text:span text:style-name="T1088">.</text:span></text:p>
      <text:p text:style-name="Normal"><text:s/><text:tab/>Pranešėjas – Seimo narys R. Žemaitaitis.</text:p>
      <text:p text:style-name="Normal"><text:s/></text:p>
      <text:p text:style-name="P1089">Klausė Seimo nariai:<text:s/>E. Pupinis, L. Girskienė,<text:s/>A. Skardžius,<text:s/><text:span text:style-name="T1090">K. </text:span><text:span text:style-name="T1091">Vilkauskas</text:span>.</text:p>
      <text:p text:style-name="Normal"><text:tab/>Dėl balsavimo motyvų kalbėjo Seimo nariai:<text:s/>L. Girskienė, E. Pupinis.</text:p>
      <text:p text:style-name="P1092"/>
      <text:p text:style-name="P1093">Balsuota, ar pritarti šiam projektui po pateikimo: už – 35, prieš – 22, susilaikė 32.<text:span text:style-name="T1094"><text:s/></text:span><text:span text:style-name="T1095">Nepritarta</text:span>.<text:s/><text:span text:style-name="T1096">Užsiregistravo 89 Seimo nariai (12.36 val.).</text:span></text:p>
      <text:p text:style-name="Normal"/>
      <text:p text:style-name="P1097"><text:span text:style-name="T1098">Replikavo Seimo nariai:<text:s/></text:span><text:span text:style-name="T1099">A. Skardžius</text:span><text:span text:style-name="T1100">,<text:s/></text:span><text:span text:style-name="T1101">R. Žemaitaitis</text:span><text:span text:style-name="T1102">,<text:s/></text:span><text:span text:style-name="T1103">L. Girskienė</text:span><text:span text:style-name="T1104">,<text:s/></text:span><text:span text:style-name="T1105">B. Matelis,<text:s/></text:span><text:span text:style-name="T1106">J. Razma</text:span><text:span text:style-name="T1107">,<text:s/></text:span><text:span text:style-name="T1108">E. Pupinis</text:span><text:span text:style-name="T1109">, A. Palionis.</text:span></text:p>
      <text:p text:style-name="Normal"/>
      <text:p text:style-name="P1110">Alternatyvus balsavimas: už pasiūlymą grąžinti šį projektą iniciatoriui<text:s/>tobulinti balsavo<text:s/>39, už pasiūlymą jį atmesti –<text:s/>52. Pritarta<text:s/>antram<text:s/>pasiūlymui.<text:s/><text:span text:style-name="T1111">Užsiregistravo 91</text:span><text:span text:style-name="T1112"><text:s/>Seimo nar</text:span><text:span text:style-name="T1113">ys</text:span><text:span text:style-name="T1114"><text:s/>(1</text:span><text:span text:style-name="T1115">2.42</text:span><text:span text:style-name="T1116"><text:s/>val.).</text:span></text:p>
      <text:p text:style-name="Normal"/>
      <text:p text:style-name="Normal"><text:s text:c="11"/><text:span text:style-name="T1117">NUTARTA.<text:s/></text:span>Atmesti projektą N<text:span text:style-name="T1118">r. XIVP-</text:span><text:span text:style-name="T1119">1488</text:span>.<text:s/></text:p>
      <text:p text:style-name="Normal"/>
      <text:p text:style-name="P1120"><text:span text:style-name="T1121">Replikavo Seimo nar</text:span><text:span text:style-name="T1122">ys</text:span><text:span text:style-name="T1123"><text:s/></text:span><text:span text:style-name="T1124">K. Masiulis.</text:span></text:p>
      <text:p text:style-name="Normal"/>
      <text:p text:style-name="Normal"/>
      <text:p text:style-name="Normal"><text:span text:style-name="T1125"><text:tab/>12.43 val.</text:span></text:p>
      <text:p text:style-name="P1126"><text:span text:style-name="T1127">SVARSTYTA</text:span>. Seimo savaitės (2022-06-06–2022-06-10) –<text:s/>2022 m. birželio<text:s/>7<text:s/>d. (antradienio) ir<text:s/>9 d. (ketvirtadienio) posėdžių darbotvarkė.</text:p>
      <text:p text:style-name="P1128">Pranešėjas –<text:s/>Seimo Pirmininko pirmasis pavaduotojas J. Razma.</text:p>
      <text:p text:style-name="P1129"/>
      <text:p text:style-name="P1130"><text:span text:style-name="T1131">NUTARTA.</text:span><text:span text:style-name="T1132"><text:s/></text:span><text:span text:style-name="T1133">Patvirtinti<text:s/></text:span>Seimo savaitės (2022-06-06–2022-06-10) –<text:s/>2022 m. birželio 7 d. (antradienio) ir<text:s/>9 d. (ketvirtadienio) posėdžių darbotvarkę.<text:s/><text:span text:style-name="T1134">Pritarta bendru sutarimu.</text:span></text:p>
      <text:p text:style-name="Normal"/>
      <text:p text:style-name="Normal"/>
      <text:p text:style-name="P1135">12.45<text:s/>val.</text:p>
      <text:h text:style-name="P1136" text:outline-level="2">Vyriausybės valanda</text:h>
      <text:p text:style-name="P1137"/>
      <text:p text:style-name="Normal"><text:span text:style-name="T1138"><text:tab/>Posėdžio<text:s/></text:span><text:span text:style-name="T1139">pirmininkas pranešė, kad<text:s/></text:span><text:span text:style-name="T1140">Seimo posėdyje<text:s/></text:span><text:span text:style-name="T1141">nedalyvaus<text:s/></text:span><text:span text:style-name="T1142">susisiekimo ministras M. Skuodis</text:span><text:span text:style-name="T1143">,<text:s/></text:span><text:span text:style-name="T1144">kultūros ministras S. Kairys</text:span><text:span text:style-name="T1145"><text:s/>ir<text:s/></text:span><text:span text:style-name="T1146">sveikatos apsaugos ministras A. Dulkys</text:span><text:span text:style-name="T1147">.</text:span></text:p>
      <text:p text:style-name="P1148"/>
      <text:soft-page-break/>
      <text:p text:style-name="P1149">Seimo posėdyje dalyvavo Vyriausybės nariai:</text:p>
      <text:p text:style-name="P1150">Ministrė Pirmininkė<text:s/>I. Šimonytė,</text:p>
      <text:p text:style-name="P1151">aplinkos ministras<text:s/>S. Gentvilas,</text:p>
      <text:p text:style-name="P1152"><text:span text:style-name="T1153">e</text:span><text:span text:style-name="T1154">konomikos ir inovacijų ministr</text:span><text:span text:style-name="T1155">ė<text:s/></text:span><text:span text:style-name="T1156">A</text:span><text:span text:style-name="T1157">. Armonaitė</text:span><text:span text:style-name="T1158">,</text:span></text:p>
      <text:p text:style-name="P1159">energetikos ministras D. Kreivys,</text:p>
      <text:p text:style-name="P1160">finansų ministrė G. Skaistė,<text:s/></text:p>
      <text:p text:style-name="P1161">krašto apsaugos ministras<text:s/>A. Anušauskas,</text:p>
      <text:p text:style-name="P1162">socialinės apsaugos ir darbo ministrė M. Navickienė,</text:p>
      <text:p text:style-name="P1163">švietimo, mokslo ir sporto ministrė J. Šiugždinienė,<text:s/></text:p>
      <text:p text:style-name="P1164">teisingumo ministrė E. Dobrovolska,</text:p>
      <text:p text:style-name="P1165"><text:span text:style-name="T1166">užsienio reikalų ministras<text:s/></text:span><text:span text:style-name="T1167">G. Landsbergis</text:span><text:span text:style-name="T1168">,</text:span></text:p>
      <text:p text:style-name="P1169">vidaus reikalų ministrė A. Bilotaitė,</text:p>
      <text:p text:style-name="P1170">žemės ūkio ministras K. Navickas.</text:p>
      <text:p text:style-name="P1171"/>
      <text:p text:style-name="P1172">Į Seimo nario<text:s/>R. Šarknicko<text:s/>klausimą (dėl<text:s/>psichologų mokyklose) atsakė<text:s/><text:span text:style-name="T1173">švietimo, mokslo ir sporto ministrė J. Šiugždinienė</text:span>.</text:p>
      <text:p text:style-name="P1174">Į Seimo nario<text:s/>K. Mažeikos<text:s/>klausimą (dėl<text:s/><text:span text:style-name="T1175">žemės ūkio ministro veiklos skaidrumo</text:span>) atsakė<text:s/><text:span text:style-name="T1176">Ministrė Pirmininkė<text:s/></text:span><text:span text:style-name="T1177">I. Šimonytė</text:span>.</text:p>
      <text:p text:style-name="P1178">Į Seimo nario<text:s/>A. Syso<text:s/>klausimą (dėl<text:s/>pašto paslaugų finansavimo) atsakė<text:s/><text:span text:style-name="T1179">Ministrė Pirmininkė<text:s/></text:span><text:span text:style-name="T1180">I. Šimonytė</text:span>.</text:p>
      <text:p text:style-name="P1181">Į Seimo nario<text:s/>A. Gedvilo<text:s/>klausimą (dėl<text:s/>Vyriausybės<text:s/>sprendimų<text:s/>poveikio infliacijai) atsakė<text:s/><text:span text:style-name="T1182">Ministrė Pirmininkė<text:s/></text:span><text:span text:style-name="T1183">I. Šimonytė</text:span>.</text:p>
      <text:p text:style-name="P1184">Į Seimo nario D. Kepenio<text:s/>klausimą (dėl<text:s/>Davoso forume pasakytos<text:s/>H. Kisindžerio<text:s/>kalbos<text:s/>vertinimo) atsakė<text:s/><text:span text:style-name="T1185">užsienio reikalų ministras<text:s/></text:span><text:span text:style-name="T1186">G. Landsbergis</text:span>.</text:p>
      <text:soft-page-break/>
      <text:p text:style-name="P1187">Į Seimo nario<text:s/>A. Butkevičiaus<text:s/>klausimą (dėl<text:s/>vizų išdavimo tvarkos tobulinimo) atsakė<text:s/><text:span text:style-name="T1188">užsienio reikalų ministras<text:s/></text:span><text:span text:style-name="T1189">G. Landsbergis</text:span>.</text:p>
      <text:p text:style-name="P1190">Į Seimo nario<text:s/><text:span text:style-name="T1191">K. Vilkausko</text:span><text:s/>klausimą (dėl<text:s/>socialinės paramos poreikio) atsakė<text:s/><text:span text:style-name="T1192">socialinės apsaugos ir darbo ministrė M. Navickienė</text:span>.</text:p>
      <text:p text:style-name="P1193">Į Seimo nario<text:s/>A. Skardžiaus<text:s/>klausimą (dėl<text:s/>Nacionalinės žemės tarnybos<text:s/>pertvarkos) atsakė<text:s/><text:span text:style-name="T1194">žemės ūkio ministras K. Navickas</text:span>.</text:p>
      <text:p text:style-name="P1195">Į Seimo narės<text:s/><text:span text:style-name="T1196">L. Nagienė</text:span>s<text:s/>klausimą (dėl<text:s/>įtraukiojo ugdymo specialistų) atsakė<text:s/><text:span text:style-name="T1197">švietimo, mokslo ir sporto ministrė J. Šiugždinienė</text:span>.</text:p>
      <text:p text:style-name="Normal"/>
      <text:p text:style-name="Normal"/>
      <text:p text:style-name="P1198">Posėdis baigtas</text:p>
      <text:p text:style-name="P1199"><text:s/><text:span text:style-name="T1200">(1</text:span><text:span text:style-name="T1201">3.03</text:span><text:span text:style-name="T1202"><text:s/>val.)</text:span></text:p>
      <text:p text:style-name="Normal"/>
      <text:p text:style-name="P1203"/>
      <text:p text:style-name="P1204"/>
      <text:p text:style-name="Normal"/>
      <text:p text:style-name="P1205">Seimo Pirmininkė<text:tab/>Viktorija Čmilytė-Nielsen<text:s/></text:p>
      <text:p text:style-name="P1206"/>
      <text:p text:style-name="P1207"/>
      <text:p text:style-name="P1208"/>
      <text:p text:style-name="P1209"/>
      <text:p text:style-name="P1210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11"/>
      <text:p text:style-name="P1212"><text:span text:style-name="T1213">Protokolą rašė</text:span></text:p>
      <text:p text:style-name="P1214"><text:span text:style-name="T1215">Dokumentų departamento</text:span></text:p>
      <text:p text:style-name="P1216"><text:span text:style-name="T1217">Stenogramų skyriaus</text:span></text:p>
      <text:p text:style-name="P1218"><text:span text:style-name="T1219">vyriausioji specialistė</text:span><text:span text:style-name="T1220"><text:tab/>Tatjana Juršėnienė</text:span></text:p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6-06T14:59:00Z</meta:creation-date>
    <dc:date>2022-06-06T14:59:00Z</dc:date>
    <meta:print-date>2022-05-26T08:14:00Z</meta:print-date>
    <meta:template xlink:href="PROTOKOL.DOT" xlink:type="simple"/>
    <meta:editing-cycles>2</meta:editing-cycles>
    <meta:editing-duration>PT0S</meta:editing-duration>
    <meta:document-statistic meta:page-count="21" meta:paragraph-count="138" meta:word-count="2812" meta:character-count="22082" meta:row-count="421" meta:non-whitespace-character-count="19408"/>
  </office:meta>
</office:document-meta>
</file>