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  <style:text-properties fo:font-style="italic" style:font-style-asian="italic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0.5in"/>
      <style:text-properties style:font-size-complex="12pt"/>
    </style:style>
    <style:style style:name="P70" style:parent-style-name="Normal" style:family="paragraph">
      <style:paragraph-properties fo:text-indent="0.5in"/>
      <style:text-properties style:font-size-complex="12pt"/>
    </style:style>
    <style:style style:name="P71" style:parent-style-name="Normal" style:family="paragraph">
      <style:paragraph-properties fo:text-indent="0.5in"/>
      <style:text-properties style:font-size-complex="12pt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P73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indent="0.5in"/>
      <style:text-properties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  <style:text-properties style:font-size-complex="12pt"/>
    </style:style>
    <style:style style:name="P8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  <style:text-properties fo:font-style="italic" style:font-style-asian="italic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tyle="italic" style:font-style-asian="italic" style:font-style-complex="italic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133" style:parent-style-name="DefaultParagraphFont" style:family="text">
      <style:text-properties fo:font-style="italic" style:font-style-asian="italic" style:font-style-complex="italic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style:font-style-complex="italic"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T137" style:parent-style-name="DefaultParagraphFont" style:family="text">
      <style:text-properties fo:font-style="italic" style:font-style-asian="italic" style:font-style-complex="italic" style:font-size-complex="12pt"/>
    </style:style>
    <style:style style:name="T138" style:parent-style-name="DefaultParagraphFont" style:family="text">
      <style:text-properties fo:font-style="italic" style:font-style-asian="italic" style:font-style-complex="italic" style:font-size-complex="12pt"/>
    </style:style>
    <style:style style:name="T139" style:parent-style-name="DefaultParagraphFont" style:family="text">
      <style:text-properties fo:font-style="italic" style:font-style-asian="italic" style:font-style-complex="italic" style:font-size-complex="12pt"/>
    </style:style>
    <style:style style:name="T140" style:parent-style-name="DefaultParagraphFont" style:family="text">
      <style:text-properties style:font-style-complex="italic" style:font-size-complex="12p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T160" style:parent-style-name="DefaultParagraphFont" style:family="text">
      <style:text-properties fo:font-style="italic" style:font-style-asian="italic" style:font-style-complex="italic" style:font-size-complex="12pt"/>
    </style:style>
    <style:style style:name="T161" style:parent-style-name="DefaultParagraphFont" style:family="text">
      <style:text-properties fo:font-style="italic" style:font-style-asian="italic" style:font-style-complex="italic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tyle-complex="italic" style:font-size-complex="12pt"/>
    </style:style>
    <style:style style:name="T164" style:parent-style-name="DefaultParagraphFont" style:family="text">
      <style:text-properties fo:font-style="italic" style:font-style-asian="italic" style:font-style-complex="italic" style:font-size-complex="12pt"/>
    </style:style>
    <style:style style:name="T165" style:parent-style-name="DefaultParagraphFont" style:family="text">
      <style:text-properties fo:font-style="italic" style:font-style-asian="italic" style:font-style-complex="italic" style:font-size-complex="12pt"/>
    </style:style>
    <style:style style:name="T166" style:parent-style-name="DefaultParagraphFont" style:family="text">
      <style:text-properties fo:font-style="italic" style:font-style-asian="italic" style:font-style-complex="italic" style:font-size-complex="12pt"/>
    </style:style>
    <style:style style:name="T167" style:parent-style-name="DefaultParagraphFont" style:family="text">
      <style:text-properties fo:font-style="italic" style:font-style-asian="italic" style:font-style-complex="italic" style:font-size-complex="12pt"/>
    </style:style>
    <style:style style:name="T168" style:parent-style-name="DefaultParagraphFont" style:family="text">
      <style:text-properties fo:font-style="italic" style:font-style-asian="italic" style:font-style-complex="italic" style:font-size-complex="12pt"/>
    </style:style>
    <style:style style:name="T169" style:parent-style-name="DefaultParagraphFont" style:family="text">
      <style:text-properties style:font-style-complex="italic" style:font-size-complex="12pt"/>
    </style:style>
    <style:style style:name="P1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weight-complex="bold" style:font-style-complex="italic" fo:color="#000000" style:font-size-complex="12pt"/>
    </style:style>
    <style:style style:name="T207" style:parent-style-name="DefaultParagraphFont" style:family="text">
      <style:text-properties style:font-weight-complex="bold" style:font-style-complex="italic" fo:color="#000000" style:font-size-complex="12pt"/>
    </style:style>
    <style:style style:name="T208" style:parent-style-name="DefaultParagraphFont" style:family="text">
      <style:text-properties style:font-weight-complex="bold" style:font-style-complex="italic" fo:color="#000000" style:font-size-complex="12pt"/>
    </style:style>
    <style:style style:name="T209" style:parent-style-name="DefaultParagraphFont" style:family="text">
      <style:text-properties style:font-weight-complex="bold" style:font-style-complex="italic" fo:color="#000000" style:font-size-complex="12pt"/>
    </style:style>
    <style:style style:name="P210" style:parent-style-name="Normal" style:family="paragraph">
      <style:paragraph-properties fo:text-indent="0.5in"/>
      <style:text-properties style:font-size-complex="12pt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 style:font-style-complex="italic" style:font-size-complex="12pt"/>
    </style:style>
    <style:style style:name="T224" style:parent-style-name="DefaultParagraphFont" style:family="text">
      <style:text-properties fo:font-style="italic" style:font-style-asian="italic" style:font-style-complex="italic" style:font-size-complex="12pt"/>
    </style:style>
    <style:style style:name="T225" style:parent-style-name="DefaultParagraphFont" style:family="text">
      <style:text-properties fo:font-style="italic" style:font-style-asian="italic" style:font-style-complex="italic" style:font-size-complex="12pt"/>
    </style:style>
    <style:style style:name="T226" style:parent-style-name="DefaultParagraphFont" style:family="text">
      <style:text-properties fo:font-style="italic" style:font-style-asian="italic" style:font-style-complex="italic" style:font-size-complex="12pt"/>
    </style:style>
    <style:style style:name="T227" style:parent-style-name="DefaultParagraphFont" style:family="text">
      <style:text-properties fo:font-style="italic" style:font-style-asian="italic" style:font-style-complex="italic" style:font-size-complex="12pt"/>
    </style:style>
    <style:style style:name="T228" style:parent-style-name="DefaultParagraphFont" style:family="text">
      <style:text-properties fo:font-style="italic" style:font-style-asian="italic" style:font-style-complex="italic" style:font-size-complex="12pt"/>
    </style:style>
    <style:style style:name="T229" style:parent-style-name="DefaultParagraphFont" style:family="text">
      <style:text-properties fo:font-style="italic" style:font-style-asian="italic" style:font-style-complex="italic" style:font-size-complex="12pt"/>
    </style:style>
    <style:style style:name="T230" style:parent-style-name="DefaultParagraphFont" style:family="text">
      <style:text-properties fo:font-style="italic" style:font-style-asian="italic" style:font-style-complex="italic" style:font-size-complex="12pt"/>
    </style:style>
    <style:style style:name="T231" style:parent-style-name="DefaultParagraphFont" style:family="text">
      <style:text-properties fo:font-style="italic" style:font-style-asian="italic" style:font-style-complex="italic" style:font-size-complex="12pt"/>
    </style:style>
    <style:style style:name="T232" style:parent-style-name="DefaultParagraphFont" style:family="text">
      <style:text-properties fo:font-style="italic" style:font-style-asian="italic" style:font-style-complex="italic" style:font-size-complex="12pt"/>
    </style:style>
    <style:style style:name="T233" style:parent-style-name="DefaultParagraphFont" style:family="text">
      <style:text-properties fo:font-style="italic" style:font-style-asian="italic" style:font-style-complex="italic" style:font-size-complex="12pt"/>
    </style:style>
    <style:style style:name="T234" style:parent-style-name="DefaultParagraphFont" style:family="text">
      <style:text-properties fo:font-style="italic" style:font-style-asian="italic" style:font-style-complex="italic" style:font-size-complex="12pt"/>
    </style:style>
    <style:style style:name="P235" style:parent-style-name="Normal" style:family="paragraph">
      <style:paragraph-properties fo:text-indent="0.5in"/>
      <style:text-properties style:font-size-complex="12pt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  <style:text-properties fo:font-style="italic" style:font-style-asian="italic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text-position="super 66.6%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  <style:text-properties fo:font-style="italic" style:font-style-asian="italic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style:text-position="super 66.6%"/>
    </style:style>
    <style:style style:name="T331" style:parent-style-name="DefaultParagraphFont" style:family="text">
      <style:text-properties style:text-position="super 66.6%"/>
    </style:style>
    <style:style style:name="T332" style:parent-style-name="DefaultParagraphFont" style:family="text">
      <style:text-properties style:text-position="super 66.6%"/>
    </style:style>
    <style:style style:name="T333" style:parent-style-name="DefaultParagraphFont" style:family="text">
      <style:text-properties style:text-position="super 66.6%"/>
    </style:style>
    <style:style style:name="T334" style:parent-style-name="DefaultParagraphFont" style:family="text">
      <style:text-properties style:text-position="super 66.6%"/>
    </style:style>
    <style:style style:name="T335" style:parent-style-name="DefaultParagraphFont" style:family="text">
      <style:text-properties style:text-position="super 66.6%"/>
    </style:style>
    <style:style style:name="T336" style:parent-style-name="DefaultParagraphFont" style:family="text">
      <style:text-properties style:text-position="super 66.6%"/>
    </style:style>
    <style:style style:name="T337" style:parent-style-name="DefaultParagraphFont" style:family="text">
      <style:text-properties style:text-position="super 66.6%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P411" style:parent-style-name="Normal" style:family="paragraph">
      <style:paragraph-properties fo:text-indent="0.5in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  <style:text-properties fo:font-style="italic" style:font-style-asian="italic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  <style:text-properties fo:font-style="italic" style:font-style-asian="italic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5in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text-position="super 66.6%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indent="0.5in"/>
      <style:text-properties fo:font-style="italic" style:font-style-asian="italic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style="italic" style:font-style-asian="italic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fo:font-style="italic" style:font-style-asian="italic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indent="0.5in"/>
    </style:style>
    <style:style style:name="P634" style:parent-style-name="Normal" style:family="paragraph">
      <style:paragraph-properties fo:text-indent="0.5in"/>
    </style:style>
    <style:style style:name="P635" style:parent-style-name="Normal" style:family="paragraph">
      <style:paragraph-properties fo:text-indent="0.5in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indent="0.5in"/>
    </style:style>
    <style:style style:name="P6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text-indent="0.5in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fo:font-weight="bold" style:font-weight-asian="bold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P709" style:parent-style-name="Normal" style:family="paragraph">
      <style:paragraph-properties fo:text-indent="0.5in"/>
    </style:style>
    <style:style style:name="P710" style:parent-style-name="Normal" style:family="paragraph">
      <style:paragraph-properties fo:text-indent="0.5in"/>
      <style:text-properties style:font-size-complex="12pt"/>
    </style:style>
    <style:style style:name="P71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indent="0.5in"/>
      <style:text-properties style:font-size-complex="12pt"/>
    </style:style>
    <style:style style:name="P749" style:parent-style-name="Normal" style:family="paragraph">
      <style:paragraph-properties fo:text-indent="0.5in"/>
      <style:text-properties style:font-size-complex="12pt"/>
    </style:style>
    <style:style style:name="P750" style:parent-style-name="Normal" style:family="paragraph">
      <style:paragraph-properties fo:text-indent="0.5in"/>
    </style:style>
    <style:style style:name="T751" style:parent-style-name="DefaultParagraphFont" style:family="text">
      <style:text-properties fo:font-weight="bold" style:font-weight-asian="bold" style:font-weight-complex="bold" style:font-size-complex="12pt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style="italic" style:font-style-asian="italic" style:font-style-complex="italic" style:font-size-complex="12pt"/>
    </style:style>
    <style:style style:name="P7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  <style:text-properties fo:font-style="italic" style:font-style-asian="italic"/>
    </style:style>
    <style:style style:name="P786" style:parent-style-name="Normal" style:family="paragraph">
      <style:paragraph-properties fo:text-indent="0.5in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paragraph-properties fo:text-indent="0.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P805" style:parent-style-name="Normal" style:family="paragraph">
      <style:paragraph-properties fo:text-indent="0.5in"/>
    </style:style>
    <style:style style:name="P806" style:parent-style-name="Normal" style:family="paragraph">
      <style:paragraph-properties fo:text-indent="0.5in"/>
    </style:style>
    <style:style style:name="P807" style:parent-style-name="Normal" style:family="paragraph">
      <style:paragraph-properties fo:text-indent="0.5in"/>
    </style:style>
    <style:style style:name="P80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809" style:parent-style-name="Normal" style:family="paragraph">
      <style:paragraph-properties fo:text-indent="0.5in"/>
      <style:text-properties style:font-size-complex="12pt"/>
    </style:style>
    <style:style style:name="P810" style:parent-style-name="Normal" style:family="paragraph">
      <style:paragraph-properties fo:text-indent="0.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P822" style:parent-style-name="Normal" style:family="paragraph">
      <style:paragraph-properties fo:text-indent="0.5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P837" style:parent-style-name="Normal" style:family="paragraph">
      <style:paragraph-properties fo:text-indent="0.5in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  <style:text-properties fo:font-style="italic" style:font-style-asian="italic"/>
    </style:style>
    <style:style style:name="P840" style:parent-style-name="Normal" style:family="paragraph">
      <style:paragraph-properties fo:text-indent="0.5in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indent="0.5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indent="0.5in"/>
    </style:style>
    <style:style style:name="P8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1" style:parent-style-name="Normal" style:family="paragraph">
      <style:paragraph-properties fo:text-indent="0.5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86" style:parent-style-name="Normal" style:family="paragraph">
      <style:paragraph-properties fo:text-indent="0.5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indent="0.5in"/>
    </style:style>
    <style:style style:name="P8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6" style:parent-style-name="Normal" style:family="paragraph">
      <style:paragraph-properties fo:text-indent="0.5in"/>
    </style:style>
    <style:style style:name="P897" style:parent-style-name="Normal" style:family="paragraph">
      <style:paragraph-properties fo:text-indent="0.5in"/>
    </style:style>
    <style:style style:name="P898" style:parent-style-name="Normal" style:family="paragraph">
      <style:paragraph-properties fo:text-indent="0.5in"/>
    </style:style>
    <style:style style:name="P899" style:parent-style-name="Normal" style:family="paragraph">
      <style:paragraph-properties fo:text-indent="0.5in"/>
      <style:text-properties fo:font-style="italic" style:font-style-asian="italic"/>
    </style:style>
    <style:style style:name="P900" style:parent-style-name="Normal" style:family="paragraph">
      <style:paragraph-properties fo:text-indent="0.5in"/>
    </style:style>
    <style:style style:name="P9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indent="0.5in"/>
    </style:style>
    <style:style style:name="P913" style:parent-style-name="Normal" style:family="paragraph">
      <style:paragraph-properties fo:text-indent="0.5in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P915" style:parent-style-name="Normal" style:family="paragraph">
      <style:paragraph-properties fo:text-indent="0.5in"/>
    </style:style>
    <style:style style:name="P916" style:parent-style-name="Normal" style:family="paragraph">
      <style:paragraph-properties fo:text-indent="0.5in"/>
    </style:style>
    <style:style style:name="P917" style:parent-style-name="Normal" style:family="paragraph">
      <style:paragraph-properties fo:text-indent="0.5in"/>
      <style:text-properties fo:font-style="italic" style:font-style-asian="italic"/>
    </style:style>
    <style:style style:name="P918" style:parent-style-name="Normal" style:family="paragraph">
      <style:paragraph-properties fo:text-indent="0.5in"/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indent="0.5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indent="0.5in"/>
    </style:style>
    <style:style style:name="P934" style:parent-style-name="Normal" style:family="paragraph">
      <style:paragraph-properties fo:text-indent="0.5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indent="0.4923in"/>
    </style:style>
    <style:style style:name="P9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8" style:parent-style-name="Normal" style:family="paragraph">
      <style:paragraph-properties fo:text-indent="0.5in"/>
    </style:style>
    <style:style style:name="P949" style:parent-style-name="Normal" style:family="paragraph">
      <style:paragraph-properties fo:text-indent="0.5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indent="0.5in"/>
      <style:text-properties style:font-size-complex="12pt"/>
    </style:style>
    <style:style style:name="P9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3" style:parent-style-name="Normal" style:family="paragraph">
      <style:paragraph-properties fo:text-indent="0.5in"/>
    </style:style>
    <style:style style:name="P964" style:parent-style-name="Normal" style:family="paragraph">
      <style:paragraph-properties fo:text-indent="0.5in"/>
    </style:style>
    <style:style style:name="P965" style:parent-style-name="Normal" style:family="paragraph">
      <style:paragraph-properties fo:text-indent="0.5in"/>
    </style:style>
    <style:style style:name="P9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7" style:parent-style-name="Normal" style:family="paragraph">
      <style:paragraph-properties fo:text-indent="0.5in"/>
    </style:style>
    <style:style style:name="P968" style:parent-style-name="Normal" style:family="paragraph">
      <style:paragraph-properties fo:text-indent="0.5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2" style:parent-style-name="Normal" style:family="paragraph">
      <style:paragraph-properties fo:text-indent="0.5in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indent="0.5in"/>
    </style:style>
    <style:style style:name="P9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7" style:parent-style-name="Normal" style:family="paragraph">
      <style:paragraph-properties fo:text-indent="0.5in"/>
    </style:style>
    <style:style style:name="P988" style:parent-style-name="Normal" style:family="paragraph">
      <style:paragraph-properties fo:text-indent="0.5in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01" style:parent-style-name="Normal" style:family="paragraph">
      <style:paragraph-properties fo:text-indent="0.5in"/>
    </style:style>
    <style:style style:name="P1002" style:parent-style-name="Normal" style:family="paragraph">
      <style:paragraph-properties fo:text-indent="0.5in"/>
      <style:text-properties fo:font-style="italic" style:font-style-asian="italic"/>
    </style:style>
    <style:style style:name="P1003" style:parent-style-name="Normal" style:family="paragraph">
      <style:paragraph-properties fo:text-indent="0.5in"/>
    </style:style>
    <style:style style:name="P10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indent="0.5in"/>
    </style:style>
    <style:style style:name="P1016" style:parent-style-name="Normal" style:family="paragraph">
      <style:paragraph-properties fo:text-indent="0.5in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P1018" style:parent-style-name="Normal" style:family="paragraph">
      <style:paragraph-properties fo:text-indent="0.5in"/>
    </style:style>
    <style:style style:name="P1019" style:parent-style-name="Normal" style:family="paragraph">
      <style:paragraph-properties fo:text-indent="0.5in"/>
    </style:style>
    <style:style style:name="P1020" style:parent-style-name="Normal" style:family="paragraph">
      <style:paragraph-properties fo:text-indent="0.5in"/>
      <style:text-properties fo:font-style="italic" style:font-style-asian="italic"/>
    </style:style>
    <style:style style:name="P1021" style:parent-style-name="Normal" style:family="paragraph">
      <style:paragraph-properties fo:text-indent="0.5in"/>
    </style:style>
    <style:style style:name="T1022" style:parent-style-name="DefaultParagraphFont" style:family="text">
      <style:text-properties fo:font-weight="bold" style:font-weight-asian="bold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indent="0.5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indent="0.5in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indent="0.5in"/>
      <style:text-properties style:font-size-complex="12pt"/>
    </style:style>
    <style:style style:name="P10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2" style:parent-style-name="Normal" style:family="paragraph">
      <style:paragraph-properties fo:text-indent="0.5in"/>
    </style:style>
    <style:style style:name="P1053" style:parent-style-name="Normal" style:family="paragraph">
      <style:paragraph-properties fo:text-indent="0.5in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66" style:parent-style-name="Normal" style:family="paragraph">
      <style:paragraph-properties fo:text-indent="0.5in"/>
    </style:style>
    <style:style style:name="P1067" style:parent-style-name="Normal" style:family="paragraph">
      <style:paragraph-properties fo:text-indent="0.5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0" style:parent-style-name="Normal" style:family="paragraph">
      <style:paragraph-properties fo:text-indent="0.5in"/>
    </style:style>
    <style:style style:name="P1081" style:parent-style-name="Normal" style:family="paragraph">
      <style:paragraph-properties fo:text-indent="0.5in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4" style:parent-style-name="Normal" style:family="paragraph">
      <style:paragraph-properties fo:text-indent="0.5in"/>
    </style:style>
    <style:style style:name="P1095" style:parent-style-name="Normal" style:family="paragraph">
      <style:paragraph-properties fo:text-indent="0.5in"/>
    </style:style>
    <style:style style:name="P1096" style:parent-style-name="Normal" style:family="paragraph">
      <style:paragraph-properties fo:text-indent="0.5in"/>
    </style:style>
    <style:style style:name="P1097" style:parent-style-name="Normal" style:family="paragraph">
      <style:paragraph-properties fo:text-indent="0.5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0" style:parent-style-name="Normal" style:family="paragraph">
      <style:paragraph-properties fo:text-indent="0.5in"/>
    </style:style>
    <style:style style:name="P11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2" style:parent-style-name="Normal" style:family="paragraph">
      <style:paragraph-properties fo:text-indent="0.5in"/>
    </style:style>
    <style:style style:name="P1113" style:parent-style-name="Normal" style:family="paragraph">
      <style:paragraph-properties fo:text-indent="0.5in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26" style:parent-style-name="Normal" style:family="paragraph">
      <style:paragraph-properties fo:text-indent="0.5in"/>
    </style:style>
    <style:style style:name="P1127" style:parent-style-name="Normal" style:family="paragraph">
      <style:paragraph-properties fo:text-indent="0.5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42" style:parent-style-name="Normal" style:family="paragraph">
      <style:paragraph-properties fo:text-indent="0.5in"/>
    </style:style>
    <style:style style:name="P1143" style:parent-style-name="Normal" style:family="paragraph">
      <style:paragraph-properties fo:text-indent="0.5in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indent="0.5in"/>
    </style:style>
    <style:style style:name="P1150" style:parent-style-name="Normal" style:family="paragraph">
      <style:paragraph-properties fo:text-indent="0.5in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4" style:parent-style-name="Normal" style:family="paragraph">
      <style:paragraph-properties fo:text-indent="0.5in"/>
    </style:style>
    <style:style style:name="P1165" style:parent-style-name="Normal" style:family="paragraph">
      <style:paragraph-properties fo:text-indent="0.5in"/>
      <style:text-properties fo:font-style="italic" style:font-style-asian="italic"/>
    </style:style>
    <style:style style:name="P1166" style:parent-style-name="Normal" style:family="paragraph">
      <style:paragraph-properties fo:text-indent="0.5in"/>
    </style:style>
    <style:style style:name="P1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0" style:parent-style-name="Normal" style:family="paragraph">
      <style:paragraph-properties fo:text-indent="0.5in"/>
    </style:style>
    <style:style style:name="T1181" style:parent-style-name="DefaultParagraphFont" style:family="text">
      <style:text-properties fo:font-weight="bold" style:font-weight-asian="bold" style:font-weight-complex="bold"/>
    </style:style>
    <style:style style:name="P1182" style:parent-style-name="Normal" style:family="paragraph">
      <style:paragraph-properties fo:text-indent="0.5in"/>
    </style:style>
    <style:style style:name="P1183" style:parent-style-name="Normal" style:family="paragraph">
      <style:paragraph-properties fo:text-indent="0.5in"/>
    </style:style>
    <style:style style:name="P1184" style:parent-style-name="Normal" style:family="paragraph">
      <style:paragraph-properties fo:text-indent="0.5in"/>
      <style:text-properties fo:font-style="italic" style:font-style-asian="italic"/>
    </style:style>
    <style:style style:name="P1185" style:parent-style-name="Normal" style:family="paragraph">
      <style:paragraph-properties fo:text-indent="0.5in"/>
    </style:style>
    <style:style style:name="T1186" style:parent-style-name="DefaultParagraphFont" style:family="text">
      <style:text-properties fo:font-weight="bold" style:font-weight-asian="bold"/>
    </style:style>
    <style:style style:name="T1187" style:parent-style-name="DefaultParagraphFont" style:family="text">
      <style:text-properties fo:font-weight="bold" style:font-weight-asian="bold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text-indent="0.5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indent="0.5in"/>
    </style:style>
    <style:style style:name="P1206" style:parent-style-name="Normal" style:family="paragraph">
      <style:paragraph-properties fo:text-indent="0.5in"/>
    </style:style>
    <style:style style:name="P1207" style:parent-style-name="Normal" style:family="paragraph">
      <style:paragraph-properties fo:text-indent="0.5in"/>
    </style:style>
    <style:style style:name="P1208" style:parent-style-name="Normal" style:family="paragraph">
      <style:paragraph-properties fo:text-indent="0.5in"/>
    </style:style>
    <style:style style:name="P1209" style:parent-style-name="Normal" style:family="paragraph">
      <style:paragraph-properties fo:text-indent="0.5in"/>
    </style:style>
    <style:style style:name="P1210" style:parent-style-name="Normal" style:family="paragraph">
      <style:paragraph-properties fo:text-indent="0.5in"/>
    </style:style>
    <style:style style:name="T1211" style:parent-style-name="DefaultParagraphFont" style:family="text">
      <style:text-properties fo:font-weight="bold" style:font-weight-asian="bold"/>
    </style:style>
    <style:style style:name="P1212" style:parent-style-name="Normal" style:family="paragraph">
      <style:paragraph-properties fo:text-indent="0.5in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fo:font-style="italic" style:font-style-asian="italic" style:font-size-complex="12pt"/>
    </style:style>
    <style:style style:name="T1222" style:parent-style-name="DefaultParagraphFont" style:family="text">
      <style:text-properties fo:font-style="italic" style:font-style-asian="italic" style:font-size-complex="12pt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1229" style:parent-style-name="DefaultParagraphFont" style:family="text">
      <style:text-properties fo:font-style="italic" style:font-style-asian="italic" style:font-size-complex="12pt"/>
    </style:style>
    <style:style style:name="T1230" style:parent-style-name="DefaultParagraphFont" style:family="text">
      <style:text-properties fo:font-style="italic" style:font-style-asian="italic" style:font-size-complex="12pt"/>
    </style:style>
    <style:style style:name="T1231" style:parent-style-name="DefaultParagraphFont" style:family="text">
      <style:text-properties fo:font-style="italic" style:font-style-asian="italic" style:font-size-complex="12pt"/>
    </style:style>
    <style:style style:name="T1232" style:parent-style-name="DefaultParagraphFont" style:family="text">
      <style:text-properties fo:font-style="italic" style:font-style-asian="italic"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/>
    </style:style>
    <style:style style:name="P1237" style:parent-style-name="Normal" style:family="paragraph">
      <style:paragraph-properties fo:text-indent="0.5in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indent="0.5in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P1262" style:parent-style-name="Normal" style:family="paragraph">
      <style:paragraph-properties fo:text-indent="0.5in"/>
    </style:style>
    <style:style style:name="P1263" style:parent-style-name="Normal" style:family="paragraph">
      <style:paragraph-properties fo:text-indent="0.5in"/>
    </style:style>
    <style:style style:name="P1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indent="0.5in"/>
    </style:style>
    <style:style style:name="P1278" style:parent-style-name="Normal" style:family="paragraph">
      <style:paragraph-properties fo:text-align="center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style:font-style-complex="italic"/>
    </style:style>
    <style:style style:name="P128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2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93" style:parent-style-name="Pareigos" style:family="text">
      <style:text-properties style:font-name="Times New Roman" fo:text-transform="none" style:font-size-complex="12pt"/>
    </style:style>
    <style:style style:name="P12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95" style:parent-style-name="Pareigos" style:family="text">
      <style:text-properties style:font-name="Times New Roman" fo:text-transform="none" style:font-size-complex="12pt"/>
    </style:style>
    <style:style style:name="P12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97" style:parent-style-name="Pareigos" style:family="text">
      <style:text-properties style:font-name="Times New Roman" fo:text-transform="none" style:font-size-complex="12pt"/>
    </style:style>
    <style:style style:name="P129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299" style:parent-style-name="Pareigos" style:family="text">
      <style:text-properties style:font-name="Times New Roman" fo:text-transform="none" style:font-size-complex="12pt"/>
    </style:style>
    <style:style style:name="T1300" style:parent-style-name="Pareigos" style:family="text">
      <style:text-properties style:font-name="Times New Roman" fo:text-transform="none" style:font-size-complex="12pt"/>
    </style:style>
    <style:style style:name="T1301" style:parent-style-name="Pareigos" style:family="text">
      <style:text-properties style:font-name="Times New Roman" fo:text-transform="none" style:font-size-complex="12pt"/>
    </style:style>
    <style:style style:name="T1302" style:parent-style-name="Pareigos" style:family="text">
      <style:text-properties style:font-name="Times New Roman" fo:text-transform="none" style:font-size-complex="12pt"/>
    </style:style>
    <style:style style:name="T1303" style:parent-style-name="Pareigos" style:family="text">
      <style:text-properties style:font-name="Times New Roman" fo:text-transform="none" style:font-size-complex="12pt"/>
    </style:style>
    <style:style style:name="P130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9</text:span><text:span text:style-name="T18">-</text:span><text:span text:style-name="T19">26</text:span><text:span text:style-name="T20"><text:s text:c="2"/></text:span><text:span text:style-name="T21">Nr. SPP-</text:span><text:span text:style-name="T22">417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avaduotoja</text:span><text:span text:style-name="T29">s</text:span><text:s/><text:span text:style-name="T30">Ž. Pavilionis</text:span>.</text:p>
      <text:p text:style-name="P31"/>
      <text:p text:style-name="P32"><text:span text:style-name="T33">Užsiregistravo<text:s/></text:span><text:span text:style-name="T34">72</text:span><text:span text:style-name="T35"><text:s/>Seimo nariai<text:s/></text:span><text:span text:style-name="T36">(</text:span><text:span text:style-name="T37">1</text:span><text:span text:style-name="T38">4</text:span><text:span text:style-name="T39">.</text:span><text:span text:style-name="T40">0</text:span><text:span text:style-name="T41">0 val.</text:span><text:span text:style-name="T42">)</text:span></text:p>
      <text:p text:style-name="P43"/>
      <text:p text:style-name="P44"/>
      <text:p text:style-name="P45">14.01<text:s/>val.</text:p>
      <text:p text:style-name="P46"><text:span text:style-name="T47">SVARSTYTA.</text:span> Seimo nutarimo „Dėl Darijaus Beinoravičiaus skyrimo Vyriausiosios tarnybinės etikos<text:s/>komisijos nariu“ projektas Nr. XIVP-4071(2)<text:s/><text:span text:style-name="T48">(teikėja</text:span><text:span text:style-name="T49">s</text:span><text:span text:style-name="T50"><text:s/>–<text:s/></text:span><text:span text:style-name="T51">Respublikos Prezidentas</text:span><text:span text:style-name="T52">)<text:s/></text:span><text:span text:style-name="T53">(priėmim</text:span><text:span text:style-name="T54">o tęsinys</text:span><text:span text:style-name="T55">)</text:span><text:span text:style-name="T56">.</text:span><text:s/></text:p>
      <text:p text:style-name="P57"/>
      <text:p text:style-name="P58"><text:span text:style-name="T59">Posėdžio pirmininkas paskelbė<text:s/></text:span><text:span text:style-name="T60">slapto balsavimo rezultatus dėl</text:span><text:s/>Seimo nutarimo „Dėl Darijaus Beinoravičiaus skyrimo Vyriausiosios tarnybinės etikos<text:s/>komisijos nariu“ projekto Nr. XIVP-4071(2)<text:s/>priėmimo<text:span text:style-name="T61">:</text:span><text:span text:style-name="T62"><text:s/></text:span></text:p>
      <text:soft-page-break/>
      <text:p text:style-name="P63">išduota biuletenių –<text:s/>60;</text:p>
      <text:p text:style-name="P64"><text:span text:style-name="T65">rasta biuletenių –<text:s/></text:span><text:span text:style-name="T66">60</text:span><text:span text:style-name="T67">;</text:span></text:p>
      <text:p text:style-name="P68">galiojančių<text:s/>biuletenių<text:s/>–<text:s/>59;</text:p>
      <text:p text:style-name="P69">negaliojančių<text:s/>biuletenių<text:s/>–<text:s/>1;</text:p>
      <text:p text:style-name="P70">už –<text:s/>56;</text:p>
      <text:p text:style-name="P71">prieš –<text:s/>1;</text:p>
      <text:p text:style-name="P72">susilaikė<text:s/>2.</text:p>
      <text:p text:style-name="P73">Pritarta.</text:p>
      <text:p text:style-name="P74"/>
      <text:p text:style-name="P75"><text:span text:style-name="T76">NUTARTA.</text:span><text:span text:style-name="T77"> </text:span><text:span text:style-name="T78">Priimti</text:span><text:span text:style-name="T79"><text:s/></text:span>Seimo nutarimą<text:s/>„Dėl Darijaus Beinoravičiaus skyrimo Vyriausiosios tarnybinės etikos<text:s/>komisijos nariu“<text:span text:style-name="T80">.<text:s/></text:span></text:p>
      <text:p text:style-name="P81"/>
      <text:p text:style-name="P82">Posėdžio pirmininko pasiūlymui balsuoti po kiekvieno<text:s/>klausimo<text:s/>pritarta bendru sutarimu.</text:p>
      <text:p text:style-name="P83"/>
      <text:p text:style-name="P84"/>
      <text:p text:style-name="P85">14.02<text:s/>val.</text:p>
      <text:p text:style-name="P86"><text:span text:style-name="T87">SVARSTYTA.</text:span> Nekilnojamojo turto kadastro įstatymo Nr. VIII-1764 2, 4, 7, 8, 9, 10, 11, 12 ir 17 straipsnių pakeitimo įstatymo projektas Nr. XIVP-3589(2)<text:s/><text:span text:style-name="T88">(teikėja</text:span><text:span text:style-name="T89">i</text:span><text:span text:style-name="T90"><text:s/>–<text:s/></text:span><text:span text:style-name="T91">S. Gentvilas</text:span><text:span text:style-name="T92">, A. Armonaitė / 29<text:s/></text:span><text:span text:style-name="T93">Seimo nariai</text:span><text:span text:style-name="T94">)<text:s/></text:span><text:span text:style-name="T95">(priėmimas)</text:span><text:span text:style-name="T96">.</text:span><text:s/></text:p>
      <text:p text:style-name="P97"><text:span text:style-name="T98">Pranešėja<text:s/></text:span><text:span text:style-name="T99">–<text:s/></text:span><text:span text:style-name="T100">Aplinkos apsaugos komiteto pirmininkė A. Gedvilienė</text:span>.<text:s/></text:p>
      <text:p text:style-name="P101"/>
      <text:p text:style-name="P102">1–3 straipsniai priimti bendru sutarimu.</text:p>
      <text:p text:style-name="P103"/>
      <text:soft-page-break/>
      <text:p text:style-name="P104"><text:span text:style-name="T105">Dėl<text:s/></text:span><text:span text:style-name="T106">S</text:span><text:span text:style-name="T107">. Gentvilo pasiūlymo dėl 4</text:span><text:span text:style-name="T108"><text:s/>straipsnio, kuria</text:span><text:span text:style-name="T109">m</text:span><text:span text:style-name="T110"><text:s/></text:span><text:span text:style-name="T111">pritarė</text:span><text:span text:style-name="T112"><text:s/>pagrindinis komitetas, kalbėjo Seimo nar</text:span><text:span text:style-name="T113">ys</text:span><text:span text:style-name="T114"><text:s/></text:span><text:span text:style-name="T115">S. Gentvilas</text:span>.<text:s/></text:p>
      <text:p text:style-name="P116"><text:span text:style-name="T117">Balsuota, ar pritarti<text:s/></text:span><text:span text:style-name="T118">S</text:span><text:span text:style-name="T119">. Gentvilo pasiūlym</text:span><text:span text:style-name="T120">o</text:span><text:span text:style-name="T121"><text:s/>dėl 4<text:s/></text:span><text:span text:style-name="T122">straipsnio</text:span><text:span text:style-name="T123"><text:s/>svarstymui</text:span><text:span text:style-name="T124">:<text:s/></text:span><text:span text:style-name="T125">už –<text:s/></text:span><text:span text:style-name="T126">33</text:span><text:span text:style-name="T127">.<text:s/></text:span><text:span text:style-name="T128">P</text:span><text:span text:style-name="T129">ritarta.</text:span><text:span text:style-name="T130"><text:s/></text:span><text:span text:style-name="T131">Užsiregistravo<text:s/></text:span><text:span text:style-name="T132">47</text:span><text:span text:style-name="T133"><text:s/>Seimo nariai</text:span><text:span text:style-name="T134"><text:s/></text:span><text:span text:style-name="T135">(1</text:span><text:span text:style-name="T136">4</text:span><text:span text:style-name="T137">.0</text:span><text:span text:style-name="T138">3 </text:span><text:span text:style-name="T139">val.)</text:span><text:span text:style-name="T140">.<text:s/></text:span></text:p>
      <text:p text:style-name="P141"><text:span text:style-name="T142">Balsuota dėl</text:span><text:span text:style-name="T143"><text:s/>S. Gentvilo pasiūlymo dėl 4 pasiūlymo</text:span><text:span text:style-name="T144">, kuria</text:span><text:span text:style-name="T145">m</text:span><text:span text:style-name="T146"><text:s/></text:span><text:span text:style-name="T147">pritarė</text:span><text:span text:style-name="T148"><text:s/>pagrindinis komitetas:<text:s/></text:span><text:span text:style-name="T149">už –<text:s/></text:span><text:span text:style-name="T150">34</text:span><text:span text:style-name="T151">, prieš –<text:s/></text:span><text:span text:style-name="T152">8</text:span><text:span text:style-name="T153">, susilaikė<text:s/></text:span><text:span text:style-name="T154">19</text:span><text:span text:style-name="T155">.<text:s/></text:span><text:span text:style-name="T156">P</text:span><text:span text:style-name="T157">ritarta.</text:span><text:span text:style-name="T158"><text:s/></text:span><text:span text:style-name="T159">Užsiregistravo<text:s/></text:span><text:span text:style-name="T160">62</text:span><text:span text:style-name="T161"><text:s/>Seimo nariai</text:span><text:span text:style-name="T162"><text:s/></text:span><text:span text:style-name="T163">(1</text:span><text:span text:style-name="T164">4</text:span><text:span text:style-name="T165">.0</text:span><text:span text:style-name="T166">4</text:span><text:span text:style-name="T167"> </text:span><text:span text:style-name="T168">val.)</text:span><text:span text:style-name="T169">.<text:s/></text:span></text:p>
      <text:p text:style-name="P170"/>
      <text:p text:style-name="P171"><text:span text:style-name="T172">Balsuota dėl<text:s/></text:span><text:span text:style-name="T173">4</text:span><text:span text:style-name="T174"><text:s/>straipsnio:<text:s/></text:span><text:span text:style-name="T175">už –<text:s/></text:span><text:span text:style-name="T176">31</text:span><text:span text:style-name="T177">, prieš –<text:s/></text:span><text:span text:style-name="T178">3</text:span><text:span text:style-name="T179">, susilaikė<text:s/></text:span><text:span text:style-name="T180">32</text:span><text:span text:style-name="T181">.<text:s/></text:span><text:span text:style-name="T182">Nepritarta</text:span><text:span text:style-name="T183">.<text:s/></text:span><text:span text:style-name="T184">Užsiregistravo<text:s/></text:span><text:span text:style-name="T185">66</text:span><text:span text:style-name="T186"><text:s/>Seimo nariai (1</text:span><text:span text:style-name="T187">4</text:span><text:span text:style-name="T188">.0</text:span><text:span text:style-name="T189">4 </text:span><text:span text:style-name="T190">val.)</text:span><text:span text:style-name="T191">.</text:span><text:span text:style-name="T192"><text:s/></text:span></text:p>
      <text:p text:style-name="P193"/>
      <text:p text:style-name="P194"><text:span text:style-name="T195">Dėl posėdžio vedimo tvarkos ka</text:span><text:span text:style-name="T196">l</text:span><text:span text:style-name="T197">bėjo Seimo nar</text:span><text:span text:style-name="T198">iai:</text:span><text:span text:style-name="T199"><text:s/></text:span><text:span text:style-name="T200">S. Gentvilas</text:span><text:span text:style-name="T201">, A. Skardžius</text:span><text:span text:style-name="T202">,<text:s/></text:span><text:span text:style-name="T203">S. Gentvilas</text:span><text:span text:style-name="T204"><text:s/></text:span><text:span text:style-name="T205">(</text:span><text:span text:style-name="T206">Liberalų sąjūdžio frakcijos vardu siūlė<text:s/></text:span><text:span text:style-name="T207">daryti pusės valandos pertrauką)</text:span><text:span text:style-name="T208">, A. Skardžius</text:span><text:span text:style-name="T209">.</text:span></text:p>
      <text:p text:style-name="P210"/>
      <text:p text:style-name="P211"><text:span text:style-name="T212">Balsuota dėl<text:s/></text:span><text:span text:style-name="T213">Liberalų sąjūdžio frakcijos</text:span><text:span text:style-name="T214"><text:s/>pasiūlymo daryti<text:s/></text:span><text:span text:style-name="T215">pusės valandos<text:s/></text:span><text:span text:style-name="T216">pertrauką</text:span><text:span text:style-name="T217">:<text:s/></text:span><text:span text:style-name="T218">už – 24</text:span><text:span text:style-name="T219">, prieš – 8, susilaikė 7</text:span><text:span text:style-name="T220">.<text:s/></text:span><text:span text:style-name="T221">Pritarta</text:span><text:span text:style-name="T222">.<text:s/></text:span><text:span text:style-name="T223">Užsiregistravo<text:s/></text:span><text:span text:style-name="T224">40</text:span><text:span text:style-name="T225"><text:s/>Seimo nari</text:span><text:span text:style-name="T226">ų</text:span><text:span text:style-name="T227"><text:s/>(</text:span><text:span text:style-name="T228">1</text:span><text:span text:style-name="T229">4</text:span><text:span text:style-name="T230">.</text:span><text:span text:style-name="T231">0</text:span><text:span text:style-name="T232">6</text:span><text:span text:style-name="T233"> </text:span><text:span text:style-name="T234">val.)</text:span></text:p>
      <text:p text:style-name="P235"/>
      <text:p text:style-name="P236"><text:span text:style-name="T237">NUTARTA.</text:span><text:span text:style-name="T238"> </text:span><text:span text:style-name="T239">Daryti<text:s/></text:span><text:span text:style-name="T240">pusės valandos pertrauką</text:span><text:span text:style-name="T241">.</text:span><text:span text:style-name="T242"><text:s/></text:span></text:p>
      <text:p text:style-name="P243"/>
      <text:soft-page-break/>
      <text:p text:style-name="P244">Dėl posėdžio vedimo tvarkos kalbėjo Seimo nariai:<text:s/>A. Skardžius,<text:s/>J. Razma,<text:s/>J. Sabatauskas,<text:s/>S. Gentvilas.<text:s/></text:p>
      <text:p text:style-name="P245"/>
      <text:p text:style-name="P246"/>
      <text:p text:style-name="P247">14.10 val. </text:p>
      <text:p text:style-name="P248"><text:span text:style-name="T249">SVARSTYTA</text:span><text:span text:style-name="T250">:<text:s/></text:span></text:p>
      <text:p text:style-name="P251">1. Baudžiamojo kodekso 9<text:span text:style-name="T252">1</text:span><text:s/>straipsnio pakeitimo įstatymo projektas Nr. XIVP-4133.<text:s/></text:p>
      <text:p text:style-name="P253">2. Įstatymo „Dėl Europos Sąjungos valstybių narių sprendimų baudžiamosiose bylose tarpusavio pripažinimo ir vykdymo“ Nr. XII-1322 3 ir 17 straipsnių bei priedo pakeitimo įstatymo projektas Nr. XIVP-4134<text:s/><text:span text:style-name="T254">(</text:span><text:span text:style-name="T255">teikėja</text:span><text:span text:style-name="T256">i</text:span><text:span text:style-name="T257"><text:s/>–</text:span><text:span text:style-name="T258"><text:s/></text:span><text:span text:style-name="T259">Vyriausybė</text:span><text:span text:style-name="T260"><text:s/>/<text:s/></text:span><text:span text:style-name="T261">teisingumo ministrė E. Dobrowolska</text:span><text:span text:style-name="T262">)<text:s/></text:span><text:span text:style-name="T263">(pateikimas)</text:span><text:span text:style-name="T264">.</text:span><text:s/></text:p>
      <text:p text:style-name="P265"><text:span text:style-name="T266">Pranešėja<text:s/></text:span><text:span text:style-name="T267">–<text:s/></text:span><text:span text:style-name="T268">teisingumo ministrė E. Dobrowolska</text:span>.<text:s/></text:p>
      <text:p text:style-name="P269"/>
      <text:p text:style-name="P270"><text:span text:style-name="T271">NUTARTA:</text:span> </text:p>
      <text:p text:style-name="P272"><text:span text:style-name="T273">1. </text:span><text:span text:style-name="T274">Pritarti ši</text:span><text:span text:style-name="T275">e</text:span><text:span text:style-name="T276">m</text:span><text:span text:style-name="T277">s projektams</text:span><text:span text:style-name="T278"><text:s/>po pateikimo ir pradėti j</text:span><text:span text:style-name="T279">ų</text:span><text:span text:style-name="T280"><text:s/>svarstymo procedūrą.<text:s/></text:span><text:span text:style-name="T281">Balsavimo rezultatai: už –<text:s/></text:span><text:span text:style-name="T282">48</text:span><text:span text:style-name="T283">, prieš –<text:s/></text:span><text:span text:style-name="T284">0</text:span><text:span text:style-name="T285">, susilaikė<text:s/></text:span><text:span text:style-name="T286">14</text:span><text:span text:style-name="T287">.<text:s/></text:span><text:span text:style-name="T288">Užsiregistravo<text:s/></text:span><text:span text:style-name="T289">62</text:span><text:span text:style-name="T290"><text:s/>Seimo nariai (1</text:span><text:span text:style-name="T291">4</text:span><text:span text:style-name="T292">.</text:span><text:span text:style-name="T293">11</text:span><text:span text:style-name="T294"> </text:span><text:span text:style-name="T295">val.)</text:span><text:span text:style-name="T296">.<text:s/></text:span></text:p>
      <text:p text:style-name="P297"><text:span text:style-name="T298">2. </text:span><text:span text:style-name="T299">Paskirti<text:s/></text:span><text:span text:style-name="T300">Teisės ir teisėtvarkos komitetą</text:span><text:span text:style-name="T301"><text:s/>pagrindiniu komitetu ši</text:span><text:span text:style-name="T302">e</text:span><text:span text:style-name="T303">m</text:span><text:span text:style-name="T304">s</text:span><text:span text:style-name="T305"><text:s/>projekt</text:span><text:span text:style-name="T306">ams</text:span><text:span text:style-name="T307"><text:s/>svarstyti.<text:s/></text:span><text:span text:style-name="T308">Pritarta bendru sutarimu.</text:span><text:span text:style-name="T309"><text:s/></text:span></text:p>
      <text:p text:style-name="P310"><text:span text:style-name="T311">3. </text:span><text:span text:style-name="T312">Paskirti ši</text:span><text:span text:style-name="T313">ų</text:span><text:span text:style-name="T314"><text:s/>projekt</text:span><text:span text:style-name="T315">ų</text:span><text:span text:style-name="T316"><text:s/>preliminarią svarstymo Seimo posėdyje datą – 202</text:span><text:span text:style-name="T317">4</text:span><text:span text:style-name="T318">-</text:span><text:span text:style-name="T319">1</text:span><text:span text:style-name="T320">0-</text:span><text:span text:style-name="T321">17</text:span><text:span text:style-name="T322">.<text:s/></text:span><text:span text:style-name="T323">Pritarta bendru sutarimu.</text:span></text:p>
      <text:p text:style-name="P324"/>
      <text:p text:style-name="P325"/>
      <text:p text:style-name="P326">14.12<text:s/>val. </text:p>
      <text:p text:style-name="P327"><text:span text:style-name="T328">SVARSTYTA</text:span><text:span text:style-name="T329">.</text:span> Baudžiamojo proceso kodekso 8<text:span text:style-name="T330">1</text:span>, 8<text:span text:style-name="T331">2</text:span>, 30, 62, 63, 64, 65, 70, 73, 74, 75, 100, 125, 130, 139, 140, 152, 160<text:span text:style-name="T332">1</text:span>, 168, 176, 178, 183, 188, 192, 210, 214, 220,<text:s/>225, 229<text:span text:style-name="T333">1</text:span>, 233, 237, 240, 246, 263, 265, 269, 271, 273, 277, 290, 291, 293, 299, 302, 304, 313, 318, 319, 323, 324, 336, 362<text:span text:style-name="T334">1</text:span>, 364, 372, 373, 374<text:span text:style-name="T335">2</text:span>, 377, 378, 379, 380, 398, 418, 419, 420, 421, 422, 425, 427, 432, 433, 436, 439, 447 ir 459 straipsnių pakeitimo ir Kodekso papildymo 163<text:span text:style-name="T336">1</text:span><text:s/>ir 273<text:span text:style-name="T337">1</text:span><text:s/>straipsniais įstatymo projektas Nr. XIVP-4135<text:s/><text:span text:style-name="T338">(</text:span><text:span text:style-name="T339">teikėja</text:span><text:span text:style-name="T340">i</text:span><text:span text:style-name="T341"><text:s/>–</text:span><text:span text:style-name="T342"><text:s/></text:span><text:span text:style-name="T343">Vyriausybė</text:span><text:span text:style-name="T344"><text:s/>/<text:s/></text:span><text:span text:style-name="T345">teisingumo ministrė E. Dobrowolska</text:span><text:span text:style-name="T346">)<text:s/></text:span><text:span text:style-name="T347">(pateikimas)</text:span><text:span text:style-name="T348">.</text:span><text:s/></text:p>
      <text:p text:style-name="P349"><text:span text:style-name="T350">Pranešėja<text:s/></text:span><text:span text:style-name="T351">–<text:s/></text:span><text:span text:style-name="T352">teisingumo ministrė E. Dobrowolska</text:span>.<text:s/></text:p>
      <text:p text:style-name="P353"/>
      <text:p text:style-name="P354">Klausė Seimo nariai:<text:s/>A. Stončaitis, I. Kačinskaitė-Urbonienė.<text:s/></text:p>
      <text:p text:style-name="P355"/>
      <text:p text:style-name="P356">Dėl balsavimo motyvų kalbėjo Seimo narys<text:s/>A. Stončaitis.<text:s/></text:p>
      <text:p text:style-name="P357"/>
      <text:p text:style-name="P358"><text:span text:style-name="T359">NUTARTA:</text:span> </text:p>
      <text:p text:style-name="P360"><text:span text:style-name="T361">1. </text:span><text:span text:style-name="T362">Pritarti š</text:span><text:span text:style-name="T363">ia</text:span><text:span text:style-name="T364">m</text:span><text:span text:style-name="T365"><text:s/>projektui</text:span><text:span text:style-name="T366"><text:s/>po pateikimo ir pradėti j</text:span><text:span text:style-name="T367">o</text:span><text:span text:style-name="T368"><text:s/>svarstymo procedūrą.<text:s/></text:span><text:span text:style-name="T369">Balsavimo rezultatai: už –<text:s/></text:span><text:span text:style-name="T370">61</text:span><text:span text:style-name="T371">, prieš –<text:s/></text:span><text:span text:style-name="T372">0</text:span><text:span text:style-name="T373">, susilaikė<text:s/></text:span><text:span text:style-name="T374">5</text:span><text:span text:style-name="T375">.<text:s/></text:span><text:span text:style-name="T376">Užsiregistravo<text:s/></text:span><text:span text:style-name="T377">66</text:span><text:span text:style-name="T378"><text:s/>Seimo nariai (1</text:span><text:span text:style-name="T379">4</text:span><text:span text:style-name="T380">.</text:span><text:span text:style-name="T381">2</text:span><text:span text:style-name="T382">0</text:span><text:span text:style-name="T383"> </text:span><text:span text:style-name="T384">val.)</text:span><text:span text:style-name="T385">.<text:s/></text:span></text:p>
      <text:p text:style-name="P386"><text:span text:style-name="T387">2. </text:span><text:span text:style-name="T388">Paskirti<text:s/></text:span><text:span text:style-name="T389">Teisės ir teisėtvarkos komitetą</text:span><text:span text:style-name="T390"><text:s/>pagrindiniu komitetu ši</text:span><text:span text:style-name="T391">a</text:span><text:span text:style-name="T392">m projekt</text:span><text:span text:style-name="T393">ui</text:span><text:span text:style-name="T394"><text:s/>svarstyti.<text:s/></text:span><text:span text:style-name="T395">Pritarta bendru sutarimu.</text:span><text:span text:style-name="T396"><text:s/></text:span></text:p>
      <text:p text:style-name="P397"><text:span text:style-name="T398">3. </text:span><text:span text:style-name="T399">Paskirti ši</text:span><text:span text:style-name="T400">o</text:span><text:span text:style-name="T401"><text:s/>projekt</text:span><text:span text:style-name="T402">o</text:span><text:span text:style-name="T403"><text:s/>preliminarią svarstymo Seimo posėdyje datą – 202</text:span><text:span text:style-name="T404">4</text:span><text:span text:style-name="T405">-</text:span><text:span text:style-name="T406">11</text:span><text:span text:style-name="T407">-</text:span><text:span text:style-name="T408">14</text:span><text:span text:style-name="T409">.<text:s/></text:span><text:span text:style-name="T410">Pritarta bendru sutarimu.</text:span></text:p>
      <text:p text:style-name="P411"/>
      <text:p text:style-name="P412"/>
      <text:p text:style-name="P413">14.21<text:s/>val. </text:p>
      <text:p text:style-name="P414"><text:span text:style-name="T415">SVARSTYTA</text:span><text:span text:style-name="T416">.</text:span> Baudžiamojo proceso kodekso 429 straipsnio pakeitimo įstatymo projektas Nr. XIVP-4121<text:s/><text:span text:style-name="T417">(</text:span><text:span text:style-name="T418">teikėja</text:span><text:span text:style-name="T419">i</text:span><text:span text:style-name="T420"><text:s/>–</text:span><text:span text:style-name="T421"><text:s/></text:span><text:span text:style-name="T422">E. Pupinis</text:span><text:span text:style-name="T423"><text:s/>/ 29<text:s/></text:span><text:span text:style-name="T424">Seimo nariai</text:span><text:span text:style-name="T425">)<text:s/></text:span><text:span text:style-name="T426">(pateikimas)</text:span><text:span text:style-name="T427">.</text:span><text:s/></text:p>
      <text:p text:style-name="P428"><text:span text:style-name="T429">Pranešėja</text:span><text:span text:style-name="T430">s</text:span><text:span text:style-name="T431"><text:s/></text:span><text:span text:style-name="T432">–<text:s/></text:span>Seimo narys<text:s/><text:span text:style-name="T433">E. Pupinis</text:span>.<text:s/></text:p>
      <text:p text:style-name="P434"/>
      <text:p text:style-name="P435"><text:span text:style-name="T436">NUTARTA:</text:span> </text:p>
      <text:p text:style-name="P437"><text:span text:style-name="T438">1. </text:span><text:span text:style-name="T439">Pritarti š</text:span><text:span text:style-name="T440">ia</text:span><text:span text:style-name="T441">m</text:span><text:span text:style-name="T442"><text:s/>projektui</text:span><text:span text:style-name="T443"><text:s/>po pateikimo ir pradėti j</text:span><text:span text:style-name="T444">o</text:span><text:span text:style-name="T445"><text:s/>svarstymo procedūrą.<text:s/></text:span><text:span text:style-name="T446">Balsavimo rezultatai: už –<text:s/></text:span><text:span text:style-name="T447">57</text:span><text:span text:style-name="T448">, prieš –<text:s/></text:span><text:span text:style-name="T449">0</text:span><text:span text:style-name="T450">, susilaikė<text:s/></text:span><text:span text:style-name="T451">7</text:span><text:span text:style-name="T452">.<text:s/></text:span><text:span text:style-name="T453">Užsiregistravo<text:s/></text:span><text:span text:style-name="T454">64</text:span><text:span text:style-name="T455"><text:s/>Seimo nariai (1</text:span><text:span text:style-name="T456">4</text:span><text:span text:style-name="T457">.</text:span><text:span text:style-name="T458">22</text:span><text:span text:style-name="T459"> </text:span><text:span text:style-name="T460">val.)</text:span><text:span text:style-name="T461">.<text:s/></text:span></text:p>
      <text:p text:style-name="P462"><text:span text:style-name="T463">2. </text:span><text:span text:style-name="T464">Paskirti<text:s/></text:span><text:span text:style-name="T465">Teisės ir teisėtvarkos komitetą</text:span><text:span text:style-name="T466"><text:s/>pagrindiniu komitetu ši</text:span><text:span text:style-name="T467">a</text:span><text:span text:style-name="T468">m projekt</text:span><text:span text:style-name="T469">ui</text:span><text:span text:style-name="T470"><text:s/>svarstyti.<text:s/></text:span><text:span text:style-name="T471">Pritarta bendru sutarimu.</text:span><text:span text:style-name="T472"><text:s/></text:span></text:p>
      <text:p text:style-name="P473"><text:span text:style-name="T474">3. </text:span><text:span text:style-name="T475">Paskirti ši</text:span><text:span text:style-name="T476">o</text:span><text:span text:style-name="T477"><text:s/>projekt</text:span><text:span text:style-name="T478">o</text:span><text:span text:style-name="T479"><text:s/>preliminarią svarstymo Seimo posėdyje datą – 202</text:span><text:span text:style-name="T480">4</text:span><text:span text:style-name="T481">-</text:span><text:span text:style-name="T482">11</text:span><text:span text:style-name="T483">-</text:span><text:span text:style-name="T484">14</text:span><text:span text:style-name="T485">.<text:s/></text:span><text:span text:style-name="T486">Pritarta bendru sutarimu.</text:span></text:p>
      <text:p text:style-name="P487"/>
      <text:p text:style-name="P488"/>
      <text:p text:style-name="P489">14.23<text:s/>val. </text:p>
      <text:p text:style-name="P490"><text:span text:style-name="T491">SVARSTYTA</text:span><text:span text:style-name="T492">:<text:s/></text:span></text:p>
      <text:p text:style-name="P493">1. Produktų saugos įstatymo Nr. VIII-1206 pakeitimo įstatymo projektas Nr. XIVP-4142ES.<text:s/></text:p>
      <text:p text:style-name="P494">2. Maisto įstatymo Nr. VIII-1608 6 straipsnio pakeitimo įstatymo projektas Nr. XIVP-4143ES.<text:s/></text:p>
      <text:p text:style-name="P495">3. Vartotojų teisių apsaugos įstatymo Nr. I-657 12 ir 49<text:span text:style-name="T496">1</text:span><text:s/>straipsnių bei priedo pakeitimo įstatymo projektas Nr. XIVP-4144ES<text:s/><text:span text:style-name="T497">(</text:span><text:span text:style-name="T498">teikėja</text:span><text:span text:style-name="T499">i</text:span><text:span text:style-name="T500"><text:s/>–</text:span><text:span text:style-name="T501"><text:s/></text:span><text:span text:style-name="T502">Vyriausybė</text:span><text:span text:style-name="T503"><text:s/>/<text:s/></text:span><text:span text:style-name="T504">teisingumo ministrė E. Dobrowolska</text:span><text:span text:style-name="T505">)<text:s/></text:span><text:span text:style-name="T506">(pateikimas)</text:span><text:span text:style-name="T507">.</text:span><text:s/></text:p>
      <text:p text:style-name="P508"><text:span text:style-name="T509">Pranešėja<text:s/></text:span><text:span text:style-name="T510">–<text:s/></text:span>teisingumo<text:s/>ministrė E. Dobrowolska.<text:s/></text:p>
      <text:p text:style-name="P511"/>
      <text:p text:style-name="P512">Klausė Seimo narys<text:s/>A. Stončaitis.<text:s/></text:p>
      <text:p text:style-name="P513"/>
      <text:p text:style-name="P514"><text:span text:style-name="T515">Dėl posėdžio vedimo tvarkos ka</text:span><text:span text:style-name="T516">l</text:span><text:span text:style-name="T517">bėjo Seimo nar</text:span><text:span text:style-name="T518">ys</text:span><text:span text:style-name="T519"><text:s/></text:span><text:span text:style-name="T520">A. Matulas (</text:span><text:span text:style-name="T521">siūlė paskirti<text:s/></text:span><text:span text:style-name="T522">Sveikatos reikalų komitet</text:span><text:span text:style-name="T523">ą papildomu komitetu<text:s/></text:span>projektui Nr. XIVP-4143ES<text:span text:style-name="T524"><text:s/></text:span><text:span text:style-name="T525">svarstyti</text:span><text:span text:style-name="T526">)</text:span><text:span text:style-name="T527">.<text:s/></text:span></text:p>
      <text:p text:style-name="P528"/>
      <text:p text:style-name="P529"><text:span text:style-name="T530">NUTARTA:</text:span> </text:p>
      <text:p text:style-name="P531"><text:span text:style-name="T532">1. </text:span><text:span text:style-name="T533">Pritarti ši</text:span><text:span text:style-name="T534">e</text:span><text:span text:style-name="T535">m</text:span><text:span text:style-name="T536">s projektams</text:span><text:span text:style-name="T537"><text:s/>po pateikimo ir pradėti j</text:span><text:span text:style-name="T538">ų</text:span><text:span text:style-name="T539"><text:s/>svarstymo procedūrą.<text:s/></text:span><text:span text:style-name="T540">Balsavimo rezultatai: už –<text:s/></text:span><text:span text:style-name="T541">61</text:span><text:span text:style-name="T542">, prieš –<text:s/></text:span><text:span text:style-name="T543">0</text:span><text:span text:style-name="T544">, susilaikė<text:s/></text:span><text:span text:style-name="T545">1</text:span><text:span text:style-name="T546">.<text:s/></text:span><text:span text:style-name="T547">Užsiregistravo<text:s/></text:span><text:span text:style-name="T548">62</text:span><text:span text:style-name="T549"><text:s/>Seimo nariai (1</text:span><text:span text:style-name="T550">4</text:span><text:span text:style-name="T551">.</text:span><text:span text:style-name="T552">26</text:span><text:span text:style-name="T553"> </text:span><text:span text:style-name="T554">val.)</text:span><text:span text:style-name="T555">.<text:s/></text:span></text:p>
      <text:p text:style-name="P556"><text:span text:style-name="T557">2. </text:span><text:span text:style-name="T558">Paskirti<text:s/></text:span><text:span text:style-name="T559">Ekonomikos komitetą</text:span><text:span text:style-name="T560"><text:s/>pagrindiniu komitetu projekt</text:span><text:span text:style-name="T561">ams</text:span><text:span text:style-name="T562"><text:s/></text:span><text:span text:style-name="T563">Nr. XIVP-</text:span>4142ES<text:span text:style-name="T564"><text:s/></text:span><text:span text:style-name="T565">ir Nr. XIVP-</text:span>4143ES<text:span text:style-name="T566"><text:s/>svarstyti.<text:s/></text:span><text:span text:style-name="T567">Pritarta bendru sutarimu.</text:span><text:span text:style-name="T568"><text:s/></text:span></text:p>
      <text:p text:style-name="P569"><text:span text:style-name="T570">3. </text:span><text:span text:style-name="T571">Paskirti<text:s/></text:span><text:span text:style-name="T572">Teisės ir teisėtvarkos komitetą</text:span><text:span text:style-name="T573"><text:s/>pagrindiniu komitetu projekt</text:span><text:span text:style-name="T574">ui</text:span><text:span text:style-name="T575"><text:s/></text:span><text:span text:style-name="T576">Nr. XIVP-</text:span>4144ES<text:span text:style-name="T577"><text:s/>svarstyti.<text:s/></text:span><text:span text:style-name="T578">Pritarta bendru sutarimu.</text:span><text:span text:style-name="T579"><text:s/></text:span></text:p>
      <text:p text:style-name="P580"><text:span text:style-name="T581">4</text:span><text:span text:style-name="T582">. </text:span><text:span text:style-name="T583">Paskirti<text:s/></text:span><text:span text:style-name="T584">Sveikatos reikalų komitetą</text:span><text:span text:style-name="T585"><text:s/>papildomu komitetu projekt</text:span><text:span text:style-name="T586">ui<text:s/></text:span>Nr. XIVP-4143ES<text:span text:style-name="T587"><text:s/>svarstyti.<text:s/></text:span><text:span text:style-name="T588">Pritarta bendru sutarimu.</text:span></text:p>
      <text:p text:style-name="P589"><text:span text:style-name="T590">5</text:span><text:span text:style-name="T591">. </text:span><text:span text:style-name="T592">Paskirti ši</text:span><text:span text:style-name="T593">ų</text:span><text:span text:style-name="T594"><text:s/>projekt</text:span><text:span text:style-name="T595">ų</text:span><text:span text:style-name="T596"><text:s/>preliminarią svarstymo Seimo posėdyje datą – 202</text:span><text:span text:style-name="T597">4</text:span><text:span text:style-name="T598">-</text:span><text:span text:style-name="T599">11</text:span><text:span text:style-name="T600">-0</text:span><text:span text:style-name="T601">7</text:span><text:span text:style-name="T602">.<text:s/></text:span><text:span text:style-name="T603">Pritarta bendru sutarimu.</text:span></text:p>
      <text:p text:style-name="P604"/>
      <text:p text:style-name="P605"/>
      <text:p text:style-name="P606">14.28 val. </text:p>
      <text:p text:style-name="P607"><text:span text:style-name="T608">SVARSTYTA</text:span><text:span text:style-name="T609">:<text:s/></text:span></text:p>
      <text:p text:style-name="P610">1. Medicinos praktikos įstatymo Nr. I-1555 2 ir 12 straipsnių pakeitimo įstatymo projektas Nr. XIVP-4150<text:s/><text:span text:style-name="T611">(prie Nr. XIVP-3096(4)</text:span>.<text:s/></text:p>
      <text:p text:style-name="P612">2. Slaugos praktikos ir akušerijos praktikos įstatymo Nr. IX-413 2 ir 15 straipsnių pakeitimo įstatymo projektas Nr. XIVP-4151<text:s/><text:span text:style-name="T613">(prie Nr. XIVP-3096(4)</text:span>.<text:s/></text:p>
      <text:p text:style-name="P614">3. Asmens sveikatos priežiūros praktikos įstatymo Nr. XIII-3222 2 ir 13 straipsnių pakeitimo įstatymo projektas Nr. XIVP-4152<text:s/><text:span text:style-name="T615">(prie Nr. XIVP-3096(4)</text:span><text:s/><text:span text:style-name="T616">(</text:span><text:span text:style-name="T617">teikėja</text:span><text:span text:style-name="T618">i</text:span><text:span text:style-name="T619"><text:s/>–</text:span><text:span text:style-name="T620"><text:s/>A. Matulas,<text:s/></text:span><text:span text:style-name="T621">R. Šalaševičiūtė</text:span><text:span text:style-name="T622"><text:s/>/ 29<text:s/></text:span><text:span text:style-name="T623">Seimo nariai</text:span><text:span text:style-name="T624">)<text:s/></text:span><text:span text:style-name="T625">(pateikimas)</text:span><text:span text:style-name="T626">.</text:span><text:s/></text:p>
      <text:p text:style-name="P627"><text:span text:style-name="T628">Pranešėja</text:span><text:span text:style-name="T629">s</text:span><text:span text:style-name="T630"><text:s/></text:span><text:span text:style-name="T631">–<text:s/></text:span>Seimo narys A. Matulas.<text:s/></text:p>
      <text:p text:style-name="P632"/>
      <text:p text:style-name="P633">Klausė Seimo narės:<text:s/>R. Petrauskienė, I. Kačinskaitė-Urbonienė.<text:s/></text:p>
      <text:p text:style-name="P634"/>
      <text:p text:style-name="P635">Dėl balsavimo motyvų kalbėjo Seimo narės:<text:s/>R. Petrauskienė,<text:s/><text:span text:style-name="T636">R. Šalaševičiūtė</text:span>.<text:s/></text:p>
      <text:p text:style-name="P637"/>
      <text:p text:style-name="P638">Dėl posėdžio vedimo tvarkos kalbėjo Seimo narys<text:s/>A. Žukauskas<text:s/>(siūlė paskirti Švietimo ir mokslo komitetą papildomu komitetu<text:s/>šiems projektams svarstyti).<text:s/></text:p>
      <text:p text:style-name="P639"/>
      <text:p text:style-name="P640"><text:span text:style-name="T641">NUTARTA:</text:span> </text:p>
      <text:p text:style-name="P642"><text:span text:style-name="T643">1. </text:span><text:span text:style-name="T644">Pritarti ši</text:span><text:span text:style-name="T645">e</text:span><text:span text:style-name="T646">m</text:span><text:span text:style-name="T647">s projektams</text:span><text:span text:style-name="T648"><text:s/>po pateikimo ir pradėti j</text:span><text:span text:style-name="T649">ų</text:span><text:span text:style-name="T650"><text:s/>svarstymo procedūrą.<text:s/></text:span><text:span text:style-name="T651">Balsavimo rezultatai: už –<text:s/></text:span><text:span text:style-name="T652">58</text:span><text:span text:style-name="T653">, prieš –<text:s/></text:span><text:span text:style-name="T654">0</text:span><text:span text:style-name="T655">, susilaikė<text:s/></text:span><text:span text:style-name="T656">3</text:span><text:span text:style-name="T657">.<text:s/></text:span><text:span text:style-name="T658">Užsiregistravo<text:s/></text:span><text:span text:style-name="T659">61</text:span><text:span text:style-name="T660"><text:s/>Seimo nar</text:span><text:span text:style-name="T661">ys</text:span><text:span text:style-name="T662"><text:s/>(1</text:span><text:span text:style-name="T663">4</text:span><text:span text:style-name="T664">.</text:span><text:span text:style-name="T665">35</text:span><text:span text:style-name="T666"> </text:span><text:span text:style-name="T667">val.)</text:span><text:span text:style-name="T668">.<text:s/></text:span></text:p>
      <text:p text:style-name="P669"><text:span text:style-name="T670">2. </text:span><text:span text:style-name="T671">Paskirti<text:s/></text:span><text:span text:style-name="T672">Sveikatos reikalų komitetą</text:span><text:span text:style-name="T673"><text:s/>pagrindiniu komitetu ši</text:span><text:span text:style-name="T674">e</text:span><text:span text:style-name="T675">m</text:span><text:span text:style-name="T676">s</text:span><text:span text:style-name="T677"><text:s/>projekt</text:span><text:span text:style-name="T678">ams</text:span><text:span text:style-name="T679"><text:s/>svarstyti.<text:s/></text:span><text:span text:style-name="T680">Pritarta bendru sutarimu.</text:span><text:span text:style-name="T681"><text:s/></text:span></text:p>
      <text:p text:style-name="P682"><text:span text:style-name="T683">3. </text:span><text:span text:style-name="T684">Paskirti<text:s/></text:span><text:span text:style-name="T685">Švietimo ir mokslo komitetą<text:s/></text:span><text:span text:style-name="T686">papildomu komitetu ši</text:span><text:span text:style-name="T687">e</text:span><text:span text:style-name="T688">m</text:span><text:span text:style-name="T689">s</text:span><text:span text:style-name="T690"><text:s/>projekt</text:span><text:span text:style-name="T691">ams</text:span><text:span text:style-name="T692"><text:s/>svarstyti.<text:s/></text:span><text:span text:style-name="T693">Pritarta bendru sutarimu.</text:span></text:p>
      <text:p text:style-name="P694"><text:span text:style-name="T695">4</text:span><text:span text:style-name="T696">. </text:span><text:span text:style-name="T697">Paskirti ši</text:span><text:span text:style-name="T698">ų</text:span><text:span text:style-name="T699"><text:s/>projekt</text:span><text:span text:style-name="T700">ų</text:span><text:span text:style-name="T701"><text:s/>preliminarią svarstymo Seimo posėdyje datą – 202</text:span><text:span text:style-name="T702">4</text:span><text:span text:style-name="T703">-</text:span><text:span text:style-name="T704">1</text:span><text:span text:style-name="T705">0-</text:span><text:span text:style-name="T706">15</text:span><text:span text:style-name="T707">.<text:s/></text:span><text:span text:style-name="T708">Pritarta bendru sutarimu.</text:span></text:p>
      <text:p text:style-name="P709"/>
      <text:p text:style-name="P710"/>
      <text:p text:style-name="P711">14.37<text:s/>val.</text:p>
      <text:p text:style-name="P712"><text:span text:style-name="T713">SVARSTYTA</text:span><text:span text:style-name="T714">.</text:span><text:span text:style-name="T715"> </text:span><text:span text:style-name="T716">Seimo savaitės (202</text:span><text:span text:style-name="T717">4</text:span><text:span text:style-name="T718">-0</text:span><text:span text:style-name="T719">9</text:span><text:span text:style-name="T720">-</text:span><text:span text:style-name="T721">30<text:s/></text:span><text:span text:style-name="T722">–</text:span><text:span text:style-name="T723"><text:s/></text:span><text:span text:style-name="T724">202</text:span><text:span text:style-name="T725">4</text:span><text:span text:style-name="T726">-</text:span><text:span text:style-name="T727">10</text:span><text:span text:style-name="T728">-</text:span><text:span text:style-name="T729">04</text:span><text:span text:style-name="T730">)</text:span><text:span text:style-name="T731"><text:s/></text:span><text:span text:style-name="T732">–<text:s/></text:span><text:span text:style-name="T733">202</text:span><text:span text:style-name="T734">4 </text:span><text:span text:style-name="T735">m.</text:span><text:span text:style-name="T736"><text:s/></text:span><text:span text:style-name="T737">spalio</text:span><text:span text:style-name="T738"><text:s/></text:span><text:span text:style-name="T739">1</text:span><text:span text:style-name="T740"> </text:span><text:span text:style-name="T741">d.<text:s/></text:span><text:span text:style-name="T742">(antradienio) ir<text:s/></text:span><text:span text:style-name="T743">3 </text:span><text:span text:style-name="T744">d. (ketv</text:span><text:span text:style-name="T745">irtadienio)</text:span><text:span text:style-name="T746"><text:s/>posėdžių darbotvarkė.</text:span><text:span text:style-name="T747"><text:s/></text:span></text:p>
      <text:p text:style-name="P748">Pranešėjas –<text:s/>Seimo Pirmininko pirmasis pavaduotojas J. Razma.<text:s/></text:p>
      <text:p text:style-name="P749"/>
      <text:p text:style-name="P750"><text:span text:style-name="T751">NUTARTA.</text:span><text:span text:style-name="T752"> </text:span><text:span text:style-name="T753">Patvirtinti<text:s/></text:span><text:span text:style-name="T754">Seimo savaitės (202</text:span><text:span text:style-name="T755">4</text:span><text:span text:style-name="T756">-0</text:span><text:span text:style-name="T757">9</text:span><text:span text:style-name="T758">-</text:span><text:span text:style-name="T759">30<text:s/></text:span><text:span text:style-name="T760">–</text:span><text:span text:style-name="T761"><text:s/></text:span><text:span text:style-name="T762">202</text:span><text:span text:style-name="T763">4</text:span><text:span text:style-name="T764">-</text:span><text:span text:style-name="T765">10</text:span><text:span text:style-name="T766">-</text:span><text:span text:style-name="T767">04</text:span><text:span text:style-name="T768">)</text:span><text:span text:style-name="T769"><text:s/></text:span><text:span text:style-name="T770">–<text:s/></text:span><text:span text:style-name="T771">202</text:span><text:span text:style-name="T772">4 </text:span><text:span text:style-name="T773">m.</text:span><text:span text:style-name="T774"><text:s/></text:span><text:span text:style-name="T775">spalio 1 </text:span><text:span text:style-name="T776">d.<text:s/></text:span><text:span text:style-name="T777">(antradienio) ir<text:s/></text:span><text:span text:style-name="T778">3 </text:span><text:span text:style-name="T779">d. (ketv</text:span><text:span text:style-name="T780">irtadienio)</text:span><text:span text:style-name="T781"><text:s/>posėdžių darbotvarkę.<text:s/></text:span><text:span text:style-name="T782">Pritarta bendru sutarimu.</text:span></text:p>
      <text:p text:style-name="P783"/>
      <text:p text:style-name="P784"/>
      <text:p text:style-name="P785">14.41 val. </text:p>
      <text:p text:style-name="P786"><text:span text:style-name="T787">SVARSTYTA</text:span><text:span text:style-name="T788">.</text:span> Seimo nutarimo „Dėl Martino Žaltausko skyrimo Vyriausiosios tarnybinės etikos<text:s/>komisijos nariu“ projektas Nr. XIVP-4140<text:s/><text:span text:style-name="T789">(</text:span><text:span text:style-name="T790">teikėja –</text:span><text:span text:style-name="T791"><text:s/></text:span><text:span text:style-name="T792">Seimo Pirmininkė V. Čmilytė-Nielsen</text:span><text:span text:style-name="T793">)<text:s/></text:span><text:span text:style-name="T794">(pateikimas)</text:span><text:span text:style-name="T795">.</text:span><text:s/></text:p>
      <text:p text:style-name="P796"><text:span text:style-name="T797">Pranešėja<text:s/></text:span><text:span text:style-name="T798">–<text:s/></text:span>Seimo Pirmininkė<text:s/><text:span text:style-name="T799">V. Čmilytė-Nielsen</text:span>.<text:s/></text:p>
      <text:p text:style-name="P800"/>
      <text:p text:style-name="P801"><text:span text:style-name="T802">Kalbėjo ir į Seimo narių klausimus atsakė<text:s/></text:span><text:span text:style-name="T803">kandidatas į</text:span><text:span text:style-name="T804"><text:s/></text:span>Vyriausiosios tarnybinės etikos<text:s/>komisijos narius M. Žaltauskas.<text:s/></text:p>
      <text:p text:style-name="P805"/>
      <text:p text:style-name="P806">Klausė Seimo nariai:<text:s/>D. Kepenis,<text:s/>S. Tumėnas,<text:s/>V. Semeška.<text:s/></text:p>
      <text:p text:style-name="P807"/>
      <text:p text:style-name="P808">NUTARTA:</text:p>
      <text:p text:style-name="P809">1. Pradėti šio projekto svarstymo procedūrą Seimo statuto nustatyta tvarka.</text:p>
      <text:p text:style-name="P810"><text:span text:style-name="T811">2.</text:span><text:span text:style-name="T812"> Paskirti<text:s/></text:span><text:span text:style-name="T813">Valstybės<text:s/></text:span><text:span text:style-name="T814">valdymo ir savivaldybių komitetą p</text:span><text:span text:style-name="T815">agrindini</text:span><text:span text:style-name="T816">u</text:span><text:span text:style-name="T817"><text:s/>komitet</text:span><text:span text:style-name="T818">u šiam projektui svarstyti</text:span><text:span text:style-name="T819">.</text:span><text:span text:style-name="T820"><text:s/></text:span><text:span text:style-name="T821">Pritarta bendru sutarimu.</text:span></text:p>
      <text:p text:style-name="P822"><text:span text:style-name="T823">3.</text:span><text:span text:style-name="T824"> </text:span><text:span text:style-name="T825">Paskirti ši</text:span><text:span text:style-name="T826">o</text:span><text:span text:style-name="T827"><text:s/>projekt</text:span><text:span text:style-name="T828">o</text:span><text:span text:style-name="T829"><text:s/>svarstymo Seimo posėdyje datą – 202</text:span><text:span text:style-name="T830">4</text:span><text:span text:style-name="T831">-</text:span><text:span text:style-name="T832">1</text:span><text:span text:style-name="T833">0-0</text:span><text:span text:style-name="T834">3</text:span><text:span text:style-name="T835">.<text:s/></text:span><text:span text:style-name="T836">Pritarta bendru sutarimu.</text:span></text:p>
      <text:p text:style-name="P837"/>
      <text:p text:style-name="P838"/>
      <text:p text:style-name="P839">14.52 val.</text:p>
      <text:p text:style-name="P840"><text:span text:style-name="T841">SVARSTYTA.</text:span> Nekilnojamojo turto kadastro įstatymo Nr. VIII-1764 2, 4, 7, 8, 9, 10, 11, 12 ir 17 straipsnių pakeitimo įstatymo projektas Nr. XIVP-3589(2)<text:s/><text:span text:style-name="T842">(teikėja</text:span><text:span text:style-name="T843">i</text:span><text:span text:style-name="T844"><text:s/>–<text:s/></text:span><text:span text:style-name="T845">S. Gentvilas</text:span><text:span text:style-name="T846">, A. Armonaitė / 29<text:s/></text:span><text:span text:style-name="T847">Seimo nariai</text:span><text:span text:style-name="T848">)<text:s/></text:span><text:span text:style-name="T849">(</text:span><text:span text:style-name="T850">priėmimo tęsinys</text:span><text:span text:style-name="T851">)</text:span><text:span text:style-name="T852">.</text:span><text:s/></text:p>
      <text:p text:style-name="P853"><text:span text:style-name="T854">Pranešėja<text:s/></text:span><text:span text:style-name="T855">–<text:s/></text:span><text:span text:style-name="T856">Aplinkos apsaugos komiteto pirmininkė A. Gedvilienė</text:span>.<text:s/></text:p>
      <text:p text:style-name="P857"/>
      <text:p text:style-name="P858">Pranešėja informavo apie<text:s/>pagrindinio komiteto nuomonę dėl Teisės departamento pastabos dėl 5 straipsnio, kuriai pritarė<text:s/>pagrindinis komitetas.<text:s/></text:p>
      <text:p text:style-name="P859">5<text:s/>straipsnis priimtas bendru sutarimu.</text:p>
      <text:p text:style-name="P860"/>
      <text:p text:style-name="P861"><text:span text:style-name="T862">Balsuota dėl<text:s/></text:span><text:span text:style-name="T863">6</text:span><text:span text:style-name="T864"><text:s/>straipsnio:<text:s/></text:span><text:span text:style-name="T865">už –<text:s/></text:span><text:span text:style-name="T866">52</text:span><text:span text:style-name="T867">, prieš –<text:s/></text:span><text:span text:style-name="T868">1</text:span><text:span text:style-name="T869">, susilaikė<text:s/></text:span><text:span text:style-name="T870">1</text:span><text:span text:style-name="T871">0</text:span><text:span text:style-name="T872">.<text:s/></text:span><text:span text:style-name="T873">6 straipsnis priimtas.<text:s/></text:span><text:span text:style-name="T874">Užsiregistravo<text:s/></text:span><text:span text:style-name="T875">65</text:span><text:span text:style-name="T876"><text:s/>Seimo nariai (1</text:span><text:span text:style-name="T877">4</text:span><text:span text:style-name="T878">.</text:span><text:span text:style-name="T879">53 </text:span><text:span text:style-name="T880">val.)</text:span><text:span text:style-name="T881">.</text:span><text:span text:style-name="T882"><text:s/></text:span></text:p>
      <text:p text:style-name="P883"/>
      <text:p text:style-name="P884">7–9<text:s/>straipsniai priimti bendru sutarimu.</text:p>
      <text:p text:style-name="P885"/>
      <text:p text:style-name="P886"><text:span text:style-name="T887">Dėl<text:s/></text:span><text:span text:style-name="T888">S. Gentvilo pasiūlymo dėl 10</text:span><text:span text:style-name="T889"><text:s/>straipsnio kalbėjo Seimo nar</text:span><text:span text:style-name="T890">ys</text:span><text:span text:style-name="T891"><text:s/></text:span><text:span text:style-name="T892">S. Gentvilas</text:span><text:span text:style-name="T893"><text:s/></text:span>(atsiėmė šį pasiūlymą<text:s/>kaip neaktualų).<text:s/></text:p>
      <text:p text:style-name="P894"/>
      <text:p text:style-name="P895">10<text:s/>straipsnis<text:s/>priimtas bendru sutarimu.<text:s/></text:p>
      <text:p text:style-name="P896"/>
      <text:p text:style-name="P897">Dėl balsavimo motyvų dėl viso įstatymo<text:s/>projekto<text:s/>kalbėjo Seimo narys S. Gentvilas.<text:s/></text:p>
      <text:p text:style-name="P898"/>
      <text:p text:style-name="P899">Posėdžio pirmininkas paskelbė balsavimą dėl šio įstatymo priėmimo.</text:p>
      <text:p text:style-name="P900"/>
      <text:p text:style-name="P901"><text:span text:style-name="T902">Užsiregistravo<text:s/></text:span><text:span text:style-name="T903">68</text:span><text:span text:style-name="T904"><text:s/>Seimo nariai<text:s/></text:span><text:span text:style-name="T905">(</text:span><text:span text:style-name="T906">1</text:span><text:span text:style-name="T907">4</text:span><text:span text:style-name="T908">.</text:span><text:span text:style-name="T909">57</text:span><text:span text:style-name="T910"><text:s/>val.</text:span><text:span text:style-name="T911">)</text:span></text:p>
      <text:p text:style-name="P912"/>
      <text:p text:style-name="P913"><text:span text:style-name="T914">NUTARTA.</text:span> Atidėti balsavimą dėl šio įstatymo priėmimo, nes nėra reikiamo Seimo narių<text:s/>balsų<text:s/>skaičiaus.</text:p>
      <text:p text:style-name="P915"/>
      <text:p text:style-name="P916"/>
      <text:p text:style-name="P917">14.58<text:s/>val.</text:p>
      <text:p text:style-name="P918"><text:span text:style-name="T919">SVARSTYTA.</text:span> Žemės įstatymo Nr. I-446 22, 29, 48 ir 52 straipsnių pakeitimo įstatymo projektas Nr. XIVP-3590(2)<text:s/><text:span text:style-name="T920">(teikėja</text:span><text:span text:style-name="T921">i</text:span><text:span text:style-name="T922"><text:s/>–<text:s/></text:span><text:span text:style-name="T923">S. Gentvilas</text:span><text:span text:style-name="T924">, A. Armonaitė / 29<text:s/></text:span><text:span text:style-name="T925">Seimo nariai</text:span><text:span text:style-name="T926">)<text:s/></text:span><text:span text:style-name="T927">(priėmimas)</text:span><text:span text:style-name="T928">.</text:span><text:s/></text:p>
      <text:p text:style-name="P929"><text:span text:style-name="T930">Pranešėja<text:s/></text:span><text:span text:style-name="T931">–<text:s/></text:span><text:span text:style-name="T932">Aplinkos apsaugos komiteto pirmininkė A. Gedvilienė</text:span>.<text:s/></text:p>
      <text:p text:style-name="P933"/>
      <text:p text:style-name="P934"><text:span text:style-name="T935">Dėl<text:s/></text:span><text:span text:style-name="T936">S. Gentvilo pasiūlymo dėl naujo 1</text:span><text:span text:style-name="T937"><text:s/>straipsnio, kuria</text:span><text:span text:style-name="T938">m</text:span><text:span text:style-name="T939"><text:s/></text:span><text:span text:style-name="T940">pritarė</text:span><text:span text:style-name="T941"><text:s/>pagrindinis komitetas, kalbėjo Seimo nar</text:span><text:span text:style-name="T942">ys</text:span><text:span text:style-name="T943"><text:s/></text:span><text:span text:style-name="T944">S. Gentvilas</text:span>.<text:s/></text:p>
      <text:p text:style-name="P945">Posėdžio pirmininkas pranešė, kad yra 29 Seimo nariai, palaikantys šio pasiūlymo svarstymą.</text:p>
      <text:p text:style-name="P946">S. Gentvilo pasiūlymui dėl naujo 1<text:s/>straipsnio, kuriam<text:s/>pritarė<text:s/>pagrindinis komitetas,<text:s/>pritarta<text:s/>bendru sutarimu.<text:s/></text:p>
      <text:p text:style-name="P947">Naujas<text:s/>1<text:s/>straipsnis priimtas bendru sutarimu.<text:s/></text:p>
      <text:p text:style-name="P948"/>
      <text:p text:style-name="P949"><text:span text:style-name="T950">Dėl<text:s/></text:span><text:span text:style-name="T951">S. Gentvilo pasiūlymo dėl naujo 2</text:span><text:span text:style-name="T952"><text:s/>straipsnio, kuria</text:span><text:span text:style-name="T953">m</text:span><text:span text:style-name="T954"><text:s/></text:span><text:span text:style-name="T955">pritarė</text:span><text:span text:style-name="T956"><text:s/>pagrindinis komitetas, kalbėjo Seimo nar</text:span><text:span text:style-name="T957">ys</text:span><text:span text:style-name="T958"><text:s/></text:span><text:span text:style-name="T959">S. Gentvilas</text:span>.<text:s/></text:p>
      <text:p text:style-name="P960">Pasiūlymui svarstyti<text:s/>S. Gentvilo<text:s/>pasiūlymus<text:s/>pritarta.</text:p>
      <text:p text:style-name="P961">S. Gentvilo pasiūlymui dėl naujo 2<text:s/>straipsnio, kuriam<text:s/>pritarė<text:s/>pagrindinis komitetas,<text:s/>pritarta<text:s/>bendru sutarimu.<text:s/></text:p>
      <text:p text:style-name="P962">Naujas<text:s/>2<text:s/>straipsnis priimtas bendru sutarimu.<text:s/></text:p>
      <text:p text:style-name="P963"/>
      <text:p text:style-name="P964">Posėdžio pirmininkas<text:s/>pranešė, kad<text:s/>priėmus naujus 1 ir 2 straipsnius<text:s/>keičiasi tolesnių<text:s/>straipsnių numeracija.<text:s/></text:p>
      <text:p text:style-name="P965"/>
      <text:p text:style-name="P966">3, 4<text:s/>straipsniai<text:s/>priimti<text:s/>bendru sutarimu.</text:p>
      <text:p text:style-name="P967"/>
      <text:p text:style-name="P968"><text:span text:style-name="T969">Dėl<text:s/></text:span><text:span text:style-name="T970">S. Gentvilo pasiūlymo dėl naujo 5</text:span><text:span text:style-name="T971"><text:s/>straipsnio, kuria</text:span><text:span text:style-name="T972">m</text:span><text:span text:style-name="T973"><text:s/></text:span><text:span text:style-name="T974">iš dalies pritarė</text:span><text:span text:style-name="T975"><text:s/>pagrindinis komitetas, kalbėjo Seimo nar</text:span><text:span text:style-name="T976">ys</text:span><text:span text:style-name="T977"><text:s/></text:span><text:span text:style-name="T978">S. Gentvilas</text:span><text:span text:style-name="T979"><text:s/></text:span>(pritarė pagrindinio komiteto nuomonei ir<text:s/>nereikalavo balsuoti dėl šio<text:s/>pasiūlymo).<text:s/></text:p>
      <text:p text:style-name="P980">Pagrindinio komiteto nuomonei dėl<text:s/>S. Gentvilo pasiūlymo dėl naujo 5<text:s/>straipsnio, kuriam<text:s/>iš dalies pritarė<text:s/>pagrindinis komitetas,<text:s/>pritarta<text:s/>bendru sutarimu.<text:s/></text:p>
      <text:p text:style-name="P981">Naujas<text:s/>5<text:s/>straipsnis<text:s/>priimtas bendru sutarimu.<text:s/></text:p>
      <text:p text:style-name="P982"/>
      <text:p text:style-name="P983">Posėdžio pirmininkas<text:s/>pranešė, kad<text:s/>priėmus naują 5 straipsnį keičiasi tolesnių straipsnių numeracija, taip pat pažymėjo, kad tikslinamas ir keičiamas įstatymo pavadinimas papildant jį naujai keičiamais straipsniais<text:span text:style-name="T984">.<text:s/></text:span></text:p>
      <text:p text:style-name="P985"/>
      <text:p text:style-name="P986">6, 7<text:s/>straipsniai<text:s/>priimti bendru sutarimu.</text:p>
      <text:p text:style-name="P987"/>
      <text:p text:style-name="P988"><text:span text:style-name="T989">Dėl<text:s/></text:span><text:span text:style-name="T990">S. Gentvilo pasiūlymo dėl 8 straipsnio</text:span><text:span text:style-name="T991">, kuria</text:span><text:span text:style-name="T992">m</text:span><text:span text:style-name="T993"><text:s/></text:span><text:span text:style-name="T994">iš dalies pritarė</text:span><text:span text:style-name="T995"><text:s/>pagrindinis komitetas, kalbėjo Seimo nar</text:span><text:span text:style-name="T996">ys</text:span><text:span text:style-name="T997"><text:s/></text:span><text:span text:style-name="T998">S. Gentvilas</text:span><text:span text:style-name="T999"><text:s/></text:span>(pritarė pagrindinio komiteto nuomonei ir<text:s/>nereikalavo balsuoti dėl šio<text:s/>pasiūlymo).<text:s/></text:p>
      <text:p text:style-name="P1000">8 straipsnis<text:s/>priimtas bendru sutarimu.<text:s/></text:p>
      <text:p text:style-name="P1001"/>
      <text:p text:style-name="P1002">Posėdžio pirmininkas paskelbė balsavimą dėl šio įstatymo priėmimo.</text:p>
      <text:p text:style-name="P1003"/>
      <text:p text:style-name="P1004"><text:span text:style-name="T1005">Užsiregistravo<text:s/></text:span><text:span text:style-name="T1006">68</text:span><text:span text:style-name="T1007"><text:s/>Seimo nariai<text:s/></text:span><text:span text:style-name="T1008">(</text:span><text:span text:style-name="T1009">1</text:span><text:span text:style-name="T1010">5</text:span><text:span text:style-name="T1011">.</text:span><text:span text:style-name="T1012">04</text:span><text:span text:style-name="T1013"><text:s/>val.</text:span><text:span text:style-name="T1014">)</text:span></text:p>
      <text:p text:style-name="P1015"/>
      <text:p text:style-name="P1016"><text:span text:style-name="T1017">NUTARTA.</text:span> Atidėti balsavimą dėl šio įstatymo priėmimo, nes nėra reikiamo Seimo narių<text:s/>balsų<text:s/>skaičiaus.</text:p>
      <text:p text:style-name="P1018"/>
      <text:p text:style-name="P1019"/>
      <text:p text:style-name="P1020">15.05<text:s/>val.</text:p>
      <text:p text:style-name="P1021"><text:span text:style-name="T1022">SVARSTYTA.</text:span> Statybos įstatymo Nr. I-1240 28 ir 47 straipsnių pakeitimo įstatymo projektas Nr. XIVP-3895(2)<text:s/><text:span text:style-name="T1023">(teikėja</text:span><text:span text:style-name="T1024">i</text:span><text:span text:style-name="T1025"><text:s/>–<text:s/></text:span><text:span text:style-name="T1026">S. Gentvilas</text:span><text:span text:style-name="T1027">, A. Armonaitė / 29<text:s/></text:span><text:span text:style-name="T1028">Seimo nariai</text:span><text:span text:style-name="T1029">)<text:s/></text:span><text:span text:style-name="T1030">(priėmimas)</text:span><text:span text:style-name="T1031">.</text:span><text:s/></text:p>
      <text:p text:style-name="P1032"><text:span text:style-name="T1033">Pranešėja<text:s/></text:span><text:span text:style-name="T1034">–<text:s/></text:span><text:span text:style-name="T1035">Aplinkos apsaugos komiteto pirmininkė A. Gedvilienė</text:span>.<text:s/></text:p>
      <text:p text:style-name="P1036"/>
      <text:p text:style-name="P1037"><text:span text:style-name="T1038">Dėl<text:s/></text:span><text:span text:style-name="T1039">S. Gentvilo pasiūlymo dėl naujo 1</text:span><text:span text:style-name="T1040"><text:s/>straipsnio, kuria</text:span><text:span text:style-name="T1041">m</text:span><text:span text:style-name="T1042"><text:s/></text:span><text:span text:style-name="T1043">iš dalies pritarė</text:span><text:span text:style-name="T1044"><text:s/>pagrindinis komitetas, kalbėjo Seimo nar</text:span><text:span text:style-name="T1045">ys</text:span><text:span text:style-name="T1046"><text:s/></text:span><text:span text:style-name="T1047">S. Gentvilas</text:span><text:span text:style-name="T1048"><text:s/></text:span>(pritarė pagrindinio komiteto nuomonei ir<text:s/>nereikalavo balsuoti dėl šio<text:s/>pasiūlymo).<text:s/></text:p>
      <text:p text:style-name="P1049">Pasiūlymui svarstyti<text:s/>S. Gentvilo<text:s/>pasiūlymus<text:s/>pritarta.</text:p>
      <text:p text:style-name="P1050">Pagrindinio komiteto nuomonei dėl<text:s/>S. Gentvilo pasiūlymo dėl naujo 1<text:s/>straipsnio, kuriam<text:s/>iš dalies pritarė<text:s/>pagrindinis komitetas,<text:s/>pritarta<text:s/>bendru sutarimu.<text:s/></text:p>
      <text:p text:style-name="P1051">Naujas 1<text:s/>straipsnis<text:s/>priimtas bendru sutarimu.<text:s/></text:p>
      <text:p text:style-name="P1052"/>
      <text:p text:style-name="P1053"><text:span text:style-name="T1054">Dėl<text:s/></text:span><text:span text:style-name="T1055">S. Gentvilo pasiūlymo dėl naujo 2</text:span><text:span text:style-name="T1056"><text:s/>straipsnio, kuria</text:span><text:span text:style-name="T1057">m</text:span><text:span text:style-name="T1058"><text:s/></text:span><text:span text:style-name="T1059">pritarė</text:span><text:span text:style-name="T1060"><text:s/>pagrindinis komitetas, kalbėjo Seimo nar</text:span><text:span text:style-name="T1061">ys</text:span><text:span text:style-name="T1062"><text:s/></text:span><text:span text:style-name="T1063">S. Gentvilas</text:span>.<text:s/></text:p>
      <text:p text:style-name="P1064">S. Gentvilo pasiūlymui dėl naujo 2<text:s/>straipsnio, kuriam<text:s/>pritarė<text:s/>pagrindinis komitetas,<text:s/>pritarta<text:s/>bendru sutarimu.<text:s/></text:p>
      <text:p text:style-name="P1065">Naujas 2<text:s/>straipsnis priimtas bendru sutarimu.<text:s/></text:p>
      <text:p text:style-name="P1066"/>
      <text:p text:style-name="P1067"><text:span text:style-name="T1068">Dėl<text:s/></text:span><text:span text:style-name="T1069">S. Gentvilo pasiūlymo dėl naujo 3</text:span><text:span text:style-name="T1070"><text:s/>straipsnio, kuria</text:span><text:span text:style-name="T1071">m</text:span><text:span text:style-name="T1072"><text:s/></text:span><text:span text:style-name="T1073">pritarė</text:span><text:span text:style-name="T1074"><text:s/>pagrindinis komitetas, kalbėjo Seimo nar</text:span><text:span text:style-name="T1075">ys</text:span><text:span text:style-name="T1076"><text:s/></text:span><text:span text:style-name="T1077">S. Gentvilas</text:span>.<text:s/></text:p>
      <text:p text:style-name="P1078">S. Gentvilo pasiūlymui dėl naujo 3<text:s/>straipsnio, kuriam<text:s/>pritarė<text:s/>pagrindinis komitetas,<text:s/>pritarta<text:s/>bendru sutarimu.<text:s/></text:p>
      <text:p text:style-name="P1079">Naujas 3<text:s/>straipsnis priimtas bendru sutarimu.<text:s/></text:p>
      <text:p text:style-name="P1080"/>
      <text:p text:style-name="P1081"><text:span text:style-name="T1082">Dėl<text:s/></text:span><text:span text:style-name="T1083">S. Gentvilo pasiūlymo dėl naujo 4</text:span><text:span text:style-name="T1084"><text:s/>straipsnio, kuria</text:span><text:span text:style-name="T1085">m</text:span><text:span text:style-name="T1086"><text:s/></text:span><text:span text:style-name="T1087">pritarė</text:span><text:span text:style-name="T1088"><text:s/>pagrindinis komitetas, kalbėjo Seimo nar</text:span><text:span text:style-name="T1089">ys</text:span><text:span text:style-name="T1090"><text:s/></text:span><text:span text:style-name="T1091">S. Gentvilas</text:span>.<text:s/></text:p>
      <text:p text:style-name="P1092">S. Gentvilo pasiūlymui dėl naujo 4<text:s/>straipsnio, kuriam<text:s/>pritarė<text:s/>pagrindinis komitetas,<text:s/>pritarta<text:s/>bendru sutarimu.<text:s/></text:p>
      <text:p text:style-name="P1093">Naujas 4<text:s/>straipsnis priimtas bendru sutarimu.<text:s/></text:p>
      <text:p text:style-name="P1094"/>
      <text:p text:style-name="P1095">Posėdžio pirmininkas pranešė, kad<text:s/>priėmus naujus 1, 2, 3 ir 4 straipsnius keičiama kitų straipsnių numeracija.</text:p>
      <text:p text:style-name="P1096"/>
      <text:p text:style-name="P1097"><text:span text:style-name="T1098">Dėl<text:s/></text:span><text:span text:style-name="T1099">S. Gentvilo pasiūlymo dėl 5 straipsnio</text:span><text:span text:style-name="T1100">, kuria</text:span><text:span text:style-name="T1101">m</text:span><text:span text:style-name="T1102"><text:s/></text:span><text:span text:style-name="T1103">pritarė</text:span><text:span text:style-name="T1104"><text:s/>pagrindinis komitetas, kalbėjo Seimo nar</text:span><text:span text:style-name="T1105">ys</text:span><text:span text:style-name="T1106"><text:s/></text:span><text:span text:style-name="T1107">S. Gentvilas</text:span>.<text:s/></text:p>
      <text:p text:style-name="P1108">S. Gentvilo pasiūlymui<text:s/>dėl 5 straipsnio, kuriam<text:s/>pritarė<text:s/>pagrindinis komitetas,<text:s/>pritarta<text:s/>bendru sutarimu.<text:s/></text:p>
      <text:p text:style-name="P1109">5 straipsnis<text:s/>priimtas bendru sutarimu.<text:s/></text:p>
      <text:p text:style-name="P1110"/>
      <text:p text:style-name="P1111">6<text:s/>straipsnis<text:s/>priimtas bendru sutarimu.<text:s/></text:p>
      <text:p text:style-name="P1112"/>
      <text:p text:style-name="P1113"><text:span text:style-name="T1114">Dėl<text:s/></text:span><text:span text:style-name="T1115">S. Gentvilo pasiūlymo dėl naujo 7</text:span><text:span text:style-name="T1116"><text:s/>straipsnio, kuria</text:span><text:span text:style-name="T1117">m</text:span><text:span text:style-name="T1118"><text:s/></text:span><text:span text:style-name="T1119">pritarė</text:span><text:span text:style-name="T1120"><text:s/>pagrindinis komitetas, kalbėjo Seimo nar</text:span><text:span text:style-name="T1121">ys</text:span><text:span text:style-name="T1122"><text:s/></text:span><text:span text:style-name="T1123">S. Gentvilas</text:span>.<text:s/></text:p>
      <text:p text:style-name="P1124">S. Gentvilo pasiūlymui dėl naujo 7<text:s/>straipsnio, kuriam<text:s/>pritarė<text:s/>pagrindinis komitetas,<text:s/>pritarta<text:s/>bendru sutarimu.<text:s/></text:p>
      <text:p text:style-name="P1125">Naujas 7<text:s/>straipsnis priimtas bendru sutarimu.<text:s/></text:p>
      <text:p text:style-name="P1126"/>
      <text:p text:style-name="P1127"><text:span text:style-name="T1128">Dėl<text:s/></text:span><text:span text:style-name="T1129">S. Gentvilo pasiūlymų dėl naujo 8</text:span><text:span text:style-name="T1130"><text:s/>straipsnio, kuri</text:span><text:span text:style-name="T1131">e</text:span><text:span text:style-name="T1132">m</text:span><text:span text:style-name="T1133">s</text:span><text:span text:style-name="T1134"><text:s/></text:span><text:span text:style-name="T1135">pritarė</text:span><text:span text:style-name="T1136"><text:s/>pagrindinis komitetas, kalbėjo Seimo nar</text:span><text:span text:style-name="T1137">ys</text:span><text:span text:style-name="T1138"><text:s/></text:span><text:span text:style-name="T1139">S. Gentvilas</text:span>.<text:s/></text:p>
      <text:p text:style-name="P1140">S. Gentvilo pasiūlymams dėl naujo 8<text:s/>straipsnio, kuriems<text:s/>pritarė<text:s/>pagrindinis komitetas,<text:s/>pritarta<text:s/>bendru sutarimu.<text:s/></text:p>
      <text:p text:style-name="P1141">8<text:s/>straipsnis priimtas bendru sutarimu.<text:s/></text:p>
      <text:p text:style-name="P1142"/>
      <text:p text:style-name="P1143">Posėdžio pirmininkas<text:s/>pranešė, kad pritarus<text:s/><text:span text:style-name="T1144">Seimo nar</text:span><text:span text:style-name="T1145">io S. Gentvilo<text:s/></text:span><text:span text:style-name="T1146">pasiūlym</text:span><text:span text:style-name="T1147">ams</text:span><text:span text:style-name="T1148">, taip pat tikslinamas ir keičiamas įstatymo pavadinimas papildant jį naujai keičiamais straipsniais.</text:span></text:p>
      <text:p text:style-name="P1149"/>
      <text:p text:style-name="P1150"><text:span text:style-name="T1151">Dėl<text:s/></text:span><text:span text:style-name="T1152">S. Gentvilo pasiūlymo dėl 9 straipsnio</text:span><text:span text:style-name="T1153">, kuria</text:span><text:span text:style-name="T1154">m</text:span><text:span text:style-name="T1155"><text:s/></text:span><text:span text:style-name="T1156">iš dalies pritarė</text:span><text:span text:style-name="T1157"><text:s/>pagrindinis komitetas, kalbėjo Seimo nar</text:span><text:span text:style-name="T1158">ys</text:span><text:span text:style-name="T1159"><text:s/></text:span><text:span text:style-name="T1160">S. Gentvilas</text:span><text:span text:style-name="T1161"><text:s/></text:span>(pritarė pagrindinio komiteto nuomonei ir<text:s/>nereikalavo balsuoti dėl šio<text:s/>pasiūlymo).<text:s/></text:p>
      <text:p text:style-name="P1162">Pagrindinio komiteto nuomonei dėl<text:s/>S. Gentvilo pasiūlymo dėl 9 straipsnio, kuriam<text:s/>iš dalies pritarė<text:s/>pagrindinis komitetas,<text:s/>pritarta<text:s/>bendru sutarimu.<text:s/></text:p>
      <text:p text:style-name="P1163">9 straipsnis<text:s/>priimtas bendru sutarimu.<text:s/></text:p>
      <text:p text:style-name="P1164"/>
      <text:p text:style-name="P1165">Posėdžio pirmininkas paskelbė balsavimą dėl šio įstatymo priėmimo.</text:p>
      <text:p text:style-name="P1166"/>
      <text:p text:style-name="P1167"><text:span text:style-name="T1168">Užsiregistravo<text:s/></text:span><text:span text:style-name="T1169">68</text:span><text:span text:style-name="T1170"><text:s/>Seimo nariai<text:s/></text:span><text:span text:style-name="T1171">(</text:span><text:span text:style-name="T1172">1</text:span><text:span text:style-name="T1173">5</text:span><text:span text:style-name="T1174">.</text:span><text:span text:style-name="T1175">12</text:span><text:span text:style-name="T1176"><text:s/>val.</text:span><text:span text:style-name="T1177">)</text:span><text:span text:style-name="T1178"><text:s/></text:span></text:p>
      <text:p text:style-name="P1179"/>
      <text:p text:style-name="P1180"><text:span text:style-name="T1181">NUTARTA.</text:span> Atidėti balsavimą dėl šio įstatymo priėmimo, nes nėra reikiamo Seimo narių<text:s/>balsų<text:s/>skaičiaus.</text:p>
      <text:p text:style-name="P1182"/>
      <text:p text:style-name="P1183"/>
      <text:p text:style-name="P1184">15.12<text:s/>val. </text:p>
      <text:p text:style-name="P1185"><text:span text:style-name="T1186">SVARSTYTA</text:span><text:span text:style-name="T1187">.</text:span> Tautinio paveldo produktų įstatymo Nr. X-1207 pakeitimo įstatymo projektas Nr. XIVP-4141<text:s/><text:span text:style-name="T1188">(</text:span><text:span text:style-name="T1189">teikėja</text:span><text:span text:style-name="T1190">i</text:span><text:span text:style-name="T1191"><text:s/>–</text:span><text:span text:style-name="T1192"><text:s/></text:span><text:span text:style-name="T1193">Vyriausybė</text:span><text:span text:style-name="T1194"><text:s/>/<text:s/></text:span><text:span text:style-name="T1195">žemės ūkio ministras K. Starkevičius</text:span><text:span text:style-name="T1196">)<text:s/></text:span><text:span text:style-name="T1197">(pateikimas)</text:span><text:span text:style-name="T1198">.</text:span><text:s/></text:p>
      <text:p text:style-name="P1199"><text:span text:style-name="T1200">Pranešėja</text:span><text:span text:style-name="T1201">s</text:span><text:span text:style-name="T1202"><text:s/></text:span><text:span text:style-name="T1203">–<text:s/></text:span>žemės ūkio<text:s/>viceministras<text:s/><text:span text:style-name="T1204">V. Tomkus</text:span>.<text:s/></text:p>
      <text:p text:style-name="P1205"/>
      <text:p text:style-name="P1206">Klausė Seimo narė<text:s/>R. Petrauskienė.<text:s/></text:p>
      <text:p text:style-name="P1207"/>
      <text:p text:style-name="P1208">Dėl balsavimo motyvų kalbėjo Seimo narys<text:s/>A. Stončaitis.<text:s/></text:p>
      <text:p text:style-name="P1209"/>
      <text:p text:style-name="P1210"><text:span text:style-name="T1211">NUTARTA:</text:span> </text:p>
      <text:p text:style-name="P1212"><text:span text:style-name="T1213">1. </text:span><text:span text:style-name="T1214">Pritarti š</text:span><text:span text:style-name="T1215">ia</text:span><text:span text:style-name="T1216">m</text:span><text:span text:style-name="T1217"><text:s/>projektui</text:span><text:span text:style-name="T1218"><text:s/>po pateikimo ir pradėti j</text:span><text:span text:style-name="T1219">o</text:span><text:span text:style-name="T1220"><text:s/>svarstymo procedūrą.<text:s/></text:span><text:span text:style-name="T1221">Balsavimo rezultatai: už –<text:s/></text:span><text:span text:style-name="T1222">57</text:span><text:span text:style-name="T1223">, prieš –<text:s/></text:span><text:span text:style-name="T1224">0</text:span><text:span text:style-name="T1225">, susilaikė<text:s/></text:span><text:span text:style-name="T1226">0</text:span><text:span text:style-name="T1227">.<text:s/></text:span><text:span text:style-name="T1228">Užsiregistravo<text:s/></text:span><text:span text:style-name="T1229">57</text:span><text:span text:style-name="T1230"><text:s/>Seimo nariai (1</text:span><text:span text:style-name="T1231">5</text:span><text:span text:style-name="T1232">.</text:span><text:span text:style-name="T1233">18</text:span><text:span text:style-name="T1234"> </text:span><text:span text:style-name="T1235">val.)</text:span><text:span text:style-name="T1236">.<text:s/></text:span></text:p>
      <text:p text:style-name="P1237"><text:span text:style-name="T1238">2. </text:span><text:span text:style-name="T1239">Paskirti<text:s/></text:span><text:span text:style-name="T1240">Kaimo reikalų komitetą</text:span><text:span text:style-name="T1241"><text:s/>pagrindiniu komitetu ši</text:span><text:span text:style-name="T1242">a</text:span><text:span text:style-name="T1243">m projekt</text:span><text:span text:style-name="T1244">ui</text:span><text:span text:style-name="T1245"><text:s/>svarstyti.<text:s/></text:span><text:span text:style-name="T1246">Pritarta bendru sutarimu.</text:span><text:span text:style-name="T1247"><text:s/></text:span></text:p>
      <text:p text:style-name="P1248"><text:span text:style-name="T1249">3. </text:span><text:span text:style-name="T1250">Paskirti ši</text:span><text:span text:style-name="T1251">o</text:span><text:span text:style-name="T1252"><text:s/>projekt</text:span><text:span text:style-name="T1253">o</text:span><text:span text:style-name="T1254"><text:s/>preliminarią svarstymo Seimo posėdyje datą – 202</text:span><text:span text:style-name="T1255">4</text:span><text:span text:style-name="T1256">-</text:span><text:span text:style-name="T1257">11</text:span><text:span text:style-name="T1258">-0</text:span><text:span text:style-name="T1259">7</text:span><text:span text:style-name="T1260">.<text:s/></text:span><text:span text:style-name="T1261">Pritarta bendru sutarimu.</text:span></text:p>
      <text:p text:style-name="P1262"/>
      <text:p text:style-name="P1263"/>
      <text:p text:style-name="P1264"><text:span text:style-name="T1265">Užsiregistravo<text:s/></text:span><text:span text:style-name="T1266">50</text:span><text:span text:style-name="T1267"><text:s/>Seimo nari</text:span><text:span text:style-name="T1268">ų</text:span><text:span text:style-name="T1269"><text:s/></text:span><text:span text:style-name="T1270">(</text:span><text:span text:style-name="T1271">1</text:span><text:span text:style-name="T1272">5</text:span><text:span text:style-name="T1273">.</text:span><text:span text:style-name="T1274">18</text:span><text:span text:style-name="T1275"><text:s/>val.</text:span><text:span text:style-name="T1276">)</text:span></text:p>
      <text:p text:style-name="P1277"/>
      <text:p text:style-name="P1278">Posėdis baigtas</text:p>
      <text:p text:style-name="P1279"><text:s/><text:span text:style-name="T1280">(</text:span><text:span text:style-name="T1281">1</text:span><text:span text:style-name="T1282">5</text:span><text:span text:style-name="T1283">.</text:span><text:span text:style-name="T1284">19</text:span><text:span text:style-name="T1285"><text:s/>val.</text:span><text:span text:style-name="T1286">)</text:span></text:p>
      <text:p text:style-name="Normal"/>
      <text:p text:style-name="Normal"/>
      <text:p text:style-name="Normal"/>
      <text:p text:style-name="P1287">Seimo Pirmininko pavaduotojas<text:tab/><text:tab/><text:tab/>Žygimantas Pavilionis</text:p>
      <text:p text:style-name="P1288"/>
      <text:p text:style-name="P1289"/>
      <text:p text:style-name="P129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91"/>
      <text:p text:style-name="P1292"><text:span text:style-name="T1293">Protokolą rašė</text:span></text:p>
      <text:p text:style-name="P1294"><text:span text:style-name="T1295">Dokumentų departamento</text:span></text:p>
      <text:p text:style-name="P1296"><text:span text:style-name="T1297">Stenogramų skyriaus</text:span></text:p>
      <text:p text:style-name="P1298"><text:span text:style-name="T1299">vyriausioji specialistė</text:span><text:span text:style-name="T1300"><text:tab/></text:span><text:span text:style-name="T1301"><text:tab/></text:span><text:span text:style-name="T1302"><text:tab/></text:span><text:span text:style-name="T1303">Rima Staričenkaitė</text:span></text:p>
      <text:p text:style-name="P1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10-03T05:11:00Z</meta:creation-date>
    <dc:date>2024-10-03T05:11:00Z</dc:date>
    <meta:print-date>2024-09-26T12:35:00Z</meta:print-date>
    <meta:template xlink:href="PROTOKOL.DOT" xlink:type="simple"/>
    <meta:editing-cycles>2</meta:editing-cycles>
    <meta:editing-duration>PT0S</meta:editing-duration>
    <meta:document-statistic meta:page-count="5" meta:paragraph-count="405" meta:word-count="2054" meta:character-count="16234" meta:row-count="729" meta:non-whitespace-character-count="14585"/>
  </office:meta>
</office:document-meta>
</file>