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5.468in" style:use-optimal-column-width="false"/>
    </style:style>
    <style:style style:name="Table14" style:family="table">
      <style:table-properties style:width="6.9861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0.1486in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1486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-0.3937in" fo:margin-right="0.1972in" style:writing-mode="lr-tb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DĖL<text:s/>LIETUVOS RESPUBLIKOS</text:p>
      <text:p text:style-name="P4"><text:span text:style-name="T5">VALSTYBĖS IR SAVIVALDYBIŲ ĮSTAIGŲ DARBUOTOJŲ DARBO APMOKĖJIMO ĮSTATYMO NR. XIII-198 PAVADINIMO, 1 STRAIPSNIO, 1, 2, 3, 4, 5 PRIEDŲ PAKEITIMO IR ĮSTATYMO PAPILDYMO III</text:span><text:span text:style-name="T6">1</text:span><text:span text:style-name="T7"><text:s/>SKYRIUMI<text:s/></text:span><text:span text:style-name="T8">ĮSTATYMO</text:span></text:p>
      <text:p text:style-name="P9">PROJEKTO<text:s/>Nr. XIIIP-2491(2)</text:p>
      <text:p text:style-name="P10"/>
      <text:p text:style-name="P11">2018-11-15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  <text:p text:style-name="P43">(1)</text:p>
          </table:table-cell>
          <table:table-cell table:style-name="TableCell44">
            <text:p text:style-name="P45"/>
            <text:p text:style-name="P46">(2)</text:p>
          </table:table-cell>
          <table:table-cell table:style-name="TableCell47">
            <text:p text:style-name="P48"/>
            <text:p text:style-name="P49">(5)</text:p>
          </table:table-cell>
          <table:table-cell table:style-name="TableCell50">
            <text:p text:style-name="P51">Argumentai:</text:p>
            <text:p text:style-name="P52"><text:span text:style-name="T53">Šiuo metu Seime yra svarstomas<text:s/></text:span><text:span text:style-name="T54">Lietuvos Respublikos valstybės ir savivaldybių įstaigų darbuotojų darbo apmokėjimo įstatymo</text:span><text:span text:style-name="T55"><text:s/>Nr. XIII-198 1 straipsnio pakeitimo įstatymo Nr. XIII-1413 1 straipsnio pakeitimo įstatymo projektas Nr. XIIIP-2574</text:span><text:span text:style-name="T56">(2)</text:span><text:span text:style-name="T57">, kuris suvienodina veterinarinės medicinos rezidentūros</text:span><text:span text:style-name="T58">, medicinos rezidentūros ir odontologijos rezidentūros sąlygas, susijusias su darbu rezidentūros studijų metu.</text:span></text:p>
            <text:p text:style-name="P59"><text:span text:style-name="T60">Atsižvelgiant į tai, kad įstatymo projektas Nr. XIIIP-2574</text:span><text:span text:style-name="T61">(2)</text:span><text:span text:style-name="T62">, kuriuo keičiamas<text:s/></text:span><text:span text:style-name="T63">Lietuvos Respublikos valstybės ir savivaldybių įstaigų darbuotojų darbo apmokėjimo įstatymo</text:span><text:span text:style-name="T64"><text:s/>Nr. XIII-198 1 straipsnio pakeitimo įstatymo Nr. XIII-1413 1 straipsnis</text:span><text:span text:style-name="T65"><text:s/>įsigalios nuo priėmimo, atitinkamai turi būti patikslintos įstatymo projekto Nr. XIIIP-2491(2)</text:span><text:span text:style-name="T66"><text:s/>2</text:span><text:span text:style-name="T67"><text:s/>straipsnio nuostatos, įrašant, kad įstatymas nebus taikomas veterinarijos gydytojams rezidentams, kad 2019 m. liepos 1 d. įsigaliotų vienodas<text:s/></text:span><text:span text:style-name="T68">Lietuvos Respublikos valstybės ir savivaldybių įstaigų darbuotojų darbo apmokėjimo įstatymo</text:span><text:span text:style-name="T69"><text:s/>tekstas.</text:span></text:p>
            <text:p text:style-name="P70"/>
            <text:p text:style-name="P71">Pasiūlymas:</text:p>
            <text:p text:style-name="P72">Patikslinti įstatymo projekto<text:s/>Nr. XIIIP-2491(2) 2 straipsniu keičiamo Įstatymo 1 straipsnio 2 dalies 5 punktą ir jį išdėstyti taip:</text:p>
            <text:p text:style-name="P73"><text:span text:style-name="T74">„</text:span><text:span text:style-name="T75">5) gydytojams rezidentams</text:span><text:span text:style-name="T76">,</text:span><text:span text:style-name="T77"><text:s/></text:span><text:span text:style-name="T78">ir</text:span><text:span text:style-name="T79"><text:s/>gydytojams odontologams rezidentams<text:s/></text:span><text:span text:style-name="T80">ir veterinarijos gydytojams rezidentams;“</text:span></text:p>
            <text:p text:style-name="P81"/>
          </table:table-cell>
        </table:table-row>
      </table:table>
      <text:section text:name="Sect1" text:style-name="S1">
        <text:p text:style-name="P82"/>
        <text:p text:style-name="P83"/>
        <text:p text:style-name="P84"/>
        <text:p text:style-name="P85">Teikia</text:p>
        <text:p text:style-name="P86">Seimo nariai:</text:p>
        <text:p text:style-name="P87"/>
        <text:p text:style-name="P88">Rimantė Šalaševičiūtė</text:p>
        <text:p text:style-name="P89"/>
        <text:p text:style-name="P90">Rimantas Jonas Dagys<text:tab/><text:tab/><text:s text:c="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1-15T07:22:00Z</meta:creation-date>
    <dc:date>2018-11-15T07:22:00Z</dc:date>
    <meta:print-date>2018-11-14T13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8" meta:word-count="210" meta:character-count="1640" meta:row-count="113" meta:non-whitespace-character-count="1478"/>
  </office:meta>
</office:document-meta>
</file>