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9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itle" style:family="paragraph">
      <style:paragraph-properties fo:text-align="star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3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itle" style:family="paragraph">
      <style:paragraph-properties fo:text-align="star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Hyperlink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DefaultParagraphFont" style:family="text">
      <style:text-properties fo:font-weight="normal" style:font-weight-asian="normal" fo:font-size="10pt" style:font-size-asian="10pt"/>
    </style:style>
    <style:style style:name="P56" style:parent-style-name="Title" style:family="paragraph">
      <style:paragraph-properties fo:text-align="end"/>
      <style:text-properties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font-size="10pt" style:font-size-asian="10pt"/>
    </style:style>
    <style:style style:name="P6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9" style:parent-style-name="Roman" style:family="paragraph">
      <style:paragraph-properties fo:text-align="center" fo:text-indent="0in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style:font-weight-complex="bold" fo:font-size="11.5pt" style:font-size-asian="11.5pt" style:font-size-complex="11.5pt"/>
    </style:style>
    <style:style style:name="P7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letter-spacing="-0.0013in" fo:font-size="10pt" style:font-size-asian="10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P135" style:parent-style-name="Roman" style:family="paragraph">
      <style:text-properties fo:font-style="italic" style:font-style-asian="italic"/>
    </style:style>
    <style:style style:name="P136" style:parent-style-name="Laikas" style:family="paragraph">
      <style:paragraph-properties fo:keep-together="always" fo:margin-top="0.1388in"/>
    </style:style>
    <style:style style:name="P137" style:parent-style-name="Roman12" style:family="paragraph">
      <style:paragraph-properties fo:keep-with-next="always" fo:keep-together="always"/>
    </style:style>
    <style:style style:name="P138" style:parent-style-name="Roman" style:family="paragraph">
      <style:paragraph-properties fo:keep-with-next="always" fo:keep-together="always"/>
    </style:style>
    <style:style style:name="P139" style:parent-style-name="Roman" style:family="paragraph">
      <style:paragraph-properties fo:keep-with-next="always" fo:keep-together="always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fo:font-size="10pt" style:font-size-asian="10pt"/>
    </style:style>
    <style:style style:name="T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" style:parent-style-name="DefaultParagraphFont" style:family="text">
      <style:text-properties style:font-weight-complex="bold" fo:font-size="10pt" style:font-size-asian="10pt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" style:parent-style-name="DefaultParagraphFont" style:family="text">
      <style:text-properties style:font-weight-complex="bold" fo:font-size="10pt" style:font-size-asian="10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fo:font-size="10pt" style:font-size-asian="10pt"/>
    </style:style>
    <style:style style:name="T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" style:parent-style-name="DefaultParagraphFont" style:family="text">
      <style:text-properties style:font-weight-complex="bold" fo:font-size="10pt" style:font-size-asian="10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 fo:font-size="10pt" style:font-size-asian="10pt"/>
    </style:style>
    <style:style style:name="T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" style:parent-style-name="DefaultParagraphFont" style:family="text">
      <style:text-properties style:font-weight-complex="bold" fo:font-size="10pt" style:font-size-asian="10pt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 fo:font-size="10pt" style:font-size-asian="10pt"/>
    </style:style>
    <style:style style:name="T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" style:parent-style-name="DefaultParagraphFont" style:family="text">
      <style:text-properties style:font-weight-complex="bold" fo:font-size="10pt" style:font-size-asian="10pt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fo:font-size="10pt" style:font-size-asian="10pt"/>
    </style:style>
    <style:style style:name="T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" style:parent-style-name="DefaultParagraphFont" style:family="text">
      <style:text-properties style:font-weight-complex="bold" fo:font-size="10pt" style:font-size-asian="10p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 fo:font-size="10pt" style:font-size-asian="10pt"/>
    </style:style>
    <style:style style:name="T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" style:parent-style-name="DefaultParagraphFont" style:family="text">
      <style:text-properties style:font-weight-complex="bold" fo:font-size="10pt" style:font-size-asian="10pt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fo:font-size="10pt" style:font-size-asian="10pt"/>
    </style:style>
    <style:style style:name="T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P224" style:parent-style-name="Laikas" style:family="paragraph">
      <style:paragraph-properties fo:margin-top="0.1388in"/>
    </style:style>
    <style:style style:name="T225" style:parent-style-name="DefaultParagraphFont" style:family="text">
      <style:text-properties style:text-position="super 65%" fo:font-size="10pt" style:font-size-asian="10pt"/>
    </style:style>
    <style:style style:name="T226" style:parent-style-name="DefaultParagraphFont" style:family="text">
      <style:text-properties style:text-position="super 65%" fo:font-size="10pt" style:font-size-asian="10pt"/>
    </style:style>
    <style:style style:name="T227" style:parent-style-name="DefaultParagraphFont" style:family="text">
      <style:text-properties style:text-position="super 65%" fo:font-size="10pt" style:font-size-asian="10pt"/>
    </style:style>
    <style:style style:name="T228" style:parent-style-name="DefaultParagraphFont" style:family="text">
      <style:text-properties style:text-position="super 65%" fo:font-size="10pt" style:font-size-asian="10pt"/>
    </style:style>
    <style:style style:name="T229" style:parent-style-name="DefaultParagraphFont" style:family="text">
      <style:text-properties style:text-position="super 65%" fo:font-size="10pt" style:font-size-asian="10pt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 fo:font-size="10pt" style:font-size-asian="10pt"/>
    </style:style>
    <style:style style:name="T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" style:parent-style-name="DefaultParagraphFont" style:family="text">
      <style:text-properties style:font-weight-complex="bold" fo:font-size="10pt" style:font-size-asian="10pt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 fo:font-size="10pt" style:font-size-asian="10pt"/>
    </style:style>
    <style:style style:name="T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" style:parent-style-name="DefaultParagraphFont" style:family="text">
      <style:text-properties style:font-weight-complex="bold" fo:font-size="10pt" style:font-size-asian="10pt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" style:parent-style-name="DefaultParagraphFont" style:family="text">
      <style:text-properties style:font-weight-complex="bold" fo:font-size="10pt" style:font-size-asian="10pt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 fo:font-size="10pt" style:font-size-asian="10pt"/>
    </style:style>
    <style:style style:name="T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1" style:parent-style-name="DefaultParagraphFont" style:family="text">
      <style:text-properties style:font-weight-complex="bold" fo:font-size="10pt" style:font-size-asian="10pt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 fo:font-style="italic" style:font-style-asian="italic"/>
    </style:style>
    <style:style style:name="T692" style:parent-style-name="DefaultParagraphFont" style:family="text">
      <style:text-properties style:font-weight-complex="bold" fo:font-style="italic" style:font-style-asian="italic"/>
    </style:style>
    <style:style style:name="T693" style:parent-style-name="DefaultParagraphFont" style:family="text">
      <style:text-properties style:font-weight-complex="bold" fo:font-style="italic" style:font-style-asian="italic"/>
    </style:style>
    <style:style style:name="T694" style:parent-style-name="DefaultParagraphFont" style:family="text">
      <style:text-properties style:font-weight-complex="bold" fo:font-style="italic" style:font-style-asian="italic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 fo:font-style="italic" style:font-style-asian="italic"/>
    </style:style>
    <style:style style:name="T785" style:parent-style-name="DefaultParagraphFont" style:family="text">
      <style:text-properties style:font-weight-complex="bold" fo:font-style="italic" style:font-style-asian="italic"/>
    </style:style>
    <style:style style:name="T786" style:parent-style-name="DefaultParagraphFont" style:family="text">
      <style:text-properties style:font-weight-complex="bold" fo:font-style="italic" style:font-style-asian="italic"/>
    </style:style>
    <style:style style:name="T787" style:parent-style-name="DefaultParagraphFont" style:family="text">
      <style:text-properties style:font-weight-complex="bold" fo:font-style="italic" style:font-style-asian="italic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P838" style:parent-style-name="Laikas" style:family="paragraph">
      <style:paragraph-properties fo:keep-together="always"/>
    </style:style>
    <style:style style:name="P839" style:parent-style-name="Roman12" style:family="paragraph">
      <style:paragraph-properties fo:keep-with-next="always" fo:keep-together="always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P843" style:parent-style-name="Roman" style:family="paragraph">
      <style:paragraph-properties fo:keep-with-next="always" fo:keep-together="always"/>
    </style:style>
    <style:style style:name="P844" style:parent-style-name="Roman" style:family="paragraph">
      <style:paragraph-properties fo:keep-with-next="always" fo:keep-together="always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 fo:font-size="10pt" style:font-size-asian="10pt"/>
    </style:style>
    <style:style style:name="T8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 fo:font-size="10pt" style:font-size-asian="10pt"/>
    </style:style>
    <style:style style:name="T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6" style:parent-style-name="DefaultParagraphFont" style:family="text">
      <style:text-properties style:font-weight-complex="bold" fo:font-size="10pt" style:font-size-asian="10pt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 fo:font-size="10pt" style:font-size-asian="10pt"/>
    </style:style>
    <style:style style:name="T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6" style:parent-style-name="DefaultParagraphFont" style:family="text">
      <style:text-properties style:font-weight-complex="bold" fo:font-size="10pt" style:font-size-asian="10pt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1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4" style:parent-style-name="DefaultParagraphFont" style:family="text">
      <style:text-properties style:font-weight-complex="bold" fo:font-size="10pt" style:font-size-asian="10pt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 fo:font-size="10pt" style:font-size-asian="10pt"/>
    </style:style>
    <style:style style:name="T1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6" style:parent-style-name="DefaultParagraphFont" style:family="text">
      <style:text-properties style:font-weight-complex="bold" fo:font-size="10pt" style:font-size-asian="10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font-weight="bold" style:font-weight-asian="bold" fo:font-size="11pt" style:font-size-asian="11pt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1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1" style:parent-style-name="DefaultParagraphFont" style:family="text">
      <style:text-properties style:font-weight-complex="bold" fo:font-size="10pt" style:font-size-asian="10pt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P1094" style:parent-style-name="Laikas" style:family="paragraph">
      <style:paragraph-properties fo:keep-together="always"/>
    </style:style>
    <style:style style:name="P1095" style:parent-style-name="Roman12" style:family="paragraph">
      <style:paragraph-properties fo:keep-with-next="always" fo:keep-together="always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P1099" style:parent-style-name="Roman" style:family="paragraph">
      <style:paragraph-properties fo:keep-with-next="always" fo:keep-together="always"/>
    </style:style>
    <style:style style:name="P1100" style:parent-style-name="Roman" style:family="paragraph">
      <style:paragraph-properties fo:keep-with-next="always" fo:keep-together="always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T1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 fo:font-size="10pt" style:font-size-asian="10pt"/>
    </style:style>
    <style:style style:name="T1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2" style:parent-style-name="DefaultParagraphFont" style:family="text">
      <style:text-properties style:font-weight-complex="bold" fo:font-size="10pt" style:font-size-asian="10pt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P1184" style:parent-style-name="Roman" style:family="paragraph">
      <style:text-properties style:font-weight-complex="bold"/>
    </style:style>
    <style:style style:name="P1185" style:parent-style-name="Roman" style:family="paragraph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 fo:font-size="10pt" style:font-size-asian="10pt"/>
    </style:style>
    <style:style style:name="T1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2" style:parent-style-name="DefaultParagraphFont" style:family="text">
      <style:text-properties style:font-weight-complex="bold" fo:font-size="10pt" style:font-size-asian="10pt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tyle="italic" style:font-style-asian="italic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letter-spacing="-0.0027in"/>
    </style:style>
    <style:style style:name="T1218" style:parent-style-name="DefaultParagraphFont" style:family="text">
      <style:text-properties fo:letter-spacing="-0.0027in"/>
    </style:style>
    <style:style style:name="T1219" style:parent-style-name="DefaultParagraphFont" style:family="text">
      <style:text-properties fo:letter-spacing="-0.0027in"/>
    </style:style>
    <style:style style:name="T1220" style:parent-style-name="DefaultParagraphFont" style:family="text">
      <style:text-properties fo:letter-spacing="-0.0027in"/>
    </style:style>
    <style:style style:name="T1221" style:parent-style-name="DefaultParagraphFont" style:family="text">
      <style:text-properties fo:letter-spacing="-0.0027in"/>
    </style:style>
    <style:style style:name="T1222" style:parent-style-name="DefaultParagraphFont" style:family="text">
      <style:text-properties fo:letter-spacing="-0.0027in"/>
    </style:style>
    <style:style style:name="T1223" style:parent-style-name="DefaultParagraphFont" style:family="text">
      <style:text-properties fo:letter-spacing="-0.0027in"/>
    </style:style>
    <style:style style:name="T1224" style:parent-style-name="DefaultParagraphFont" style:family="text">
      <style:text-properties fo:letter-spacing="-0.0027in"/>
    </style:style>
    <style:style style:name="T1225" style:parent-style-name="DefaultParagraphFont" style:family="text">
      <style:text-properties fo:letter-spacing="-0.0027in"/>
    </style:style>
    <style:style style:name="T1226" style:parent-style-name="DefaultParagraphFont" style:family="text">
      <style:text-properties fo:letter-spacing="-0.0027in"/>
    </style:style>
    <style:style style:name="T1227" style:parent-style-name="DefaultParagraphFont" style:family="text">
      <style:text-properties fo:letter-spacing="-0.0027in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1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6" style:parent-style-name="DefaultParagraphFont" style:family="text">
      <style:text-properties style:font-weight-complex="bold" fo:font-size="10pt" style:font-size-asian="10pt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1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8" style:parent-style-name="DefaultParagraphFont" style:family="text">
      <style:text-properties style:font-weight-complex="bold" fo:font-size="10pt" style:font-size-asian="10pt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 fo:font-size="10pt" style:font-size-asian="10pt"/>
    </style:style>
    <style:style style:name="T1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 fo:font-size="10pt" style:font-size-asian="10pt"/>
    </style:style>
    <style:style style:name="T1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3" style:parent-style-name="DefaultParagraphFont" style:family="text">
      <style:text-properties style:font-weight-complex="bold" fo:font-size="10pt" style:font-size-asian="10pt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1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1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7" style:parent-style-name="DefaultParagraphFont" style:family="text">
      <style:text-properties style:font-weight-complex="bold" fo:font-size="10pt" style:font-size-asian="10pt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1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6" style:parent-style-name="DefaultParagraphFont" style:family="text">
      <style:text-properties style:font-weight-complex="bold" fo:font-size="10pt" style:font-size-asian="10pt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weight="bold" style:font-weight-asian="bold" fo:font-size="11pt" style:font-size-asian="11pt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 fo:font-size="10pt" style:font-size-asian="10pt"/>
    </style:style>
    <style:style style:name="T1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1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0" style:parent-style-name="DefaultParagraphFont" style:family="text">
      <style:text-properties style:font-weight-complex="bold" fo:font-size="10pt" style:font-size-asian="10pt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14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P1573" style:parent-style-name="Roman" style:family="paragraph">
      <style:paragraph-properties fo:keep-with-next="always" fo:keep-together="always"/>
    </style:style>
    <style:style style:name="P1574" style:parent-style-name="Roman" style:family="paragraph">
      <style:paragraph-properties fo:keep-with-next="always" fo:keep-together="always"/>
    </style:style>
    <style:style style:name="T1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 fo:font-size="10pt" style:font-size-asian="10pt"/>
    </style:style>
    <style:style style:name="T15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P1619" style:parent-style-name="Roman" style:family="paragraph">
      <style:text-properties style:font-weight-complex="bold"/>
    </style:style>
    <style:style style:name="P1620" style:parent-style-name="Roman" style:family="paragraph">
      <style:text-properties style:font-weight-complex="bold"/>
    </style:style>
    <style:style style:name="P1621" style:parent-style-name="Roman" style:family="paragraph">
      <style:text-properties style:font-weight-complex="bold" fo:letter-spacing="-0.0013in"/>
    </style:style>
    <style:style style:name="P1622" style:parent-style-name="Roman" style:family="paragraph">
      <style:text-properties style:font-weight-complex="bold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 fo:letter-spacing="0.0013in"/>
    </style:style>
    <style:style style:name="T1639" style:parent-style-name="DefaultParagraphFont" style:family="text">
      <style:text-properties style:font-weight-complex="bold" fo:letter-spacing="0.0013in"/>
    </style:style>
    <style:style style:name="T1640" style:parent-style-name="DefaultParagraphFont" style:family="text">
      <style:text-properties style:font-weight-complex="bold" fo:letter-spacing="0.0013in"/>
    </style:style>
    <style:style style:name="T1641" style:parent-style-name="DefaultParagraphFont" style:family="text">
      <style:text-properties style:font-weight-complex="bold" fo:letter-spacing="0.0013in"/>
    </style:style>
    <style:style style:name="T1642" style:parent-style-name="DefaultParagraphFont" style:family="text">
      <style:text-properties style:font-weight-complex="bold" fo:letter-spacing="0.0013in"/>
    </style:style>
    <style:style style:name="T1643" style:parent-style-name="DefaultParagraphFont" style:family="text">
      <style:text-properties style:font-weight-complex="bold" fo:letter-spacing="0.0013in"/>
    </style:style>
    <style:style style:name="T1644" style:parent-style-name="DefaultParagraphFont" style:family="text">
      <style:text-properties style:font-weight-complex="bold" fo:letter-spacing="0.0013in"/>
    </style:style>
    <style:style style:name="T1645" style:parent-style-name="DefaultParagraphFont" style:family="text">
      <style:text-properties style:font-weight-complex="bold" fo:letter-spacing="0.0013in"/>
    </style:style>
    <style:style style:name="T1646" style:parent-style-name="DefaultParagraphFont" style:family="text">
      <style:text-properties style:font-weight-complex="bold" fo:letter-spacing="0.0013in"/>
    </style:style>
    <style:style style:name="T1647" style:parent-style-name="DefaultParagraphFont" style:family="text">
      <style:text-properties style:font-weight-complex="bold" fo:letter-spacing="0.0013in"/>
    </style:style>
    <style:style style:name="T1648" style:parent-style-name="DefaultParagraphFont" style:family="text">
      <style:text-properties style:font-weight-complex="bold" fo:letter-spacing="0.0013in"/>
    </style:style>
    <style:style style:name="T1649" style:parent-style-name="DefaultParagraphFont" style:family="text">
      <style:text-properties style:font-weight-complex="bold" fo:letter-spacing="0.0013in"/>
    </style:style>
    <style:style style:name="T1650" style:parent-style-name="DefaultParagraphFont" style:family="text">
      <style:text-properties style:font-weight-complex="bold" fo:letter-spacing="0.0013in"/>
    </style:style>
    <style:style style:name="T1651" style:parent-style-name="DefaultParagraphFont" style:family="text">
      <style:text-properties style:font-weight-complex="bold" fo:letter-spacing="0.0013in"/>
    </style:style>
    <style:style style:name="T1652" style:parent-style-name="DefaultParagraphFont" style:family="text">
      <style:text-properties style:font-weight-complex="bold" fo:letter-spacing="0.0013in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P1679" style:parent-style-name="Roman" style:family="paragraph">
      <style:text-properties style:font-weight-complex="bold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P1705" style:parent-style-name="Laikas" style:family="paragraph">
      <style:paragraph-properties fo:keep-together="always"/>
    </style:style>
    <style:style style:name="P1706" style:parent-style-name="Roman12" style:family="paragraph">
      <style:paragraph-properties fo:keep-with-next="always" fo:keep-together="always"/>
    </style:style>
    <style:style style:name="T1707" style:parent-style-name="DefaultParagraphFont" style:family="text">
      <style:text-properties style:text-position="super 65%" fo:font-size="10pt" style:font-size-asian="10pt"/>
    </style:style>
    <style:style style:name="T1708" style:parent-style-name="DefaultParagraphFont" style:family="text">
      <style:text-properties style:text-position="super 65%" fo:font-size="10pt" style:font-size-asian="10pt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P1712" style:parent-style-name="Roman" style:family="paragraph">
      <style:paragraph-properties fo:keep-with-next="always" fo:keep-together="always"/>
    </style:style>
    <style:style style:name="P1713" style:parent-style-name="Roman" style:family="paragraph">
      <style:paragraph-properties fo:keep-with-next="always" fo:keep-together="always"/>
    </style:style>
    <style:style style:name="T1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1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style:text-position="super 65%" fo:font-size="10pt" style:font-size-asian="10pt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 fo:font-size="10pt" style:font-size-asian="10pt"/>
    </style:style>
    <style:style style:name="T1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6" style:parent-style-name="DefaultParagraphFont" style:family="text">
      <style:text-properties style:font-weight-complex="bold" fo:font-size="10pt" style:font-size-asian="10pt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1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3" style:parent-style-name="DefaultParagraphFont" style:family="text">
      <style:text-properties style:font-weight-complex="bold" fo:font-size="10pt" style:font-size-asian="10pt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text-position="super 65%" fo:font-size="10pt" style:font-size-asian="10pt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1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1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fo:font-weight="bold" style:font-weight-asian="bold" fo:font-size="11pt" style:font-size-asian="11pt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1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5" style:parent-style-name="DefaultParagraphFont" style:family="text">
      <style:text-properties style:font-weight-complex="bold" fo:font-size="10pt" style:font-size-asian="10pt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1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2" style:parent-style-name="DefaultParagraphFont" style:family="text">
      <style:text-properties style:font-weight-complex="bold" fo:font-size="10pt" style:font-size-asian="10pt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style:text-position="super 65%" fo:font-size="10pt" style:font-size-asian="10pt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 fo:font-size="10pt" style:font-size-asian="10pt"/>
    </style:style>
    <style:style style:name="T1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5" style:parent-style-name="DefaultParagraphFont" style:family="text">
      <style:text-properties style:font-weight-complex="bold" fo:font-size="10pt" style:font-size-asian="10pt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T1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 fo:font-size="10pt" style:font-size-asian="10pt"/>
    </style:style>
    <style:style style:name="T1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2" style:parent-style-name="DefaultParagraphFont" style:family="text">
      <style:text-properties style:font-weight-complex="bold" fo:font-size="10pt" style:font-size-asian="10pt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2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P2015" style:parent-style-name="Laikas" style:family="paragraph">
      <style:paragraph-properties fo:keep-together="always"/>
    </style:style>
    <style:style style:name="P2016" style:parent-style-name="Roman12" style:family="paragraph">
      <style:paragraph-properties fo:keep-with-next="always" fo:keep-together="always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P2023" style:parent-style-name="Roman" style:family="paragraph">
      <style:paragraph-properties fo:keep-with-next="always" fo:keep-together="always"/>
      <style:text-properties fo:font-weight="bold" style:font-weight-asian="bold" fo:font-size="11pt" style:font-size-asian="11pt"/>
    </style:style>
    <style:style style:name="P2024" style:parent-style-name="Roman" style:family="paragraph">
      <style:paragraph-properties fo:keep-with-next="always" fo:keep-together="always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86" style:parent-style-name="DefaultParagraphFont" style:family="text">
      <style:text-properties style:font-weight-complex="bold" fo:color="#000000"/>
    </style:style>
    <style:style style:name="T2087" style:parent-style-name="DefaultParagraphFont" style:family="text">
      <style:text-properties style:font-weight-complex="bold" fo:color="#000000" fo:font-size="10pt" style:font-size-asian="10pt"/>
    </style:style>
    <style:style style:name="T208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89" style:parent-style-name="DefaultParagraphFont" style:family="text">
      <style:text-properties style:font-weight-complex="bold" fo:color="#000000" fo:font-size="10pt" style:font-size-asian="10pt"/>
    </style:style>
    <style:style style:name="T2090" style:parent-style-name="DefaultParagraphFont" style:family="text">
      <style:text-properties style:font-weight-complex="bold"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P2168" style:parent-style-name="Roman" style:family="paragraph">
      <style:text-properties fo:color="#000000"/>
    </style:style>
    <style:style style:name="P2169" style:parent-style-name="Roman" style:family="paragraph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font-weight="bold" style:font-weight-asian="bold" fo:font-size="11pt" style:font-size-asian="11pt"/>
    </style:style>
    <style:style style:name="T2226" style:parent-style-name="DefaultParagraphFont" style:family="text">
      <style:text-properties fo:font-weight="bold" style:font-weight-asian="bold" fo:font-size="11pt" style:font-size-asian="11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tyle="italic" style:font-style-asian="italic"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2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4" style:parent-style-name="DefaultParagraphFont" style:family="text">
      <style:text-properties style:font-weight-complex="bold" fo:font-size="10pt" style:font-size-asian="10pt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fo:font-weight="bold" style:font-weight-asian="bold" fo:font-size="11pt" style:font-size-asian="11pt"/>
    </style:style>
    <style:style style:name="T2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 fo:font-size="10pt" style:font-size-asian="10pt"/>
    </style:style>
    <style:style style:name="T2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1" style:parent-style-name="DefaultParagraphFont" style:family="text">
      <style:text-properties style:font-weight-complex="bold" fo:font-size="10pt" style:font-size-asian="10pt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 fo:font-size="10pt" style:font-size-asian="10pt"/>
    </style:style>
    <style:style style:name="T2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7" style:parent-style-name="DefaultParagraphFont" style:family="text">
      <style:text-properties style:font-weight-complex="bold" fo:font-size="10pt" style:font-size-asian="10pt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fo:font-weight="bold" style:font-weight-asian="bold" fo:font-size="11pt" style:font-size-asian="11pt"/>
    </style:style>
    <style:style style:name="T2250" style:parent-style-name="DefaultParagraphFont" style:family="text">
      <style:text-properties fo:font-weight="bold" style:font-weight-asian="bold" fo:font-size="11pt" style:font-size-asian="11pt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tyle="italic" style:font-style-asian="italic"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 fo:font-size="10pt" style:font-size-asian="10pt"/>
    </style:style>
    <style:style style:name="T2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8" style:parent-style-name="DefaultParagraphFont" style:family="text">
      <style:text-properties style:font-weight-complex="bold" fo:font-size="10pt" style:font-size-asian="10pt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fo:font-weight="bold" style:font-weight-asian="bold" fo:font-size="11pt" style:font-size-asian="11pt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 fo:font-size="10pt" style:font-size-asian="10pt"/>
    </style:style>
    <style:style style:name="T2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5" style:parent-style-name="DefaultParagraphFont" style:family="text">
      <style:text-properties style:font-weight-complex="bold" fo:font-size="10pt" style:font-size-asian="10pt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 fo:font-size="10pt" style:font-size-asian="10pt"/>
    </style:style>
    <style:style style:name="T2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1" style:parent-style-name="DefaultParagraphFont" style:family="text">
      <style:text-properties style:font-weight-complex="bold" fo:font-size="10pt" style:font-size-asian="10pt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fo:font-weight="bold" style:font-weight-asian="bold" fo:font-size="11pt" style:font-size-asian="11pt"/>
    </style:style>
    <style:style style:name="T2274" style:parent-style-name="DefaultParagraphFont" style:family="text">
      <style:text-properties fo:font-weight="bold" style:font-weight-asian="bold" fo:font-size="11pt" style:font-size-asian="11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tyle="italic" style:font-style-asian="italic"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letter-spacing="0.0013in"/>
    </style:style>
    <style:style style:name="T2279" style:parent-style-name="DefaultParagraphFont" style:family="text">
      <style:text-properties fo:letter-spacing="0.0013in"/>
    </style:style>
    <style:style style:name="T2280" style:parent-style-name="DefaultParagraphFont" style:family="text">
      <style:text-properties fo:letter-spacing="0.0013in"/>
    </style:style>
    <style:style style:name="T2281" style:parent-style-name="DefaultParagraphFont" style:family="text">
      <style:text-properties fo:letter-spacing="0.0013in"/>
    </style:style>
    <style:style style:name="T2282" style:parent-style-name="DefaultParagraphFont" style:family="text">
      <style:text-properties fo:letter-spacing="0.0013in"/>
    </style:style>
    <style:style style:name="T2283" style:parent-style-name="DefaultParagraphFont" style:family="text">
      <style:text-properties fo:letter-spacing="0.0013in"/>
    </style:style>
    <style:style style:name="T2284" style:parent-style-name="DefaultParagraphFont" style:family="text">
      <style:text-properties fo:letter-spacing="0.0013in"/>
    </style:style>
    <style:style style:name="T2285" style:parent-style-name="DefaultParagraphFont" style:family="text">
      <style:text-properties fo:letter-spacing="0.0013in"/>
    </style:style>
    <style:style style:name="T2286" style:parent-style-name="DefaultParagraphFont" style:family="text">
      <style:text-properties fo:letter-spacing="0.0013in"/>
    </style:style>
    <style:style style:name="T2287" style:parent-style-name="DefaultParagraphFont" style:family="text">
      <style:text-properties fo:letter-spacing="0.0013in"/>
    </style:style>
    <style:style style:name="T2288" style:parent-style-name="DefaultParagraphFont" style:family="text">
      <style:text-properties fo:letter-spacing="0.0013in"/>
    </style:style>
    <style:style style:name="T2289" style:parent-style-name="DefaultParagraphFont" style:family="text">
      <style:text-properties fo:letter-spacing="0.0013in"/>
    </style:style>
    <style:style style:name="T2290" style:parent-style-name="DefaultParagraphFont" style:family="text">
      <style:text-properties fo:letter-spacing="0.0013in"/>
    </style:style>
    <style:style style:name="T2291" style:parent-style-name="DefaultParagraphFont" style:family="text">
      <style:text-properties fo:letter-spacing="0.0013in"/>
    </style:style>
    <style:style style:name="T2292" style:parent-style-name="DefaultParagraphFont" style:family="text">
      <style:text-properties fo:letter-spacing="0.0013in"/>
    </style:style>
    <style:style style:name="T2293" style:parent-style-name="DefaultParagraphFont" style:family="text">
      <style:text-properties fo:letter-spacing="0.0013in"/>
    </style:style>
    <style:style style:name="T2294" style:parent-style-name="DefaultParagraphFont" style:family="text">
      <style:text-properties fo:letter-spacing="0.0013in"/>
    </style:style>
    <style:style style:name="T2295" style:parent-style-name="DefaultParagraphFont" style:family="text">
      <style:text-properties fo:letter-spacing="0.0013in"/>
    </style:style>
    <style:style style:name="T2296" style:parent-style-name="DefaultParagraphFont" style:family="text">
      <style:text-properties fo:letter-spacing="0.0013in"/>
    </style:style>
    <style:style style:name="T2297" style:parent-style-name="DefaultParagraphFont" style:family="text">
      <style:text-properties fo:letter-spacing="0.0013in"/>
    </style:style>
    <style:style style:name="T2298" style:parent-style-name="DefaultParagraphFont" style:family="text">
      <style:text-properties fo:letter-spacing="0.0013in"/>
    </style:style>
    <style:style style:name="T2299" style:parent-style-name="DefaultParagraphFont" style:family="text">
      <style:text-properties fo:letter-spacing="0.0013in"/>
    </style:style>
    <style:style style:name="T2300" style:parent-style-name="DefaultParagraphFont" style:family="text">
      <style:text-properties fo:letter-spacing="0.0013in"/>
    </style:style>
    <style:style style:name="T2301" style:parent-style-name="DefaultParagraphFont" style:family="text">
      <style:text-properties fo:letter-spacing="0.0013in"/>
    </style:style>
    <style:style style:name="T2302" style:parent-style-name="DefaultParagraphFont" style:family="text">
      <style:text-properties fo:letter-spacing="0.0013in"/>
    </style:style>
    <style:style style:name="T2303" style:parent-style-name="DefaultParagraphFont" style:family="text">
      <style:text-properties fo:letter-spacing="0.0013in"/>
    </style:style>
    <style:style style:name="T2304" style:parent-style-name="DefaultParagraphFont" style:family="text">
      <style:text-properties fo:letter-spacing="0.0013in"/>
    </style:style>
    <style:style style:name="T2305" style:parent-style-name="DefaultParagraphFont" style:family="text">
      <style:text-properties fo:letter-spacing="0.0013in"/>
    </style:style>
    <style:style style:name="T2306" style:parent-style-name="DefaultParagraphFont" style:family="text">
      <style:text-properties fo:letter-spacing="0.0013in"/>
    </style:style>
    <style:style style:name="T2307" style:parent-style-name="DefaultParagraphFont" style:family="text">
      <style:text-properties fo:letter-spacing="0.0013in"/>
    </style:style>
    <style:style style:name="T2308" style:parent-style-name="DefaultParagraphFont" style:family="text">
      <style:text-properties fo:letter-spacing="0.0013in"/>
    </style:style>
    <style:style style:name="T2309" style:parent-style-name="DefaultParagraphFont" style:family="text">
      <style:text-properties fo:letter-spacing="0.0013in"/>
    </style:style>
    <style:style style:name="T2310" style:parent-style-name="DefaultParagraphFont" style:family="text">
      <style:text-properties fo:letter-spacing="0.0013in"/>
    </style:style>
    <style:style style:name="T2311" style:parent-style-name="DefaultParagraphFont" style:family="text">
      <style:text-properties fo:letter-spacing="0.0013in"/>
    </style:style>
    <style:style style:name="T2312" style:parent-style-name="DefaultParagraphFont" style:family="text">
      <style:text-properties fo:letter-spacing="0.0013in"/>
    </style:style>
    <style:style style:name="T2313" style:parent-style-name="DefaultParagraphFont" style:family="text">
      <style:text-properties fo:letter-spacing="0.0013in"/>
    </style:style>
    <style:style style:name="T2314" style:parent-style-name="DefaultParagraphFont" style:family="text">
      <style:text-properties fo:letter-spacing="0.0013in"/>
    </style:style>
    <style:style style:name="T2315" style:parent-style-name="DefaultParagraphFont" style:family="text">
      <style:text-properties fo:letter-spacing="0.0013in"/>
    </style:style>
    <style:style style:name="T2316" style:parent-style-name="DefaultParagraphFont" style:family="text">
      <style:text-properties fo:font-weight="bold" style:font-weight-asian="bold" fo:font-size="11pt" style:font-size-asian="11pt"/>
    </style:style>
    <style:style style:name="T2317" style:parent-style-name="DefaultParagraphFont" style:family="text">
      <style:text-properties fo:font-weight="bold" style:font-weight-asian="bold" fo:font-size="11pt" style:font-size-asian="11pt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tyle="italic" style:font-style-asian="italic"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weight="bold" style:font-weight-asian="bold" fo:font-size="11pt" style:font-size-asian="11pt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weight="bold" style:font-weight-asian="bold" fo:font-size="11pt" style:font-size-asian="11pt"/>
    </style:style>
    <style:style style:name="T2333" style:parent-style-name="DefaultParagraphFont" style:family="text">
      <style:text-properties fo:font-weight="bold" style:font-weight-asian="bold" fo:font-size="11pt" style:font-size-asian="11pt"/>
    </style:style>
    <style:style style:name="T2334" style:parent-style-name="DefaultParagraphFont" style:family="text">
      <style:text-properties fo:font-weight="bold" style:font-weight-asian="bold" fo:font-size="11pt" style:font-size-asian="11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tyle="italic" style:font-style-asian="italic"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weight="bold" style:font-weight-asian="bold" fo:font-size="11pt" style:font-size-asian="11pt"/>
    </style:style>
    <style:style style:name="T2339" style:parent-style-name="DefaultParagraphFont" style:family="text">
      <style:text-properties fo:font-weight="bold" style:font-weight-asian="bold" fo:font-size="11pt" style:font-size-asian="11pt"/>
    </style:style>
    <style:style style:name="T2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2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4" style:parent-style-name="DefaultParagraphFont" style:family="text">
      <style:text-properties style:font-weight-complex="bold" fo:font-size="10pt" style:font-size-asian="10pt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fo:font-style="italic" style:font-style-asian="italic"/>
    </style:style>
    <style:style style:name="T2349" style:parent-style-name="DefaultParagraphFont" style:family="text">
      <style:text-properties fo:font-weight="bold" style:font-weight-asian="bold" fo:font-size="11pt" style:font-size-asian="11pt"/>
    </style:style>
    <style:style style:name="T2350" style:parent-style-name="DefaultParagraphFont" style:family="text">
      <style:text-properties fo:font-weight="bold" style:font-weight-asian="bold" fo:font-size="11pt" style:font-size-asian="11pt"/>
    </style:style>
    <style:style style:name="T2351" style:parent-style-name="DefaultParagraphFont" style:family="text">
      <style:text-properties fo:font-weight="bold" style:font-weight-asian="bold" fo:font-size="11pt" style:font-size-asian="11pt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 fo:font-size="10pt" style:font-size-asian="10pt"/>
    </style:style>
    <style:style style:name="T2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fo:font-weight="bold" style:font-weight-asian="bold" fo:font-size="11pt" style:font-size-asian="11pt"/>
    </style:style>
    <style:style style:name="T2359" style:parent-style-name="DefaultParagraphFont" style:family="text">
      <style:text-properties fo:font-weight="bold" style:font-weight-asian="bold" fo:font-size="11pt" style:font-size-asian="11pt"/>
    </style:style>
    <style:style style:name="T2360" style:parent-style-name="DefaultParagraphFont" style:family="text">
      <style:text-properties fo:letter-spacing="0.0013in"/>
    </style:style>
    <style:style style:name="T2361" style:parent-style-name="DefaultParagraphFont" style:family="text">
      <style:text-properties fo:letter-spacing="0.0013in"/>
    </style:style>
    <style:style style:name="T2362" style:parent-style-name="DefaultParagraphFont" style:family="text">
      <style:text-properties fo:letter-spacing="0.0013in"/>
    </style:style>
    <style:style style:name="T2363" style:parent-style-name="DefaultParagraphFont" style:family="text">
      <style:text-properties fo:letter-spacing="0.0013in"/>
    </style:style>
    <style:style style:name="T2364" style:parent-style-name="DefaultParagraphFont" style:family="text">
      <style:text-properties fo:letter-spacing="0.0013in"/>
    </style:style>
    <style:style style:name="T2365" style:parent-style-name="DefaultParagraphFont" style:family="text">
      <style:text-properties fo:letter-spacing="0.0013in"/>
    </style:style>
    <style:style style:name="T2366" style:parent-style-name="DefaultParagraphFont" style:family="text">
      <style:text-properties fo:letter-spacing="0.0013in"/>
    </style:style>
    <style:style style:name="T2367" style:parent-style-name="DefaultParagraphFont" style:family="text">
      <style:text-properties fo:letter-spacing="0.0013in"/>
    </style:style>
    <style:style style:name="T2368" style:parent-style-name="DefaultParagraphFont" style:family="text">
      <style:text-properties fo:letter-spacing="0.0013in"/>
    </style:style>
    <style:style style:name="T2369" style:parent-style-name="DefaultParagraphFont" style:family="text">
      <style:text-properties fo:letter-spacing="0.0013in"/>
    </style:style>
    <style:style style:name="T2370" style:parent-style-name="DefaultParagraphFont" style:family="text">
      <style:text-properties fo:letter-spacing="0.0013in"/>
    </style:style>
    <style:style style:name="T2371" style:parent-style-name="DefaultParagraphFont" style:family="text">
      <style:text-properties fo:letter-spacing="0.0013in"/>
    </style:style>
    <style:style style:name="T2372" style:parent-style-name="DefaultParagraphFont" style:family="text">
      <style:text-properties fo:letter-spacing="0.0013in"/>
    </style:style>
    <style:style style:name="T2373" style:parent-style-name="DefaultParagraphFont" style:family="text">
      <style:text-properties fo:letter-spacing="0.0013in"/>
    </style:style>
    <style:style style:name="T2374" style:parent-style-name="DefaultParagraphFont" style:family="text">
      <style:text-properties fo:letter-spacing="0.0013in"/>
    </style:style>
    <style:style style:name="T2375" style:parent-style-name="DefaultParagraphFont" style:family="text">
      <style:text-properties fo:letter-spacing="0.0013in"/>
    </style:style>
    <style:style style:name="T2376" style:parent-style-name="DefaultParagraphFont" style:family="text">
      <style:text-properties fo:letter-spacing="0.0013in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letter-spacing="0.0013in"/>
    </style:style>
    <style:style style:name="T2379" style:parent-style-name="DefaultParagraphFont" style:family="text">
      <style:text-properties fo:letter-spacing="0.0013in"/>
    </style:style>
    <style:style style:name="T2380" style:parent-style-name="DefaultParagraphFont" style:family="text">
      <style:text-properties fo:letter-spacing="0.0013in"/>
    </style:style>
    <style:style style:name="T2381" style:parent-style-name="DefaultParagraphFont" style:family="text">
      <style:text-properties fo:letter-spacing="0.0013in"/>
    </style:style>
    <style:style style:name="T2382" style:parent-style-name="DefaultParagraphFont" style:family="text">
      <style:text-properties fo:letter-spacing="0.0013in"/>
    </style:style>
    <style:style style:name="T2383" style:parent-style-name="DefaultParagraphFont" style:family="text">
      <style:text-properties fo:letter-spacing="0.0013in"/>
    </style:style>
    <style:style style:name="T2384" style:parent-style-name="DefaultParagraphFont" style:family="text">
      <style:text-properties fo:letter-spacing="0.0013in"/>
    </style:style>
    <style:style style:name="T2385" style:parent-style-name="DefaultParagraphFont" style:family="text">
      <style:text-properties fo:letter-spacing="0.0013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letter-spacing="0.0013in"/>
    </style:style>
    <style:style style:name="T2388" style:parent-style-name="DefaultParagraphFont" style:family="text">
      <style:text-properties fo:letter-spacing="0.0013in"/>
    </style:style>
    <style:style style:name="T2389" style:parent-style-name="DefaultParagraphFont" style:family="text">
      <style:text-properties fo:letter-spacing="0.0013in"/>
    </style:style>
    <style:style style:name="T2390" style:parent-style-name="DefaultParagraphFont" style:family="text">
      <style:text-properties fo:letter-spacing="0.0013in"/>
    </style:style>
    <style:style style:name="T2391" style:parent-style-name="DefaultParagraphFont" style:family="text">
      <style:text-properties fo:letter-spacing="0.0013in"/>
    </style:style>
    <style:style style:name="T2392" style:parent-style-name="DefaultParagraphFont" style:family="text">
      <style:text-properties fo:letter-spacing="0.0013in"/>
    </style:style>
    <style:style style:name="T2393" style:parent-style-name="DefaultParagraphFont" style:family="text">
      <style:text-properties fo:letter-spacing="0.0013in"/>
    </style:style>
    <style:style style:name="T2394" style:parent-style-name="DefaultParagraphFont" style:family="text">
      <style:text-properties fo:letter-spacing="0.0013in"/>
    </style:style>
    <style:style style:name="T2395" style:parent-style-name="DefaultParagraphFont" style:family="text">
      <style:text-properties fo:letter-spacing="0.0013in"/>
    </style:style>
    <style:style style:name="T2396" style:parent-style-name="DefaultParagraphFont" style:family="text">
      <style:text-properties fo:letter-spacing="0.0013in"/>
    </style:style>
    <style:style style:name="T2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 fo:font-size="10pt" style:font-size-asian="10pt"/>
    </style:style>
    <style:style style:name="T2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1" style:parent-style-name="DefaultParagraphFont" style:family="text">
      <style:text-properties style:font-weight-complex="bold" fo:font-size="10pt" style:font-size-asian="10pt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fo:font-weight="bold" style:font-weight-asian="bold" fo:font-size="11pt" style:font-size-asian="11pt"/>
    </style:style>
    <style:style style:name="T2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 fo:font-size="10pt" style:font-size-asian="10pt"/>
    </style:style>
    <style:style style:name="T24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8" style:parent-style-name="DefaultParagraphFont" style:family="text">
      <style:text-properties style:font-weight-complex="bold" fo:font-size="10pt" style:font-size-asian="10pt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font-weight="bold" style:font-weight-asian="bold" fo:font-size="11pt" style:font-size-asian="11pt"/>
    </style:style>
    <style:style style:name="T2439" style:parent-style-name="DefaultParagraphFont" style:family="text">
      <style:text-properties fo:font-weight="bold" style:font-weight-asian="bold" fo:font-size="11pt" style:font-size-asian="11pt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tyle="italic" style:font-style-asian="italic"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tyle="italic" style:font-style-asian="italic"/>
    </style:style>
    <style:style style:name="T2444" style:parent-style-name="DefaultParagraphFont" style:family="text">
      <style:text-properties fo:font-style="italic" style:font-style-asian="italic"/>
    </style:style>
    <style:style style:name="T2445" style:parent-style-name="DefaultParagraphFont" style:family="text">
      <style:text-properties fo:font-style="italic" style:font-style-asian="italic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fo:font-weight="bold" style:font-weight-asian="bold" fo:font-size="11pt" style:font-size-asian="11pt"/>
    </style:style>
    <style:style style:name="T2448" style:parent-style-name="DefaultParagraphFont" style:family="text">
      <style:text-properties fo:font-weight="bold" style:font-weight-asian="bold" fo:font-size="11pt" style:font-size-asian="11pt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tyle="italic" style:font-style-asian="italic"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weight="bold" style:font-weight-asian="bold" fo:font-size="11pt" style:font-size-asian="11pt"/>
    </style:style>
    <style:style style:name="T2455" style:parent-style-name="DefaultParagraphFont" style:family="text">
      <style:text-properties fo:font-weight="bold" style:font-weight-asian="bold" fo:font-size="11pt" style:font-size-asian="11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tyle="italic" style:font-style-asian="italic"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weight="bold" style:font-weight-asian="bold" fo:font-size="11pt" style:font-size-asian="11pt"/>
    </style:style>
    <style:style style:name="T2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 fo:font-size="10pt" style:font-size-asian="10pt"/>
    </style:style>
    <style:style style:name="T2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4" style:parent-style-name="DefaultParagraphFont" style:family="text">
      <style:text-properties style:font-weight-complex="bold" fo:font-size="10pt" style:font-size-asian="10pt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fo:letter-spacing="0.0013in"/>
    </style:style>
    <style:style style:name="T2467" style:parent-style-name="DefaultParagraphFont" style:family="text">
      <style:text-properties fo:letter-spacing="0.0013in"/>
    </style:style>
    <style:style style:name="T2468" style:parent-style-name="DefaultParagraphFont" style:family="text">
      <style:text-properties fo:letter-spacing="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font-weight="bold" style:font-weight-asian="bold" fo:font-size="11pt" style:font-size-asian="11pt"/>
    </style:style>
    <style:style style:name="T2504" style:parent-style-name="DefaultParagraphFont" style:family="text">
      <style:text-properties fo:font-weight="bold" style:font-weight-asian="bold" fo:font-size="11pt" style:font-size-asian="11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tyle="italic" style:font-style-asian="italic"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font-weight="bold" style:font-weight-asian="bold" fo:font-size="11pt" style:font-size-asian="11pt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tyle="italic" style:font-style-asian="italic"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weight="bold" style:font-weight-asian="bold" fo:font-size="11pt" style:font-size-asian="11pt"/>
    </style:style>
    <style:style style:name="T2514" style:parent-style-name="DefaultParagraphFont" style:family="text">
      <style:text-properties fo:language="en" fo:country="US"/>
    </style:style>
    <style:style style:name="T2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2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9" style:parent-style-name="DefaultParagraphFont" style:family="text">
      <style:text-properties style:font-weight-complex="bold" fo:font-size="10pt" style:font-size-asian="10pt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fo:font-weight="bold" style:font-weight-asian="bold" fo:font-size="11pt" style:font-size-asian="11pt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 fo:font-size="10pt" style:font-size-asian="10pt"/>
    </style:style>
    <style:style style:name="T2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0" style:parent-style-name="DefaultParagraphFont" style:family="text">
      <style:text-properties style:font-weight-complex="bold" fo:font-size="10pt" style:font-size-asian="10pt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fo:font-weight="bold" style:font-weight-asian="bold" fo:font-size="11pt" style:font-size-asian="11pt"/>
    </style:style>
    <style:style style:name="P2533" style:parent-style-name="Laikas" style:family="paragraph">
      <style:paragraph-properties fo:keep-together="always"/>
    </style:style>
    <style:style style:name="P2534" style:parent-style-name="Roman12" style:family="paragraph">
      <style:paragraph-properties fo:keep-with-next="always" fo:keep-together="always"/>
    </style:style>
    <style:style style:name="P2535" style:parent-style-name="Roman" style:family="paragraph">
      <style:paragraph-properties fo:keep-with-next="always" fo:keep-together="always"/>
    </style:style>
    <style:style style:name="P2536" style:parent-style-name="Roman" style:family="paragraph">
      <style:paragraph-properties fo:keep-with-next="always" fo:keep-together="always"/>
    </style:style>
    <style:style style:name="T2537" style:parent-style-name="DefaultParagraphFont" style:family="text">
      <style:text-properties fo:font-style="italic" style:font-style-asian="italic"/>
    </style:style>
    <style:style style:name="T2538" style:parent-style-name="DefaultParagraphFont" style:family="text">
      <style:text-properties fo:font-style="italic" style:font-style-asian="italic"/>
    </style:style>
    <style:style style:name="T2539" style:parent-style-name="DefaultParagraphFont" style:family="text">
      <style:text-properties fo:font-style="italic" style:font-style-asian="italic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tyle="italic" style:font-style-asian="italic"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0.0013in"/>
    </style:style>
    <style:style style:name="T2563" style:parent-style-name="DefaultParagraphFont" style:family="text">
      <style:text-properties fo:letter-spacing="0.0013in"/>
    </style:style>
    <style:style style:name="T2564" style:parent-style-name="DefaultParagraphFont" style:family="text">
      <style:text-properties fo:letter-spacing="0.0013in"/>
    </style:style>
    <style:style style:name="T2565" style:parent-style-name="DefaultParagraphFont" style:family="text">
      <style:text-properties fo:letter-spacing="0.0013in"/>
    </style:style>
    <style:style style:name="T2566" style:parent-style-name="DefaultParagraphFont" style:family="text">
      <style:text-properties fo:letter-spacing="0.0013in"/>
    </style:style>
    <style:style style:name="T2567" style:parent-style-name="DefaultParagraphFont" style:family="text">
      <style:text-properties fo:letter-spacing="0.0013in"/>
    </style:style>
    <style:style style:name="T2568" style:parent-style-name="DefaultParagraphFont" style:family="text">
      <style:text-properties fo:letter-spacing="0.0013in"/>
    </style:style>
    <style:style style:name="T2569" style:parent-style-name="DefaultParagraphFont" style:family="text">
      <style:text-properties fo:letter-spacing="0.0013in"/>
    </style:style>
    <style:style style:name="T2570" style:parent-style-name="DefaultParagraphFont" style:family="text">
      <style:text-properties fo:letter-spacing="0.0013in"/>
    </style:style>
    <style:style style:name="T2571" style:parent-style-name="DefaultParagraphFont" style:family="text">
      <style:text-properties fo:letter-spacing="0.0013in"/>
    </style:style>
    <style:style style:name="T2572" style:parent-style-name="DefaultParagraphFont" style:family="text">
      <style:text-properties fo:letter-spacing="0.0013in"/>
    </style:style>
    <style:style style:name="T2573" style:parent-style-name="DefaultParagraphFont" style:family="text">
      <style:text-properties fo:font-weight="bold" style:font-weight-asian="bold" fo:font-size="11pt" style:font-size-asian="11pt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 fo:font-size="10pt" style:font-size-asian="10pt"/>
    </style:style>
    <style:style style:name="T2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2" style:parent-style-name="DefaultParagraphFont" style:family="text">
      <style:text-properties style:font-weight-complex="bold" fo:font-size="10pt" style:font-size-asian="10pt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T2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6" style:parent-style-name="DefaultParagraphFont" style:family="text">
      <style:text-properties style:font-weight-complex="bold" fo:font-size="10pt" style:font-size-asian="10pt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 fo:letter-spacing="-0.0013in"/>
    </style:style>
    <style:style style:name="T2794" style:parent-style-name="DefaultParagraphFont" style:family="text">
      <style:text-properties style:font-weight-complex="bold" fo:letter-spacing="-0.0013in"/>
    </style:style>
    <style:style style:name="T2795" style:parent-style-name="DefaultParagraphFont" style:family="text">
      <style:text-properties style:font-weight-complex="bold" fo:letter-spacing="-0.0013in"/>
    </style:style>
    <style:style style:name="T2796" style:parent-style-name="DefaultParagraphFont" style:family="text">
      <style:text-properties style:font-weight-complex="bold" fo:letter-spacing="-0.0013in"/>
    </style:style>
    <style:style style:name="T2797" style:parent-style-name="DefaultParagraphFont" style:family="text">
      <style:text-properties style:font-weight-complex="bold" fo:letter-spacing="-0.0013in"/>
    </style:style>
    <style:style style:name="T2798" style:parent-style-name="DefaultParagraphFont" style:family="text">
      <style:text-properties style:font-weight-complex="bold" fo:letter-spacing="-0.0013in"/>
    </style:style>
    <style:style style:name="T2799" style:parent-style-name="DefaultParagraphFont" style:family="text">
      <style:text-properties style:font-weight-complex="bold" fo:letter-spacing="-0.0013in"/>
    </style:style>
    <style:style style:name="T2800" style:parent-style-name="DefaultParagraphFont" style:family="text">
      <style:text-properties style:font-weight-complex="bold" fo:letter-spacing="-0.0013in"/>
    </style:style>
    <style:style style:name="T2801" style:parent-style-name="DefaultParagraphFont" style:family="text">
      <style:text-properties style:font-weight-complex="bold" fo:letter-spacing="-0.0013in"/>
    </style:style>
    <style:style style:name="T2802" style:parent-style-name="DefaultParagraphFont" style:family="text">
      <style:text-properties style:font-weight-complex="bold" fo:letter-spacing="-0.0013in"/>
    </style:style>
    <style:style style:name="T2803" style:parent-style-name="DefaultParagraphFont" style:family="text">
      <style:text-properties style:font-weight-complex="bold" fo:letter-spacing="-0.0013in"/>
    </style:style>
    <style:style style:name="T2804" style:parent-style-name="DefaultParagraphFont" style:family="text">
      <style:text-properties style:font-weight-complex="bold" fo:letter-spacing="-0.0013in"/>
    </style:style>
    <style:style style:name="T2805" style:parent-style-name="DefaultParagraphFont" style:family="text">
      <style:text-properties style:font-weight-complex="bold" fo:letter-spacing="-0.0013in"/>
    </style:style>
    <style:style style:name="T2806" style:parent-style-name="DefaultParagraphFont" style:family="text">
      <style:text-properties style:font-weight-complex="bold" fo:letter-spacing="-0.0013in"/>
    </style:style>
    <style:style style:name="T2807" style:parent-style-name="DefaultParagraphFont" style:family="text">
      <style:text-properties style:font-weight-complex="bold" fo:letter-spacing="-0.0013in"/>
    </style:style>
    <style:style style:name="T2808" style:parent-style-name="DefaultParagraphFont" style:family="text">
      <style:text-properties style:font-weight-complex="bold" fo:letter-spacing="-0.0013in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P2891" style:parent-style-name="Roman" style:family="paragraph">
      <style:text-properties style:font-weight-complex="bold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font-style="italic" style:font-style-asian="italic"/>
    </style:style>
    <style:style style:name="T2910" style:parent-style-name="DefaultParagraphFont" style:family="text">
      <style:text-properties fo:font-style="italic" style:font-style-asian="italic"/>
    </style:style>
    <style:style style:name="T2911" style:parent-style-name="DefaultParagraphFont" style:family="text">
      <style:text-properties fo:font-style="italic" style:font-style-asian="italic"/>
    </style:style>
    <style:style style:name="P2912" style:parent-style-name="Roman" style:family="paragraph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fo:font-weight="bold" style:font-weight-asian="bold" fo:font-size="11pt" style:font-size-asian="11pt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fo:font-style="italic" style:font-style-asian="italic" fo:font-size="10pt" style:font-size-asian="10pt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fo:font-weight="bold" style:font-weight-asian="bold" fo:font-size="11pt" style:font-size-asian="11pt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P2996" style:parent-style-name="Laikas" style:family="paragraph">
      <style:paragraph-properties fo:keep-together="always"/>
    </style:style>
    <style:style style:name="P2997" style:parent-style-name="Roman12" style:family="paragraph">
      <style:paragraph-properties fo:keep-with-next="always" fo:keep-together="always"/>
    </style:style>
    <style:style style:name="T2998" style:parent-style-name="DefaultParagraphFont" style:family="text">
      <style:text-properties fo:letter-spacing="0.0055in"/>
    </style:style>
    <style:style style:name="T2999" style:parent-style-name="DefaultParagraphFont" style:family="text">
      <style:text-properties fo:letter-spacing="0.0055in" style:text-position="super 65%" fo:font-size="10pt" style:font-size-asian="10pt"/>
    </style:style>
    <style:style style:name="T3000" style:parent-style-name="DefaultParagraphFont" style:family="text">
      <style:text-properties fo:letter-spacing="0.0055in"/>
    </style:style>
    <style:style style:name="T3001" style:parent-style-name="DefaultParagraphFont" style:family="text">
      <style:text-properties fo:letter-spacing="0.0055in" style:text-position="super 65%" fo:font-size="10pt" style:font-size-asian="10pt"/>
    </style:style>
    <style:style style:name="T3002" style:parent-style-name="DefaultParagraphFont" style:family="text">
      <style:text-properties fo:letter-spacing="0.0055in"/>
    </style:style>
    <style:style style:name="T3003" style:parent-style-name="DefaultParagraphFont" style:family="text">
      <style:text-properties fo:letter-spacing="0.0055in" style:text-position="super 65%" fo:font-size="10pt" style:font-size-asian="10pt"/>
    </style:style>
    <style:style style:name="T3004" style:parent-style-name="DefaultParagraphFont" style:family="text">
      <style:text-properties fo:letter-spacing="0.0055in"/>
    </style:style>
    <style:style style:name="T3005" style:parent-style-name="DefaultParagraphFont" style:family="text">
      <style:text-properties fo:letter-spacing="0.0055in" style:text-position="super 65%" fo:font-size="10pt" style:font-size-asian="10pt"/>
    </style:style>
    <style:style style:name="T3006" style:parent-style-name="DefaultParagraphFont" style:family="text">
      <style:text-properties fo:letter-spacing="0.0055in"/>
    </style:style>
    <style:style style:name="T3007" style:parent-style-name="DefaultParagraphFont" style:family="text">
      <style:text-properties fo:letter-spacing="0.0055in" style:text-position="super 65%" fo:font-size="10pt" style:font-size-asian="10pt"/>
    </style:style>
    <style:style style:name="T3008" style:parent-style-name="DefaultParagraphFont" style:family="text">
      <style:text-properties fo:letter-spacing="0.0055in"/>
    </style:style>
    <style:style style:name="T3009" style:parent-style-name="DefaultParagraphFont" style:family="text">
      <style:text-properties fo:letter-spacing="0.0055in" style:text-position="super 65%" fo:font-size="10pt" style:font-size-asian="10pt"/>
    </style:style>
    <style:style style:name="T3010" style:parent-style-name="DefaultParagraphFont" style:family="text">
      <style:text-properties fo:letter-spacing="0.0055in"/>
    </style:style>
    <style:style style:name="T3011" style:parent-style-name="DefaultParagraphFont" style:family="text">
      <style:text-properties fo:letter-spacing="0.0055in" style:text-position="super 65%" fo:font-size="10pt" style:font-size-asian="10pt"/>
    </style:style>
    <style:style style:name="T3012" style:parent-style-name="DefaultParagraphFont" style:family="text">
      <style:text-properties fo:letter-spacing="0.0055in"/>
    </style:style>
    <style:style style:name="T3013" style:parent-style-name="DefaultParagraphFont" style:family="text">
      <style:text-properties fo:letter-spacing="0.0055in" style:text-position="super 65%" fo:font-size="10pt" style:font-size-asian="10pt"/>
    </style:style>
    <style:style style:name="T3014" style:parent-style-name="DefaultParagraphFont" style:family="text">
      <style:text-properties fo:letter-spacing="0.0055in"/>
    </style:style>
    <style:style style:name="T3015" style:parent-style-name="DefaultParagraphFont" style:family="text">
      <style:text-properties style:text-position="super 65%" fo:font-size="10pt" style:font-size-asian="10pt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style="italic" style:font-style-asian="italic"/>
    </style:style>
    <style:style style:name="P3033" style:parent-style-name="Roman" style:family="paragraph">
      <style:paragraph-properties fo:keep-with-next="always" fo:keep-together="always"/>
      <style:text-properties style:font-weight-complex="bold"/>
    </style:style>
    <style:style style:name="P3034" style:parent-style-name="Roman" style:family="paragraph">
      <style:paragraph-properties fo:keep-with-next="always" fo:keep-together="always"/>
      <style:text-properties style:font-weight-complex="bold"/>
    </style:style>
    <style:style style:name="P3035" style:parent-style-name="Roman" style:family="paragraph">
      <style:paragraph-properties fo:keep-with-next="always" fo:keep-together="always"/>
    </style:style>
    <style:style style:name="T3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 fo:font-size="10pt" style:font-size-asian="10pt"/>
    </style:style>
    <style:style style:name="T3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0" style:parent-style-name="DefaultParagraphFont" style:family="text">
      <style:text-properties style:font-weight-complex="bold" fo:font-size="10pt" style:font-size-asian="10pt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 fo:letter-spacing="-0.0013in"/>
    </style:style>
    <style:style style:name="T3181" style:parent-style-name="DefaultParagraphFont" style:family="text">
      <style:text-properties style:font-weight-complex="bold" fo:letter-spacing="-0.0013in"/>
    </style:style>
    <style:style style:name="T3182" style:parent-style-name="DefaultParagraphFont" style:family="text">
      <style:text-properties style:font-weight-complex="bold" fo:letter-spacing="-0.0013in"/>
    </style:style>
    <style:style style:name="T3183" style:parent-style-name="DefaultParagraphFont" style:family="text">
      <style:text-properties style:font-weight-complex="bold" fo:letter-spacing="-0.0013in"/>
    </style:style>
    <style:style style:name="T3184" style:parent-style-name="DefaultParagraphFont" style:family="text">
      <style:text-properties style:font-weight-complex="bold" fo:letter-spacing="-0.0013in"/>
    </style:style>
    <style:style style:name="T3185" style:parent-style-name="DefaultParagraphFont" style:family="text">
      <style:text-properties style:font-weight-complex="bold" fo:letter-spacing="-0.0013in"/>
    </style:style>
    <style:style style:name="T3186" style:parent-style-name="DefaultParagraphFont" style:family="text">
      <style:text-properties style:font-weight-complex="bold" fo:letter-spacing="-0.0013in"/>
    </style:style>
    <style:style style:name="T3187" style:parent-style-name="DefaultParagraphFont" style:family="text">
      <style:text-properties style:font-weight-complex="bold" fo:letter-spacing="-0.0013in"/>
    </style:style>
    <style:style style:name="T3188" style:parent-style-name="DefaultParagraphFont" style:family="text">
      <style:text-properties style:font-weight-complex="bold" fo:letter-spacing="-0.0013in"/>
    </style:style>
    <style:style style:name="T3189" style:parent-style-name="DefaultParagraphFont" style:family="text">
      <style:text-properties style:font-weight-complex="bold" fo:letter-spacing="-0.0013in"/>
    </style:style>
    <style:style style:name="T3190" style:parent-style-name="DefaultParagraphFont" style:family="text">
      <style:text-properties style:font-weight-complex="bold" fo:letter-spacing="-0.0013in"/>
    </style:style>
    <style:style style:name="T3191" style:parent-style-name="DefaultParagraphFont" style:family="text">
      <style:text-properties style:font-weight-complex="bold" fo:letter-spacing="-0.0013in"/>
    </style:style>
    <style:style style:name="T3192" style:parent-style-name="DefaultParagraphFont" style:family="text">
      <style:text-properties style:font-weight-complex="bold" fo:letter-spacing="-0.0013in"/>
    </style:style>
    <style:style style:name="T3193" style:parent-style-name="DefaultParagraphFont" style:family="text">
      <style:text-properties style:font-weight-complex="bold" fo:letter-spacing="-0.0013in"/>
    </style:style>
    <style:style style:name="T3194" style:parent-style-name="DefaultParagraphFont" style:family="text">
      <style:text-properties style:font-weight-complex="bold" fo:letter-spacing="-0.0013in"/>
    </style:style>
    <style:style style:name="T3195" style:parent-style-name="DefaultParagraphFont" style:family="text">
      <style:text-properties style:font-weight-complex="bold" fo:letter-spacing="-0.0013in"/>
    </style:style>
    <style:style style:name="T3196" style:parent-style-name="DefaultParagraphFont" style:family="text">
      <style:text-properties style:font-weight-complex="bold" fo:letter-spacing="-0.0013in"/>
    </style:style>
    <style:style style:name="T3197" style:parent-style-name="DefaultParagraphFont" style:family="text">
      <style:text-properties style:font-weight-complex="bold" fo:letter-spacing="-0.0013in"/>
    </style:style>
    <style:style style:name="T3198" style:parent-style-name="DefaultParagraphFont" style:family="text">
      <style:text-properties style:font-weight-complex="bold" fo:letter-spacing="-0.0013in"/>
    </style:style>
    <style:style style:name="T3199" style:parent-style-name="DefaultParagraphFont" style:family="text">
      <style:text-properties style:font-weight-complex="bold" fo:letter-spacing="-0.0013in"/>
    </style:style>
    <style:style style:name="T3200" style:parent-style-name="DefaultParagraphFont" style:family="text">
      <style:text-properties style:font-weight-complex="bold" fo:letter-spacing="-0.0013in"/>
    </style:style>
    <style:style style:name="T3201" style:parent-style-name="DefaultParagraphFont" style:family="text">
      <style:text-properties style:font-weight-complex="bold" fo:letter-spacing="-0.0013in"/>
    </style:style>
    <style:style style:name="T3202" style:parent-style-name="DefaultParagraphFont" style:family="text">
      <style:text-properties style:font-weight-complex="bold" fo:letter-spacing="-0.0013in"/>
    </style:style>
    <style:style style:name="T3203" style:parent-style-name="DefaultParagraphFont" style:family="text">
      <style:text-properties style:font-weight-complex="bold" fo:letter-spacing="-0.0013in"/>
    </style:style>
    <style:style style:name="T3204" style:parent-style-name="DefaultParagraphFont" style:family="text">
      <style:text-properties style:font-weight-complex="bold" fo:letter-spacing="-0.0013in"/>
    </style:style>
    <style:style style:name="T3205" style:parent-style-name="DefaultParagraphFont" style:family="text">
      <style:text-properties style:font-weight-complex="bold" fo:letter-spacing="-0.0013in"/>
    </style:style>
    <style:style style:name="T3206" style:parent-style-name="DefaultParagraphFont" style:family="text">
      <style:text-properties style:font-weight-complex="bold" fo:letter-spacing="-0.0013in"/>
    </style:style>
    <style:style style:name="T3207" style:parent-style-name="DefaultParagraphFont" style:family="text">
      <style:text-properties style:font-weight-complex="bold" fo:letter-spacing="-0.0013in"/>
    </style:style>
    <style:style style:name="T3208" style:parent-style-name="DefaultParagraphFont" style:family="text">
      <style:text-properties style:font-weight-complex="bold" fo:letter-spacing="-0.0013in"/>
    </style:style>
    <style:style style:name="T3209" style:parent-style-name="DefaultParagraphFont" style:family="text">
      <style:text-properties style:font-weight-complex="bold" fo:letter-spacing="-0.0013in"/>
    </style:style>
    <style:style style:name="T3210" style:parent-style-name="DefaultParagraphFont" style:family="text">
      <style:text-properties style:font-weight-complex="bold" fo:letter-spacing="-0.0013in"/>
    </style:style>
    <style:style style:name="P3211" style:parent-style-name="Roman" style:family="paragraph">
      <style:text-properties style:font-weight-complex="bold"/>
    </style:style>
    <style:style style:name="T3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P3242" style:parent-style-name="Roman" style:family="paragraph">
      <style:text-properties style:font-weight-complex="bold"/>
    </style:style>
    <style:style style:name="T3243" style:parent-style-name="DefaultParagraphFont" style:family="text">
      <style:text-properties fo:font-style="italic" style:font-style-asian="italic"/>
    </style:style>
    <style:style style:name="T3244" style:parent-style-name="DefaultParagraphFont" style:family="text">
      <style:text-properties fo:font-style="italic" style:font-style-asian="italic"/>
    </style:style>
    <style:style style:name="T3245" style:parent-style-name="DefaultParagraphFont" style:family="text">
      <style:text-properties fo:font-style="italic" style:font-style-asian="italic"/>
    </style:style>
    <style:style style:name="T3246" style:parent-style-name="DefaultParagraphFont" style:family="text">
      <style:text-properties fo:font-style="italic" style:font-style-asian="italic"/>
    </style:style>
    <style:style style:name="T3247" style:parent-style-name="DefaultParagraphFont" style:family="text">
      <style:text-properties fo:font-style="italic" style:font-style-asian="italic"/>
    </style:style>
    <style:style style:name="T3248" style:parent-style-name="DefaultParagraphFont" style:family="text">
      <style:text-properties fo:font-style="italic" style:font-style-asian="italic"/>
    </style:style>
    <style:style style:name="T3249" style:parent-style-name="DefaultParagraphFont" style:family="text">
      <style:text-properties fo:font-style="italic" style:font-style-asian="italic"/>
    </style:style>
    <style:style style:name="T3250" style:parent-style-name="DefaultParagraphFont" style:family="text">
      <style:text-properties fo:font-style="italic" style:font-style-asian="italic"/>
    </style:style>
    <style:style style:name="P3251" style:parent-style-name="Roman" style:family="paragraph">
      <style:text-properties style:font-weight-complex="bold"/>
    </style:style>
    <style:style style:name="P3252" style:parent-style-name="Roman" style:family="paragraph">
      <style:text-properties style:font-weight-complex="bold"/>
    </style:style>
    <style:style style:name="T3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 fo:font-size="10pt" style:font-size-asian="10pt"/>
    </style:style>
    <style:style style:name="T3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7" style:parent-style-name="DefaultParagraphFont" style:family="text">
      <style:text-properties style:font-weight-complex="bold" fo:font-size="10pt" style:font-size-asian="10pt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fo:font-weight="bold" style:font-weight-asian="bold" fo:font-size="11pt" style:font-size-asian="11pt"/>
    </style:style>
    <style:style style:name="T3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 fo:font-size="10pt" style:font-size-asian="10pt"/>
    </style:style>
    <style:style style:name="T3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7" style:parent-style-name="DefaultParagraphFont" style:family="text">
      <style:text-properties style:font-weight-complex="bold" fo:font-size="10pt" style:font-size-asian="10pt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fo:font-weight="bold" style:font-weight-asian="bold" fo:font-size="11pt" style:font-size-asian="11pt"/>
    </style:style>
    <style:style style:name="T3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 fo:font-size="10pt" style:font-size-asian="10pt"/>
    </style:style>
    <style:style style:name="T3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4" style:parent-style-name="DefaultParagraphFont" style:family="text">
      <style:text-properties style:font-weight-complex="bold" fo:font-size="10pt" style:font-size-asian="10pt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P3409" style:parent-style-name="Roman" style:family="paragraph">
      <style:text-properties style:font-weight-complex="bold"/>
    </style:style>
    <style:style style:name="P3410" style:parent-style-name="Roman" style:family="paragraph">
      <style:text-properties style:font-weight-complex="bold"/>
    </style:style>
    <style:style style:name="P3411" style:parent-style-name="Roman" style:family="paragraph">
      <style:text-properties style:font-weight-complex="bold"/>
    </style:style>
    <style:style style:name="T3412" style:parent-style-name="DefaultParagraphFont" style:family="text">
      <style:text-properties fo:font-style="italic" style:font-style-asian="italic"/>
    </style:style>
    <style:style style:name="T3413" style:parent-style-name="DefaultParagraphFont" style:family="text">
      <style:text-properties fo:font-style="italic" style:font-style-asian="italic"/>
    </style:style>
    <style:style style:name="T3414" style:parent-style-name="DefaultParagraphFont" style:family="text">
      <style:text-properties fo:font-style="italic" style:font-style-asian="italic"/>
    </style:style>
    <style:style style:name="T3415" style:parent-style-name="DefaultParagraphFont" style:family="text">
      <style:text-properties fo:font-style="italic" style:font-style-asian="italic"/>
    </style:style>
    <style:style style:name="P3416" style:parent-style-name="Roman" style:family="paragraph">
      <style:text-properties fo:color="#414141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 fo:font-style="italic" style:font-style-asian="italic"/>
    </style:style>
    <style:style style:name="T3457" style:parent-style-name="DefaultParagraphFont" style:family="text">
      <style:text-properties style:font-weight-complex="bold" fo:font-style="italic" style:font-style-asian="italic"/>
    </style:style>
    <style:style style:name="T3458" style:parent-style-name="DefaultParagraphFont" style:family="text">
      <style:text-properties style:font-weight-complex="bold" fo:font-style="italic" style:font-style-asian="italic"/>
    </style:style>
    <style:style style:name="T3459" style:parent-style-name="DefaultParagraphFont" style:family="text">
      <style:text-properties style:font-weight-complex="bold" fo:font-style="italic" style:font-style-asian="italic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 fo:font-style="italic" style:font-style-asian="italic"/>
    </style:style>
    <style:style style:name="T3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 fo:font-size="10pt" style:font-size-asian="10pt"/>
    </style:style>
    <style:style style:name="T3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7" style:parent-style-name="DefaultParagraphFont" style:family="text">
      <style:text-properties style:font-weight-complex="bold" fo:font-size="10pt" style:font-size-asian="10pt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P3691" style:parent-style-name="Roman" style:family="paragraph">
      <style:paragraph-properties fo:keep-with-next="always" fo:keep-together="always"/>
    </style:style>
    <style:style style:name="T3692" style:parent-style-name="DefaultParagraphFont" style:family="text">
      <style:text-properties fo:font-weight="bold" style:font-weight-asian="bold" fo:font-size="11pt" style:font-size-asian="11pt"/>
    </style:style>
    <style:style style:name="P3693" style:parent-style-name="Roman" style:family="paragraph">
      <style:paragraph-properties fo:keep-with-next="always" fo:keep-together="always"/>
    </style:style>
    <style:style style:name="T369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 fo:font-size="10pt" style:font-size-asian="10pt"/>
    </style:style>
    <style:style style:name="T3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8" style:parent-style-name="DefaultParagraphFont" style:family="text">
      <style:text-properties style:font-weight-complex="bold" fo:font-size="10pt" style:font-size-asian="10pt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 fo:font-size="10pt" style:font-size-asian="10pt"/>
    </style:style>
    <style:style style:name="T3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4" style:parent-style-name="DefaultParagraphFont" style:family="text">
      <style:text-properties style:font-weight-complex="bold" fo:font-size="10pt" style:font-size-asian="10pt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fo:font-weight="bold" style:font-weight-asian="bold" fo:font-size="11pt" style:font-size-asian="11pt"/>
    </style:style>
    <style:style style:name="T3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 fo:font-size="10pt" style:font-size-asian="10pt"/>
    </style:style>
    <style:style style:name="T37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1" style:parent-style-name="DefaultParagraphFont" style:family="text">
      <style:text-properties style:font-weight-complex="bold" fo:font-size="10pt" style:font-size-asian="10pt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fo:font-style="italic" style:font-style-asian="italic"/>
    </style:style>
    <style:style style:name="T3714" style:parent-style-name="DefaultParagraphFont" style:family="text">
      <style:text-properties fo:font-style="italic" style:font-style-asian="italic"/>
    </style:style>
    <style:style style:name="T3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 fo:font-size="10pt" style:font-size-asian="10pt"/>
    </style:style>
    <style:style style:name="T3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9" style:parent-style-name="DefaultParagraphFont" style:family="text">
      <style:text-properties style:font-weight-complex="bold" fo:font-size="10pt" style:font-size-asian="10pt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fo:font-weight="bold" style:font-weight-asian="bold" fo:font-size="11pt" style:font-size-asian="11pt"/>
    </style:style>
    <style:style style:name="T3722" style:parent-style-name="DefaultParagraphFont" style:family="text">
      <style:text-properties fo:font-style="italic" style:font-style-asian="italic"/>
    </style:style>
    <style:style style:name="T3723" style:parent-style-name="DefaultParagraphFont" style:family="text">
      <style:text-properties fo:font-style="italic" style:font-style-asian="italic"/>
    </style:style>
    <style:style style:name="T3724" style:parent-style-name="DefaultParagraphFont" style:family="text">
      <style:text-properties fo:font-style="italic" style:font-style-asian="italic"/>
    </style:style>
    <style:style style:name="T3725" style:parent-style-name="DefaultParagraphFont" style:family="text">
      <style:text-properties fo:font-style="italic" style:font-style-asian="italic"/>
    </style:style>
    <style:style style:name="T3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 fo:font-size="10pt" style:font-size-asian="10pt"/>
    </style:style>
    <style:style style:name="T3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0" style:parent-style-name="DefaultParagraphFont" style:family="text">
      <style:text-properties style:font-weight-complex="bold" fo:font-size="10pt" style:font-size-asian="10pt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 fo:letter-spacing="-0.0013in"/>
    </style:style>
    <style:style style:name="T3733" style:parent-style-name="DefaultParagraphFont" style:family="text">
      <style:text-properties fo:letter-spacing="0.0013in"/>
    </style:style>
    <style:style style:name="T3734" style:parent-style-name="DefaultParagraphFont" style:family="text">
      <style:text-properties fo:letter-spacing="0.0013in"/>
    </style:style>
    <style:style style:name="T3735" style:parent-style-name="DefaultParagraphFont" style:family="text">
      <style:text-properties fo:letter-spacing="0.0013in"/>
    </style:style>
    <style:style style:name="T3736" style:parent-style-name="DefaultParagraphFont" style:family="text">
      <style:text-properties fo:letter-spacing="0.0013in"/>
    </style:style>
    <style:style style:name="T3737" style:parent-style-name="DefaultParagraphFont" style:family="text">
      <style:text-properties fo:letter-spacing="0.0013in"/>
    </style:style>
    <style:style style:name="T3738" style:parent-style-name="DefaultParagraphFont" style:family="text">
      <style:text-properties fo:letter-spacing="0.0013in"/>
    </style:style>
    <style:style style:name="T3739" style:parent-style-name="DefaultParagraphFont" style:family="text">
      <style:text-properties fo:letter-spacing="0.0013in"/>
    </style:style>
    <style:style style:name="T3740" style:parent-style-name="DefaultParagraphFont" style:family="text">
      <style:text-properties fo:letter-spacing="0.0013in"/>
    </style:style>
    <style:style style:name="T3741" style:parent-style-name="DefaultParagraphFont" style:family="text">
      <style:text-properties fo:letter-spacing="0.0013in"/>
    </style:style>
    <style:style style:name="T3742" style:parent-style-name="DefaultParagraphFont" style:family="text">
      <style:text-properties fo:letter-spacing="0.0013in"/>
    </style:style>
    <style:style style:name="T3743" style:parent-style-name="DefaultParagraphFont" style:family="text">
      <style:text-properties fo:letter-spacing="0.0013in"/>
    </style:style>
    <style:style style:name="T3744" style:parent-style-name="DefaultParagraphFont" style:family="text">
      <style:text-properties fo:letter-spacing="0.0013in"/>
    </style:style>
    <style:style style:name="T3745" style:parent-style-name="DefaultParagraphFont" style:family="text">
      <style:text-properties fo:letter-spacing="0.0013in"/>
    </style:style>
    <style:style style:name="T3746" style:parent-style-name="DefaultParagraphFont" style:family="text">
      <style:text-properties fo:font-style="italic" style:font-style-asian="italic" fo:letter-spacing="0.0013in"/>
    </style:style>
    <style:style style:name="T3747" style:parent-style-name="DefaultParagraphFont" style:family="text">
      <style:text-properties fo:font-style="italic" style:font-style-asian="italic" fo:letter-spacing="0.0013in"/>
    </style:style>
    <style:style style:name="T3748" style:parent-style-name="DefaultParagraphFont" style:family="text">
      <style:text-properties fo:font-style="italic" style:font-style-asian="italic" fo:letter-spacing="0.0013in"/>
    </style:style>
    <style:style style:name="T3749" style:parent-style-name="DefaultParagraphFont" style:family="text">
      <style:text-properties fo:font-style="italic" style:font-style-asian="italic" fo:letter-spacing="0.0013in"/>
    </style:style>
    <style:style style:name="T3750" style:parent-style-name="DefaultParagraphFont" style:family="text">
      <style:text-properties fo:letter-spacing="0.0013in"/>
    </style:style>
    <style:style style:name="T3751" style:parent-style-name="DefaultParagraphFont" style:family="text">
      <style:text-properties fo:font-weight="bold" style:font-weight-asian="bold" fo:font-size="11pt" style:font-size-asian="11pt"/>
    </style:style>
    <style:style style:name="T3752" style:parent-style-name="DefaultParagraphFont" style:family="text">
      <style:text-properties fo:font-weight="bold" style:font-weight-asian="bold" fo:font-size="11pt" style:font-size-asian="11pt"/>
    </style:style>
    <style:style style:name="T3753" style:parent-style-name="DefaultParagraphFont" style:family="text">
      <style:text-properties fo:font-style="italic" style:font-style-asian="italic" fo:font-size="10pt" style:font-size-asian="10pt"/>
    </style:style>
    <style:style style:name="T3754" style:parent-style-name="DefaultParagraphFont" style:family="text">
      <style:text-properties fo:font-weight="bold" style:font-weight-asian="bold" fo:font-size="11pt" style:font-size-asian="11pt"/>
    </style:style>
    <style:style style:name="T3755" style:parent-style-name="DefaultParagraphFont" style:family="text">
      <style:text-properties fo:font-style="italic" style:font-style-asian="italic"/>
    </style:style>
    <style:style style:name="T3756" style:parent-style-name="DefaultParagraphFont" style:family="text">
      <style:text-properties fo:font-style="italic" style:font-style-asian="italic"/>
    </style:style>
    <style:style style:name="T3757" style:parent-style-name="DefaultParagraphFont" style:family="text">
      <style:text-properties fo:font-style="italic" style:font-style-asian="italic"/>
    </style:style>
    <style:style style:name="T3758" style:parent-style-name="DefaultParagraphFont" style:family="text">
      <style:text-properties fo:font-style="italic" style:font-style-asian="italic"/>
    </style:style>
    <style:style style:name="T3759" style:parent-style-name="DefaultParagraphFont" style:family="text">
      <style:text-properties fo:font-style="italic" style:font-style-asian="italic"/>
    </style:style>
    <style:style style:name="T3760" style:parent-style-name="DefaultParagraphFont" style:family="text">
      <style:text-properties fo:font-style="italic" style:font-style-asian="italic"/>
    </style:style>
    <style:style style:name="T3761" style:parent-style-name="DefaultParagraphFont" style:family="text">
      <style:text-properties fo:font-style="italic" style:font-style-asian="italic"/>
    </style:style>
    <style:style style:name="P3762" style:parent-style-name="Roman" style:family="paragraph">
      <style:paragraph-properties fo:keep-with-next="always" fo:keep-together="always"/>
    </style:style>
    <style:style style:name="P3763" style:parent-style-name="Roman" style:family="paragraph">
      <style:paragraph-properties fo:keep-with-next="always" fo:keep-together="always"/>
    </style:style>
    <style:style style:name="T3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fo:font-weight="bold" style:font-weight-asian="bold" fo:font-size="11pt" style:font-size-asian="11pt"/>
    </style:style>
    <style:style style:name="T3767" style:parent-style-name="DefaultParagraphFont" style:family="text">
      <style:text-properties fo:font-style="italic" style:font-style-asian="italic"/>
    </style:style>
    <style:style style:name="T3768" style:parent-style-name="DefaultParagraphFont" style:family="text">
      <style:text-properties fo:font-style="italic" style:font-style-asian="italic"/>
    </style:style>
    <style:style style:name="T3769" style:parent-style-name="DefaultParagraphFont" style:family="text">
      <style:text-properties fo:font-style="italic" style:font-style-asian="italic"/>
    </style:style>
    <style:style style:name="T3770" style:parent-style-name="DefaultParagraphFont" style:family="text">
      <style:text-properties fo:font-style="italic" style:font-style-asian="italic"/>
    </style:style>
    <style:style style:name="T3771" style:parent-style-name="DefaultParagraphFont" style:family="text">
      <style:text-properties fo:font-style="italic" style:font-style-asian="italic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font-style="italic" style:font-style-asian="italic"/>
    </style:style>
    <style:style style:name="T3803" style:parent-style-name="DefaultParagraphFont" style:family="text">
      <style:text-properties fo:font-style="italic" style:font-style-asian="italic"/>
    </style:style>
    <style:style style:name="T3804" style:parent-style-name="DefaultParagraphFont" style:family="text">
      <style:text-properties fo:font-style="italic" style:font-style-asian="italic"/>
    </style:style>
    <style:style style:name="T3805" style:parent-style-name="DefaultParagraphFont" style:family="text">
      <style:text-properties fo:font-style="italic" style:font-style-asian="italic"/>
    </style:style>
    <style:style style:name="T3806" style:parent-style-name="DefaultParagraphFont" style:family="text">
      <style:text-properties fo:font-style="italic" style:font-style-asian="italic"/>
    </style:style>
    <style:style style:name="T3807" style:parent-style-name="DefaultParagraphFont" style:family="text">
      <style:text-properties fo:font-style="italic" style:font-style-asian="italic"/>
    </style:style>
    <style:style style:name="T3808" style:parent-style-name="DefaultParagraphFont" style:family="text">
      <style:text-properties fo:font-style="italic" style:font-style-asian="italic"/>
    </style:style>
    <style:style style:name="T3809" style:parent-style-name="DefaultParagraphFont" style:family="text">
      <style:text-properties fo:font-style="italic" style:font-style-asian="italic"/>
    </style:style>
    <style:style style:name="T3810" style:parent-style-name="DefaultParagraphFont" style:family="text">
      <style:text-properties fo:font-style="italic" style:font-style-asian="italic"/>
    </style:style>
    <style:style style:name="T3811" style:parent-style-name="DefaultParagraphFont" style:family="text">
      <style:text-properties fo:font-style="italic" style:font-style-asian="italic"/>
    </style:style>
    <style:style style:name="T3812" style:parent-style-name="DefaultParagraphFont" style:family="text">
      <style:text-properties fo:font-style="italic" style:font-style-asian="italic"/>
    </style:style>
    <style:style style:name="T3813" style:parent-style-name="DefaultParagraphFont" style:family="text">
      <style:text-properties fo:font-style="italic" style:font-style-asian="italic"/>
    </style:style>
    <style:style style:name="T3814" style:parent-style-name="DefaultParagraphFont" style:family="text">
      <style:text-properties fo:font-style="italic" style:font-style-asian="italic"/>
    </style:style>
    <style:style style:name="T3815" style:parent-style-name="DefaultParagraphFont" style:family="text">
      <style:text-properties fo:font-style="italic" style:font-style-asian="italic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font-style="italic" style:font-style-asian="italic"/>
    </style:style>
    <style:style style:name="T3819" style:parent-style-name="DefaultParagraphFont" style:family="text">
      <style:text-properties fo:font-style="italic" style:font-style-asian="italic"/>
    </style:style>
    <style:style style:name="T3820" style:parent-style-name="DefaultParagraphFont" style:family="text">
      <style:text-properties fo:font-style="italic" style:font-style-asian="italic"/>
    </style:style>
    <style:style style:name="T3821" style:parent-style-name="DefaultParagraphFont" style:family="text">
      <style:text-properties fo:font-style="italic" style:font-style-asian="italic"/>
    </style:style>
    <style:style style:name="T3822" style:parent-style-name="DefaultParagraphFont" style:family="text">
      <style:text-properties fo:font-style="italic" style:font-style-asian="italic"/>
    </style:style>
    <style:style style:name="T3823" style:parent-style-name="DefaultParagraphFont" style:family="text">
      <style:text-properties fo:font-style="italic" style:font-style-asian="italic"/>
    </style:style>
    <style:style style:name="T3824" style:parent-style-name="DefaultParagraphFont" style:family="text">
      <style:text-properties fo:font-style="italic" style:font-style-asian="italic"/>
    </style:style>
    <style:style style:name="T3825" style:parent-style-name="DefaultParagraphFont" style:family="text">
      <style:text-properties fo:font-style="italic" style:font-style-asian="italic"/>
    </style:style>
    <style:style style:name="T3826" style:parent-style-name="DefaultParagraphFont" style:family="text">
      <style:text-properties fo:font-style="italic" style:font-style-asian="italic"/>
    </style:style>
    <style:style style:name="T3827" style:parent-style-name="DefaultParagraphFont" style:family="text">
      <style:text-properties fo:font-style="italic" style:font-style-asian="italic"/>
    </style:style>
    <style:style style:name="T3828" style:parent-style-name="DefaultParagraphFont" style:family="text">
      <style:text-properties fo:font-style="italic" style:font-style-asian="italic"/>
    </style:style>
    <style:style style:name="T3829" style:parent-style-name="DefaultParagraphFont" style:family="text">
      <style:text-properties fo:font-style="italic" style:font-style-asian="italic"/>
    </style:style>
    <style:style style:name="T3830" style:parent-style-name="DefaultParagraphFont" style:family="text">
      <style:text-properties fo:font-style="italic" style:font-style-asian="italic"/>
    </style:style>
    <style:style style:name="T3831" style:parent-style-name="DefaultParagraphFont" style:family="text">
      <style:text-properties fo:font-style="italic" style:font-style-asian="italic"/>
    </style:style>
    <style:style style:name="T3832" style:parent-style-name="DefaultParagraphFont" style:family="text">
      <style:text-properties fo:font-style="italic" style:font-style-asian="italic"/>
    </style:style>
    <style:style style:name="T3833" style:parent-style-name="DefaultParagraphFont" style:family="text">
      <style:text-properties fo:font-style="italic" style:font-style-asian="italic"/>
    </style:style>
    <style:style style:name="T3834" style:parent-style-name="DefaultParagraphFont" style:family="text">
      <style:text-properties fo:font-style="italic" style:font-style-asian="italic"/>
    </style:style>
    <style:style style:name="T3835" style:parent-style-name="DefaultParagraphFont" style:family="text">
      <style:text-properties fo:font-style="italic" style:font-style-asian="italic"/>
    </style:style>
    <style:style style:name="T3836" style:parent-style-name="DefaultParagraphFont" style:family="text">
      <style:text-properties fo:font-style="italic" style:font-style-asian="italic"/>
    </style:style>
    <style:style style:name="T3837" style:parent-style-name="DefaultParagraphFont" style:family="text">
      <style:text-properties fo:font-style="italic" style:font-style-asian="italic"/>
    </style:style>
    <style:style style:name="T3838" style:parent-style-name="DefaultParagraphFont" style:family="text">
      <style:text-properties fo:font-style="italic" style:font-style-asian="italic"/>
    </style:style>
    <style:style style:name="T3839" style:parent-style-name="DefaultParagraphFont" style:family="text">
      <style:text-properties fo:font-style="italic" style:font-style-asian="italic"/>
    </style:style>
    <style:style style:name="T3840" style:parent-style-name="DefaultParagraphFont" style:family="text">
      <style:text-properties fo:font-style="italic" style:font-style-asian="italic"/>
    </style:style>
    <style:style style:name="T3841" style:parent-style-name="DefaultParagraphFont" style:family="text">
      <style:text-properties fo:font-style="italic" style:font-style-asian="italic"/>
    </style:style>
    <style:style style:name="P3842" style:parent-style-name="Laikas" style:family="paragraph">
      <style:paragraph-properties fo:keep-together="always"/>
    </style:style>
    <style:style style:name="P3843" style:parent-style-name="Roman12" style:family="paragraph">
      <style:paragraph-properties fo:keep-with-next="always" fo:keep-together="always"/>
    </style:style>
    <style:style style:name="T3844" style:parent-style-name="DefaultParagraphFont" style:family="text">
      <style:text-properties style:text-position="super 65%" fo:font-size="10pt" style:font-size-asian="10pt"/>
    </style:style>
    <style:style style:name="T3845" style:parent-style-name="DefaultParagraphFont" style:family="text">
      <style:text-properties style:text-position="super 65%" fo:font-size="10pt" style:font-size-asian="10pt"/>
    </style:style>
    <style:style style:name="T3846" style:parent-style-name="DefaultParagraphFont" style:family="text">
      <style:text-properties fo:font-style="italic" style:font-style-asian="italic"/>
    </style:style>
    <style:style style:name="T3847" style:parent-style-name="DefaultParagraphFont" style:family="text">
      <style:text-properties fo:font-style="italic" style:font-style-asian="italic"/>
    </style:style>
    <style:style style:name="T3848" style:parent-style-name="DefaultParagraphFont" style:family="text">
      <style:text-properties fo:font-style="italic" style:font-style-asian="italic"/>
    </style:style>
    <style:style style:name="T3849" style:parent-style-name="DefaultParagraphFont" style:family="text">
      <style:text-properties fo:font-style="italic" style:font-style-asian="italic"/>
    </style:style>
    <style:style style:name="T3850" style:parent-style-name="DefaultParagraphFont" style:family="text">
      <style:text-properties fo:font-style="italic" style:font-style-asian="italic"/>
    </style:style>
    <style:style style:name="P3851" style:parent-style-name="Roman" style:family="paragraph">
      <style:paragraph-properties fo:keep-with-next="always" fo:keep-together="always"/>
    </style:style>
    <style:style style:name="P3852" style:parent-style-name="Roman" style:family="paragraph">
      <style:paragraph-properties fo:keep-with-next="always" fo:keep-together="always"/>
    </style:style>
    <style:style style:name="T3853" style:parent-style-name="DefaultParagraphFont" style:family="text">
      <style:text-properties fo:font-style="italic" style:font-style-asian="italic"/>
    </style:style>
    <style:style style:name="T3854" style:parent-style-name="DefaultParagraphFont" style:family="text">
      <style:text-properties fo:font-style="italic" style:font-style-asian="italic"/>
    </style:style>
    <style:style style:name="T3855" style:parent-style-name="DefaultParagraphFont" style:family="text">
      <style:text-properties fo:font-style="italic" style:font-style-asian="italic"/>
    </style:style>
    <style:style style:name="T3856" style:parent-style-name="DefaultParagraphFont" style:family="text">
      <style:text-properties fo:font-style="italic" style:font-style-asian="italic"/>
    </style:style>
    <style:style style:name="T3857" style:parent-style-name="DefaultParagraphFont" style:family="text">
      <style:text-properties fo:font-style="italic" style:font-style-asian="italic"/>
    </style:style>
    <style:style style:name="T3858" style:parent-style-name="DefaultParagraphFont" style:family="text">
      <style:text-properties fo:font-style="italic" style:font-style-asian="italic"/>
    </style:style>
    <style:style style:name="T3859" style:parent-style-name="DefaultParagraphFont" style:family="text">
      <style:text-properties fo:font-style="italic" style:font-style-asian="italic"/>
    </style:style>
    <style:style style:name="T3860" style:parent-style-name="DefaultParagraphFont" style:family="text">
      <style:text-properties fo:font-style="italic" style:font-style-asian="italic"/>
    </style:style>
    <style:style style:name="T3861" style:parent-style-name="DefaultParagraphFont" style:family="text">
      <style:text-properties fo:font-style="italic" style:font-style-asian="italic"/>
    </style:style>
    <style:style style:name="T3862" style:parent-style-name="DefaultParagraphFont" style:family="text">
      <style:text-properties fo:font-style="italic" style:font-style-asian="italic"/>
    </style:style>
    <style:style style:name="T3863" style:parent-style-name="DefaultParagraphFont" style:family="text">
      <style:text-properties fo:font-style="italic" style:font-style-asian="italic"/>
    </style:style>
    <style:style style:name="T3864" style:parent-style-name="DefaultParagraphFont" style:family="text">
      <style:text-properties fo:font-style="italic" style:font-style-asian="italic"/>
    </style:style>
    <style:style style:name="T3865" style:parent-style-name="DefaultParagraphFont" style:family="text">
      <style:text-properties fo:font-style="italic" style:font-style-asian="italic"/>
    </style:style>
    <style:style style:name="T3866" style:parent-style-name="DefaultParagraphFont" style:family="text">
      <style:text-properties fo:font-style="italic" style:font-style-asian="italic"/>
    </style:style>
    <style:style style:name="T3867" style:parent-style-name="DefaultParagraphFont" style:family="text">
      <style:text-properties fo:font-style="italic" style:font-style-asian="italic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font-weight="bold" style:font-weight-asian="bold" fo:font-size="11pt" style:font-size-asian="11pt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fo:font-style="italic" style:font-style-asian="italic" fo:font-size="10pt" style:font-size-asian="10pt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fo:font-style="italic" style:font-style-asian="italic"/>
    </style:style>
    <style:style style:name="T3925" style:parent-style-name="DefaultParagraphFont" style:family="text">
      <style:text-properties fo:font-style="italic" style:font-style-asian="italic"/>
    </style:style>
    <style:style style:name="T3926" style:parent-style-name="DefaultParagraphFont" style:family="text">
      <style:text-properties fo:font-style="italic" style:font-style-asian="italic"/>
    </style:style>
    <style:style style:name="T3927" style:parent-style-name="DefaultParagraphFont" style:family="text">
      <style:text-properties fo:font-style="italic" style:font-style-asian="italic"/>
    </style:style>
    <style:style style:name="T3928" style:parent-style-name="DefaultParagraphFont" style:family="text">
      <style:text-properties fo:font-style="italic" style:font-style-asian="italic"/>
    </style:style>
    <style:style style:name="T3929" style:parent-style-name="DefaultParagraphFont" style:family="text">
      <style:text-properties fo:font-style="italic" style:font-style-asian="italic"/>
    </style:style>
    <style:style style:name="T3930" style:parent-style-name="DefaultParagraphFont" style:family="text">
      <style:text-properties fo:font-style="italic" style:font-style-asian="italic"/>
    </style:style>
    <style:style style:name="T3931" style:parent-style-name="DefaultParagraphFont" style:family="text">
      <style:text-properties fo:font-style="italic" style:font-style-asian="italic"/>
    </style:style>
    <style:style style:name="T3932" style:parent-style-name="DefaultParagraphFont" style:family="text">
      <style:text-properties fo:font-style="italic" style:font-style-asian="italic"/>
    </style:style>
    <style:style style:name="T3933" style:parent-style-name="DefaultParagraphFont" style:family="text">
      <style:text-properties fo:font-style="italic" style:font-style-asian="italic"/>
    </style:style>
    <style:style style:name="T3934" style:parent-style-name="DefaultParagraphFont" style:family="text">
      <style:text-properties fo:font-style="italic" style:font-style-asian="italic"/>
    </style:style>
    <style:style style:name="T3935" style:parent-style-name="DefaultParagraphFont" style:family="text">
      <style:text-properties fo:font-style="italic" style:font-style-asian="italic"/>
    </style:style>
    <style:style style:name="T3936" style:parent-style-name="DefaultParagraphFont" style:family="text">
      <style:text-properties fo:font-style="italic" style:font-style-asian="italic"/>
    </style:style>
    <style:style style:name="T3937" style:parent-style-name="DefaultParagraphFont" style:family="text">
      <style:text-properties fo:letter-spacing="0.0055in"/>
    </style:style>
    <style:style style:name="T3938" style:parent-style-name="DefaultParagraphFont" style:family="text">
      <style:text-properties fo:letter-spacing="0.0055in" style:text-position="super 65%" fo:font-size="10pt" style:font-size-asian="10pt"/>
    </style:style>
    <style:style style:name="T3939" style:parent-style-name="DefaultParagraphFont" style:family="text">
      <style:text-properties fo:letter-spacing="0.0055in"/>
    </style:style>
    <style:style style:name="T3940" style:parent-style-name="DefaultParagraphFont" style:family="text">
      <style:text-properties fo:letter-spacing="0.0055in" style:text-position="super 65%" fo:font-size="10pt" style:font-size-asian="10pt"/>
    </style:style>
    <style:style style:name="T3941" style:parent-style-name="DefaultParagraphFont" style:family="text">
      <style:text-properties fo:letter-spacing="0.0055in"/>
    </style:style>
    <style:style style:name="T3942" style:parent-style-name="DefaultParagraphFont" style:family="text">
      <style:text-properties fo:letter-spacing="0.0055in" style:text-position="super 65%" fo:font-size="10pt" style:font-size-asian="10pt"/>
    </style:style>
    <style:style style:name="T3943" style:parent-style-name="DefaultParagraphFont" style:family="text">
      <style:text-properties fo:letter-spacing="0.0055in"/>
    </style:style>
    <style:style style:name="T3944" style:parent-style-name="DefaultParagraphFont" style:family="text">
      <style:text-properties fo:letter-spacing="0.0055in" style:text-position="super 65%" fo:font-size="10pt" style:font-size-asian="10pt"/>
    </style:style>
    <style:style style:name="T3945" style:parent-style-name="DefaultParagraphFont" style:family="text">
      <style:text-properties fo:letter-spacing="0.0055in"/>
    </style:style>
    <style:style style:name="T3946" style:parent-style-name="DefaultParagraphFont" style:family="text">
      <style:text-properties fo:letter-spacing="0.0055in" style:text-position="super 65%" fo:font-size="10pt" style:font-size-asian="10pt"/>
    </style:style>
    <style:style style:name="T3947" style:parent-style-name="DefaultParagraphFont" style:family="text">
      <style:text-properties fo:letter-spacing="0.0055in"/>
    </style:style>
    <style:style style:name="T3948" style:parent-style-name="DefaultParagraphFont" style:family="text">
      <style:text-properties fo:letter-spacing="0.0055in" style:text-position="super 65%" fo:font-size="10pt" style:font-size-asian="10pt"/>
    </style:style>
    <style:style style:name="T3949" style:parent-style-name="DefaultParagraphFont" style:family="text">
      <style:text-properties fo:letter-spacing="0.0055in"/>
    </style:style>
    <style:style style:name="T3950" style:parent-style-name="DefaultParagraphFont" style:family="text">
      <style:text-properties fo:letter-spacing="0.0055in" style:text-position="super 65%" fo:font-size="10pt" style:font-size-asian="10pt"/>
    </style:style>
    <style:style style:name="T3951" style:parent-style-name="DefaultParagraphFont" style:family="text">
      <style:text-properties fo:letter-spacing="0.0055in"/>
    </style:style>
    <style:style style:name="T3952" style:parent-style-name="DefaultParagraphFont" style:family="text">
      <style:text-properties fo:letter-spacing="0.0055in" style:text-position="super 65%" fo:font-size="10pt" style:font-size-asian="10pt"/>
    </style:style>
    <style:style style:name="T3953" style:parent-style-name="DefaultParagraphFont" style:family="text">
      <style:text-properties fo:letter-spacing="0.0055in"/>
    </style:style>
    <style:style style:name="T3954" style:parent-style-name="DefaultParagraphFont" style:family="text">
      <style:text-properties style:text-position="super 65%" fo:font-size="10pt" style:font-size-asian="10pt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font-style="italic" style:font-style-asian="italic"/>
    </style:style>
    <style:style style:name="T3972" style:parent-style-name="DefaultParagraphFont" style:family="text">
      <style:text-properties fo:font-style="italic" style:font-style-asian="italic"/>
    </style:style>
    <style:style style:name="T3973" style:parent-style-name="DefaultParagraphFont" style:family="text">
      <style:text-properties fo:font-style="italic" style:font-style-asian="italic"/>
    </style:style>
    <style:style style:name="T3974" style:parent-style-name="DefaultParagraphFont" style:family="text">
      <style:text-properties fo:font-style="italic" style:font-style-asian="italic"/>
    </style:style>
    <style:style style:name="T3975" style:parent-style-name="DefaultParagraphFont" style:family="text">
      <style:text-properties fo:font-style="italic" style:font-style-asian="italic"/>
    </style:style>
    <style:style style:name="T3976" style:parent-style-name="DefaultParagraphFont" style:family="text">
      <style:text-properties fo:font-style="italic" style:font-style-asian="italic"/>
    </style:style>
    <style:style style:name="T3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 fo:font-size="10pt" style:font-size-asian="10pt"/>
    </style:style>
    <style:style style:name="T3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1" style:parent-style-name="DefaultParagraphFont" style:family="text">
      <style:text-properties style:font-weight-complex="bold" fo:font-size="10pt" style:font-size-asian="10pt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fo:font-weight="bold" style:font-weight-asian="bold" fo:font-size="11pt" style:font-size-asian="11pt"/>
    </style:style>
    <style:style style:name="P3984" style:parent-style-name="Roman" style:family="paragraph">
      <style:text-properties fo:letter-spacing="-0.0013in"/>
    </style:style>
    <style:style style:name="T3985" style:parent-style-name="DefaultParagraphFont" style:family="text">
      <style:text-properties fo:font-style="italic" style:font-style-asian="italic"/>
    </style:style>
    <style:style style:name="T3986" style:parent-style-name="DefaultParagraphFont" style:family="text">
      <style:text-properties fo:font-style="italic" style:font-style-asian="italic"/>
    </style:style>
    <style:style style:name="T3987" style:parent-style-name="DefaultParagraphFont" style:family="text">
      <style:text-properties fo:font-style="italic" style:font-style-asian="italic"/>
    </style:style>
    <style:style style:name="T3988" style:parent-style-name="DefaultParagraphFont" style:family="text">
      <style:text-properties fo:font-style="italic" style:font-style-asian="italic"/>
    </style:style>
    <style:style style:name="T3989" style:parent-style-name="DefaultParagraphFont" style:family="text">
      <style:text-properties fo:font-style="italic" style:font-style-asian="italic"/>
    </style:style>
    <style:style style:name="T3990" style:parent-style-name="DefaultParagraphFont" style:family="text">
      <style:text-properties fo:font-style="italic" style:font-style-asian="italic"/>
    </style:style>
    <style:style style:name="P3991" style:parent-style-name="Laikas" style:family="paragraph">
      <style:paragraph-properties fo:keep-together="always"/>
    </style:style>
    <style:style style:name="P3992" style:parent-style-name="Roman12" style:family="paragraph">
      <style:paragraph-properties fo:keep-with-next="always" fo:keep-together="always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font-style="italic" style:font-style-asian="italic"/>
    </style:style>
    <style:style style:name="T4001" style:parent-style-name="DefaultParagraphFont" style:family="text">
      <style:text-properties fo:font-style="italic" style:font-style-asian="italic"/>
    </style:style>
    <style:style style:name="T4002" style:parent-style-name="DefaultParagraphFont" style:family="text">
      <style:text-properties fo:font-style="italic" style:font-style-asian="italic"/>
    </style:style>
    <style:style style:name="T4003" style:parent-style-name="DefaultParagraphFont" style:family="text">
      <style:text-properties fo:font-style="italic" style:font-style-asian="italic"/>
    </style:style>
    <style:style style:name="T4004" style:parent-style-name="DefaultParagraphFont" style:family="text">
      <style:text-properties fo:font-style="italic" style:font-style-asian="italic"/>
    </style:style>
    <style:style style:name="P4005" style:parent-style-name="Roman" style:family="paragraph">
      <style:paragraph-properties fo:keep-with-next="always" fo:keep-together="always"/>
    </style:style>
    <style:style style:name="P4006" style:parent-style-name="Roman" style:family="paragraph">
      <style:paragraph-properties fo:keep-with-next="always" fo:keep-together="always"/>
    </style:style>
    <style:style style:name="T4007" style:parent-style-name="DefaultParagraphFont" style:family="text">
      <style:text-properties fo:font-style="italic" style:font-style-asian="italic"/>
    </style:style>
    <style:style style:name="T4008" style:parent-style-name="DefaultParagraphFont" style:family="text">
      <style:text-properties fo:font-style="italic" style:font-style-asian="italic"/>
    </style:style>
    <style:style style:name="T4009" style:parent-style-name="DefaultParagraphFont" style:family="text">
      <style:text-properties fo:font-style="italic" style:font-style-asian="italic"/>
    </style:style>
    <style:style style:name="T4010" style:parent-style-name="DefaultParagraphFont" style:family="text">
      <style:text-properties fo:font-style="italic" style:font-style-asian="italic"/>
    </style:style>
    <style:style style:name="T4011" style:parent-style-name="DefaultParagraphFont" style:family="text">
      <style:text-properties fo:font-style="italic" style:font-style-asian="italic"/>
    </style:style>
    <style:style style:name="T4012" style:parent-style-name="DefaultParagraphFont" style:family="text">
      <style:text-properties fo:font-style="italic" style:font-style-asian="italic"/>
    </style:style>
    <style:style style:name="T4013" style:parent-style-name="DefaultParagraphFont" style:family="text">
      <style:text-properties fo:font-weight="bold" style:font-weight-asian="bold" fo:font-size="11pt" style:font-size-asian="11pt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tyle="italic" style:font-style-asian="italic" fo:font-size="10pt" style:font-size-asian="10pt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fo:font-weight="bold" style:font-weight-asian="bold" fo:font-size="11pt" style:font-size-asian="11pt"/>
    </style:style>
    <style:style style:name="T4018" style:parent-style-name="DefaultParagraphFont" style:family="text">
      <style:text-properties fo:font-style="italic" style:font-style-asian="italic"/>
    </style:style>
    <style:style style:name="T401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9">Stenogramą galima rasti:</text:span></text:p>
          </table:table-cell>
        </table:table-row>
        <table:table-row table:style-name="TableRow30">
          <table:table-cell table:style-name="TableCell31">
            <text:p text:style-name="P32"><text:span text:style-name="T33">Seimo posėdžių stenogramų e. leidinys</text:span><text:span text:style-name="T34"><text:s/></text:span><text:a xlink:href="https://www.lrs.lt/sip/getFile3?p_fid=29065" office:target-frame-name="_top" xlink:show="replace"><text:span text:style-name="T35">Nr. 6</text:span></text:a><text:span text:style-name="T36">,</text:span><text:span text:style-name="T37"><text:s/>2020</text:span></text:p>
          </table:table-cell>
        </table:table-row>
        <table:table-row table:style-name="TableRow38">
          <table:table-cell table:style-name="TableCell39">
            <text:p text:style-name="P40"><text:span text:style-name="T41">Seimo posėdžių stenogramų rinkinys</text:span><text:span text:style-name="T42"><text:s/></text:span><text:a xlink:href="https://www.lrs.lt/sip/getFile3?p_fid=44967" office:target-frame-name="_top" xlink:show="replace"><text:span text:style-name="T43">Nr. 1</text:span></text:a><text:span text:style-name="T44">,<text:s/></text:span><text:span text:style-name="T45">2022</text:span></text:p>
          </table:table-cell>
        </table:table-row>
        <table:table-row table:style-name="TableRow46">
          <table:table-cell table:style-name="TableCell47">
            <text:p text:style-name="P48"><text:span text:style-name="T49">(Stenogramų leidiniai</text:span><text:span text:style-name="T50"><text:s/></text:span><text:span text:style-name="T51">›</text:span><text:span text:style-name="T52"><text:s/></text:span><text:a xlink:href="https://www.lrs.lt/sip/portal.show?p_r=39704&amp;p_k=1" office:target-frame-name="_top" xlink:show="replace"><text:span text:style-name="T53">2020–2024 m.</text:span></text:a><text:span text:style-name="T54"><text:s/></text:span><text:span text:style-name="T55">kadencija)</text:span></text:p>
          </table:table-cell>
        </table:table-row>
      </table:table>
      <text:p text:style-name="P56"/>
      <text:p text:style-name="P57"/>
      <text:p text:style-name="P58"/>
      <text:p text:style-name="P59">LIETUVOS RESPUBLIKOS SEIMAS</text:p>
      <text:p text:style-name="P60"/>
      <text:p text:style-name="P61">I (RUDENS)<text:s/>SESIJOS</text:p>
      <text:p text:style-name="Title"><text:span text:style-name="T62">RYTINIO<text:s/></text:span><text:span text:style-name="T63">posėdžio</text:span><text:span text:style-name="T64"><text:s/>NR. </text:span><text:span text:style-name="T65">10</text:span></text:p>
      <text:p text:style-name="P66">STENOGRAMA</text:p>
      <text:p text:style-name="P67"/>
      <text:p text:style-name="P68">2020 m.<text:s/>gruodžio<text:s/>8 d.</text:p>
      <text:p text:style-name="P69"/>
      <text:p text:style-name="Pirmininkai">Pirmininkauja Lietuvos Respublikos Seimo Pirmininko pirmasis pavaduotojas<text:s/><text:span text:style-name="T70">J. RAZMA</text:span>,<text:line-break/>Seimo Pirmininko pavaduotojai<text:s/><text:span text:style-name="T71">V. MITALAS</text:span><text:s/>ir<text:s/><text:span text:style-name="T72">P. SAUDARGAS</text:span></text:p>
      <text:p text:style-name="P73"/>
      <text:section text:name="Sect1" text:style-name="S1">
        <text:p text:style-name="Roman"><text:span text:style-name="T74">PIRMININKAS (P. SAUDARGAS</text:span><text:span text:style-name="T75">,<text:s/></text:span><text:span text:style-name="T76">TS-LKDF</text:span><text:span text:style-name="T77"><text:note text:note-class="footnote" text:id="_ftn0"><text:note-citation text:label=""></text:note-citation><text:note-body><text:p text:style-name="Roman"><text:span text:style-name="T78"><text:s/></text:span><text:span text:style-name="T79">Santrumpų reikšmės:<text:s/></text:span><text:span text:style-name="T80">DPF</text:span><text:span text:style-name="T81"><text:s/>– Darbo partijos frakcija;<text:s/></text:span><text:span text:style-name="T82">LF</text:span><text:span text:style-name="T83"><text:s/>– Laisvės frakcija;<text:s/></text:span><text:span text:style-name="T84">LSDPF</text:span><text:span text:style-name="T85"><text:s/>– Lietuvos socialde</text:span><text:span text:style-name="T86">­mo</text:span><text:span text:style-name="T87">­kratų partijos frakcija;<text:s/></text:span><text:span text:style-name="T88">LSF</text:span><text:span text:style-name="T89"><text:s/>– Liberalų sąjūdžio frakcija;</text:span><text:span text:style-name="T90"><text:s/>LVŽSF</text:span><text:span text:style-name="T91"><text:s/>– Lietuvos valstiečių ir žaliųjų sąjungos frak</text:span><text:span text:style-name="T92">­cija;<text:s/></text:span><text:span text:style-name="T93">MSNG</text:span><text:span text:style-name="T94"><text:s/>– Mišri Seimo narių grupė;<text:s/></text:span><text:span text:style-name="T95">TS</text:span><text:span text:style-name="T96">‑LKDF</text:span><text:span text:style-name="T97"><text:s/>– Tėvynės sąjungos-Lietuvos krikščionių<text:s/></text:span><text:span text:style-name="T98">demokratų frakcija.</text:span></text:p></text:note-body></text:note></text:span><text:span text:style-name="T99">).</text:span><text:span text:style-name="T100"><text:s/></text:span>La­bas ry­tas, ger­bia­mi ko­le­gos! Su­si­rin­ki­me į sa­vo dar­bo vie­tas, pra­dė­si­me po­sė­dį. Ger­bia­mi ko­le­gos, pra­de­da­me Lie­tu­vos Res­pub­li­kos Sei­mo gruo­džio 8 die­nos (ant­ra­die­nio) ry­ti­nį po­sė­dį. (<text:span text:style-name="T101">Gon</text:span><text:span text:style-name="T102">­gas</text:span>) Re­gist­ruo­ja­mės. Vyks­ta re­gist­ra­ci­ja. Pra­šau grįž­ti į sa­vo vie­tas ir už­si­re­gist­ruo­ti<text:s/>į<text:s/>ry­ti­nį<text:s/>po­sė­dį.<text:s/></text:p>
        <text:p text:style-name="Roman">Už­si­re­gist­ra­vo<text:s/>108 Sei­mo na­riai.<text:s/></text:p>
        <text:soft-page-break/>
        <text:p text:style-name="Roman">Ger­bia­mi ko­le­gos, no­riu pra­neš­ti, kad šian­dien mi­ni­me 65-ąsias Bi­ru­tės Ne­dzins­kie­nės gi­mi­mo me­ti­nes. 1955 m.<text:s/>gruo­džio 4 d.<text:s/>Bi­ru­tė gi­mė In­tos mies­te, Ko­mi­jo­je, Ru­si­jo­je, lie­tu­vių par­ti­za­nų rė­mė­jų ir trem­ti­nių Onos Šau­lie­nės ir Pra­no Šau­lio šei­mo­je. 1961 me­tais su šei­ma su­grį­žo į Lie­tu­vą ir ap­si­gy­ve­no Jur­bar­ke. 1988 m.<text:s/>bir­že­lio 10 d.<text:s/>įsi­kū­rus Kau­no są­jū­džiui, įsi­trau­kė į jo veik­lą, bu­vo iš­rink­ta Kau­no są­jū­džio ta­ry­bos na­re. 1988 m.<text:s/>spa­lio 22–23 d.<text:s/>–<text:s/>Lie­tu­vos Per­si­tvar­ky­mo Są­jū­džio stei­gia­mo­jo su­va­žia­vi­mo de­le­ga­tė, iš­rink­ta Lie­tu­vos Per­si­tvar­ky­mo Są­jū­džio Sei­mo na­re. Są­jū­dy­je vei­kė la­bai ak­ty­viai, ypač do­mė­jo­si ir gi­li­no­si į so­vie­ti­nio re­ži­mo au­kų at­mi­ni­mo, gin­kluo­to pa­si­prie­ši­ni­mo so­vie­ti­niams oku­pan­tams po­ka­rio Lie­tu­vo­je įam­ži­ni­mą. Trem­ti­nių šei­mos tvir­tu­mas ir be­ga­li­nė mei­lė Lie­tu­vai, jos žmo­nėms Bi­ru­tę trauk­te įtrau­kė į pa­vo­jin­gą ir tik­ro juo­da­dar­bio triū­są ren­kant ir api­ben­dri­nant me­džia­gą apie mū­sų ša­lies trem­ti­nius, ko­vo­to­jus už jos lais­vę.<text:s/></text:p>
        <text:p text:style-name="Roman"><text:span text:style-name="T103">1988 m. lie</text:span><text:span text:style-name="T104">­pos 30 d. kar</text:span><text:span text:style-name="T105">­tu su ben</text:span><text:span text:style-name="T106">­dra</text:span><text:span text:style-name="T107">­min</text:span><text:span text:style-name="T108">­čiais įkū</text:span><text:span text:style-name="T109">­rė „Trem</text:span><text:span text:style-name="T110">­ti</text:span><text:span text:style-name="T111">­nio“ klu</text:span><text:span text:style-name="T112">­bą, o tų pa</text:span><text:span text:style-name="T113">­čių me</text:span><text:span text:style-name="T114">­tų spa</text:span><text:span text:style-name="T115">­lio mė</text:span><text:span text:style-name="T116">­ne</text:span><text:span text:style-name="T117">­sį pa</text:span><text:span text:style-name="T118">­ren</text:span><text:span text:style-name="T119">­gė ir iš</text:span><text:span text:style-name="T120">­lei</text:span><text:span text:style-name="T121">­do sa</text:span><text:span text:style-name="T122">­vait</text:span><text:span text:style-name="T123">­raš</text:span><text:span text:style-name="T124">­čio „Trem</text:span><text:span text:style-name="T125">­ti</text:span><text:span text:style-name="T126">­nys“ pir</text:span><text:span text:style-name="T127">­mą</text:span><text:span text:style-name="T128">­jį nu</text:span><text:span text:style-name="T129">­me</text:span><text:span text:style-name="T130">­rį. 1990 m. va</text:span><text:span text:style-name="T131">­sa</text:span><text:span text:style-name="T132">­rio 24 d. iš</text:span><text:span text:style-name="T133">­rink</text:span><text:span text:style-name="T134">­ta<text:s/></text:span>į Lie­tu­vos Res­pub­li­kos Aukš­čiau­si­ą­ją Ta­ry­bą-At­ku­ria­mą­jį Sei­mą Kau­no mies­to Pa­ne­rio rin­ki­mi­nė­je apy­gar­do­je Nr. 23. Kvie­čiu pa­mi­nė­ti sig­na­ta­rę B. Ne­dzins­kie­nę ty­los mi­nu­te.<text:s/></text:p>
        <text:p text:style-name="Roman"/>
        <text:p text:style-name="P135">Ty­los mi­nu­tė</text:p>
        <text:p text:style-name="Roman"/>
        <text:p text:style-name="Roman">Dė­ko­ju. Ger­bia­mi ko­le­gos, prieš tvir­ti­nant ir dis­ku­tuo­jant dėl dar­bo­tvarkės, no­rė­čiau in­for­muo­ti dėl bal­sa­vi­mo tvar­kos ir mū­sų po­sė­džio ve­di­mo tvar­kos, apie tai bu­vo daug kal­bė­ta. Šian­dien Se­niū­nų su­ei­go­je dar kal­bė­jo­mės. Tai­gi at­krei­piu jū­sų dė­me­sį, kad dėl įsta­ty­mų pro­jek­tų pa­tai­sų bus bal­suo­ja­ma iš kar­to, jos ap­ta­ria­mos, dis­ku­tuo­ja­mos ir bal­suo­ja­ma. Ly­giai taip pat, pa­vyz­džiui, dėl Sei­mo sta­tu­to pa­tai­sų, bus bal­suo­ja­ma ir dėl Sta­tu­to straips­nių, bus bal­suo­ja­ma iš kar­to, da­bar. Mie­li ko­le­gos, sa­lė jau yra šiek tiek sau­ges­nė, tu­ri­me per­tva­ras. Pa­pra­šy­ki­me, kad bal­suo­jant, ypač dėl Sta­tu­to pa­tai­sų, kur rei­ka­lin­gas 71 da­ly­vau­jan­tis par­la­men­ta­ras, frak­ci­jų ko­le­gos bū­tų sa­lė­je.<text:s/></text:p>
        <text:soft-page-break/>
        <text:p text:style-name="P136">10.04 val.</text:p>
        <text:p text:style-name="P137">Se­niū­nų su­ei­gos pa­tiks­lin­tos 2020 m.<text:s/>gruo­džio 8 d.<text:s/>(ant­ra­die­nio) po­sė­džių darbotvarkės tiks­li­ni­mas ir tvir­ti­ni­mas</text:p>
        <text:p text:style-name="P138"/>
        <text:p text:style-name="P139">Da­bar skel­biu pir­mą­jį klau­si­mą – dar­bo­tvarkės tvir­ti­ni­mas. Prie šo­ni­nio mik­ro­fo­no, ma­tau, ger­bia­mas J. Raz­ma pir­mas. Pra­šau.<text:s/></text:p>
        <text:p text:style-name="Roman"><text:span text:style-name="T140">J. RAZMA</text:span><text:span text:style-name="T141"><text:s/></text:span><text:span text:style-name="T142">(</text:span><text:span text:style-name="T143">TS-LKDF</text:span><text:span text:style-name="T144">)</text:span><text:span text:style-name="T145">.<text:s/></text:span>Ger­bia­mi ko­le­gos, po­pie­ti­nė­je dar­bo­tvarkėje svar­bus klau­si­mas – Vy­riau­sy­bės pro­gra­mos tvir­ti­ni­mas, jos pa­tei­ki­mas. Ma­nau, reik­tų siek­ti, kad, ne­nu­sta­tant jo­kių lai­ko ri­bo­ji­mų, vi­si, kas no­ri, ga­lė­tų pa­klaus­ti, ir dėl to ga­li pri­reik­ti šiek tiek dau­giau lai­ko. Aš frak­ci­jos var­du no­riu pa­siū­ly­ti iš­brauk­ti ke­le­tą pro­jek­tų, ku­rie yra tei­kia­mi dar bai­gian­čios ka­den­ci­ją Vy­riau­sy­bės, juos gal nau­jo­ji Vy­riau­sy­bė šiek tiek pa­si­žiū­rės pa­pil­do­mai. Tai yra 2-2 pa­ke­tas – Vals­ty­bės tar­ny­bos įsta­ty­mo nau­ja re­dak­ci­ja ir daug ly­di­mų­jų, taip pat Mo­kes­čių ad­mi­nist­ra­vi­mo įsta­ty­mas, 2-5 klau­si­mu jis įra­šy­tas su ly­di­mai­siais. Man at­ro­do, kad tuos pro­jek­tus ga­li­ma bū­tų svars­ty­ti vė­liau ra­miai ir šian­dien ne­bū­ti­na tu­rė­ti dar­bo­tvarkėje.</text:p>
        <text:p text:style-name="Roman"><text:span text:style-name="T146">PIRMININKAS.</text:span><text:s/>La­bai ačiū. Ger­bia­mas E. Gent­vi­las<text:s/>–<text:s/>per šo­ni­nį mik­ro­fo­ną. Pra­šom.<text:s/></text:p>
        <text:p text:style-name="Roman"><text:span text:style-name="T147">E. GENTVILAS</text:span><text:span text:style-name="T148"><text:s/></text:span><text:span text:style-name="T149">(</text:span><text:span text:style-name="T150">LSF</text:span><text:span text:style-name="T151">)</text:span><text:span text:style-name="T152">.<text:s/></text:span>Aš frak­ci­jos var­du taip pat no­rė­čiau pa­siū­ly­ti dėl 2-5 klau­si­mo, nes ten yra dar po­ra tai­sy­ti­nų da­ly­kų. Aš ne­ma­tau Tei­sės de­par­ta­men­to iš­va­dos prie ši­to įsta­ty­mų pa­ke­to, bent nė­ra čia elek­tro­ni­nės ver­si­jos. Ir tu­ri bū­ti de­ri­na­mas su Ci­vi­li­niu ko­dek­su. La­bai ge­ras pro­jek­tas, ta­čiau jis tik­rai ne iki ga­lo pa­reng­tas, to­dėl siū­lo­me iš­brauk­ti.<text:s/></text:p>
        <text:p text:style-name="Roman">Ir taip pat iš ry­ti­nės dar­bo­tvarkės iš­brauk­ti 1-7 klau­si­mą dėl Ci­vi­li­nio ko­dek­so pa­kei­ti­mo. Mes tu­ri­me su­pras­ti pa­sek­mes. Jei­gu pri­ima­me šį Ci­vi­li­nio ko­dek­so pa­kei­ti­mą, tu­riz­mo or­ga­ni­za­to­riai per 14 die­nų pri­va­lės at­si­skai­ty­ti su sa­vo klien­tais, kai „Ry­a­nair“ su tu­riz­mo or­ga­ni­za­to­riais, ke­lio­nių or­ga­ni­za­to­riais pla­nuo­ja at­si­skai­ty­ti tik ki­tų me­tų ba­lan­džio mė­ne­sį. Tai ne­įkiš­ki­me į be­dug­nę sa­vo tu­riz­mo sek­to­riaus.</text:p>
        <text:p text:style-name="Roman"><text:span text:style-name="T153">PIRMININKAS.</text:span><text:s/>Ačiū. Su­pra­to­me. Ger­bia­mas R. Že­mai­tai­tis<text:s/>–<text:s/>per šo­ni­nį mik­ro­fo­ną. Prašom.</text:p>
        <text:soft-page-break/>
        <text:p text:style-name="Roman"><text:span text:style-name="T154">R. ŽEMAITAITIS</text:span><text:span text:style-name="T155"><text:s/></text:span><text:span text:style-name="T156">(</text:span><text:span text:style-name="T157">MSNG</text:span><text:span text:style-name="T158">)</text:span><text:span text:style-name="T159">.</text:span><text:s/>Aš, at­si­liep­da­mas į ko­le­gos J. Raz­mos pa­siū­ly­mą, siū­ly­čiau prie­šin­gai: iš­brauk­ti 1-2, 1-3, 1-6, 1-7 – iki pat 1-13 klau­si­mo, nes la­bai svar­bu Vy­riau­sy­bės pro­gra­ma, juos per­kel­ti į po­pie­ti­nę dar­bo­tvarkę. Ir ka­dan­gi no­rin­čių bus pa­klaus­ti, iš val­dan­čio­sios dau­gu­mos nė­ra<text:s/>kam klaus­ti, jie gi ra­šė tą pro­gra­mą, jie vis­ką ži­no, tai leis­ki­te tik opo­zi­ci­jai ir už­teks pus­an­tros va­lan­dos. Kam čia val­dan­tie­siems klau­si­nė­ti tuos klau­si­mus? Jie gi pa­tys pa­ra­šė. Tai to­kiu at­ve­ju, jei tik opo­zi­ci­ja klau­sia, pus­an­tros va­lan­dos už­tek­ti­nai ir šian­dien vi­są dar­bo­tvarkę ga­li­me nag­ri­nė­ti. Tie­siog im­ki­me ir dirb­ki­te ga­lų ga­le.</text:p>
        <text:p text:style-name="Roman"><text:span text:style-name="T160">PIRMININKAS.</text:span><text:s/>Ger­bia­mas Re­mi­gi­jau, ar tai bu­vo<text:s/>pa­sta­bos mums, ar tai bu­vo?..<text:s/></text:p>
        <text:p text:style-name="Roman"><text:span text:style-name="T161">R. ŽEMAITAITIS</text:span><text:span text:style-name="T162"><text:s/></text:span><text:span text:style-name="T163">(</text:span><text:span text:style-name="T164">MSNG</text:span><text:span text:style-name="T165">)</text:span><text:span text:style-name="T166">.<text:s/></text:span>Tai bu­vo pa­siū­ly­mas.</text:p>
        <text:p text:style-name="Roman"><text:span text:style-name="T167">PIRMININKAS.</text:span><text:s/>Kie­no var­du?</text:p>
        <text:p text:style-name="Roman"><text:span text:style-name="T168">R. ŽEMAITAITIS</text:span><text:span text:style-name="T169"><text:s/></text:span><text:span text:style-name="T170">(</text:span><text:span text:style-name="T171">MSNG</text:span><text:span text:style-name="T172">)</text:span><text:span text:style-name="T173">.<text:s/></text:span>Mū­sų, Miš­rios, var­du per­kel­ti į ry­ti­nį po­sė­dį Vy­riau­sy­bės pro­gra­mos svars­ty­mą, o tuos klau­si­mus nuo 1-6 iki 1-13 per­kel­ti į po­pie­ti­nį.</text:p>
        <text:p text:style-name="Roman"><text:span text:style-name="T174">PIRMININKAS.</text:span><text:s/>Nė­ra įma­no­ma dėl sta­tu­ti­nių. Yra 24 va­lan­dos iki pa­tei­ki­mo, tai, ko­le­ga, ma­tyt, nė­ra vi­siš­kai sta­tu­ti­nis siū­ly­mas. P. Gra­žu­lis.</text:p>
        <text:p text:style-name="Roman"><text:span text:style-name="T175">P. GRAŽULIS</text:span><text:span text:style-name="T176"><text:s/></text:span><text:span text:style-name="T177">(</text:span><text:span text:style-name="T178">MSNG</text:span><text:span text:style-name="T179">)</text:span><text:span text:style-name="T180">.<text:s/></text:span>Ger­bia­ma­sis po­sė­džio pir­mi­nin­ke, aš pir­miau­sia dėl<text:s/>ve­di­mo<text:s/>tvar­kos. Jūs pats pri­sta­tė­te, kad Sta­tu­to pa­tai­sos, dėl Sta­tu­to pa­tai­sų bus bal­suo­ja­ma iš kar­to. Dėl vi­sų ki­tų įsta­ty­mų bus bal­suo­ja­ma vie­nu me­tu, bus svars­ty­mas ir pa­na­šiai.<text:s/></text:p>
        <text:p text:style-name="Roman"><text:span text:style-name="T181">PIRMININKAS.</text:span><text:s/>Ne, ger­bia­mas ko­le­ga, aš pa­tiks­li­nu. Dėl vi­sų įsta­ty­mų ir pro­jek­tų ly­giai taip pat. Dėl pa­tai­sų bal­suo­ja­me iš­kart. Dėl straips­nių bal­suo­ja­me iš­kart. Bet pa­grin­di­niai bal­sa­vi­mai yra ke­lia­mi į nu­ma­ty­tą lai­ką tiek dėl Sta­tu­to, tiek dėl ki­tų pro­jek­tų.<text:s/></text:p>
        <text:p text:style-name="Roman"><text:span text:style-name="T182">P. GRAŽULIS</text:span><text:span text:style-name="T183"><text:s/></text:span><text:span text:style-name="T184">(</text:span><text:span text:style-name="T185">MSNG</text:span><text:span text:style-name="T186">)</text:span><text:span text:style-name="T187">.<text:s/></text:span>Bet koks čia tiks­las, jūs man pa­sa­ky­ki­te. Tuo la­biau kad dėl Vy­riau­sy­bės pro­gra­mos, kur yra po­pie­ti­nis klau­si­mas da­bar, mes bal­suo­si­me iš kar­to. Tai ko­dėl ir Vy­riau­sy­bės klau­si­mo ta­da ne­pri­dė­jus prie tų? Iš­klau­so­me ir bal­suo­ja­me kar­tu. Man at­ro­do, kad at­li­kus vi­są pro­ce­dū­rą ir pa­si­bai­gus dis­ku­si­joms lie­ka tik myg­tu­ko pa­spau­di­mas. Mes jį kaž­kaip at­ski­rai iš­ke­lia­me. Net pa­mirš­ta­me pas­kui už ką, dėl ko mes ten kal­bė­jo­me.</text:p>
        <text:soft-page-break/>
        <text:p text:style-name="Roman"><text:span text:style-name="T188">PIRMININKAS.</text:span><text:s/>Ačiū. La­bai su­pra­to­me jū­sų nuo­mo­nę. Se­niū­nų su­ei­go­je,<text:s/>de­ja, tai bu­vo su­tar­ta, vi­si se­niū­nai su­ta­rė ir mes jau ne pir­mą mė­ne­sį dis­ku­tuo­ja­me apie šiuos da­ly­kus. Ti­kiu, kad ra­si­me dar to­bu­les­nį bū­dą po­sė­džiau­ti. Čia yra dėl to mo­ty­vų.<text:s/></text:p>
        <text:p text:style-name="Roman">Ger­bia­mas V. Gap­šys<text:s/>–<text:s/>per cen­tri­nį mik­ro­fo­ną.</text:p>
        <text:p text:style-name="Roman"><text:span text:style-name="T189">V. GAPŠYS</text:span><text:span text:style-name="T190"><text:s/></text:span><text:span text:style-name="T191">(</text:span><text:span text:style-name="T192">DPF</text:span><text:span text:style-name="T193">)</text:span><text:span text:style-name="T194">.<text:s/></text:span>Dė­ko­ju, ger­bia­mas po­sė­džio pir­mi­nin­ke. Mes frak­ci­jos var­du pra­šy­tu­me iš­brauk­ti 1-2 klau­si­mą dėl Sei­mo sta­tu­to, nes krei­pė­mės į Eti­kos ir pro­ce­dū­rų ko­mi­si­ją dėl pro­ce­dū­ri­nių pa­žei­di­mų.<text:s/>Vie­name<text:s/>iš pro­jek­tų,<text:s/>projekto<text:s/>Nr. XIVP-20, bu­vo ne­tei­sin­gai ap­svars­ty­tas pa­siū­ly­mas, ne to­je sta­di­jo­je, ne to­je vie­to­je, to­dėl krei­pi­ma­sis į Eti­kos ir pro­ce­dū­rų ko­mi­si­ją ran­ko­se, aš jau jį ati­duo­siu. Dėl pro­ce­dū­ri­nių klau­si­mų mes pra­šo­me 1-2 klau­si­mo ne­svars­ty­ti.<text:s/></text:p>
        <text:p text:style-name="Roman"><text:span text:style-name="T195">PIRMININKAS.</text:span><text:s/>Dė­kui. Iš­si­aiš­kin­si­me. Ger­bia­mas V. Ąžuo­las.</text:p>
        <text:p text:style-name="Roman"><text:span text:style-name="T196">V. ĄŽUOLAS</text:span><text:s/><text:span text:style-name="T197">(</text:span><text:span text:style-name="T198">LVŽSF</text:span><text:span text:style-name="T199">)</text:span>.<text:s/>Frak­ci­jos var­du siū­lo­me iš­brauk­ti 1-15 klau­si­mą dėl Sei­mo ko­mi­te­to pa­tvir­ti­ni­mo, dėl Au­di­to ko­mi­te­to pir­mi­nin­ko tvir­ti­ni­mo, nes iki šiol yra pa­žei­džia­ma di­džiau­sios opo­zi­ci­nės frak­ci­jos tei­sė dėl ko­mi­te­to pir­mi­nin­ko (…). Pra­šom iš­brauk­ti šį klau­si­mą iš dar­bo­tvarkės. Frak­ci­jos var­du.</text:p>
        <text:p text:style-name="Roman"><text:span text:style-name="T200">PIRMININKAS.</text:span><text:s/>Su­pra­to­me, ačiū.<text:s/>Dau­giau ne­ma­tau no­rin­čių pa­si­sa­ky­ti per šo­ni­nį mik­ro­fo­ną. Pa­siū­ly­mus vi­sus iš­gir­do­me, ta­da gal ei­lės tvar­ka, kaip bu­vo pa­siū­ly­ta dėl dar­bo­tvarkės. Bu­vo J. Raz­mos siū­ly­mas dėl dar­bo­tvarkės 2-2 klau­si­mo. Gal ga­li­me ben­dru su­ta­ri­mu jį iš­brauk­ti? (<text:span text:style-name="T201">Bal</text:span><text:span text:style-name="T202">­sai sa</text:span><text:span text:style-name="T203">­lė</text:span><text:span text:style-name="T204">­je</text:span>) Ga­li­me? Ge­rai. Ly­giai taip pat 2-5 klau­si­mas. Ar ga­li­me ben­dru su­ta­ri­mu iš­brauk­ti? Ge­rai, ga­li­me. Dė­kui. Ta­da bu­vo, man at­ro­do, siū­ly­mas dėl 1-7. Ar ga­li­me ben­dru su­ta­ri­mu? (<text:span text:style-name="T205">Bal</text:span><text:span text:style-name="T206">­sas sa</text:span><text:span text:style-name="T207">­lė</text:span><text:span text:style-name="T208">­je: „Ne!“</text:span>) Ne. Bal­suo­ja­me dėl dar­bo­tvarkės 1-7 klau­si­mo iš­brau­ki­mo iš dar­bo­tvarkės. Kas su­tin­ka iš­brauk­ti, bal­suo­ja už, kas ma­no ki­taip, bal­suo­ja ki­taip.</text:p>
        <text:p text:style-name="Roman">Už­si­re­gist­ra­vo 124, bal­sa­vo 123: už – 66, prieš – 32, su­si­lai­kė 25. Tai­gi klau­si­mą iš dar­bo­tvarkės iš­brau­kia­me.<text:s/></text:p>
        <text:soft-page-break/>
        <text:p text:style-name="Roman">Ki­tas pa­siū­ly­mas bu­vo, man at­ro­do, iš ei­lės R. Že­mai­tai­čio – iš­brauk­ti vi­są blo­ką ir su­keis­ti, bet mes tik­rai to ne­ga­li­me da­ry­ti, ne­py­ki­te, gal ne­svars­ty­ki­me jū­sų siū­ly­mo. Ta­da bu­vo dėl 1-15 klau­si­mo – Vals­tie­čių frak­ci­jos var­du V. Ąžuo­las siū­lė 1-15 klau­si­mą iš­brauk­ti. Bal­suo­ja­me. Ar jūs ge­rai nu­ro­dė­te, ger­bia­mas ko­le­ga, nu­me­rį, čia dėl 1-15<text:s/>klausimo? Pas mus<text:s/>dėl pro­ku­ro­ro, gal pa­tiks­lin­ki­te vis dėl­to.</text:p>
        <text:p text:style-name="Roman"><text:span text:style-name="T209">V. ĄŽUOLAS</text:span><text:span text:style-name="T210"><text:s/></text:span><text:span text:style-name="T211">(</text:span><text:span text:style-name="T212">LVŽSF</text:span><text:span text:style-name="T213">)</text:span><text:span text:style-name="T214">.</text:span><text:s/>Klausimas<text:s/>1-16 dėl Au­di­to ko­mi­te­to.</text:p>
        <text:p text:style-name="Roman"><text:span text:style-name="T215">PIRMININKAS.</text:span><text:s/>Taip, 1-16<text:s/>klausimas. Ačiū už pa­tiks­li­ni­mą. 1-16 klau­si­mas, kad vi­siems bū­tų aiš­ku, „Dėl Lie­tu­vos Res­pub­li­kos Sei­mo ko­mi­te­tų pir­mi­nin­kų ir jų pa­va­duo­to­jų pa­tvir­ti­ni­mo“ pro­jek­tas<text:s/>Nr. XIVP-81. Kas pri­ta­ria, kad bū­tų iš­brauk­ta, bal­suo­ja už, kas ma­no ki­taip, bal­suo­ja prieš ar­ba su­si­lai­ko.<text:s/></text:p>
        <text:p text:style-name="Roman">Už­si­re­gist­ra­vo 125, bal­sa­vo 125: už – 49, prieš – 62, su­si­lai­kė<text:s/>14. Tai­gi nu­kė­li­mui ne­pritar­ta.</text:p>
        <text:p text:style-name="Roman">Tu­rė­čiau pa­sa­ky­ti pa­sta­bą, kad mes da­bar ir­gi pa­si­tiks­li­no­me – bu­vo pa­da­ry­ta per­trau­ka iki ki­to po­sė­džio, tai mes ne­ga­lė­tu­me šio klau­si­mo iš­brauk­ti iš šio po­sė­džio. Ar vi­sus ap­svars­tė­me? Man at­ro­do, kad vi­sus siū­ly­mus dėl dar­bo­tvarkės ap­svars­tė­me. Taip? (<text:span text:style-name="T216">Bal</text:span><text:span text:style-name="T217">­sai sa</text:span><text:span text:style-name="T218">­lė</text:span><text:span text:style-name="T219">­je</text:span>) Dar bu­vo siū­ly­mas dėl 1-2 klau­si­mo. Ge­rai. Dėl 1-2<text:s/>klausimo, ma­nau, rei­kia bal­suo­ti. Kas pri­ta­ria, kad 1-2 klau­si­mą dėl Sei­mo sta­tu­to rei­kia iš­brauk­ti, bal­suo­ja už, ma­nan­tys ki­taip bal­suo­ja ki­taip.</text:p>
        <text:p text:style-name="Roman">Už­si­re­gist­ra­vo 128, bal­sa­vo 127: už – 42, prieš – 78, su­si­lai­kė 7. Tai­gi klau­si­mas dar­bo­tvarkėje lie­ka.<text:s/></text:p>
        <text:p text:style-name="Roman">Ar ga­li­me pri­im­ti dar­bo­tvarkę su vi­sais mū­sų pri­im­tais pa­kei­ti­mais ben­dru su­ta­ri­mu? (<text:span text:style-name="T220">Bal</text:span><text:span text:style-name="T221">­sai sa</text:span><text:span text:style-name="T222">­lė</text:span><text:span text:style-name="T223">­je: „Ne!“</text:span>) Ne­ga­li­me. Bal­suo­ja­me dėl dar­bo­tvarkės.</text:p>
        <text:p text:style-name="Roman">Už­si­re­gist­ra­vo 125, bal­sa­vo 125: už – 88, prieš – 9, su­si­lai­kė<text:s/>28. Tai­gi dar­bo­tvarkei pritar­ta.<text:s/></text:p>
        <text:p text:style-name="P224">10.15 val.</text:p>
        <text:p text:style-name="Roman12">Sei­mo sta­tu­to „Dėl Lie­tu­vos Res­pub­li­kos Sei­mo sta­tu­to<text:s/>Nr. I-399 10, 25, 43, 44, 46, 52, 71, 73, 90, 91 straips­nių pa­kei­ti­mo, Sta­tu­to pa­pil­dy­mo 44<text:span text:style-name="T225">2</text:span>, 57<text:span text:style-name="T226">1</text:span>, 58<text:span text:style-name="T227">1</text:span>, 73<text:span text:style-name="T228">1</text:span><text:s/>straips­niais ir 80<text:span text:style-name="T229">2</text:span><text:s/>straips­nio pri­pa­ži­ni­mo ne­te­ku­siu ga­lios“ pro­jek­tas<text:s/>Nr. XIVP-19(3) (<text:span text:style-name="T230">pri</text:span><text:span text:style-name="T231">­ėmi</text:span><text:span text:style-name="T232">­mas</text:span>)</text:p>
        <text:p text:style-name="Roman"/>
        <text:p text:style-name="Roman">Ger­bia­mi ko­le­gos, ta­da svars­to­me dar­bo­tvarkės 1-2 klau­si­mą – Sei­mo sta­tu­to įvai­rių strai­ps­nių pa­kei­ti­mo pro­jek­tą. Kvie­čiu į tri­bū­ną S. Šed­ba­rą.<text:s/></text:p>
        <text:p text:style-name="Roman">Ger­bia­mas V. Gap­šys<text:s/>–<text:s/>per cen­tri­nį mik­ro­fo­ną. Pra­šom, ger­bia­mas V. Gap­šys.</text:p>
        <text:p text:style-name="Roman"><text:span text:style-name="T233">V. GAPŠYS</text:span><text:span text:style-name="T234"><text:s/></text:span><text:span text:style-name="T235">(</text:span><text:span text:style-name="T236">DPF</text:span><text:span text:style-name="T237">)</text:span><text:span text:style-name="T238">. Ger</text:span><text:span text:style-name="T239">­bia</text:span><text:span text:style-name="T240">­mas pir</text:span><text:span text:style-name="T241">­mi</text:span><text:span text:style-name="T242">­nin</text:span><text:span text:style-name="T243">­ke, jūs jau tu</text:span><text:span text:style-name="T244">­rė</text:span><text:span text:style-name="T245">­tu</text:span><text:span text:style-name="T246">­mė</text:span><text:span text:style-name="T247">­te tu</text:span><text:span text:style-name="T248">­rė</text:span><text:span text:style-name="T249">­ti ran</text:span><text:span text:style-name="T250">­ko</text:span><text:span text:style-name="T251">­se mū</text:span><text:span text:style-name="T252">­sų krei</text:span><text:span text:style-name="T253">­pi</text:span><text:span text:style-name="T254">­mą</text:span><text:span text:style-name="T255">­si į Eti</text:span><text:span text:style-name="T256">­kos ir pro</text:span><text:span text:style-name="T257">­ce</text:span><text:span text:style-name="T258">­dū</text:span><text:span text:style-name="T259">­rų ko</text:span><text:span text:style-name="T260">­mi</text:span><text:span text:style-name="T261">­si</text:span><text:span text:style-name="T262">­ją. Ka</text:span><text:span text:style-name="T263">­dan</text:span><text:span text:style-name="T264">­gi bu</text:span><text:span text:style-name="T265">­vo pa</text:span><text:span text:style-name="T266">­da</text:span><text:span text:style-name="T267">­ry</text:span><text:span text:style-name="T268">­tas Sta</text:span><text:span text:style-name="T269">­tu</text:span><text:span text:style-name="T270">­to pa</text:span><text:span text:style-name="T271">­žei</text:span><text:span text:style-name="T272">­di</text:span><text:span text:style-name="T273">­mas, mes dėl jo krei</text:span><text:span text:style-name="T274">­pė</text:span><text:span text:style-name="T275">­mės frak</text:span><text:span text:style-name="T276">­ci</text:span><text:span text:style-name="T277">­jos var</text:span><text:span text:style-name="T278">­du, kaip nu</text:span><text:span text:style-name="T279">­ma</text:span><text:span text:style-name="T280">­ty</text:span><text:span text:style-name="T281">­ta Sta</text:span><text:span text:style-name="T282">­tu</text:span><text:span text:style-name="T283">­te, tai mes pra</text:span><text:span text:style-name="T284">­šo</text:span><text:span text:style-name="T285">­me per</text:span><text:span text:style-name="T286">­trau</text:span><text:span text:style-name="T287">­kos, kol Eti</text:span><text:span text:style-name="T288">­kos ir pro</text:span><text:span text:style-name="T289">­ce</text:span><text:span text:style-name="T290">­dū</text:span><text:span text:style-name="T291">­rų ko</text:span><text:span text:style-name="T292">­mi</text:span><text:span text:style-name="T293">­si</text:span><text:span text:style-name="T294">­ja pa</text:span><text:span text:style-name="T295">­teiks iš</text:span><text:span text:style-name="T296">­aiš</text:span><text:span text:style-name="T297">­ki</text:span><text:span text:style-name="T298">­ni</text:span><text:span text:style-name="T299">­mą, nes ki</text:span><text:span text:style-name="T300">­tu at</text:span><text:span text:style-name="T301">­ve</text:span><text:span text:style-name="T302">­ju bus pa</text:span><text:span text:style-name="T303">­da</text:span><text:span text:style-name="T304">­ry</text:span><text:span text:style-name="T305">­tas pa</text:span><text:span text:style-name="T306">­žei</text:span><text:span text:style-name="T307">­di</text:span><text:span text:style-name="T308">­mas ir pa</text:span><text:span text:style-name="T309">­gal pri</text:span><text:span text:style-name="T310">­ėmi</text:span><text:span text:style-name="T311">­mo tvar</text:span><text:span text:style-name="T312">­ką mes ga</text:span><text:span text:style-name="T313">­lė</text:span><text:span text:style-name="T314">­si</text:span><text:span text:style-name="T315">­me kves</text:span><text:span text:style-name="T316">­tio</text:span><text:span text:style-name="T317">­nuo</text:span><text:span text:style-name="T318">­ti to</text:span><text:span text:style-name="T319">­kio Sta</text:span><text:span text:style-name="T320">­tu</text:span><text:span text:style-name="T321">­to pri</text:span><text:span text:style-name="T322">­ėmi</text:span><text:span text:style-name="T323">­mą. Jei</text:span><text:span text:style-name="T324">­gu ne</text:span><text:span text:style-name="T325">­no</text:span><text:span text:style-name="T326">­ri</text:span><text:span text:style-name="T327">­te leis</text:span><text:span text:style-name="T328">­ti bal</text:span><text:span text:style-name="T329">­suo</text:span><text:span text:style-name="T330">­ti iki Eti</text:span><text:span text:style-name="T331">­kos ir pro</text:span><text:span text:style-name="T332">­ce</text:span><text:span text:style-name="T333">­dū</text:span><text:span text:style-name="T334">­rų ko</text:span><text:span text:style-name="T335">­mi</text:span><text:span text:style-name="T336">­si</text:span><text:span text:style-name="T337">­jos, ta</text:span><text:span text:style-name="T338">­da al</text:span><text:span text:style-name="T339">­ter</text:span><text:span text:style-name="T340">­na</text:span><text:span text:style-name="T341">­ty</text:span><text:span text:style-name="T342">­viai leis</text:span><text:span text:style-name="T343">­ki</text:span><text:span text:style-name="T344">­te bent jau iki ki</text:span><text:span text:style-name="T345">­to po</text:span><text:span text:style-name="T346">­sė</text:span><text:span text:style-name="T347">­džio. Žiū</text:span><text:span text:style-name="T348">­rė</text:span><text:span text:style-name="T349">­si</text:span><text:span text:style-name="T350">­me, kaip Eti</text:span><text:span text:style-name="T351">­kos ir pro</text:span><text:span text:style-name="T352">­ce</text:span><text:span text:style-name="T353">­dū</text:span><text:span text:style-name="T354">­rų ko</text:span><text:span text:style-name="T355">­mi</text:span><text:span text:style-name="T356">­si</text:span><text:span text:style-name="T357">­jai sek</text:span><text:span text:style-name="T358">­sis.<text:s/></text:span></text:p>
        <text:p text:style-name="Roman"><text:span text:style-name="T359">PIRMININKAS.</text:span><text:span text:style-name="T360"><text:s/>La</text:span><text:span text:style-name="T361">­bai ačiū. Ger</text:span><text:span text:style-name="T362">­bia</text:span><text:span text:style-name="T363">­mas S. Šed</text:span><text:span text:style-name="T364">­ba</text:span><text:span text:style-name="T365">­ras.</text:span></text:p>
        <text:p text:style-name="Roman"><text:span text:style-name="T366">S. ŠEDBARAS</text:span><text:span text:style-name="T367"><text:s/></text:span><text:span text:style-name="T368">(</text:span><text:span text:style-name="T369">TS-LKDF</text:span><text:span text:style-name="T370">)</text:span><text:span text:style-name="T371">. Ger</text:span><text:span text:style-name="T372">­bia</text:span><text:span text:style-name="T373">­mi ko</text:span><text:span text:style-name="T374">­le</text:span><text:span text:style-name="T375">­gos, Vy</text:span><text:span text:style-name="T376">­tau</text:span><text:span text:style-name="T377">­to krei</text:span><text:span text:style-name="T378">­pi</text:span><text:span text:style-name="T379">­mo</text:span><text:span text:style-name="T380">­si es</text:span><text:span text:style-name="T381">­mė yra la</text:span><text:span text:style-name="T382">­bai pa</text:span><text:span text:style-name="T383">­pras</text:span><text:span text:style-name="T384">­ta: tie</text:span><text:span text:style-name="T385">­siog vė</text:span><text:span text:style-name="T386">­liau bu</text:span><text:span text:style-name="T387">­vo ap</text:span><text:span text:style-name="T388">­svars</text:span><text:span text:style-name="T389">­ty</text:span><text:span text:style-name="T390">­tas jo pa</text:span><text:span text:style-name="T391">­siū</text:span><text:span text:style-name="T392">­ly</text:span><text:span text:style-name="T393">­mas, bet jis yra ap</text:span><text:span text:style-name="T394">­svars</text:span><text:span text:style-name="T395">­ty</text:span><text:span text:style-name="T396">­tas, dėl jo ko</text:span><text:span text:style-name="T397">­mi</text:span><text:span text:style-name="T398">­te</text:span><text:span text:style-name="T399">­te yra ap</text:span><text:span text:style-name="T400">­si</text:span><text:span text:style-name="T401">­spręs</text:span><text:span text:style-name="T402">­ta ir ga</text:span><text:span text:style-name="T403">­li bū</text:span><text:span text:style-name="T404">­ti tei</text:span><text:span text:style-name="T405">­kia</text:span><text:span text:style-name="T406">­mas šian</text:span><text:span text:style-name="T407">­dien pri</text:span><text:span text:style-name="T408">­ėmi</text:span><text:span text:style-name="T409">­mo sta</text:span><text:span text:style-name="T410">­di</text:span><text:span text:style-name="T411">­jo</text:span><text:span text:style-name="T412">­je dar sy</text:span><text:span text:style-name="T413">­kį bal</text:span><text:span text:style-name="T414">­suo</text:span><text:span text:style-name="T415">­ti ir pri</text:span><text:span text:style-name="T416">­tar</text:span><text:span text:style-name="T417">­ti ar</text:span><text:span text:style-name="T418">­ba ne</text:span><text:span text:style-name="T419">­pri</text:span><text:span text:style-name="T420">­tar</text:span><text:span text:style-name="T421">­ti jo pa</text:span><text:span text:style-name="T422">­siū</text:span><text:span text:style-name="T423">­ly</text:span><text:span text:style-name="T424">­mui. Nie</text:span><text:span text:style-name="T425">­kas ne</text:span><text:span text:style-name="T426">­truk</text:span><text:span text:style-name="T427">­do to da</text:span><text:span text:style-name="T428">­ry</text:span><text:span text:style-name="T429">­ti. Jo</text:span><text:span text:style-name="T430">­kių kliū</text:span><text:span text:style-name="T431">­čių aš ne</text:span><text:span text:style-name="T432">­ma</text:span><text:span text:style-name="T433">­tau, kad bū</text:span><text:span text:style-name="T434">­tų stab</text:span><text:span text:style-name="T435">­do</text:span><text:span text:style-name="T436">­mas Sta</text:span><text:span text:style-name="T437">­tu</text:span><text:span text:style-name="T438">­to pri</text:span><text:span text:style-name="T439">­ėmi</text:span><text:span text:style-name="T440">­mas, ir ga</text:span><text:span text:style-name="T441">­lu</text:span><text:span text:style-name="T442">­ti</text:span><text:span text:style-name="T443">­nai vis</text:span><text:span text:style-name="T444">­kas bus iš</text:span><text:span text:style-name="T445">­spręs</text:span><text:span text:style-name="T446">­ta.<text:s/></text:span></text:p>
        <text:p text:style-name="Roman"><text:span text:style-name="T447">PIRMININKAS.</text:span><text:span text:style-name="T448"><text:s/>Dar kar</text:span><text:span text:style-name="T449">­tą ger</text:span><text:span text:style-name="T450">­bia</text:span><text:span text:style-name="T451">­mas V. Gap</text:span><text:span text:style-name="T452">­šys per cen</text:span><text:span text:style-name="T453">­tri</text:span><text:span text:style-name="T454">­nį mik</text:span><text:span text:style-name="T455">­ro</text:span><text:span text:style-name="T456">­fo</text:span><text:span text:style-name="T457">­ną. Ar ne</text:span><text:span text:style-name="T458">­ten</text:span><text:span text:style-name="T459">­ki</text:span><text:span text:style-name="T460">­na jū</text:span><text:span text:style-name="T461">­sų ger</text:span><text:span text:style-name="T462">­bia</text:span><text:span text:style-name="T463">­mo S. Šed</text:span><text:span text:style-name="T464">­ba</text:span><text:span text:style-name="T465">­ro at</text:span><text:span text:style-name="T466">­sa</text:span><text:span text:style-name="T467">­ky</text:span><text:span text:style-name="T468">­mas?</text:span></text:p>
        <text:p text:style-name="Roman"><text:span text:style-name="T469">V. GAPŠYS</text:span><text:span text:style-name="T470"><text:s/></text:span><text:span text:style-name="T471">(</text:span><text:span text:style-name="T472">DPF</text:span><text:span text:style-name="T473">)</text:span><text:span text:style-name="T474">. Ne, ne</text:span><text:span text:style-name="T475">­ten</text:span><text:span text:style-name="T476">­ki</text:span><text:span text:style-name="T477">­na, nes va</text:span><text:span text:style-name="T478">­kar Tei</text:span><text:span text:style-name="T479">­sės ir tei</text:span><text:span text:style-name="T480">­sėt</text:span><text:span text:style-name="T481">­var</text:span><text:span text:style-name="T482">­kos ko</text:span><text:span text:style-name="T483">­mi</text:span><text:span text:style-name="T484">­te</text:span><text:span text:style-name="T485">­te mes pra</text:span><text:span text:style-name="T486">­šė</text:span><text:span text:style-name="T487">­me, kad bū</text:span><text:span text:style-name="T488">­tų pa</text:span><text:span text:style-name="T489">­da</text:span><text:span text:style-name="T490">­ry</text:span><text:span text:style-name="T491">­tas pa</text:span><text:span text:style-name="T492">­tiks</text:span><text:span text:style-name="T493">­li</text:span><text:span text:style-name="T494">­ni</text:span><text:span text:style-name="T495">­mas ir kad opo</text:span><text:span text:style-name="T496">­zi</text:span><text:span text:style-name="T497">­ci</text:span><text:span text:style-name="T498">­ja pa</text:span><text:span text:style-name="T499">­gal tą pa</text:span><text:span text:style-name="T500">­tiks</text:span><text:span text:style-name="T501">­li</text:span><text:span text:style-name="T502">­ni</text:span><text:span text:style-name="T503">­mą ga</text:span><text:span text:style-name="T504">­lė</text:span><text:span text:style-name="T505">­tų bal</text:span><text:span text:style-name="T506">­suo</text:span><text:span text:style-name="T507">­ti. De</text:span><text:span text:style-name="T508">­ja, va</text:span><text:span text:style-name="T509">­kar Tei</text:span><text:span text:style-name="T510">­sės ir tei</text:span><text:span text:style-name="T511">­sėt</text:span><text:span text:style-name="T512">­var</text:span><text:span text:style-name="T513">­kos ko</text:span><text:span text:style-name="T514">­mi</text:span><text:span text:style-name="T515">­te</text:span><text:span text:style-name="T516">­te jūs pa</text:span><text:span text:style-name="T517">­sa</text:span><text:span text:style-name="T518">­kė</text:span><text:span text:style-name="T519">­te, kad tam nė</text:span><text:span text:style-name="T520">­ra lai</text:span><text:span text:style-name="T521">­ko, ir pa</text:span><text:span text:style-name="T522">­siū</text:span><text:span text:style-name="T523">­lė</text:span><text:span text:style-name="T524">­te teik</text:span><text:span text:style-name="T525">­ti ki</text:span><text:span text:style-name="T526">­tą pa</text:span><text:span text:style-name="T527">­siū</text:span><text:span text:style-name="T528">­ly</text:span><text:span text:style-name="T529">­mą, ta</text:span><text:span text:style-name="T530">­čiau ne</text:span><text:span text:style-name="T531">­įver</text:span><text:span text:style-name="T532">­ti</text:span><text:span text:style-name="T533">­no</text:span><text:span text:style-name="T534">­te to, kad mes jo ne</text:span><text:span text:style-name="T535">­ga</text:span><text:span text:style-name="T536">­li</text:span><text:span text:style-name="T537">­me už</text:span><text:span text:style-name="T538">­re</text:span><text:span text:style-name="T539">­gist</text:span><text:span text:style-name="T540">­ruo</text:span><text:span text:style-name="T541">­ti dėl to, kad yra ne</text:span><text:span text:style-name="T542">­iš</text:span><text:span text:style-name="T543">­lai</text:span><text:span text:style-name="T544">­ky</text:span><text:span text:style-name="T545">­ti sta</text:span><text:span text:style-name="T546">­tu</text:span><text:span text:style-name="T547">­ti</text:span><text:span text:style-name="T548">­niai ter</text:span><text:span text:style-name="T549">­mi</text:span><text:span text:style-name="T550">­nai. Ka</text:span><text:span text:style-name="T551">­dan</text:span><text:span text:style-name="T552">­gi svars</text:span><text:span text:style-name="T553">­ty</text:span><text:span text:style-name="T554">­mas yra sku</text:span><text:span text:style-name="T555">­bos tvar</text:span><text:span text:style-name="T556">­ka, mes tu</text:span><text:span text:style-name="T557">­rė</text:span><text:span text:style-name="T558">­jo</text:span><text:span text:style-name="T559">­me bent prieš 24 va</text:span><text:span text:style-name="T560">­lan</text:span><text:span text:style-name="T561">­das re</text:span><text:span text:style-name="T562">­gist</text:span><text:span text:style-name="T563">­ruo</text:span><text:span text:style-name="T564">­ti, bet re</text:span><text:span text:style-name="T565">­gist</text:span><text:span text:style-name="T566">­ruo</text:span><text:span text:style-name="T567">­ti bu</text:span><text:span text:style-name="T568">­vo ne</text:span><text:span text:style-name="T569">­įma</text:span><text:span text:style-name="T570">­no</text:span><text:span text:style-name="T571">­ma, nes ko</text:span><text:span text:style-name="T572">­mi</text:span><text:span text:style-name="T573">­te</text:span><text:span text:style-name="T574">­tas va</text:span><text:span text:style-name="T575">­kar pra</text:span><text:span text:style-name="T576">­si</text:span><text:span text:style-name="T577">­dė</text:span><text:span text:style-name="T578">­jo 10 va</text:span><text:span text:style-name="T579">­lan</text:span><text:span text:style-name="T580">­dą. Ger</text:span><text:span text:style-name="T581">­bia</text:span><text:span text:style-name="T582">­mi val</text:span><text:span text:style-name="T583">­dan</text:span><text:span text:style-name="T584">­tie</text:span><text:span text:style-name="T585">­ji, jūs sa</text:span><text:span text:style-name="T586">­kė</text:span><text:span text:style-name="T587">­te,<text:s/></text:span><text:soft-page-break/><text:span text:style-name="T588">kad jūs tar</text:span><text:span text:style-name="T589">­si</text:span><text:span text:style-name="T590">­tės, kal</text:span><text:span text:style-name="T591">­bė</text:span><text:span text:style-name="T592">­si</text:span><text:span text:style-name="T593">­te, ben</text:span><text:span text:style-name="T594">­drau</text:span><text:span text:style-name="T595">­si</text:span><text:span text:style-name="T596">­te. De</text:span><text:span text:style-name="T597">­ja, ro</text:span><text:span text:style-name="T598">­do</text:span><text:span text:style-name="T599">­ma šiek tiek prie</text:span><text:span text:style-name="T600">­šin</text:span><text:span text:style-name="T601">­gai – jūs bul</text:span><text:span text:style-name="T602">­do</text:span><text:span text:style-name="T603">­ze</text:span><text:span text:style-name="T604">­riu per</text:span><text:span text:style-name="T605">­va</text:span><text:span text:style-name="T606">­žia</text:span><text:span text:style-name="T607">­vo</text:span><text:span text:style-name="T608">­te per pa</text:span><text:span text:style-name="T609">­siū</text:span><text:span text:style-name="T610">­ly</text:span><text:span text:style-name="T611">­mą, kai mes jums iš</text:span><text:span text:style-name="T612">­tie</text:span><text:span text:style-name="T613">­sė</text:span><text:span text:style-name="T614">­me ran</text:span><text:span text:style-name="T615">­ką, su</text:span><text:span text:style-name="T616">­jun</text:span><text:span text:style-name="T617">­gė</text:span><text:span text:style-name="T618">­te tris klau</text:span><text:span text:style-name="T619">­si</text:span><text:span text:style-name="T620">­mus į vie</text:span><text:span text:style-name="T621">­ną. Mes tu</text:span><text:span text:style-name="T622">­ri</text:span><text:span text:style-name="T623">­me pro</text:span><text:span text:style-name="T624">­ble</text:span><text:span text:style-name="T625">­mų dėl vie</text:span><text:span text:style-name="T626">­no – dėl ko</text:span><text:span text:style-name="T627">­mi</text:span><text:span text:style-name="T628">­si</text:span><text:span text:style-name="T629">­jų su</text:span><text:span text:style-name="T630">­da</text:span><text:span text:style-name="T631">­ry</text:span><text:span text:style-name="T632">­mo, kur, ma</text:span><text:span text:style-name="T633">­no ma</text:span><text:span text:style-name="T634">­ny</text:span><text:span text:style-name="T635">­mu, yra šiurkš</text:span><text:span text:style-name="T636">­čiai ma</text:span><text:span text:style-name="T637">­ži</text:span><text:span text:style-name="T638">­na</text:span><text:span text:style-name="T639">­mos opo</text:span><text:span text:style-name="T640">­zi</text:span><text:span text:style-name="T641">­ci</text:span><text:span text:style-name="T642">­jos tei</text:span><text:span text:style-name="T643">­sės, to</text:span><text:span text:style-name="T644">­dėl mes pra</text:span><text:span text:style-name="T645">­šo</text:span><text:span text:style-name="T646">­me per</text:span><text:span text:style-name="T647">­trau</text:span><text:span text:style-name="T648">­kos, ką mes pa</text:span><text:span text:style-name="T649">­gal Sta</text:span><text:span text:style-name="T650">­tu</text:span><text:span text:style-name="T651">­tą ga</text:span><text:span text:style-name="T652">­li</text:span><text:span text:style-name="T653">­me pa</text:span><text:span text:style-name="T654">­da</text:span><text:span text:style-name="T655">­ry</text:span><text:span text:style-name="T656">­ti.<text:s/></text:span></text:p>
        <text:p text:style-name="Roman"><text:span text:style-name="T657">PIRMININKAS.</text:span><text:span text:style-name="T658"><text:s/>Jūs tu</text:span><text:span text:style-name="T659">­ri</text:span><text:span text:style-name="T660">­te ome</text:span><text:span text:style-name="T661">­ny per</text:span><text:span text:style-name="T662">­trau</text:span><text:span text:style-name="T663">­ką iki ki</text:span><text:span text:style-name="T664">­to po</text:span><text:span text:style-name="T665">­sė</text:span><text:span text:style-name="T666">­džio?</text:span></text:p>
        <text:p text:style-name="Roman"><text:span text:style-name="T667">V. GAPŠYS</text:span><text:span text:style-name="T668"><text:s/></text:span><text:span text:style-name="T669">(</text:span><text:span text:style-name="T670">DPF</text:span><text:span text:style-name="T671">)</text:span><text:span text:style-name="T672">. Yra du va</text:span><text:span text:style-name="T673">­rian</text:span><text:span text:style-name="T674">­tai. Pir</text:span><text:span text:style-name="T675">­mi</text:span><text:span text:style-name="T676">­nin</text:span><text:span text:style-name="T677">­ke, pir</text:span><text:span text:style-name="T678">­ma siū</text:span><text:span text:style-name="T679">­ly</text:span><text:span text:style-name="T680">­čiau teik</text:span><text:span text:style-name="T681">­ti tol, kol Eti</text:span><text:span text:style-name="T682">­kos ir pro</text:span><text:span text:style-name="T683">­ce</text:span><text:span text:style-name="T684">­dū</text:span><text:span text:style-name="T685">­rų ko</text:span><text:span text:style-name="T686">­mi</text:span><text:span text:style-name="T687">­si</text:span><text:span text:style-name="T688">­ja iš</text:span><text:span text:style-name="T689">­aiš</text:span><text:span text:style-name="T690">­kins. (</text:span><text:span text:style-name="T691">Bal</text:span><text:span text:style-name="T692">­sai sa</text:span><text:span text:style-name="T693">­lė</text:span><text:span text:style-name="T694">­je</text:span><text:span text:style-name="T695">) Jei</text:span><text:span text:style-name="T696">­gu to</text:span><text:span text:style-name="T697">­kio ne</text:span><text:span text:style-name="T698">­teik</text:span><text:span text:style-name="T699">­si</text:span><text:span text:style-name="T700">­te (aš gir</text:span><text:span text:style-name="T701">­džiu jus), ta</text:span><text:span text:style-name="T702">­da pra</text:span><text:span text:style-name="T703">­šo</text:span><text:span text:style-name="T704">­me iki ki</text:span><text:span text:style-name="T705">­to po</text:span><text:span text:style-name="T706">­sė</text:span><text:span text:style-name="T707">­džio.<text:s/></text:span></text:p>
        <text:p text:style-name="Roman"><text:span text:style-name="T708">PIRMININKAS.</text:span><text:span text:style-name="T709"><text:s/>Ge</text:span><text:span text:style-name="T710">­rai. Ar Tei</text:span><text:span text:style-name="T711">­sės ir tei</text:span><text:span text:style-name="T712">­sėt</text:span><text:span text:style-name="T713">­var</text:span><text:span text:style-name="T714">­kos ko</text:span><text:span text:style-name="T715">­mi</text:span><text:span text:style-name="T716">­te</text:span><text:span text:style-name="T717">­to pir</text:span><text:span text:style-name="T718">­mi</text:span><text:span text:style-name="T719">­nin</text:span><text:span text:style-name="T720">­kas dar no</text:span><text:span text:style-name="T721">­rė</text:span><text:span text:style-name="T722">­tų ga</text:span><text:span text:style-name="T723">­lu</text:span><text:span text:style-name="T724">­ti</text:span><text:span text:style-name="T725">­nės re</text:span><text:span text:style-name="T726">­pli</text:span><text:span text:style-name="T727">­kos dėl šio klau</text:span><text:span text:style-name="T728">­si</text:span><text:span text:style-name="T729">­mo? Ne. Tei</text:span><text:span text:style-name="T730">­sės ir tei</text:span><text:span text:style-name="T731">­sėt</text:span><text:span text:style-name="T732">­var</text:span><text:span text:style-name="T733">­kos ko</text:span><text:span text:style-name="T734">­mi</text:span><text:span text:style-name="T735">­te</text:span><text:span text:style-name="T736">­to pir</text:span><text:span text:style-name="T737">­mi</text:span><text:span text:style-name="T738">­nin</text:span><text:span text:style-name="T739">­kas siū</text:span><text:span text:style-name="T740">­lo klau</text:span><text:span text:style-name="T741">­si</text:span><text:span text:style-name="T742">­mą tęs</text:span><text:span text:style-name="T743">­ti ir to</text:span><text:span text:style-name="T744">­liau bal</text:span><text:span text:style-name="T745">­suo</text:span><text:span text:style-name="T746">­ti, o Eti</text:span><text:span text:style-name="T747">­kos ir pro</text:span><text:span text:style-name="T748">­ce</text:span><text:span text:style-name="T749">­dū</text:span><text:span text:style-name="T750">­rų ko</text:span><text:span text:style-name="T751">­mi</text:span><text:span text:style-name="T752">­si</text:span><text:span text:style-name="T753">­ja pa</text:span><text:span text:style-name="T754">­gal sa</text:span><text:span text:style-name="T755">­vo ga</text:span><text:span text:style-name="T756">­li</text:span><text:span text:style-name="T757">­my</text:span><text:span text:style-name="T758">­bes iš</text:span><text:span text:style-name="T759">­nag</text:span><text:span text:style-name="T760">­ri</text:span><text:span text:style-name="T761">­nės šį klau</text:span><text:span text:style-name="T762">­si</text:span><text:span text:style-name="T763">­mą ir duos mums at</text:span><text:span text:style-name="T764">­sa</text:span><text:span text:style-name="T765">­ky</text:span><text:span text:style-name="T766">­mus, nes Sei</text:span><text:span text:style-name="T767">­mas (aš pri</text:span><text:span text:style-name="T768">­min</text:span><text:span text:style-name="T769">­siu jums, ger</text:span><text:span text:style-name="T770">­bia</text:span><text:span text:style-name="T771">­mi ko</text:span><text:span text:style-name="T772">­le</text:span><text:span text:style-name="T773">­gos) jau bal</text:span><text:span text:style-name="T774">­sa</text:span><text:span text:style-name="T775">­vo dėl šio klau</text:span><text:span text:style-name="T776">­si</text:span><text:span text:style-name="T777">­mo ir per</text:span><text:span text:style-name="T778">­trau</text:span><text:span text:style-name="T779">­kos ne</text:span><text:span text:style-name="T780">­pa</text:span><text:span text:style-name="T781">­da</text:span><text:span text:style-name="T782">­rė. Tai</text:span><text:span text:style-name="T783">­gi aš… (</text:span><text:span text:style-name="T784">Bal</text:span><text:span text:style-name="T785">­sai sa</text:span><text:span text:style-name="T786">­lė</text:span><text:span text:style-name="T787">­je</text:span><text:span text:style-name="T788">) Frak</text:span><text:span text:style-name="T789">­ci</text:span><text:span text:style-name="T790">­jos var</text:span><text:span text:style-name="T791">­du pra</text:span><text:span text:style-name="T792">­šo</text:span><text:span text:style-name="T793">­te per</text:span><text:span text:style-name="T794">­trau</text:span><text:span text:style-name="T795">­kos iki ki</text:span><text:span text:style-name="T796">­to po</text:span><text:span text:style-name="T797">­sė</text:span><text:span text:style-name="T798">­džio? Ge</text:span><text:span text:style-name="T799">­rai, Sei</text:span><text:span text:style-name="T800">­mas bal</text:span><text:span text:style-name="T801">­suo</text:span><text:span text:style-name="T802">­ja dėl per</text:span><text:span text:style-name="T803">­trau</text:span><text:span text:style-name="T804">­kos iki ki</text:span><text:span text:style-name="T805">­to po</text:span><text:span text:style-name="T806">­sė</text:span><text:span text:style-name="T807">­džio.<text:s/></text:span></text:p>
        <text:p text:style-name="Roman"><text:span text:style-name="T808">Už</text:span><text:span text:style-name="T809">­si</text:span><text:span text:style-name="T810">­re</text:span><text:span text:style-name="T811">­gist</text:span><text:span text:style-name="T812">­ra</text:span><text:span text:style-name="T813">­vo 124, bal</text:span><text:span text:style-name="T814">­sa</text:span><text:span text:style-name="T815">­vo 123: už – 51, prieš – 60, su</text:span><text:span text:style-name="T816">­si</text:span><text:span text:style-name="T817">­lai</text:span><text:span text:style-name="T818">­kė 12. Tai</text:span><text:span text:style-name="T819">­gi, bal</text:span><text:span text:style-name="T820">­sų už</text:span><text:span text:style-name="T821">­ten</text:span><text:span text:style-name="T822">­ka – per</text:span><text:span text:style-name="T823">­trau</text:span><text:span text:style-name="T824">­ka iki ki</text:span><text:span text:style-name="T825">­to po</text:span><text:span text:style-name="T826">­sė</text:span><text:span text:style-name="T827">­džio. Ti</text:span><text:span text:style-name="T828">­kiuo</text:span><text:span text:style-name="T829">­si, jau da</text:span><text:span text:style-name="T830">­bar ga</text:span><text:span text:style-name="T831">­lė</text:span><text:span text:style-name="T832">­si</text:span><text:span text:style-name="T833">­me dirb</text:span><text:span text:style-name="T834">­ti kon</text:span><text:span text:style-name="T835">­struk</text:span><text:span text:style-name="T836">­ty</text:span><text:span text:style-name="T837">­viai<text:s/></text:span>pa­gal mū­sų dar­bo­tvarkę.<text:s/></text:p>
        <text:p text:style-name="Roman"/>
        <text:soft-page-break/>
        <text:p text:style-name="P838">10.20 val.</text:p>
        <text:p text:style-name="P839">So­cia­li­nio drau­di­mo pen­si­jų įsta­ty­mo<text:s/>Nr. I-549 8 straips­nio pa­kei­ti­mo įsta­ty­mo projek­tas<text:s/>Nr. XIIIP-5184(2) (<text:span text:style-name="T840">pri</text:span><text:span text:style-name="T841">­ėmi</text:span><text:span text:style-name="T842">­mas</text:span>)</text:p>
        <text:p text:style-name="P843"/>
        <text:p text:style-name="P844">Dar­bo­tvarkės 1-3 klau­si­mas – So­cia­li­nio drau­di­mo (čia su­jung­ti du pro­jek­tai) pen­si­jų įsta­ty­mo 8 straips­nio pa­kei­ti­mo įsta­ty­mo pro­jek­tas<text:s/>Nr. XIIIP-5184(2). Pa­siū­ly­mų ne­bu­vo gau­ta, ga­li­me pri­im­ti pa­straips­niui.<text:s/></text:p>
        <text:p text:style-name="Roman">Ar ga­li­me 1 straips­niui pri­tar­ti ben­dru su­ta­ri­mu? Pri­tar­ta. Dė­kui. Ar ga­li­me 2 straips­niui pri­tar­ti ben­dru su­ta­ri­mu? Pri­tar­ta. Dė­kui. Bal­suo­ja­me dėl vi­so įsta­ty­mo. (<text:span text:style-name="T845">Bal</text:span><text:span text:style-name="T846">­sai sa</text:span><text:span text:style-name="T847">­lė</text:span><text:span text:style-name="T848">­je</text:span>) Dar mo­ty­vai. Ar yra dėl mo­ty­vų? Yra tik už, ger­bia­mi ko­le­gos. Ar vi­si no­ri­te kal­bė­ti? (<text:span text:style-name="T849">Bal</text:span><text:span text:style-name="T850">­sai sa</text:span><text:span text:style-name="T851">­lė</text:span><text:span text:style-name="T852">­je</text:span>) At­si­sa­ko­te. (<text:span text:style-name="T853">Bal</text:span><text:span text:style-name="T854">­sai sa</text:span><text:span text:style-name="T855">­lė</text:span><text:span text:style-name="T856">­je</text:span>) Ko­le­gos su­si­lai­ko iš­sa­ky­ti mo­ty­vus. Bal­sa­vi­mas vyks nu­ma­ty­tu lai­ku. Re­ko­men­duo­ju pa­kvies­ti tuo me­tu ko­le­gas į sa­lę, kai vyks bal­sa­vi­mas. Mes su­si­ta­rė­me, kad vi­si fi­na­li­niai bal­sa­vi­mai dėl įsta­ty­mų…<text:s/>(<text:span text:style-name="T857">Bal</text:span><text:span text:style-name="T858">­sai sa</text:span><text:span text:style-name="T859">­lė</text:span><text:span text:style-name="T860">­je</text:span>) Dėl mo­ty­vų at­si­sa­kė kal­bė­ti. (<text:span text:style-name="T861">Bal</text:span><text:span text:style-name="T862">­sai sa</text:span><text:span text:style-name="T863">­lė</text:span><text:span text:style-name="T864">­je</text:span>) Ne­at­si­sa­kė. Ge­rai. M. Ma­jaus­kas kal­ba už. Ta­da vi­si kal­ba.</text:p>
        <text:p text:style-name="Roman"><text:span text:style-name="T865">M. MAJAUSKAS</text:span><text:s/><text:span text:style-name="T866">(</text:span><text:span text:style-name="T867">TS-LKDF</text:span><text:span text:style-name="T868">)</text:span>. Ačiū, ger­bia­mas pir­mi­nin­ke, man at­ro­do, yra ga­na svar­bus įsta­ty­mo pro­jek­tas ir Sei­mo su­si­ta­ri­mas dėl to, kad bū­tų vyk­do­mi duo­ti įsi­pa­rei­go­ji­mai pen­si­nin­kams, skir­tin­gai nei pla­na­vo nu­ei­nan­ti Vy­riau­sy­bė. Yra pri­im­ti įsta­ty­mai, įskai­tant ir Pre­zi­den­to ini­cia­ty­vą in­dek­suo­ti pen­si­jas pa­pil­do­mai taip, kad vi­du­ti­niš­kai pen­si­ja di­dė­tų 9 %. Tam rei­kės nu­ma­ty­ti pa­pil­do­mą 67 mln.<text:s/>eu­rų fi­nan­sa­vi­mą ir tai bus pa­da­ry­ta. Pen­si­nin­kai ne­tu­rė­tų tu­rė­ti nė men­kiau­sių abe­jo­nių, kad Vy­riau­sy­bė vyk­dys įsi­pa­rei­go­ji­mus ir jiems pen­si­jos di­dės taip, kaip tai nu­ma­to įsta­ty­mai. To­dėl kvie­čiu bal­suo­ti už ir bal­suo­ti ben­dru su­ta­ri­mu. Ačiū.</text:p>
        <text:p text:style-name="Roman"><text:span text:style-name="T869">PIRMININKAS.</text:span><text:s/>Dė­kui. Mo­ty­vus no­ri iš­sa­ky­ti ger­bia­mas T. To­mi­li­nas.<text:s/></text:p>
        <text:p text:style-name="Roman"><text:span text:style-name="T870">T. TOMILINAS</text:span><text:s/><text:span text:style-name="T871">(</text:span><text:span text:style-name="T872">LVŽSF</text:span><text:span text:style-name="T873">)</text:span>. Ger­bia­mi ko­le­gos, tai, kad kei­čia­ma pen­si­jų in­dek­sa­vi­mo for­mu­lė, ne­reiš­kia, kad mū­sų pen­si­jų in­dek­sa­vi­mo su­ta­ri­mas, ku­ris bu­vo pri­im­tas dar vie­ną ka­den­ci­ją prieš,<text:s/><text:soft-page-break/>yra blo­gas. Šiuo at­ve­ju tai yra tik­tai esa­mo me­cha­niz­mo to­bu­li­ni­mas, to­dėl nė­ra da­ro­ma jo­kia re­vo­liu­ci­ja. Gy­ve­ni­mas dik­ta­vo sa­vo są­ly­gas, dik­ta­vo sa­vo ap­lin­ky­bes, mes tu­rė­jo­me la­bai ne­ti­pi­nę kri­zę: BVP au­gi­mo ne­be­tu­ri­me, bet tu­ri­me ga­na ne­blo­gą ro­dik­lį ly­gi­nant su vi­so­mis ki­to­mis ša­li­mis ir tu­ri­me au­gan­tį dar­bo už­mo­kes­čio fon­dą, to­dėl šio­mis pa­tai­so­mis, opo­zi­ci­jos ir po­zi­ci­jos pa­stan­go­mis, yra su­kur­tos prie­lai­dos to­les­niam pen­si­jų in­dek­sa­vi­mui.</text:p>
        <text:p text:style-name="Roman">Ge­rai, kad šia­me Sei­me jau yra su­ta­ri­mas dėl 9 %, lau­kia­me ne­su­lau­kia­me Vy­riau­sy­bės pa­tiks­lin­to biu­dže­to.<text:s/></text:p>
        <text:p text:style-name="Roman">Taip pat la­bai svar­bu pa­brėž­ti, kad pa­pil­do­mas ba­zi­nės pen­si­jos in­dek­sa­vi­mo pro­cen­tas bu­vo ini­ci­juo­tas ir Pre­zi­den­to, ir Sei­me esan­čių na­rių, Sei­mo na­rių R. Ša­la­še­vi­čiū­tės, R. Baš­kie­nės. Tai­gi ge­rai, kad šiuo klau­si­mu yra su­ta­ri­mas. Pen­si­jų in­dek­sa­vi­mo for­mu­lė yra ko­re­guo­ja­ma, ta­čiau jos es­mė yra pa­lie­ka­ma, ir mes ki­tais me­tais ga­lė­si­me sau­giai di­din­ti pen­si­jas.<text:s/></text:p>
        <text:p text:style-name="Roman"><text:span text:style-name="T874">PIRMININKAS.</text:span><text:s/>Ačiū, ger­bia­mas ko­le­ga. To­liau dėl mo­ty­vų kal­ba R. Že­mai­tai­tis. Tuoj įjung­si­me.</text:p>
        <text:p text:style-name="Roman"><text:span text:style-name="T875">R. ŽEMAITAITIS</text:span><text:span text:style-name="T876"><text:s/></text:span><text:span text:style-name="T877">(</text:span><text:span text:style-name="T878">MSNG</text:span><text:span text:style-name="T879">)</text:span><text:span text:style-name="T880">.<text:s/></text:span>Ačiū, ger­bia­mas po­sė­džio pir­mi­nin­ke, iš­ties man šiek tiek kei­s­ta klau­sy­tis sa­vo ko­le­gų, kai sa­ko: dė­ka Sei­mo na­rių, dė­ka Vy­riau­sy­bės. Sei­mas, Vy­riau­sy­bė<text:s/>čia nie­ko ab­so­liu­čiai ne­pri­dė­jo ir nė­ra net pa­stan­gų jų pri­dė­ta, kad pen­si­jos šian­dien bū­tų in­dek­suo­ja­mos ar­ba jos bū­tų di­di­na­mos.<text:s/></text:p>
        <text:p text:style-name="Roman">Kar­tu la­bai džiau­giuo­si, kad 2015–2016 me­tais vy­ku­sių dis­ku­si­jų su tuo­me­čiais bu­vu­siais so­cia­li­nės ap­sau­gos, fi­nan­sų mi­nist­rais ir val­dan­či­ą­ja dau­gu­ma ki­lo klau­si­mas, kaip iš tik­rų­jų pa­nai­kin­ti Ka­lė­dų Se­ne­lį, ku­ris prieš kiek­vie­nas Ka­lė­das at­ei­nant nau­jam biu­dže­tui sa­ky­da­vo: aš pa­de­du pen­si­ją, pri­de­du pen­si­ją, pa­di­di­nu pen­si­ją ar 10, ar 15 eu­rų. Ga­lų ga­le at­si­ra­do in­dek­sas.</text:p>
        <text:p text:style-name="Roman">Nau­do­da­ma­sis pro­ga aš no­rė­čiau pa­dė­ko­ti Lie­tu­vos ver­slui, pa­dė­ko­ti Lie­tu­vos ver­sli­nin­kams, są­ži­nin­giems ver­sli­nin­kams, ku­rie per de­šimt pas­ta­rų­jų me­tų su­ge­bė­jo kel­ti dar­bo už­mo­kes­tį kiek­vie­ną mė­ne­sį, kiek­vie­nais me­tais pro­por­cin­gai. Tas in­dek­sas yra bū­tent jų dė­ka. Jei­gu ne­kil­tų at­ly­gi­ni­mai, ne­bū­tų eks­por­to, ne­bū­tų ga­my­bos, ne­bū­tų ska­ti­na­mas ver­slas, ko ge­ro, var­gu bau ar mes<text:s/><text:soft-page-break/>čia ga­lė­tu­me džiaug­tis ir po­strin­gau­ti, ko­kie mes ge­ri, nuo­sta­būs ir kaip 9 %<text:s/>ar dau­giau ga­lė­si­me in­dek­suo­ti tas pen­si­jas. Dar sy­kį no­riu pa­svei­kin­ti Lie­tu­vos ver­sli­nin­kus, žmo­nes, ku­rie pri­si­de­da prie ver­slo kū­ri­mo, prie ver­slo ska­ti­ni­mo. Sei­mo na­riai, Vy­riau­sy­bė yra tik in­stru­men­tas, mo­men­ti­nis in­stru­men­tas pa­spau­džiant myg­tu­ką pa­da­ry­ti tai, ką ver­slas jau pa­da­rė.<text:s/></text:p>
        <text:p text:style-name="Roman"><text:span text:style-name="T881">PIRMININKAS.</text:span><text:s/>Ačiū, ger­bia­mas ko­le­ga. At­krei­piu dė­me­sį, kal­bė­da­mi už, jūs da­bar iš­pro­vo­ka­vo­te nau­ją kal­bė­to­ją prieš. Ger­bia­mas K. Gla­vec­kas. Pra­šau.<text:s/></text:p>
        <text:p text:style-name="Roman"><text:span text:style-name="T882">K. GLAVECKAS</text:span><text:span text:style-name="T883"><text:s/></text:span><text:span text:style-name="T884">(</text:span><text:span text:style-name="T885">MSNG</text:span><text:span text:style-name="T886">)</text:span><text:span text:style-name="T887">.<text:s/></text:span>Ger­bia­mas pra­ne­šė­jau, nie­kas ma­nęs ne­iš­pro­vo­ka­vo, aš tu­riu sa­vo nuo­mo­nę. Aš tik no­riu la­bai trum­pai pa­sa­ky­ti kai ku­riuos da­ly­kus. Ži­no­te, ti­kė­ji­mas, kad ry­toj bus py­ra­gė­liai, ne vi­sa­da pa­si­tei­si­na. Aki­vaiz­du, kad in­dek­sa­vi­mo ko­rek­ci­ja yra su­si­ju­si su tuo, kad mes pa­ža­da­me, kad 63 mln.<text:s/>eu­rų ki­tais me­tais, ne­pri­klau­so­mai nuo eko­no­mi­kos au­gi­mo, jos bū­se­nos, bus at­skir­ti. Iš tik­rų­jų tai yra ge­rai. Tie pi­ni­gai, rei­kia dar pa­pil­do­mai pa­sa­ky­ti, yra iš sko­lin­tų lė­šų, iš eu­ro­pi­nių pi­ni­gų.<text:s/><text:span text:style-name="T888">Tie eu</text:span><text:span text:style-name="T889">­ro</text:span><text:span text:style-name="T890">­pi</text:span><text:span text:style-name="T891">­niai pi</text:span><text:span text:style-name="T892">­ni</text:span><text:span text:style-name="T893">­gai at</text:span><text:span text:style-name="T894">­si</text:span><text:span text:style-name="T895">­ran</text:span><text:span text:style-name="T896">­da, taip pat ir šio</text:span><text:span text:style-name="T897">­je ei</text:span><text:span text:style-name="T898">­lu</text:span><text:span text:style-name="T899">­tė</text:span><text:span text:style-name="T900">­je, dėl to, kad yra su</text:span><text:span text:style-name="T901">­stab</text:span><text:span text:style-name="T902">­dy</text:span><text:span text:style-name="T903">­tas Sta</text:span><text:span text:style-name="T904">­bi</text:span><text:span text:style-name="T905">­lu</text:span><text:span text:style-name="T906">­mo ir eko</text:span><text:span text:style-name="T907">­no</text:span><text:span text:style-name="T908">­mi</text:span><text:span text:style-name="T909">­kos au</text:span><text:span text:style-name="T910">­gi</text:span><text:span text:style-name="T911">­mo pak</text:span><text:span text:style-name="T912">­to vei</text:span><text:span text:style-name="T913">­ki</text:span><text:span text:style-name="T914">­mas, lei</text:span><text:span text:style-name="T915">­džian</text:span><text:span text:style-name="T916">­tis di</text:span><text:span text:style-name="T917">­din</text:span><text:span text:style-name="T918">­ti biu</text:span><text:span text:style-name="T919">­dže</text:span><text:span text:style-name="T920">­to de</text:span><text:span text:style-name="T921">­fi</text:span><text:span text:style-name="T922">­ci</text:span><text:span text:style-name="T923">­tą, ki</text:span><text:span text:style-name="T924">­tus pa</text:span><text:span text:style-name="T925">­ra</text:span><text:span text:style-name="T926">­met</text:span><text:span text:style-name="T927">­rus, vals</text:span><text:span text:style-name="T928">­ty</text:span><text:span text:style-name="T929">­bės sko</text:span><text:span text:style-name="T930">­lą.<text:s/></text:span>Tai anks­čiau bu­vo stab­do­ma. Jei­gu ki­tais me­tais ko­ro­na­vi­ru­sas ne­bus įveik­tas, grei­čiau­siai dar ne­bus įveik­tas, jo įta­ka ne­ma­žės, 63 mln.<text:s/>iš tik­rų­jų bus la­bai rei­ka­lin­ga žmo­nėms pa­ra­ma, ta­čiau eko­no­mi­kos pras­me, efek­ty­vu­mo pras­me iš­kels daug klau­si­mų. To­dėl vis dėl­to pa­sa­kau, kai<text:s/>bal­suosiu,<text:s/>su­si­lai­ky­siu.</text:p>
        <text:p text:style-name="Roman"><text:span text:style-name="T931">PIRMININKAS.</text:span><text:s/>Dė­kui, ger­bia­mas ko­le­ga. Už kal­ba A. Sy­sas.<text:s/></text:p>
        <text:p text:style-name="Roman"><text:span text:style-name="T932">A. SYSAS</text:span><text:span text:style-name="T933"><text:s/></text:span><text:span text:style-name="T934">(</text:span><text:span text:style-name="T935">LSDPF</text:span><text:span text:style-name="T936">)</text:span><text:span text:style-name="T937">.<text:s/></text:span>Ačiū, pir­mi­nin­ke. Pro­fe­so­rius pa­ga­liau nu­ro­dė, kam rei­kia dė­ko­ti, tai yra Eu­ro­pos Są­jun­gai, ku­ri lei­do sko­lin­tis. Čia yra tam tik­ra tie­sa, bet la­bai no­rė­čiau ko­le­gų, kad kal­bė­tų tiks­liau. Apie jo­kį for­mu­lės kei­ti­mą čia nė­ra kal­bos šia­me įsta­ty­me. Tai yra są­ly­gos, ka­da for­mu­lę ga­li­ma tai­ky­ti ar­ba ne­tai­ky­ti. Pri­min­siu is­to­ri­ją. Šis įsta­ty­mas pri­im­tas, dė­ko­ju ir kon­ser­va­to­riams, ir vals­tie­čiams ir ža­lie­siems, dar 2015 me­tais. Džiau­giuo­si, kad jis vyk­do­mas, kad ma­žiau po­li­ti­kos, dau­giau kon­kre­tu­mo bū­tent pa­gal ro­dik­lius. Ka­dan­gi įsta­ty­mas bu­vo pri­im­tas, kai per­ei­na­ma­sis lai­ko­tar­pis bū­tent so­cia­li­nio drau­di­mo įmo­kų per­me­ti­mo ba­zi­nio dy­džio į ben­druo­sius mo­kes­čius<text:s/><text:soft-page-break/>bu­vo pla­nuo­tas – 11 me­tų, tai bu­vo įdė­ti du sau­gik­liai. Šie me­tai pa­ro­dė, kad tie sau­gik­liai, dar­bo už­mo­kes­čio fon­das au­ga, o ben­dra­sis vi­daus pro­duk­tas yra mi­nu­si­nis. O tai dvi są­ly­gos, ku­rioms esant ne­vyk­tų in­dek­sa­vi­mas, jei­gu vie­na iš jų mi­nu­si­nė.</text:p>
        <text:p text:style-name="Roman">Siū­ly­mas ir yra: jei­gu yra dar­bo už­mo­kes­čio fon­do au­gi­mas, kad in­dek­sa­ci­ja tęs­tų­si. Aš ma­nau, tai yra tei­sin­gas, rei­ka­lin­gas spren­di­mas, nes pi­ni­gų So­cia­li­nio drau­di­mo fon­de yra. To­dėl kvie­čiu bal­suo­ti.<text:s/></text:p>
        <text:p text:style-name="Roman"><text:span text:style-name="T938">PIRMININKAS.</text:span><text:s/>Ačiū. Ger­bia­mi ko­le­gos, mo­ty­vai iš­sa­ky­ti, bal­suo­si­me nu­ma­ty­tu lai­ku.<text:s/></text:p>
        <text:p text:style-name="Roman"/>
        <text:p text:style-name="Laikas">10.29 val.</text:p>
        <text:p text:style-name="Roman12">Vals­ty­bi­nių pen­si­jų įsta­ty­mo<text:s/>Nr. I-730 2 ir 3 straips­nių<text:s/>pa­kei­ti­mo įsta­ty­mo projektas<text:s/>Nr. XIIIP-4981(2), So­cia­li­nės pa­ra­mos iš­mo­kų at­skai­tos ro­dik­lių ir ba­zi­nio baus­mių ir nuo­bau­dų dy­džio nu­sta­ty­mo įsta­ty­mo<text:s/>Nr. X-1710 2 straips­nio pa­kei­ti­mo įstaty­mo projek­tas<text:s/>Nr. XIIIP-5329(2) (<text:span text:style-name="T939">svars</text:span><text:span text:style-name="T940">­ty</text:span><text:span text:style-name="T941">­mas</text:span>)</text:p>
        <text:p text:style-name="Roman"/>
        <text:p text:style-name="Roman">Dar­bo­tvarkės 1-4.1 klau­si­mas – Vals­ty­bi­nių pen­si­jų įsta­ty­mo dvie­jų straips­nių pa­kei­ti­mo įsta­ty­mo pro­jek­tas. So­cia­li­nių rei­ka­lų ir dar­bo ko­mi­te­to pra­ne­šė­ja R. Baš­kie­nė. Gal jūs taip pat ga­lė­tu­mė­te iš kar­to pa­teik­ti iš­va­dą ir dėl 1-4.2 klau­si­mo – So­cia­li­nės pa­ra­mos iš­mo­kų at­skai­tos ro­dik­lių ir ba­zi­nio baus­mių ir nuo­bau­dų dy­džio nu­sta­ty­mo įsta­ty­mo pro­jek­to? Pra­šom dėl tų abie­jų ir pa­teik­ti.<text:s/></text:p>
        <text:p text:style-name="Roman"><text:span text:style-name="T942">R. BAŠKIENĖ</text:span><text:span text:style-name="T943"><text:s/></text:span><text:span text:style-name="T944">(</text:span><text:span text:style-name="T945">LVŽSF</text:span><text:span text:style-name="T946">)</text:span><text:span text:style-name="T947">. Dė</text:span><text:span text:style-name="T948">­ko</text:span><text:span text:style-name="T949">­ju, ger</text:span><text:span text:style-name="T950">­bia</text:span><text:span text:style-name="T951">­mas pir</text:span><text:span text:style-name="T952">­mi</text:span><text:span text:style-name="T953">­nin</text:span><text:span text:style-name="T954">­ke. Mie</text:span><text:span text:style-name="T955">­li ko</text:span><text:span text:style-name="T956">­le</text:span><text:span text:style-name="T957">­gos, So</text:span><text:span text:style-name="T958">­cia</text:span><text:span text:style-name="T959">­li</text:span><text:span text:style-name="T960">­nių rei</text:span><text:span text:style-name="T961">­ka</text:span><text:span text:style-name="T962">­lų ir dar</text:span><text:span text:style-name="T963">­bo ko</text:span><text:span text:style-name="T964">­mi</text:span><text:span text:style-name="T965">­te</text:span><text:span text:style-name="T966">­to iš</text:span><text:span text:style-name="T967">­va</text:span><text:span text:style-name="T968">­da. Tie</text:span><text:span text:style-name="T969">­siog pri</text:span><text:span text:style-name="T970">­min</text:span><text:span text:style-name="T971">­siu. Ka</text:span><text:span text:style-name="T972">­dan</text:span><text:span text:style-name="T973">­gi bu</text:span><text:span text:style-name="T974">­vo teik</text:span><text:span text:style-name="T975">­ta bir</text:span><text:span text:style-name="T976">­že</text:span><text:span text:style-name="T977">­lio 18 die</text:span><text:span text:style-name="T978">­ną, tai tiks</text:span><text:span text:style-name="T979">­las bu</text:span><text:span text:style-name="T980">­vo nu</text:span><text:span text:style-name="T981">­sta</text:span><text:span text:style-name="T982">­ty</text:span><text:span text:style-name="T983">­ti, kad ir moks</text:span><text:span text:style-name="T984">­li</text:span><text:span text:style-name="T985">­nin</text:span><text:span text:style-name="T986">­kų, pa</text:span><text:span text:style-name="T987">­rei</text:span><text:span text:style-name="T988">­gū</text:span><text:span text:style-name="T989">­nų, nu</text:span><text:span text:style-name="T990">­ken</text:span><text:span text:style-name="T991">­tė</text:span><text:span text:style-name="T992">­ju</text:span><text:span text:style-name="T993">­sių as</text:span><text:span text:style-name="T994">­me</text:span><text:span text:style-name="T995">­nų vals</text:span><text:span text:style-name="T996">­ty</text:span><text:span text:style-name="T997">­bi</text:span><text:span text:style-name="T998">­nės pen</text:span><text:span text:style-name="T999">­si</text:span><text:span text:style-name="T1000">­jos taip pat bū</text:span><text:span text:style-name="T1001">­tų in</text:span><text:span text:style-name="T1002">­dek</text:span><text:span text:style-name="T1003">­suo</text:span><text:span text:style-name="T1004">­ja</text:span><text:span text:style-name="T1005">­mos. Ati</text:span><text:span text:style-name="T1006">­tin</text:span><text:span text:style-name="T1007">­ka</text:span><text:span text:style-name="T1008">­mai mū</text:span><text:span text:style-name="T1009">­sų ko</text:span><text:span text:style-name="T1010">­mi</text:span><text:span text:style-name="T1011">­te</text:span><text:span text:style-name="T1012">­tas įver</text:span><text:span text:style-name="T1013">­ti</text:span><text:span text:style-name="T1014">­no Sei</text:span><text:span text:style-name="T1015">­mo Tei</text:span><text:span text:style-name="T1016">­sės de</text:span><text:span text:style-name="T1017">­par</text:span><text:span text:style-name="T1018">­ta</text:span><text:span text:style-name="T1019">­men</text:span><text:span text:style-name="T1020">­to pa</text:span><text:span text:style-name="T1021">­siū</text:span><text:span text:style-name="T1022">­ly</text:span><text:span text:style-name="T1023">­mus,</text:span><text:s/>jiems pri­ta­rė.<text:s/></text:p>
        <text:soft-page-break/>
        <text:p text:style-name="Roman">Ko­mi­te­tas taip pat krei­pė­si į Vy­riau­sy­bę ir ga­vo­me Vy­riau­sy­bės iš­va­dą, ku­riai pri­tar­ta. Kaip ir sa­kiau, 2021 me­tams vals­ty­bės biu­dže­te pa­pil­do­mai rei­kės 2,8 mln.<text:s/>eu­rų, štai dėl to Vy­riau­sy­bė su­ra­do tas lė­šas, pri­ta­ri­mas yra.<text:s/>So­cia­li­nių rei­ka­lų ir dar­bo ko­mi­te­tas ben­dru su­ta­ri­mu<text:s/>pri­ta­rė įsta­ty­mo pro­jek­tui.<text:s/></text:p>
        <text:p text:style-name="Roman">Su tuo su­si­jęs pa­pil­dan­tis įsta­ty­mo pro­jek­tas yra So­cia­li­nės pa­ra­mos iš­mo­kų ata­skai­tos ro­dik­lių ir ba­zi­nių baus­mių, ir nuo­bau­dų dy­džio įsta­ty­mo pro­jek­tas, ku­rį So­cia­li­nių rei­ka­lų ir dar­bo ko­mi­te­tas svars­tė.<text:s/>Pa­grin­di­nė nuo­sta­ta – at­si­sa­ky­ti nuo­sta­tos, kad vals­ty­bi­nių pen­si­jų ba­zės dy­dis ne­ga­li bū­ti di­des­nis už ga­lio­jan­čios ba­zi­nės pen­si­jos dy­dį, ir iš ati­tin­ka­mo įsta­ty­mo pro­jek­to iš­brauk­ti, nes vals­ty­bi­nių pen­si­jų ba­zės dy­dį tvir­ti­na Lie­tu­vos Res­pub­li­kos<text:s/>Vy­riau­sy­bė. To­dėl po svars­ty­mo So­cia­li­nių rei­ka­lų ir dar­bo ko­mi­te­tas, ben­dru su­ta­ri­mu pri­ta­ręs, pra­šo ir Sei­mo pri­tar­ti šiems dviem įsta­ty­mų pro­jek­tams.<text:s/></text:p>
        <text:p text:style-name="Roman"><text:span text:style-name="T1024">PIRMININKAS.</text:span><text:s/>La­bai ačiū. Da­bar Biu­dže­to ir fi­nan­sų ko­mi­te­to pra­ne­šė­jas – V. Ąžuo­las. 1-4.1 klau­si­mas<text:s/>– įsta­ty­mo pro­jek­to iš­va­da.<text:s/>Ne­ma­tau,<text:s/>bet bu­vo ger­bia­mas V. Ąžuo­las sa­lė­je<text:s/>ką tik. Ar, frak­ci­jos ko­le­gos, ne­ma­to­te, kur yra ko­le­ga V. Ąžuo­las? Gal kas nors ki­tas iš Biu­dže­to ir fi­nan­sų ko­mi­te­to? Gal ger­bia­mas ko­mi­te­to pir­mi­nin­kas? M. Ma­jaus­kas sku­ba į tri­bū­ną, pra­šom pri­sta­ty­ti iš­va­dą. Tuoj su­ra­si­me. 1-4.2 klau­si­mas.</text:p>
        <text:p text:style-name="Roman"><text:span text:style-name="T1025">M. MAJAUSKAS</text:span><text:s/><text:span text:style-name="T1026">(</text:span><text:span text:style-name="T1027">TS-LKDF</text:span><text:span text:style-name="T1028">)</text:span>.<text:s/>Mie­lie­ji ko­le­gos, Biu­dže­to ir fi­nan­sų ko­mi­te­tas ap­svars­tė. Bal­sa­vi­mo re­zul­ta­tai: 9 – už, prieš nė­ra, su­si­lai­kė 1.<text:s/></text:p>
        <text:p text:style-name="Roman"><text:span text:style-name="T1029">PIRMININKAS.</text:span><text:s/>La­bai ačiū. Į tri­bū­ną…<text:s/>dis­ku­tuo­ti yra už­si­ra­šę ko­le­gos. Ger­bia­mas A. Sy­sas pir­ma­sis. Pra­šom. Tri­bū­na jū­sų, pra­šom dis­ku­tuo­ti dėl 1-4 klau­si­mų.</text:p>
        <text:p text:style-name="Roman"><text:span text:style-name="T1030">A. SYSAS</text:span><text:span text:style-name="T1031"><text:s/></text:span><text:span text:style-name="T1032">(</text:span><text:span text:style-name="T1033">LSDPF</text:span><text:span text:style-name="T1034">)</text:span><text:span text:style-name="T1035">.<text:s/></text:span>Mie­las pir­mi­nin­ke, ger­bia­mi ko­le­gos, šiek tiek pa­sta­bų ap­skri­tai dėl vals­ty­bi­nių pen­si­jų, nes mū­sų Sei­mas tur­būt bu­vo su­da­ręs tris ar ke­tu­rias dar­bo gru­pes dėl val­s­ty­bi­nių pen­si­jų, pri­ėmęs, ko ge­ro, tris re­zo­liu­ci­jas, du nu­ta­ri­mus, ką da­ry­ti su vals­ty­bi­nė­mis pen­si­jo­mis. Pa­ly­gin­ti su ki­to­mis Eu­ro­pos Są­jun­gos vals­ty­bė­mis, mes tu­ri­me la­bai iš­plė­to­tą vals­ty­bi­nių pen­si­jų ba­zę. Ki­tos ša­lys tuo ne­pa­si­žy­mi. Kaž­ka­da bė­go­me nuo ta­ry­bi­nių per­so­na­li­nių pen­si­jų, ku­rių bu­vo<text:s/><text:soft-page-break/>tūks­tan­tis. Per 30 me­tų mes tu­ri­me 150 tūkst.<text:s/>įvai­rių vals­ty­bi­nių pen­si­jų ga­vė­jų. Ti­kiuo­si, kad nau­jo­ji val­džia gal­būt grįš prie ši­to klau­si­mo ir rim­tai ap­svars­tys.<text:s/></text:p>
        <text:p text:style-name="Roman">Šis įsta­ty­mas kal­ba apie in­dek­sa­vi­mą. Aš ma­nau, taip…<text:s/>ka­dan­gi yra pri­im­ta,<text:s/>nors vi­sa­da bu­vau prie­ši­nin­kas vals­ty­bi­nių pen­si­jų, nes joms yra virš 20 me­tų. Pir­mo­je ma­no ka­den­ci­jo­je bu­vo dis­ku­si­ja ir pri­ėmi­mas. Pri­si­me­nu, kas tei­kė, ko­dėl tei­kė ir kam tei­kė. De­ja, per tą<text:s/>20<text:s/>su vir­šum me­tų šios pen­si­jos ap­au­go vis nau­jais ga­vė­jais. Bet tai yra vi­sų mo­kes­čių mo­kė­to­jų pi­ni­gai ir ma­nau, kad la­bai rim­tai rei­kė­tų<text:s/>ap­svars­ty­ti, pa­si­kel­ti dar­bo<text:s/>gru­pių nu­ta­ri­mus, pa­aiš­kini­mus, daug la­pų pri­ra­šy­ta. De­ja, taip mes ir ne­ga­li­me iš­si­va­duo­ti iš to­kio po­stso­vie­ti­nio mąs­ty­mo, kad kaž­kam rei­kia dar vals­ty­bi­nes pen­si­jas mo­kė­ti. Mes vi­si są­ži­nin­gai dirb­da­mi už­si­dir­ba­me vals­ty­bi­nio so­cia­li­nio drau­di­mo pen­si­ją. To­kie da­ly­kai tu­ri bū­ti iš­im­tys, o ne 150 tūkst.<text:s/>ga­vė­jų.<text:s/></text:p>
        <text:p text:style-name="Roman">Įsta­ty­mas kal­ba apie in­dek­sa­vi­mą. Aš su­pran­tu, kad tai yra ge­riau ne­gu po­li­ti­niai spren­di­mai prieš rin­ki­mus, kaip bu­vo pa­da­ry­ta anai ka­den­ci­jai bai­gian­tis. Bu­vo nu­tar­ta 10 %<text:s/>grą­žin­ti kaž­ka­da su­ma­žin­tų vals­ty­bi­nių pen­si­jų. Juo­kin­gos su­mos. Naš­lei 2 eu­rai, aš ma­nau, tai su­ke­lia ne džiaugs­mą, o kaip tik pyk­tį, nes ga­li­ma įžvelg­ti tam tik­rą pa­si­ty­čio­ji­mą. Aš la­bai krei­piuo­si į da­bar­ti­nę dau­gu­mą,<text:s/>ne­pa­dė­ki­te Vals­ty­bi­nių pen­si­jų įsta­ty­mo į stal­čių. Ši sis­te­ma, sa­kau, ple­čia­si kaip ko­ro­na­ri­vu­sas, o ne ma­žė­ja. Ne­ži­nau, ko­kių čia rei­kia vais­tų ir da­ly­kų pa­da­ry­ti, kad vi­si Lie­tu­vos pi­lie­čiai bū­tų vie­no­dai trak­tuo­ja­mi, o ne vie­ni ga­li gau­ti, na, da­bar gal ne­gau­na jau, tris ar ke­tu­rias, kar­tu su vals­ty­bi­ne pen­si­ja, pen­si­jas, nors ne­di­de­les, bet gau­na, o ki­ti gau­na tik vie­ną. Jei­gu mes no­ri­me tik­rai pa­gar­bos ir su­pra­ti­mo vi­sų Lie­tu­vos žmo­nių, tai šią sis­te­mą vis dėl­to rei­kė­tų kaip nors ge­sin­ti, o ne plės­ti kiek­vie­ną kar­tą vis su nau­jais pa­siū­ly­mais. Aš krei­piuo­si bū­tent į Sei­mo na­rius, nes tai ypač pa­si­reiš­kia prieš rin­ki­mus, kai pra­si­de­da be­ga­li­nė mei­lė rin­kė­jams. Ačiū.</text:p>
        <text:p text:style-name="Roman"><text:span text:style-name="T1036">PIRMININKAS.</text:span><text:span text:style-name="T1037"><text:s/>La</text:span><text:span text:style-name="T1038">­bai ačiū. Į tri</text:span><text:span text:style-name="T1039">­bū</text:span><text:span text:style-name="T1040">­ną dis</text:span><text:span text:style-name="T1041">­ku</text:span><text:span text:style-name="T1042">­tuo</text:span><text:span text:style-name="T1043">­ti kvie</text:span><text:span text:style-name="T1044">­čiu ger</text:span><text:span text:style-name="T1045">­bia</text:span><text:span text:style-name="T1046">­mą R. Ta</text:span><text:span text:style-name="T1047">­ma</text:span><text:span text:style-name="T1048">­šu</text:span><text:span text:style-name="T1049">­nie</text:span><text:span text:style-name="T1050">­nę. Pra</text:span><text:span text:style-name="T1051">­šau.</text:span></text:p>
        <text:p text:style-name="Roman"><text:span text:style-name="T1052">R. TAMAŠUNIENĖ</text:span><text:span text:style-name="T1053"><text:s/></text:span><text:span text:style-name="T1054">(</text:span><text:span text:style-name="T1055">MSNG</text:span><text:span text:style-name="T1056">)</text:span><text:span text:style-name="T1057">.</text:span><text:s/>Ačiū, po­sė­džio pir­mi­nin­ke. Mie­li ko­le­gos, Vals­ty­bi­nių pen­si­jų įsta­ty­mas taip pat yra ir ka­rių, pa­rei­gū­nų pen­si­jų įsta­ty­mas. Prieš tai kal­bė­ju­siam ko­le­gai no­riu<text:s/><text:soft-page-break/>pa­prieš­ta­rau­ti, kad ra­tas iš­plės­tas, bet da­bar ki­tos sis­te­mos nė­ra. Bū­tent tų žmo­nių, ku­rie rū­pi­na­si mū­sų vals­ty­bės sau­gu­mu, vie­šą­ja tvar­ka,<text:s/>pen­si­jos yra reg­la­men­tuo­tos šia­me įsta­ty­me.<text:s/></text:p>
        <text:p text:style-name="Roman">Iš tik­rų­jų tai pir­mas žings­nis po il­gų me­tų, kai pa­rei­gū­nų ir ka­rių pen­si­jos taip pat su­lauks in­dek­sa­vi­mo. Mes kal­ba­me apie si­tu­a­ci­ją, kai se­nat­vės pen­si­jos tik­rai lai­kui bė­gant bu­vo in­dek­suo­ja­mos, ki­lo dar­bo už­mo­kes­tis ir mi­ni­ma­lus dar­bo už­mo­kes­tis, bet ka­rių ir pa­rei­gū­nų pen­si­ja yra įšal­dy­ta, kaip ko­kio am­ži­no įša­lo že­mė­je at­si­ra­do. Ir mes kal­ba­me apie žmo­nes, ku­rie ati­tar­na­vo da­lį lai­ko ar vi­są lai­ką tar­ny­bo­je ir su­lau­kė la­bai ne­di­de­lės pen­si­jos, pa­ly­gin­ti su ki­to­mis Eu­ro­pos Są­jun­gos ša­li­mis. Ypač ma­žos yra anks­čiau pa­skir­tos pa­rei­gū­nų ir ka­rių pen­si­jos, tų žmo­nių, ku­rie da­bar yra pen­si­nin­kai. Jau ma­no mi­nė­ti fak­to­riai, kai nuo­lat di­dė­ja ki­tų so­cia­li­nių gru­pių pen­si­jos, tai nie­kaip ne­pa­lies­da­vo ka­rių ir pa­rei­gū­nų. Čia pir­mas žings­nis, pir­ma ge­ra ži­nia, kad tas in­dek­sa­vi­mas įvyks.</text:p>
        <text:p text:style-name="Roman">Ma­no įsi­ti­ki­ni­mu, pa­rei­gū­nų ir ka­rių pen­si­jos prie­das už tar­ny­bą taip pat tu­rė­tų bū­ti mo­ka­mas vi­sas, ne­pri­klau­so­mai nuo to, ar as­muo tu­ri drau­džia­mų­jų pa­ja­mų, ar ne­tu­ri. Šiuo<text:s/>me­tu yra kaip? Bai­gęs tar­ny­bą žmo­gus ga­lė­tų įsi­dar­bin­ti, bet, kal­bant apie tu­ri­mą iš­si­la­vi­ni­mą, taip pat apie svei­ka­tos būk­lę, ne vi­sa­da pa­vyks­ta ar­ba pa­siū­lo­mas mi­ni­ma­lus dar­bo už­mo­kes­tis. Dar­bin­go am­žiaus žmo­nės, bai­gę tar­ny­bą, ne­pa­si­ren­ka įsi­dar­bin­ti už mi­ni­ma­lų dar­bo<text:span text:style-name="T1058"><text:s/>už</text:span><text:span text:style-name="T1059">­mo</text:span><text:span text:style-name="T1060">­</text:span>kes­tį ir lie­ka su to­kia pen­si­ja, ku­rią už­dir­ba tar­ny­bo­je.<text:s/><text:span text:style-name="T1061">Tai mes taip pat pa</text:span><text:span text:style-name="T1062">­lie</text:span><text:span text:style-name="T1063">­ka</text:span><text:span text:style-name="T1064">­me da</text:span><text:span text:style-name="T1065">­lį pa</text:span><text:span text:style-name="T1066">­rei</text:span><text:span text:style-name="T1067">­gū</text:span><text:span text:style-name="T1068">­nų ir ne</text:span><text:span text:style-name="T1069">­spren</text:span><text:span text:style-name="T1070">­džia</text:span><text:span text:style-name="T1071">­me klau</text:span><text:span text:style-name="T1072">­si</text:span><text:span text:style-name="T1073">­mo, kad jie ga</text:span><text:span text:style-name="T1074">­lė</text:span><text:span text:style-name="T1075">­tų bū</text:span><text:span text:style-name="T1076">­ti nau</text:span><text:span text:style-name="T1077">­din</text:span><text:span text:style-name="T1078">­gi vi</text:span><text:span text:style-name="T1079">­suo</text:span><text:span text:style-name="T1080">­me</text:span><text:span text:style-name="T1081">­nei, įsi</text:span><text:span text:style-name="T1082">­dar</text:span><text:span text:style-name="T1083">­bin</text:span><text:span text:style-name="T1084">­ti ir taip to</text:span><text:span text:style-name="T1085">­liau.<text:s/></text:span></text:p>
        <text:p text:style-name="Roman">Aiš­ku, čia ne šio įsta­ty­mo nuo­sta­to­se, bet kal­bant ap­skri­tai apie vals­ty­bi­nių pen­si­jų sky­ri­mo tvar­ką gal­vo­ju, kad tu­rė­tu­me ap­svars­ty­ti ją la­biau kom­plek­siš­kai, bū­tent iš­skir­da­mi tą di­dži­ą­ją gru­pę vals­ty­bi­nių pen­si­jų ga­vė­jų, ku­riems pri­klau­so ka­riai ir pa­rei­gū­nai. To­dėl pri­ta­riant šiam įsta­ty­mo pro­jek­tui ir kal­bant apie tai, kad tai pir­mo­ji ži­nia, kad vis dėl­to pa­ju­dė­jo iš mir­ties taš­ko<text:s/>mū­sų pa­rei­gū­nų pen­si­jos, taip pat rei­kia gal­vo­ti apie tai, kad<text:s/>ta sod­ri­nė pen­si­jos da­lis, tai yra tai, ką žmo­<text:soft-page-break/>gus už­dir­bo tar­nau­da­mas tar­ny­bo­je, taip pat pri­klau­sy­tų mū­sų pa­rei­gū­nams. Žmo­nės bū­tų mo­ty­vuo­ti įsi­dar­bin­ti, bū­tų tin­ka­mai įver­tin­tas pa­rei­gū­no dar­bas ir taip<text:s/>mo­ty­vuo­tų taip pat ir kai­tą tar­ny­bo­se. Ačiū. Pra­šau pri­tar­ti šiam įsta­ty­mo pro­jek­tui.</text:p>
        <text:p text:style-name="Roman"><text:span text:style-name="T1086">PIRMININKAS.</text:span><text:s/>La­bai ačiū ger­bia­mai ko­le­gei. Tai­gi dis­ku­si­ja įvy­ko.</text:p>
        <text:p text:style-name="Roman">Da­bar mo­ty­vai po svars­ty­mo. Vie­nas – už, vie­nas – prieš. Ar yra už­si­ra­šiu­sių ko­le­gų? Yra tik­tai už ger­bia­mas T. To­mi­li­nas, bet aš jo ne­ma­tau dar­bo vie­to­je.<text:s/></text:p>
        <text:p text:style-name="Roman">Ta­da ger­bia­mas R. Že­mai­tai­tis. Pra­šau.</text:p>
        <text:p text:style-name="Roman"><text:span text:style-name="T1087">R. ŽEMAITAITIS</text:span><text:span text:style-name="T1088"><text:s/></text:span><text:span text:style-name="T1089">(</text:span><text:span text:style-name="T1090">MSNG</text:span><text:span text:style-name="T1091">)</text:span><text:span text:style-name="T1092">.<text:s/></text:span>Ačiū, ger­bia­mas pir­mi­nin­ke. Kaip ir prieš tai So­cia­li­nio drau­di­mo pen­si­jų įsta­ty­me, taip ir Vals­ty­bi­nių pen­si­jų iš tie­sų mes iš­ski­ria­me vie­ną so­cia­li­nę gru­pę ir<text:s/>ban­do­me kaž­kaip spręs­ti vie­nos so­cia­li­nės gru­pės klau­si­mą – pa­di­din­ti, o ki­tus nu­stu­mia­me į šo­ną. Ką sa­kė ko­le­ga A. Sy­sas? Ger­bia­mas Al­gir­dai, 2012–2013 me­tais ir 2014 me­tais bu­vo mū­sų val­dan­čio­ji dau­gu­ma ir be­ga­lę daug kar­tų bu­vo ga­li­ma tą da­ly­ką pa­keis­ti ir be­ga­lę daug kar­tų bu­vo ga­li­ma ko­re­guo­ti, ta­čiau so­cial­de­mok­ra­tų po­li­ti­nės va­lios ne­bu­vo. Bu­vo ban­dy­mas plauk­ti pa­sro­viui ir žiū­rė­ti, kas įvyks ir kas kei­sis. Tik­tai ta­da, kai įvy­ko krei­pi­ma­sis į Sei­mo kon­tro­lie­rius ir Sei­mo kon­tro­lie­riams bu­vo iš­kel­tas klau­si­mas dėl ne­tei­sin­gu­mo tai­kant ši­tuos ap­mo­kė­ji­mus ar­ba in­dek­sa­vi­mus, ta­da Sei­mo kon­tro­lie­rius 2016 me­tų ba­lan­džio mė­ne­sį bū­tent ir kon­sta­ta­vo, kad Lie­tu­va tai­ko ydin­gą prak­ti­ką. Tai yra spren­džia­ma ir aš tik­rai džiau­giuo­si, kad pa­rei­gū­nų, ka­rių, tei­sė­jų ir nu­ken­tė­ju­sių as­me­nų ir II laips­nio moks­li­nių vals­ty­bi­nių pen­si­jų pri­va­lo­mas in­dek­sa­vi­mo me­cha­niz­mas vis dėl­to bus. Tik­rai kvie­čiu, ko ge­ro, po pie­tų, 12 val.<text:s/>55 min.<text:s/>ar ka­da bus bal­sa­vi­mas, vi­sus ko­le­gas bal­suo­ti už.<text:s/></text:p>
        <text:p text:style-name="Roman"><text:span text:style-name="T1093">PIRMININKAS.</text:span><text:s/>La­bai ačiū, ger­bia­mas ko­le­ga. Iš­sa­ky­da­mas mo­ty­vus dar mums pri­mi­nė, kad bal­sa­vi­mas dėl šių pro­jek­tų bus nu­ma­ty­tu lai­ku.<text:s/></text:p>
        <text:p text:style-name="Roman"/>
        <text:soft-page-break/>
        <text:p text:style-name="P1094">10.41 val.</text:p>
        <text:p text:style-name="P1095">Iš­mo­kų vai­kams įsta­ty­mo<text:s/>Nr. I-621 9 straips­nio pa­kei­ti­mo įsta­ty­mo pro­jek­tas<text:s/>Nr. XIIIP-4504(2) (<text:span text:style-name="T1096">svars</text:span><text:span text:style-name="T1097">­ty</text:span><text:span text:style-name="T1098">­mas</text:span>)</text:p>
        <text:p text:style-name="P1099"/>
        <text:p text:style-name="P1100">Klau­si­mas 1-5 – Iš­mo­kų vai­kams įsta­ty­mo 9 straips­nio pa­kei­ti­mo įsta­ty­mo pro­jek­tas<text:s/>Nr. XIIIP-4504. Vėl So­cia­li­nių rei­ka­lų ir dar­bo ko­mi­te­to pra­ne­šė­ja R. Baš­kie­nė. Pra­šau į tribū­ną.<text:s/></text:p>
        <text:p text:style-name="Roman"><text:span text:style-name="T1101">R. BAŠKIENĖ</text:span><text:span text:style-name="T1102"><text:s/></text:span><text:span text:style-name="T1103">(</text:span><text:span text:style-name="T1104">LVŽSF</text:span><text:span text:style-name="T1105">)</text:span><text:span text:style-name="T1106">.<text:s/></text:span>Dė­ko­ju, ger­bia­mas pir­mi­nin­ke. Mie­li ko­le­gos, So­cia­li­nių rei­ka­lų ir dar­bo ko­mi­te­tas svars­tė ką tik mi­nė­to įsta­ty­mo pro­jek­tą. Tie­siog pri­me­nu tiems, ku­rie dar ne­si­do­mė­jo tuo klau­si­mu. Bir­že­lio mė­ne­sį bu­vo pa­teik­tas įsta­ty­mo pro­jek­tas ir ži­no­te, kad be­si­mo­kan­tys, stu­di­juo­jan­tys, ne­įgi­ję rei­kia­mo dar­bo sta­žo as­me­nys gau­da­vo 6 ba­zi­nių dy­džių so­cia­li­nę vai­ko iš­mo­ką nuo jo gi­mi­mo iki 2 me­tų ir tai pri­klau­sė nuo jų am­žiaus. Pa­gal stu­di­jų pro­gra­mą – 26 me­tai, o jei­gu re­zi­den­tū­ra, dok­to­ran­tū­ra – 30 me­tų. Įsta­ty­mo pro­jek­to tiks­las ir bu­vo pa­nai­kin­ti ši­tuos me­tus ir tie­siog tiems, ku­rie mo­ko­si, su­teik­ti ga­li­my­bę gau­ti 6 ba­zi­nių dy­džių iš­mo­ką.<text:s/></text:p>
        <text:p text:style-name="Roman">So­cia­li­nių rei­ka­lų ir dar­bo ko­mi­te­tas įver­ti­no Sei­mo kan­ce­lia­ri­jos Tei­sės de­par­ta­men­to pa­siū­ly­mus, krei­pė­si į Vy­riau­sy­bę. Vy­riau­sy­bė pri­ta­rė ir siū­lo, kad įsi­ga­lio­ji­mas bū­tų nuo 2021 m.<text:s/>sau­sio 1 d., tai kar­tu su biu­dže­tu. Pa­to­bu­li­no­me įsta­ty­mo pro­jek­tą. Tai pa­lies­tų maž­daug apie 330 žmo­nių, ku­rie šiuo me­tu gau­na, ir rei­kė­tų apie 1 mln.<text:s/>eu­rų. So­cia­li­nių rei­ka­lų ir dar­bo ko­mi­te­tas pa­to­bu­lin­tam įsta­ty­mo pro­jek­tui pri­ta­rė ir pra­šo Sei­mo taip pat jam pri­tar­ti.</text:p>
        <text:p text:style-name="Roman"><text:span text:style-name="T1107">PIRMININKAS.</text:span><text:s/>La­bai ačiū ger­bia­mai pra­ne­šė­jai. Kaip vi­si su­pra­to­me, vis­kam pri­ta­rė, bet vis tiek dis­ku­tuo­ti yra už­si­ra­šęs ger­bia­mas A. Vin­kus. Ar jis yra? Pra­šom iš tri­bū­nos, ger­bia­mas ko­le­ga. Jūs už­si­ra­šė­te dis­ku­tuo­ti, tai pra­šau į tri­bū­ną.</text:p>
        <text:p text:style-name="Roman"><text:span text:style-name="T1108">A. VINKUS</text:span><text:span text:style-name="T1109"><text:s/></text:span><text:span text:style-name="T1110">(</text:span><text:span text:style-name="T1111">LVŽSF</text:span><text:span text:style-name="T1112">)</text:span><text:span text:style-name="T1113">. Ger</text:span><text:span text:style-name="T1114">­bia</text:span><text:span text:style-name="T1115">­mas pir</text:span><text:span text:style-name="T1116">­mi</text:span><text:span text:style-name="T1117">­nin</text:span><text:span text:style-name="T1118">­ke, ger</text:span><text:span text:style-name="T1119">­bia</text:span><text:span text:style-name="T1120">­mi Sei</text:span><text:span text:style-name="T1121">­mo na</text:span><text:span text:style-name="T1122">­riai, kaip gir</text:span><text:span text:style-name="T1123">­dė</text:span><text:span text:style-name="T1124">­jo</text:span><text:span text:style-name="T1125">­me iš po</text:span><text:span text:style-name="T1126">­nios R. Baš</text:span><text:span text:style-name="T1127">­kie</text:span><text:span text:style-name="T1128">­nės ko</text:span><text:span text:style-name="T1129">­men</text:span><text:span text:style-name="T1130">­tuo</text:span><text:span text:style-name="T1131">­jant įsta</text:span><text:span text:style-name="T1132">­ty</text:span><text:span text:style-name="T1133">­mo pro</text:span><text:span text:style-name="T1134">­jek</text:span><text:span text:style-name="T1135">­tą ir skai</text:span><text:span text:style-name="T1136">­tė</text:span><text:span text:style-name="T1137">­me pro</text:span><text:span text:style-name="T1138">­jek</text:span><text:span text:style-name="T1139">­to aiš</text:span><text:span text:style-name="T1140">­ki</text:span><text:span text:style-name="T1141">­na</text:span><text:span text:style-name="T1142">­ma</text:span><text:span text:style-name="T1143">­ja</text:span><text:span text:style-name="T1144">­me raš</text:span><text:span text:style-name="T1145">­te, pa</text:span><text:span text:style-name="T1146">­gal da</text:span><text:span text:style-name="T1147">­bar</text:span><text:span text:style-name="T1148">­ti</text:span><text:span text:style-name="T1149">­nį reg</text:span><text:span text:style-name="T1150">­la</text:span><text:span text:style-name="T1151">­men</text:span><text:span text:style-name="T1152">­ta</text:span><text:span text:style-name="T1153">­vi</text:span><text:span text:style-name="T1154">­mą tam tik</text:span><text:span text:style-name="T1155">­rais at</text:span><text:span text:style-name="T1156">­ve</text:span><text:span text:style-name="T1157">­jais iš</text:span><text:span text:style-name="T1158">­mo</text:span><text:span text:style-name="T1159">­kų sky</text:span><text:span text:style-name="T1160">­ri</text:span><text:span text:style-name="T1161">­mas vai</text:span><text:span text:style-name="T1162">­kams ri</text:span><text:span text:style-name="T1163">­bo</text:span><text:span text:style-name="T1164">­ja</text:span><text:span text:style-name="T1165">­mas pri</text:span><text:span text:style-name="T1166">­klau</text:span><text:span text:style-name="T1167">­so</text:span><text:span text:style-name="T1168">­mai nuo vai</text:span><text:span text:style-name="T1169">­ką au</text:span><text:span text:style-name="T1170">­gi</text:span><text:span text:style-name="T1171">­nan</text:span><text:span text:style-name="T1172">­čio as</text:span><text:span text:style-name="T1173">­mens am</text:span><text:span text:style-name="T1174">­žiaus. No</text:span><text:span text:style-name="T1175">­rė</text:span><text:span text:style-name="T1176">­čiau ak</text:span><text:span text:style-name="T1177">­cen</text:span><text:span text:style-name="T1178">­tuo</text:span><text:span text:style-name="T1179">­ti ke</text:span><text:span text:style-name="T1180">­le</text:span><text:span text:style-name="T1181">­tą da</text:span><text:span text:style-name="T1182">­ly</text:span><text:span text:style-name="T1183">­kų.<text:s/></text:span></text:p>
        <text:soft-page-break/>
        <text:p text:style-name="P1184">Pir­ma. Iš­mo­kos sky­ri­mas ar­ba jos ne­sky­ri­mas vai­kui pri­klau­so­mai nuo jį au­gi­nan­čių as­me­nų am­žiaus, ma­ny­čiau, tik­rai yra ne­tin­ka­mas ir ne­var­to­ti­nas kri­te­ri­jus. To­kio kri­te­ri­jaus atsi­sa­ky­mas, ma­nau, su­teiks dau­giau lo­gi­kos iš­mo­kų vai­kams sky­ri­mo reg­la­men­ta­vi­mo san­tykiams.<text:s/></text:p>
        <text:p text:style-name="P1185">An­tra. Mes nuo­lat pa­si­sa­ko­me už gims­ta­mu­mo ska­ti­ni­mą Lie­tu­vo­je. Tai reiš­kia, kad bet ku­ri prie­mo­nė, pri­si­de­dan­ti prie vai­kų au­gi­ni­mo są­ly­gų pa­leng­vi­ni­mo, ati­tik­tų mū­sų vals­ty­bės vyk­do­mą po­li­ti­ką.</text:p>
        <text:p text:style-name="Roman"><text:span text:style-name="T1186">Tre</text:span><text:span text:style-name="T1187">­čia. Da</text:span><text:span text:style-name="T1188">­ba</text:span><text:span text:style-name="T1189">r vei</text:span><text:span text:style-name="T1190">­kian</text:span><text:span text:style-name="T1191">­čio</text:span><text:span text:style-name="T1192">­je<text:s/></text:span>sis­te­mo­je ga­li­ma įžiū­rė­ti ir tam tik­rus dis­kri­mi­na­ci­jos pa­gal am­žių as­pek­tus, ku­rių tik­rai ver­tė­tų at­si­sa­ky­ti.<text:s/></text:p>
        <text:p text:style-name="Roman">Tai­gi, pa­lai­kau siū­lo­mą Iš­mo­kų vai­kams įsta­ty­mo nuo­sta­tų pa­kei­ti­mo pro­jek­tą ir agi­tuo­ju bal­suo­ti už.<text:s/></text:p>
        <text:p text:style-name="Roman"><text:span text:style-name="T1193">PIRMININKAS.</text:span><text:s/>La­bai ačiū, ger­bia­mas ko­le­ga. Dis­ku­tuo­ti už­si­ra­šęs ger­bia­mas M. Pui­do­kas. Ar jis yra sa­lė­je? Per tuos šilt­na­mius da­bar su­sta­ty­tus blo­giau ma­tau jus, ger­bia­mi ko­le­gos. Jei­gu nė­ra ger­bia­mo M. Pui­do­ko sa­lė­je, ta­da mo­ty­vai.</text:p>
        <text:p text:style-name="Roman">Dėl mo­ty­vų už­si­ra­šė už ger­bia­mas A. Vin­kus. Ar jūs no­rė­si­te? (<text:span text:style-name="T1194">Bal</text:span><text:span text:style-name="T1195">­sai sa</text:span><text:span text:style-name="T1196">­lė</text:span><text:span text:style-name="T1197">­je</text:span>) Ne­no­ri, at­si­sa­ko. Ger­bia­ma­sis R. Že­mai­tai­tis dėl mo­ty­vų. Kal­bė­si­te? Pra­šom.</text:p>
        <text:p text:style-name="Roman"><text:span text:style-name="T1198">R. ŽEMAITAITIS</text:span><text:span text:style-name="T1199"><text:s/></text:span><text:span text:style-name="T1200">(</text:span><text:span text:style-name="T1201">MSNG</text:span><text:span text:style-name="T1202">)</text:span><text:span text:style-name="T1203">.<text:s/></text:span>Taip, iš tie­sų aš no­riu pa­sa­ky­ti, nes tai yra es­mi­nis da­ly­kas. To pro­jek­to re­a­liai bu­vo lau­kia­ma be­veik aš­tuo­ne­rius me­tus, nes stu­den­tai, ku­rie stu­di­ja­vo die­ni­nė­se, ne­aki­vaiz­di­nė­se, va­ka­ri­nė­se stu­di­jo­se, ypač ma­mos, ku­rios su­si­lauk­da­vo vai­kų, tie­siog bu­vo pa­lik­tos už li­ki­mo ri­bos ar­ba, ki­taip sa­kant, ūkiš­kai – už bor­to, ir šian­dien yra at­ku­ria­mas tei­sin­gu­mas.<text:s/></text:p>
        <text:p text:style-name="Roman">Man yra keis­ta, kad Sei­mo na­riai, ypač nau­jai iš­rink­ti Sei­mo na­riai, vi­siš­kai ne­si­do­mi ši­tuo pro­jek­tu ir ne­reiš­kia jam pa­kan­ka­mai di­de­lio dė­me­sio, bet aš ti­kiuo­si, ka­da bus pri­ėmi­mas, o pri­ėmi­mas bus, ma­tyt, ket­vir­ta­die­nį, tai vi­si Sei­mo na­riai bal­suos, nes iš tie­sų klau­si­mai, ku­rie yra spren­džia­mi stu­den­tų at­sto­vy­bė­se, ka­da vy­ko su stu­den­tais su­si­ti­ki­mas, tai bu­vo vie­nas iš pa­grin­di­nių klau­si­mų: ko­dėl mes esa­me ki­to­kie, ko­dėl mes, stu­di­juo­jan­tys ir sie­kian­tys aukš­to­jo moks­lo, ne­gau­na­me ir ne­ga­li­me gau­ti? Tai tik­rai dar sy­kį esu dė­kin­gas Vy­riau­sy­bei, mi­nis­te­ri­jai, dar­bo<text:s/><text:soft-page-break/>gru­pei, ko­mi­te­tui, ku­rie tą sun­kų dar­bą at­li­ko, pa­da­rė, ir šian­dien mes ga­li­me pa­si­džiaug­ti. Taip pat kvie­čiu bal­suo­ti už.</text:p>
        <text:p text:style-name="Roman"><text:span text:style-name="T1204">PIRMININKAS.</text:span><text:s/>La­bai ačiū. Mo­ty­vai iš­sa­ky­ti. Bal­sa­vi­mas nu­ma­ty­tu lai­ku.<text:s/></text:p>
        <text:p text:style-name="Roman"/>
        <text:p text:style-name="Laikas">10.47 val.</text:p>
        <text:p text:style-name="Roman12">Bran­duo­li­nės ener­gi­jos įsta­ty­mo Nr. I-1613 35 straips­nio pa­kei­ti­mo įsta­ty­mo projek­tas Nr. XIIIP-5261(2) (<text:span text:style-name="T1205">svars</text:span><text:span text:style-name="T1206">­ty</text:span><text:span text:style-name="T1207">­mas</text:span>)</text:p>
        <text:p text:style-name="Roman"/>
        <text:p text:style-name="Roman">Dar­bo­tvarkės 1-6 klau­si­mas – Bran­duo­li­nės ener­gi­jos įsta­ty­mo 35 straips­nio pa­kei­ti­mo įsta­ty­mo pro­jek­tas Nr. XIIIP-5261. Eko­no­mi­kos ko­mi­te­to pra­ne­šė­jas – K. Star­ke­vi­čius. Pra­šom, ger­bia­mas Star­ke­vi­čiau. Gal ger­bia­mas A. Ažu­ba­lis ga­li jį pa­kvies­ti? Ger­bia­mas Ka­zy Star­ke­vi­čiau, jūs kvie­čia­mas į tri­bū­ną pri­sta­ty­ti Eko­no­mi­kos ko­mi­te­to iš­va­dą dėl Bran­duo­li­nės ener­gi­jos įsta­ty­mo pa­kei­ti­mo įsta­ty­mo pro­jek­to. Pra­šom, ger­bia­mas Ka­zy. Jei­gu ne­tu­ri­te iš­va­dos, mes jums pa­sko­lin­si­me.<text:s/></text:p>
        <text:p text:style-name="Roman"><text:span text:style-name="T1208">K. STARKEVIČIUS</text:span><text:s/><text:span text:style-name="T1209">(</text:span><text:span text:style-name="T1210">TS-LKDF</text:span><text:span text:style-name="T1211">)</text:span>. Dėl bran­duo­li­nės?</text:p>
        <text:p text:style-name="Roman"><text:span text:style-name="T1212">PIRMININKAS.</text:span><text:s/>Dėl bran­duo­li­nės, taip. Pra­šom.</text:p>
        <text:p text:style-name="Roman"><text:span text:style-name="T1213">K. STARKEVIČIUS</text:span><text:s/><text:span text:style-name="T1214">(</text:span><text:span text:style-name="T1215">TS-LKDF</text:span><text:span text:style-name="T1216">)</text:span>.<text:s/><text:span text:style-name="T1217">Pri</text:span><text:span text:style-name="T1218">­tar</text:span><text:span text:style-name="T1219">­ti su</text:span><text:span text:style-name="T1220">­re</text:span><text:span text:style-name="T1221">­da</text:span><text:span text:style-name="T1222">­guo</text:span><text:span text:style-name="T1223">­tam įsta</text:span><text:span text:style-name="T1224">­ty</text:span><text:span text:style-name="T1225">­mo pro</text:span><text:span text:style-name="T1226">­jek</text:span><text:span text:style-name="T1227">­tui Nr. XIIIP-5261(2)<text:s/></text:span>ir ko­mi­te­to iš­va­doms ben­dru su­ta­ri­mu.<text:s/></text:p>
        <text:p text:style-name="Roman"><text:span text:style-name="T1228">PIRMININKAS.</text:span><text:s/>La­bai ačiū. Dis­ku­tuo­ti ne­už­si­ra­šė ko­le­gos. Pa­tai­sų taip pat nė­ra ir dėl mo­ty­vų taip pat nie­kas ne­už­si­ra­šė kal­bė­ti. Tai­gi, kaip pa­pras­tai – bal­sa­vi­mas nu­ma­ty­tu lai­ku.<text:s/></text:p>
        <text:p text:style-name="Roman"/>
        <text:p text:style-name="Laikas">10.48 val.</text:p>
        <text:p text:style-name="Roman12">Vys­to­mo­jo ben­dra­dar­bia­vi­mo ir hu­ma­ni­ta­ri­nės pa­gal­bos įsta­ty­mo Nr. XII-311 6, 7, 8, 12 straips­nių pa­kei­ti­mo ir Įsta­ty­mo pa­pil­dy­mo 13 straips­niu įsta­ty­mo pro­jek­tas Nr. XIIIP-5263(2) (<text:span text:style-name="T1229">svars</text:span><text:span text:style-name="T1230">­ty</text:span><text:span text:style-name="T1231">­mas</text:span>)</text:p>
        <text:p text:style-name="Roman"/>
        <text:p text:style-name="Roman">Dar­bo­tvarkės 1-7 klau­si­mas – Vys­to­mo­jo ben­dra­dar­bia­vi­mo ir hu­ma­ni­ta­ri­nės pa­gal­bos įsta­ty­mo kai ku­rių straips­nių pa­kei­ti­mo ir įsta­ty­mo pa­pil­dy­mo 13 straips­niu įsta­ty­mo pro­jek­tas Nr. XIIIP-5263. Už­sie­nio rei­ka­lų ko­mi­te­to pra­ne­šė­jas – A. Ažu­ba­lis. Tai da­bar gal ger­bia­mas K. Star­ke­vi­čius ga­li A. Ažu­ba­lį pa­kvies­ti? Ger­bia­ma­sis Aud­ro­niau Ažu­ba­li, ger­bia­mas Aud­ro­niau! Gal ga­li­te iš tri­bū­nos pri­sta­ty­ti Už­sie­nio rei­ka­lų ko­mi­te­to iš­va­dą dėl<text:s/>Vys­to­mo­jo ben­dra­dar­bia­vi­mo ir hu­ma­ni­ta­ri­nės pa­gal­bos įsta­ty­mo pro­jek­to? Pra­šom į tri­bū­ną.</text:p>
        <text:p text:style-name="Roman"><text:span text:style-name="T1232">A. AŽUBALIS</text:span><text:span text:style-name="T1233"><text:s/></text:span><text:span text:style-name="T1234">(</text:span><text:span text:style-name="T1235">TS-LKDF</text:span><text:span text:style-name="T1236">)</text:span><text:span text:style-name="T1237">. Ačiū, po</text:span><text:span text:style-name="T1238">­sė</text:span><text:span text:style-name="T1239">­džio pir</text:span><text:span text:style-name="T1240">­mi</text:span><text:span text:style-name="T1241">­nin</text:span><text:span text:style-name="T1242">­ke. Ko</text:span><text:span text:style-name="T1243">­le</text:span><text:span text:style-name="T1244">­gos, ko</text:span><text:span text:style-name="T1245">­mi</text:span><text:span text:style-name="T1246">­te</text:span><text:span text:style-name="T1247">­tas, pa</text:span><text:span text:style-name="T1248">­grin</text:span><text:span text:style-name="T1249">­di</text:span><text:span text:style-name="T1250">­nis ko</text:span><text:span text:style-name="T1251">­mi</text:span><text:span text:style-name="T1252">­te</text:span><text:span text:style-name="T1253">­tas, pri</text:span><text:span text:style-name="T1254">­ta</text:span><text:span text:style-name="T1255">­rė įsta</text:span><text:span text:style-name="T1256">­ty</text:span><text:span text:style-name="T1257">­mo pro</text:span><text:span text:style-name="T1258">­jek</text:span><text:span text:style-name="T1259">­tui ben</text:span><text:span text:style-name="T1260">­dru su</text:span><text:span text:style-name="T1261">­ta</text:span><text:span text:style-name="T1262">­ri</text:span><text:span text:style-name="T1263">­mu.</text:span></text:p>
        <text:p text:style-name="Roman"><text:span text:style-name="T1264">PIRMININKAS.</text:span><text:span text:style-name="T1265"><text:s/>La</text:span><text:span text:style-name="T1266">­bai ačiū. Šau</text:span><text:span text:style-name="T1267">­ni iš</text:span><text:span text:style-name="T1268">­va</text:span><text:span text:style-name="T1269">­da. Dis</text:span><text:span text:style-name="T1270">­ku</text:span><text:span text:style-name="T1271">­tuo</text:span><text:span text:style-name="T1272">­ti už</text:span><text:span text:style-name="T1273">­si</text:span><text:span text:style-name="T1274">­ra</text:span><text:span text:style-name="T1275">­šė ger</text:span><text:span text:style-name="T1276">­bia</text:span><text:span text:style-name="T1277">­mas Ž. Pa</text:span><text:span text:style-name="T1278">­vi</text:span><text:span text:style-name="T1279">­lio</text:span><text:span text:style-name="T1280">­nis. Bet vėl</text:span><text:span text:style-name="T1281">­gi, ar</text:span><text:span text:style-name="T1282">­ba aš jo ne</text:span><text:span text:style-name="T1283">­ma</text:span><text:span text:style-name="T1284">­tau, ar tik ne</text:span><text:span text:style-name="T1285">­ma</text:span><text:span text:style-name="T1286">­tau per or</text:span><text:span text:style-name="T1287">­ga</text:span><text:span text:style-name="T1288">­ni</text:span><text:span text:style-name="T1289">­nius stik</text:span><text:span text:style-name="T1290">­lus. Ne, nė</text:span><text:span text:style-name="T1291">­ra jo sa</text:span><text:span text:style-name="T1292">­lė</text:span><text:span text:style-name="T1293">­je.<text:s/></text:span></text:p>
        <text:p text:style-name="Roman"><text:span text:style-name="T1294">Mo</text:span><text:span text:style-name="T1295">­ty</text:span><text:span text:style-name="T1296">­vai. Nau</text:span><text:span text:style-name="T1297">­jų pa</text:span><text:span text:style-name="T1298">­siū</text:span><text:span text:style-name="T1299">­ly</text:span><text:span text:style-name="T1300">­mų lyg ir ne</text:span><text:span text:style-name="T1301">­bu</text:span><text:span text:style-name="T1302">­vo. Dėl mo</text:span><text:span text:style-name="T1303">­ty</text:span><text:span text:style-name="T1304">­vų nie</text:span><text:span text:style-name="T1305">­kas ne</text:span><text:span text:style-name="T1306">­už</text:span><text:span text:style-name="T1307">­si</text:span><text:span text:style-name="T1308">­ra</text:span><text:span text:style-name="T1309">­šė kal</text:span><text:span text:style-name="T1310">­bė</text:span><text:span text:style-name="T1311">­ti. Kaip pa</text:span><text:span text:style-name="T1312">­pras</text:span><text:span text:style-name="T1313">­tai – bal</text:span><text:span text:style-name="T1314">­sa</text:span><text:span text:style-name="T1315">­vi</text:span><text:span text:style-name="T1316">­mas nu</text:span><text:span text:style-name="T1317">­ma</text:span><text:span text:style-name="T1318">­ty</text:span><text:span text:style-name="T1319">­tu lai</text:span><text:span text:style-name="T1320">­ku.<text:s/></text:span></text:p>
        <text:p text:style-name="Roman"/>
        <text:p text:style-name="Laikas">10.50 val.</text:p>
        <text:p text:style-name="Roman12">Įsta­ty­mo „Dėl Nai­ro­bio su­tar­ties dėl olim­pi­nio sim­bo­lio ap­sau­gos ra­ti­fi­ka­vi­mo“ pro­jek­tas Nr. XIIIP-5190(2) (<text:span text:style-name="T1321">svars</text:span><text:span text:style-name="T1322">­ty</text:span><text:span text:style-name="T1323">­mas</text:span>)</text:p>
        <text:p text:style-name="Roman"/>
        <text:p text:style-name="Roman">Dar­bo­tvarkės 1-8 klau­si­mas – įsta­ty­mo „Dėl Nai­ro­bio su­tar­ties dėl olim­pi­nio sim­bo­lio ap­sau­gos ra­ti­fi­ka­vi­mo“ pro­jek­tas Nr. XIIIP-5190. Vėl­gi Už­sie­nio rei­ka­lų ko­mi­te­to pra­ne­šė­jas A. Ažu­ba­lis. Ruo­šia­si V. Alek­na.<text:s/></text:p>
        <text:p text:style-name="Roman"><text:span text:style-name="T1324">A. AŽUBALIS</text:span><text:span text:style-name="T1325"><text:s/></text:span><text:span text:style-name="T1326">(</text:span><text:span text:style-name="T1327">TS-LKDF</text:span><text:span text:style-name="T1328">)</text:span><text:span text:style-name="T1329">.<text:s/></text:span>Ačiū. Dėl olim­pi­nių žie­dų už­kar­dy­mo, kad jų nie­kas ne­pa­vog­tų, ko­mi­te­tas bal­sa­vo vien­bal­siai.<text:s/></text:p>
        <text:p text:style-name="Roman"><text:span text:style-name="T1330">PIRMININKAS.</text:span><text:s/>La­bai ačiū, ger­bia­mas ko­le­ga. Taip pat Jau­ni­mo ir spor­to rei­ka­lų ko­mi­si­jos iš­va­da. V. Alek­na gal ga­lė­tų pa­teik­ti? Ne­ma­tau jo sa­lė­je. Jis pa­pras­tai ma­to­si ir per aukš­tus stik­lus,<text:s/><text:soft-page-break/>va­di­na­si, jo nė­ra. Ge­rai, iš­va­dą per­skai­ty­siu aš: pri­tar­ti ini­cia­to­rių pa­teik­tam įsta­ty­mo pro­jek­tui. Be­je, pri­tar­ta ben­dru su­ta­ri­mu.<text:s/></text:p>
        <text:p text:style-name="Roman">Dis­ku­si­ja. Dis­ku­tuo­ti nie­kas ne­už­si­ra­šė. Dėl mo­ty­vų? Tuoj įjung­si­me. Nie­kas ne­už­si­ra­šė kal­bė­ti. Bal­sa­vi­mas yra ati­de­da­mas iki nu­ma­ty­to lai­ko.<text:s/></text:p>
        <text:p text:style-name="Roman"/>
        <text:p text:style-name="Laikas">10.51 val.</text:p>
        <text:p text:style-name="Roman12">1990–1991 me­tų Lie­tu­vos Ne­pri­klau­so­my­bės gy­nė­jo var­do įsta­ty­mo pro­jek­tas Nr. XIIIP-5232 (<text:span text:style-name="T1331">svars</text:span><text:span text:style-name="T1332">­ty</text:span><text:span text:style-name="T1333">­mas</text:span>)</text:p>
        <text:p text:style-name="Roman"/>
        <text:p text:style-name="Roman">Dar­bo­tvarkės 1-9 klau­si­mas – 1990–1991 me­tų Lie­tu­vos Ne­pri­klau­so­my­bės gy­nė­jo var­do įsta­ty­mo pro­jek­tas Nr. XIIIP-5232. Kul­tū­ros ko­mi­te­to pra­ne­šė­ja Liu­da Po­ciū­nie­ne, ar ga­lė­tu­mė­te ko­mi­te­to iš­va­dą? Mes ją jums pa­sko­lin­si­me, jei­gu jūs ne­tu­ri­te. Tie­siog per­skai­ty­ki­te iš­va­dą dėl šio pro­jek­to, pa­čią pa­bai­gą, kaip ko­mi­te­tui se­kė­si. Pra­šom. Tuoj su­sio­rien­tuo­si­me, iš­va­da il­ga, bet, ma­tyt…<text:s/></text:p>
        <text:p text:style-name="Roman"><text:span text:style-name="T1334">L. POCIŪNIENĖ</text:span><text:s/><text:span text:style-name="T1335">(</text:span><text:span text:style-name="T1336">TS-LKDF</text:span><text:span text:style-name="T1337">)</text:span>. At­si­pra­šau, kad gai­ši­nu lai­ką, esu dar ne­pa­ty­ru­si skai­ty­ti išva­das.<text:s/></text:p>
        <text:p text:style-name="Roman"><text:span text:style-name="T1338">PIRMININKAS.</text:span><text:s/>Pra­šom.<text:s/></text:p>
        <text:p text:style-name="Roman"><text:span text:style-name="T1339">L. POCIŪNIENĖ</text:span><text:s/><text:span text:style-name="T1340">(</text:span><text:span text:style-name="T1341">TS-LKDF</text:span><text:span text:style-name="T1342">)</text:span>. Kul­tū­ros ko­mi­te­tas ap­svars­tė tą pro­jek­tą, ap­svars­tė dau­gy­bės ins­ti­tu­ci­jų pa­sta­bas ir iš­ly­gas ir pri­pa­ži­no, kad tas pro­jek­tas ne­la­bai ga­li bū­ti tei­kia­mas svars­ty­ti. Ko­mi­te­to spren­di­mas – siū­ly­ti grą­žin­ti ini­cia­to­riams to­bu­lin­ti Lie­tu­vos Res­pub­li­kos 1990–1991 me­tų Lie­tu­vos Ne­pri­klau­so­my­bės gy­nė­jo var­do įsta­ty­mo pro­jek­tą, at­si­žvel­giant į Sei­mo kan­ce­lia­ri­jos Tei­sės de­par­ta­men­to, Kul­tū­ros mi­nis­te­ri­jos, Kraš­to ap­sau­gos mi­nis­te­ri­jos ir Lie­tu­vos gy­ven­to­jų ge­no­ci­do ir re­zis­ten­ci­jos ty­ri­mo cen­tro pa­teik­tas pa­sta­bas ir pa­siū­ly­mus. Už šią iš­va­dą bal­suo­ta vien­bal­siai. Ko­mi­te­to na­rių nuo­mo­nės neiš­si­sky­rė.<text:s/></text:p>
        <text:soft-page-break/>
        <text:p text:style-name="Roman"><text:span text:style-name="T1343">PIRMININKAS.</text:span><text:s/>La­bai ačiū, ger­bia­ma ko­le­ge. Da­bar mo­ty­vai. Vie­nas – už, vie­nas – prieš. Ma­tau, P. Gra­žu­lis yra už­si­ra­šęs kal­bė­ti prieš. Tuoj jums įjungs mik­ro­fo­ną, kai ga­lės Po­sė­džių sek­re­to­ria­tas. Jun­gia­me mik­ro­fo­ną P. Gra­žu­liui. Pra­šom kal­bė­ti.<text:s/></text:p>
        <text:p text:style-name="Roman"><text:span text:style-name="T1344">P. GRAŽULIS</text:span><text:span text:style-name="T1345"><text:s/></text:span><text:span text:style-name="T1346">(</text:span><text:span text:style-name="T1347">MSNG</text:span><text:span text:style-name="T1348">)</text:span><text:span text:style-name="T1349">.<text:s/></text:span>Iš tik­rų­jų, aš ma­nau, kaip ir pri­si­me­na­me Lie­tu­vos ne­pri­klau­so­my­bę, kai at­ga­vo­me 1918 me­tais, tiems sa­va­no­riams, ku­rie ko­vo­jo už Vil­niaus kraš­tą, už Klai­pė­dos kraš­tą, bu­vo iš­da­lin­ta že­mė ir duo­ta po 10 hek­ta­rų že­mės. Ir dar pri­si­min­ki­me mū­sų Lie­tu­vos ne­pri­klau­so­my­bę, kai bu­vo pa­skelb­ta da­bar­ti­nė ne­pri­klau­so­my­bė: sig­na­ta­rai ga­vo au­to­mo­bi­lius, mies­to cen­tre ga­vo bu­tus, že­mes, skly­pus. Jie gi nie­kuo ne­ri­zi­ka­vo. Man at­ro­do, ka­dan­gi čia nu­ma­ty­ti tik žen­kliu­kai, dar kaž­koks ki­tas įam­ži­ni­mas, o že­mės ne­nu­ma­ty­ta, jo­kio skly­po, aš tik­rai ne­ga­liu pri­tar­ti šiam įsta­ty­mo pro­jek­tui, nes rei­kė­tų ši­tiems žmo­nėms, ku­rie au­ko­jo­si, ku­rie bu­vo ir nu­ken­tė­ję, rei­kė­tų bent jau 6 arus že­mės duo­ti.<text:s/></text:p>
        <text:p text:style-name="Roman"><text:span text:style-name="T1350">PIRMININKAS.</text:span><text:s/>La­bai ačiū. Ka­dan­gi bal­sa­vi­mas nu­ma­ty­tu lai­ku, per­ei­na­me svars­ty­ti ki­tą klau­si­mą.<text:s/></text:p>
        <text:p text:style-name="Roman"/>
        <text:p text:style-name="Laikas">10.54 val.</text:p>
        <text:p text:style-name="Roman12">Lais­vės gy­nė­jo-ka­rio sa­va­no­rio tei­si­nio sta­tu­so įsta­ty­mo pro­jek­tas Nr. XIIIP-4967 (<text:span text:style-name="T1351">svars</text:span><text:span text:style-name="T1352">­ty</text:span><text:span text:style-name="T1353">­mas</text:span>)</text:p>
        <text:p text:style-name="Roman"/>
        <text:p text:style-name="Roman">Dar­bo­tvarkės 1-10 klau­si­mas – Lais­vės gy­nė­jo-ka­rio sa­va­no­rio tei­si­nio sta­tu­so įsta­ty­mo pro­jek­tas Nr. XIIIP-4967. Pra­ne­šė­ja – L. Po­ciū­nie­nė, Kul­tū­ros ko­mi­te­tas. Pra­šom pa­teik­ti išva­dą.<text:s/></text:p>
        <text:p text:style-name="Roman"><text:span text:style-name="T1354">L. POCIŪNIENĖ</text:span><text:s/><text:span text:style-name="T1355">(</text:span><text:span text:style-name="T1356">TS-LKDF</text:span><text:span text:style-name="T1357">)</text:span>. Čia ir­gi pa­na­šiai. Ko­mi­te­to spren­di­mas – siū­ly­ti grą­žin­ti ini­cia­to­riams to­bu­lin­ti Lie­tu­vos Res­pub­li­kos lais­vės gy­nė­jo-ka­rio sa­va­no­rio tei­si­nio sta­tu­so įsta­ty­mo pro­jek­tą Nr. XIIIP-4967, at­si­žvel­giant į Sei­mo kan­ce­lia­ri­jos Tei­sės de­par­ta­men­to, Kul­tū­ros mi­nis­te­ri­jos, Kraš­to ap­sau­gos mi­nis­te­ri­jos, Lie­tu­vos gy­ven­to­jų ge­no­ci­do ir re­zis­ten­ci­jos ty­ri­mo cen­tro pa­teik­tas pa­sta­bas ir pa­siū­ly­mus. Bal­sa­vi­mo re­zul­ta­tai: už – 9, prieš ne­bu­vo, su­si­lai­kiu­sių ne­bu­vo.<text:s/></text:p>
        <text:soft-page-break/>
        <text:p text:style-name="Roman"><text:span text:style-name="T1358">PIRMININKAS.</text:span><text:s/>La­bai ačiū. Dėl mo­ty­vų sa­kė, gir­dė­jau re­pli­ką, P. Gra­žu­lis at­si­sa­kė lyg ir, nes čia ana­lo­giš­kas pro­jek­tas.<text:s/></text:p>
        <text:p text:style-name="Roman">Per šo­ni­nį mik­ro­fo­ną – ger­bia­mas pro­fe­so­rius V. Juo­za­pai­tis. Pra­šom.</text:p>
        <text:p text:style-name="Roman"><text:span text:style-name="T1359">V. JUOZAPAITIS</text:span><text:span text:style-name="T1360"><text:s/></text:span><text:span text:style-name="T1361">(</text:span><text:span text:style-name="T1362">TS-LKDF</text:span><text:span text:style-name="T1363">)</text:span><text:span text:style-name="T1364">.<text:s/></text:span>Dė­ko­ju, pir­mi­nin­ke. Aš tik no­rė­jau<text:s/>­re­a­guo­ti į prieš tai kal­bė­ju­sį Sei­mo na­rį, jis yra ir Kul­tū­ros ko­mi­te­to na­rys, pa­reiš­ku­sį, kad sig­na­ta­rai nie­kuo ne­ri­zi­ka­vo. Aš siū­ly­čiau at­si­vers­ti is­to­ri­jos va­do­vė­lius, pa­si­žiū­rė­ti ir šiek tiek at­sa­kin­giau to­kias re­pli­kas reikš­ti Sei­mo po­sė­džių sa­lė­je. Iš tik­rų­jų de­rė­tų at­si­pra­šy­ti tų žmo­nių. Siū­ly­čiau sa­vo min­tis kar­tais lai­ky­ti sau. Ačiū.</text:p>
        <text:p text:style-name="Roman"><text:span text:style-name="T1365">PIRMININKAS.</text:span><text:s/>La­bai ačiū. Ma­tyt, re­pli­kų bus dau­giau da­bar jau. Pra­šom. Ger­bia­mas P. Gra­žu­lis.</text:p>
        <text:p text:style-name="Roman"><text:span text:style-name="T1366">P. GRAŽULIS</text:span><text:span text:style-name="T1367"><text:s/></text:span><text:span text:style-name="T1368">(</text:span><text:span text:style-name="T1369">MSNG</text:span><text:span text:style-name="T1370">)</text:span><text:span text:style-name="T1371">.<text:s/></text:span>Ger­bia­mas sa­ve įsi­my­lė­jęs ko­mi­te­to pir­mi­nin­ke, no­riu pa­sa­ky­ti jums, kad, de­ja, aš kal­bė­jau apie Ko­vo 11-osios ak­to sig­na­ta­rus. Pa­sa­ky­ki­te, ku­ris nu­ken­tė­jo, ku­ris bu­vo įka­lin­tas, ku­ris ko­kių pa­sek­mių tu­rė­jo? Jo­kių!<text:s/></text:p>
        <text:p text:style-name="Roman"><text:span text:style-name="T1372">PIRMININKAS.</text:span><text:s/>Ger­bia­mas Pet­rai…<text:s/></text:p>
        <text:p text:style-name="Roman"><text:span text:style-name="T1373">P. GRAŽULIS</text:span><text:span text:style-name="T1374"><text:s/></text:span><text:span text:style-name="T1375">(</text:span><text:span text:style-name="T1376">MSNG</text:span><text:span text:style-name="T1377">)</text:span><text:span text:style-name="T1378">. Jūs klau</text:span><text:span text:style-name="T1379">­sy</text:span><text:span text:style-name="T1380">­ki</text:span><text:span text:style-name="T1381">­te, ką aš kal</text:span><text:span text:style-name="T1382">­bu.</text:span></text:p>
        <text:p text:style-name="Roman"><text:span text:style-name="T1383">PIRMININKAS.</text:span><text:span text:style-name="T1384"><text:s/>…</text:span>lai­ky­ki­mės eti­kos kal­bė­da­mi. Dė­kui. (<text:span text:style-name="T1385">Bal</text:span><text:span text:style-name="T1386">­sai sa</text:span><text:span text:style-name="T1387">­lė</text:span><text:span text:style-name="T1388">­je</text:span>) Vi­sos re­pli­kos iš­sa­ky­tos, mo­ty­vai iš­sa­ky­ti. Bal­suo­si­me dėl klau­si­mo nu­ma­ty­tu lai­ku.<text:s/></text:p>
        <text:p text:style-name="Roman"/>
        <text:p text:style-name="Laikas">10.57 val.</text:p>
        <text:p text:style-name="Roman12">Lai­ki­no tie­sio­gi­nio val­dy­mo sa­vi­val­dy­bės te­ri­to­ri­jo­je įsta­ty­mo Nr. I-830 pa­kei­ti­mo įsta­ty­mo pro­jek­tas Nr. XIIIP-5046(2), Ne­pa­pras­to­sios pa­dė­ties įsta­ty­mo Nr. IX-938 2, 12, 15, 22, 31 straips­nių pa­kei­ti­mo įsta­ty­mo pro­jek­tas Nr. XIIIP-5047(2), Vie­tos savival­dos įsta­ty­mo Nr. I-533 11, 19, 25 ir 29 straips­nių pa­kei­ti­mo įsta­ty­mo pro­jek­tas Nr. XIIIP-5048(2), Vals­ty­bės tar­ny­bos įsta­ty­mo Nr. VIII-1316 5 straips­nio pa­kei­ti­mo įsta­ty­mo pro­jek­tas Nr. XIIIP-5049(2) (<text:span text:style-name="T1389">svars</text:span><text:span text:style-name="T1390">­ty</text:span><text:span text:style-name="T1391">­mas</text:span>)</text:p>
        <text:p text:style-name="Roman"/>
        <text:p text:style-name="Roman">Tai­gi, to­liau dar­bo­tvarkės 1-11 klau­si­mas – Lai­ki­no tie­sio­gi­nio val­dy­mo sa­vi­val­dy­bės te­ri­to­ri­jo­je įsta­ty­mo pa­kei­ti­mo įsta­ty­mo pro­jek­tas Nr. XIIIP-5046. Pra­ne­šė­jas – R. Juš­ka, Vals­ty­bės val­dy­mo ir sa­vi­val­dy­bių ko­mi­te­tas. Jo nė­ra. S. Šed­ba­ras – re­pli­ka per šo­ni­nį mik­ro­fo­ną. Pra­šom.<text:s/></text:p>
        <text:p text:style-name="Roman"><text:span text:style-name="T1392">S. ŠEDBARAS</text:span><text:span text:style-name="T1393"><text:s/></text:span><text:span text:style-name="T1394">(</text:span><text:span text:style-name="T1395">TS-LKDF</text:span><text:span text:style-name="T1396">)</text:span><text:span text:style-name="T1397">.<text:s/></text:span>Kol ko­le­ga ei­na į tri­bū­ną, aš no­rė­čiau, kad bū­tų pa­tiks­lin­tas bal­sa­vi­mo lai­kas, nes dar­bo­tvarkėje kom­piu­te­riuo­se jo nė­ra.<text:s/></text:p>
        <text:p text:style-name="Roman"><text:span text:style-name="T1398">PIRMININKAS.</text:span><text:s/>Ge­rai, pa­tiks­lin­si­me. Da­bar, ger­bia­mas ko­le­ga, pra­šom.</text:p>
        <text:p text:style-name="Roman"><text:span text:style-name="T1399">R. JUŠKA</text:span><text:s/><text:span text:style-name="T1400">(</text:span><text:span text:style-name="T1401">LSF</text:span><text:span text:style-name="T1402">)</text:span>. Ger­bia­mi ko­le­gos, Lai­ki­no tie­sio­gi­nio val­dy­mo sa­vi­val­dy­bės te­ri­to­ri­jo­je įsta­ty­mo Nr. I-830 pa­kei­ti­mo įsta­ty­mo pro­jek­tui Vals­ty­bės val­dy­mo ir sa­vi­val­dy­bių ko­mi­te­tas pri­ta­rė ben­dru su­ta­ri­mu, at­si­žvel­gė ir pa­to­bu­li­no pa­gal Tei­sės de­par­ta­men­to pa­sta­bas.</text:p>
        <text:p text:style-name="Roman"><text:span text:style-name="T1403">PIRMININKAS.</text:span><text:s/>La­bai ačiū. Ger­bia­mas ko­le­ga, gal jūs ga­lė­tu­mė­te ir ly­di­muo­sius iš kar­to pri­sta­ty­ti iš<text:s/>savo<text:s/>ko­mi­te­to per­spek­ty­vos? Ne­pa­pras­to­sios pa­dė­ties, Vie­tos sa­vi­val­dos, Vals­ty­bės tar­ny­bos įsta­ty­mų pro­jek­tai. Pra­šom.</text:p>
        <text:p text:style-name="Roman"><text:span text:style-name="T1404">R. JUŠKA</text:span><text:s/><text:span text:style-name="T1405">(</text:span><text:span text:style-name="T1406">LSF</text:span><text:span text:style-name="T1407">)</text:span>. Ne­pa­pras­to­sios pa­dė­ties įsta­ty­mo pro­jek­tą VVSK pa­to­bu­li­no pa­gal J. Raz­mos pa­siū­ly­mą. Iš­brau­kė ini­cia­to­rių siū­ly­tą idė­ją ap­ri­bo­ti Sei­mo ga­li­my­bę tvir­ti­nant Res­pub­li­kos Pre­zi­den­to spren­di­mą įves­ti ne­pa­pras­tą­ją pa­dė­tį, keis­ti jo nuo­sta­tas dėl te­ri­to­ri­jos, ku­rio­je įve­da­ma ne­pa­pras­to­ji pa­dė­tis, to­kios pa­dė­ties truk­mės ir prie­mo­nių bei ri­bo­ji­mo mas­to. Sei­mas ir to­liau ga­lės keis­ti šiuos Res­pub­li­kos Pre­zi­den­to spren­di­mo as­pek­tus. Ko­mi­te­tas pri­ta­rė ben­dru su­ta­ri­mu.</text:p>
        <text:p text:style-name="Roman">Dar­bo­tvarkės 1-11.3 klau­si­mas – Vie­tos sa­vi­val­dos įsta­ty­mo pro­jek­tas.<text:s/>VVSK pa­to­bu­li­no pro­jek­tą<text:s/>–<text:s/>iš­brauk­ė<text:s/>ki­tais įsta­ty­mais jau pri­im­tas nuo­sta­tas,<text:s/><text:span text:style-name="T1408">taip pat at</text:span><text:span text:style-name="T1409">­si</text:span><text:span text:style-name="T1410">­žvel</text:span><text:span text:style-name="T1411">­gė į Tei</text:span><text:span text:style-name="T1412">­sės de</text:span><text:span text:style-name="T1413">­par</text:span><text:span text:style-name="T1414">­ta</text:span><text:span text:style-name="T1415">­men</text:span><text:span text:style-name="T1416">­to pa</text:span><text:span text:style-name="T1417">­sta</text:span><text:span text:style-name="T1418">­bas. Bal</text:span><text:span text:style-name="T1419">­sa</text:span><text:span text:style-name="T1420">­vi</text:span><text:span text:style-name="T1421">­mo re</text:span><text:span text:style-name="T1422">­zul</text:span><text:span text:style-name="T1423">­ta</text:span><text:span text:style-name="T1424">­tai: už – 7, prieš ne</text:span><text:span text:style-name="T1425">­bu</text:span><text:span text:style-name="T1426">­vo, su</text:span><text:span text:style-name="T1427">­si</text:span><text:span text:style-name="T1428">­lai</text:span><text:span text:style-name="T1429">­kė 1. Ko</text:span><text:span text:style-name="T1430">­mi</text:span><text:span text:style-name="T1431">­te</text:span><text:span text:style-name="T1432">­tas taip pat pri</text:span><text:span text:style-name="T1433">­ta</text:span><text:span text:style-name="T1434">­rė G. Bu</text:span><text:span text:style-name="T1435">­ro</text:span><text:span text:style-name="T1436">­kie</text:span><text:span text:style-name="T1437">­nės pa</text:span><text:span text:style-name="T1438">­siū</text:span><text:span text:style-name="T1439">­ly</text:span><text:span text:style-name="T1440">­mui, ku</text:span><text:span text:style-name="T1441">­riuo yra su</text:span><text:span text:style-name="T1442">­vie</text:span><text:span text:style-name="T1443">­no</text:span><text:span text:style-name="T1444">­di</text:span><text:span text:style-name="T1445">­na</text:span><text:span text:style-name="T1446">­mos jau pri</text:span><text:span text:style-name="T1447">­im</text:span><text:span text:style-name="T1448">­tų įsta</text:span><text:span text:style-name="T1449">­ty</text:span><text:span text:style-name="T1450">­mų nuo</text:span><text:span text:style-name="T1451">­sta</text:span><text:span text:style-name="T1452">­tos.</text:span></text:p>
        <text:p text:style-name="Roman">Ir 1-11.4 klau­si­mas – Vals­ty­bės tar­ny­bos įsta­ty­mo pro­jek­tas. Pri­tar­ta pa­to­bu­lin­tam įsta­ty­mo pro­jek­tui. Bal­sa­vi­mo re­zul­ta­tai: už – 7, prieš ne­bu­vo, su­si­lai­kė 1.<text:s/></text:p>
        <text:soft-page-break/>
        <text:p text:style-name="Roman"><text:span text:style-name="T1453">PIRMININKAS.</text:span><text:s/>La­bai ačiū. Da­bar Na­cio­na­li­nio sau­gu­mo ir gy­ny­bos ko­mi­te­to iš­va­dą L. Kas­čiū­nas tu­rė­tų pri­sta­ty­ti, bet aš jo ne­ma­tau sa­lė­je. Gal ga­lė­tu­me pa­pra­šy­ti ku­rio nors Na­cio­na­li­nio sau­gu­mo ir gy­ny­bos ko­mi­te­to na­rio, kas ga­lė­tų at­sto­vau­ti? Ne­gi ne­at­si­ras­tų iš Na­cio­na­li­nio sau­gu­mo ir gy­ny­bos ko­mi­te­to? Iš­va­dą mes duo­tu­me. Pra­šau, ger­bia­mas A. Po­cius. Pra­šom į tri­bū­ną per­skai­ty­ti iš­va­dą dėl 1-11.1 klau­si­mo ir ly­di­mų­jų, ku­rie pri­klau­so jū­sų ko­mi­te­tui. Pa­lau­ki­te, pa­kei­si­me.<text:s/></text:p>
        <text:p text:style-name="Roman"><text:span text:style-name="T1454">A. POCIUS</text:span><text:s/><text:span text:style-name="T1455">(</text:span><text:span text:style-name="T1456">TS-LKDF</text:span><text:span text:style-name="T1457">)</text:span>. Svei­ki, ger­bia­mi Sei­mo na­riai. Pa­pil­do­mo ko­mi­te­to iš­va­da dėl Lie­tu­vos Res­pub­li­kos lai­ki­no tie­sio­gi­nio val­dy­mo sa­vi­val­dy­bės te­ri­to­ri­jo­je Nr. I-830 pa­kei­ti­mo įsta­ty­mo pro­jek­to Nr. XIIIP-5046. Bal­sa­vi­mo re­zul­ta­tai: pri­tar­ta ben­dru su­ta­ri­mu.<text:s/></text:p>
        <text:p text:style-name="Roman">Ly­di­ma­sis raš­tas, pa­pil­do­ma ko­mi­te­to iš­va­da dėl Lie­tu­vos Res­pub­li­kos ne­pa­pras­to­sios pa­dė­ties įsta­ty­mo Nr. IX-938 2, 12, 15, 22, 31 straips­nių pa­kei­ti­mo įsta­ty­mo pro­jek­to Nr. XIIIP-5047. Bal­sa­vi­mo re­zul­ta­tai: pri­tar­ta ben­dru su­ta­ri­mu. Ačiū.</text:p>
        <text:p text:style-name="Roman"><text:span text:style-name="T1458">PIRMININKAS.</text:span><text:s/>La­bai ačiū. Ir dėl 1-11.2<text:s/>klausimo<text:s/>taip pat jūs pa­tei­kė­te. La­bai ačiū. Dis­ku­si­jo­je da­ly­vau­ti už­si­ra­šė ger­bia­mas ko­le­ga G. Sur­plys. Aš jo ne­ma­tau dar­bo vie­to­je, ar jis yra sa­lė­je? Frak­ci­jos ko­le­gos ne­ma­to. Ger­bia­mas G. Sur­plys. Jei­gu ne­ran­da­me, ta­da kvie­čiu grįž­ti pra­ne­šė­ją R. Juš­ką į tri­bū­ną. Yra vie­nas Sei­mo na­rės G. Bu­ro­kie­nės pa­siū­ly­mas. Kvie­čia­me pri­sta­ty­ti pa­siū­ly­mą. Ar ger­bia­mas R. Juš­ka iš­ėjo jau iš sa­lės?</text:p>
        <text:p text:style-name="Roman"><text:span text:style-name="T1459">G. BUROKIENĖ</text:span><text:span text:style-name="T1460"><text:s/></text:span><text:span text:style-name="T1461">(</text:span><text:span text:style-name="T1462">LVŽSF</text:span><text:span text:style-name="T1463">)</text:span><text:span text:style-name="T1464">.</text:span><text:s/>Aš ga­liu pri­sta­ty­ti.</text:p>
        <text:p text:style-name="Roman"><text:span text:style-name="T1465">PIRMININKAS.</text:span><text:s/>Ger­bia­ma G. Bu­ro­kie­nė gal pri­sta­tys sa­vo pa­tai­są, ta­da svars­ty­si­me. Pra­šau.</text:p>
        <text:p text:style-name="Roman"><text:span text:style-name="T1466">G. BUROKIENĖ</text:span><text:span text:style-name="T1467"><text:s/></text:span><text:span text:style-name="T1468">(</text:span><text:span text:style-name="T1469">LVŽSF</text:span><text:span text:style-name="T1470">)</text:span><text:span text:style-name="T1471">.</text:span><text:s/>Pa­siū­ly­mas yra la­bai pa­pras­tas. Sei­mas jau pri­ėmė du įsta­ty­mus ir šia­me įsta­ty­me yra su­vie­no­di­na­mos nor­mos, ku­rios jau yra įsi­ga­lio­ju­sios ir ki­tuo­se įsta­ty­muo­se vei­kia. Ko­mi­te­tas pri­ta­ria ši­tam pa­siū­ly­mui.</text:p>
        <text:p text:style-name="Roman"><text:span text:style-name="T1472">PIRMININKAS.</text:span><text:s/>La­bai ačiū. Mes no­rė­tu­me iš­girs­ti ko­mi­te­to nuo­mo­nę. Ger­bia­mas R. Juš­ka yra sa­lė­je. Gal šiek tiek sun­kiau su­ras­ti Sei­mo na­rius, kai yra per­tva­ros, bet aš dar kar­tą kvie­čiu ger­bia­mą R. Juš­ką, rei­kė­tų pri­sta­ty­ti ko­mi­te­to nuo­mo­nę dėl šio pa­siū­ly­mo, kaip ko­mi­te­tas ap­si­spren­dė.<text:s/><text:soft-page-break/>Trum­pai. Pra­šom, jūs pri­ta­rė­te, at­ro­do. Dėl G. Bu­ro­kie­nės pa­siū­ly­mo, ku­rį ko­le­gė ką tik pri­sta­tė. Pra­šau į tri­bū­ną.</text:p>
        <text:p text:style-name="Roman"><text:span text:style-name="T1473">R. JUŠKA</text:span><text:span text:style-name="T1474"><text:s/></text:span><text:span text:style-name="T1475">(</text:span><text:span text:style-name="T1476">LSF</text:span><text:span text:style-name="T1477">)</text:span><text:span text:style-name="T1478">. Sei</text:span><text:span text:style-name="T1479">­mo na</text:span><text:span text:style-name="T1480">­rės G. Bu</text:span><text:span text:style-name="T1481">­ro</text:span><text:span text:style-name="T1482">­kie</text:span><text:span text:style-name="T1483">­nės pa</text:span><text:span text:style-name="T1484">­siū</text:span><text:span text:style-name="T1485">­ly</text:span><text:span text:style-name="T1486">­mas. G. Bu</text:span><text:span text:style-name="T1487">­ro</text:span><text:span text:style-name="T1488">­kie</text:span><text:span text:style-name="T1489">­nė…</text:span></text:p>
        <text:p text:style-name="Roman"><text:span text:style-name="T1490">PIRMININKAS.</text:span><text:span text:style-name="T1491"><text:s/>Ger</text:span><text:span text:style-name="T1492">­bia</text:span><text:span text:style-name="T1493">­mas ko</text:span><text:span text:style-name="T1494">­le</text:span><text:span text:style-name="T1495">­ga, jau pri</text:span><text:span text:style-name="T1496">­sta</text:span><text:span text:style-name="T1497">­tė, jau pa</text:span><text:span text:style-name="T1498">­siū</text:span><text:span text:style-name="T1499">­ly</text:span><text:span text:style-name="T1500">­mo au</text:span><text:span text:style-name="T1501">­to</text:span><text:span text:style-name="T1502">­rė pri</text:span><text:span text:style-name="T1503">­sta</text:span><text:span text:style-name="T1504">­tė, da</text:span><text:span text:style-name="T1505">­bar ko</text:span><text:span text:style-name="T1506">­mi</text:span><text:span text:style-name="T1507">­te</text:span><text:span text:style-name="T1508">­to nuo</text:span><text:span text:style-name="T1509">­mo</text:span><text:span text:style-name="T1510">­nė, ką jūs nu</text:span><text:span text:style-name="T1511">­spren</text:span><text:span text:style-name="T1512">­dė</text:span><text:span text:style-name="T1513">­te.</text:span></text:p>
        <text:p text:style-name="Roman"><text:span text:style-name="T1514">R. JUŠKA</text:span><text:span text:style-name="T1515"><text:s/></text:span><text:span text:style-name="T1516">(</text:span><text:span text:style-name="T1517">LSF</text:span><text:span text:style-name="T1518">)</text:span><text:span text:style-name="T1519">. Pri</text:span><text:span text:style-name="T1520">­tar</text:span><text:span text:style-name="T1521">­ti.</text:span></text:p>
        <text:p text:style-name="Roman"><text:span text:style-name="T1522">PIRMININKAS.</text:span><text:span text:style-name="T1523"><text:s/>La</text:span><text:span text:style-name="T1524">­bai ačiū, ger</text:span><text:span text:style-name="T1525">­bia</text:span><text:span text:style-name="T1526">­mas ko</text:span><text:span text:style-name="T1527">­le</text:span><text:span text:style-name="T1528">­ga. Ar ga</text:span><text:span text:style-name="T1529">­li</text:span><text:span text:style-name="T1530">­me pri</text:span><text:span text:style-name="T1531">­tar</text:span><text:span text:style-name="T1532">­ti ben</text:span><text:span text:style-name="T1533">­dru su</text:span><text:span text:style-name="T1534">­ta</text:span><text:span text:style-name="T1535">­ri</text:span><text:span text:style-name="T1536">­mu G. Bu</text:span><text:span text:style-name="T1537">­ro</text:span><text:span text:style-name="T1538">­kie</text:span><text:span text:style-name="T1539">­nės pa</text:span><text:span text:style-name="T1540">­siū</text:span><text:span text:style-name="T1541">­ly</text:span><text:span text:style-name="T1542">­mui? Ga</text:span><text:span text:style-name="T1543">­li</text:span><text:span text:style-name="T1544">­me. Ge</text:span><text:span text:style-name="T1545">­rai, pri</text:span><text:span text:style-name="T1546">­tar</text:span><text:span text:style-name="T1547">­ta.<text:s/></text:span></text:p>
        <text:p text:style-name="Roman">Ta­da dėl vi­so pro­jek­to. Mo­ty­vai. Tuoj pa­žiū­rė­si­me, ar yra už­si­ra­šiu­sių ger­bia­mų ko­le­gų iš­sa­ky­ti mo­ty­vus dėl pro­jek­to ir ly­di­mų­jų. Ne­ma­tau už­si­ra­šiu­sių dėl mo­ty­vų. Tai bal­sa­vi­mas dėl 1-11.1<text:s/>klausimo<text:s/>ir vi­sų ly­di­mų­jų bus nu­ma­ty­tu lai­ku. Ma­nęs pra­šė pa­tiks­lin­ti – lai­kas, ku­ris bu­vo nu­ma­ty­tas iš anks­to, bu­vo 12 val. 45 min. Kol kas aš ne­ga­vau at­nau­jin­tos dar­bo­tvar­kės.<text:span text:style-name="T1548"><text:s/>Jei</text:span><text:span text:style-name="T1549">­gu kas keis</text:span><text:span text:style-name="T1550">­tų</text:span><text:span text:style-name="T1551">­si, aš jus, ko</text:span><text:span text:style-name="T1552">­le</text:span><text:span text:style-name="T1553">­gos, tik</text:span><text:span text:style-name="T1554">­rai in</text:span><text:span text:style-name="T1555">­for</text:span><text:span text:style-name="T1556">­muo</text:span><text:span text:style-name="T1557">­siu, bet keis</text:span><text:span text:style-name="T1558">­tis, ma</text:span><text:span text:style-name="T1559">­no su</text:span><text:span text:style-name="T1560">­pra</text:span><text:span text:style-name="T1561">­ti</text:span><text:span text:style-name="T1562">­mu, ne</text:span><text:span text:style-name="T1563">­tu</text:span><text:span text:style-name="T1564">­rė</text:span><text:span text:style-name="T1565">­tų.<text:s/></text:span></text:p>
        <text:p text:style-name="Roman"/>
        <text:p text:style-name="Laikas">11.05 val.</text:p>
        <text:p text:style-name="Roman12">Far­ma­ci­jos įsta­ty­mo 2, 4, 5, 7, 35, 39, 76 straips­nių pa­kei­ti­mo ir pa­pil­dy­mo įsta­ty­mo Nr. XI-2017 8 straips­nio pa­kei­ti­mo įsta­ty­mo pro­jek­tas Nr. XIIIP-5368(2) (<text:span text:style-name="T1566">svars</text:span><text:span text:style-name="T1567">­ty</text:span><text:span text:style-name="T1568">­mas</text:span>)</text:p>
        <text:p text:style-name="Roman"/>
        <text:p text:style-name="Roman">Dar­bo­tvarkės 1-12 klau­si­mas – Far­ma­ci­jos įsta­ty­mo 2, 4, 5, 7, 35, 39, 76 straips­nių pa­kei­ti­mo ir pa­pil­dy­mo įsta­ty­mo pro­jek­tas Nr. XIIIP-5368(2). Svei­ka­tos rei­ka­lų ko­mi­te­to pra­ne­šė­ja P. Kuz­mic­kie­nė. Ger­bia­ma Pau­le Kuz­mic­kie­ne, ma­tau, kad jūs sa­lė­je. Ma­tyt, vis tiek ir per per­tva­ras, ir per kau­kes mums šian­dien sun­kiau gir­dė­ti. Ger­bia­ma Pau­le! (<text:span text:style-name="T1569">Bal</text:span><text:span text:style-name="T1570">­sai sa</text:span><text:span text:style-name="T1571">­lė</text:span><text:span text:style-name="T1572">­je</text:span>)<text:s/></text:p>
        <text:soft-page-break/>
        <text:p text:style-name="P1573">Dėl ve­di­mo tvar­kos<text:s/>–<text:s/>ger­bia­ma A. Ši­rins­kie­nė. Taip, pra­šau per šo­ni­nį mik­ro­fo­ną.</text:p>
        <text:p text:style-name="P1574"><text:span text:style-name="T1575">A. ŠIRINSKIENĖ</text:span><text:span text:style-name="T1576"><text:s/></text:span><text:span text:style-name="T1577">(</text:span><text:span text:style-name="T1578">LVŽSF</text:span><text:span text:style-name="T1579">)</text:span><text:span text:style-name="T1580">.</text:span><text:s/>Ka­dan­gi mes ga­vo­me daug iš įvai­rių pro­fe­sio­na­lus vie­ni­jan­čių aso­cia­ci­jų laiš­kų, ku­riuo­se ra­šo ir apie ga­li­mus vais­ti­nių tin­klų in­te­re­sus, tie­siog frak­ci­jos var­du pra­šy­tu­me iki ki­to po­sė­džio per­trau­kos. Gal tie­siog pa­ana­li­zuo­si­me tuos laiš­kus iki pie­tų.</text:p>
        <text:p text:style-name="Roman"><text:span text:style-name="T1581">PIRMININKAS.</text:span><text:span text:style-name="T1582"><text:s/>La</text:span><text:span text:style-name="T1583">­bai ačiū. Bu</text:span><text:span text:style-name="T1584">­vo pa</text:span><text:span text:style-name="T1585">­pra</text:span><text:span text:style-name="T1586">­šy</text:span><text:span text:style-name="T1587">­ta frak</text:span><text:span text:style-name="T1588">­ci</text:span><text:span text:style-name="T1589">­jos var</text:span><text:span text:style-name="T1590">­du per</text:span><text:span text:style-name="T1591">­trau</text:span><text:span text:style-name="T1592">­kos iki ki</text:span><text:span text:style-name="T1593">­to po</text:span><text:span text:style-name="T1594">­sė</text:span><text:span text:style-name="T1595">­džio. Ta</text:span><text:span text:style-name="T1596">­da bal</text:span><text:span text:style-name="T1597">­suo</text:span><text:span text:style-name="T1598">­ja</text:span><text:span text:style-name="T1599">­me, ger</text:span><text:span text:style-name="T1600">­bia</text:span><text:span text:style-name="T1601">­mi ko</text:span><text:span text:style-name="T1602">­le</text:span><text:span text:style-name="T1603">­gos, dėl Far</text:span><text:span text:style-name="T1604">­ma</text:span><text:span text:style-name="T1605">­ci</text:span><text:span text:style-name="T1606">­jos įsta</text:span><text:span text:style-name="T1607">­ty</text:span><text:span text:style-name="T1608">­mo svars</text:span><text:span text:style-name="T1609">­ty</text:span><text:span text:style-name="T1610">­mo per</text:span><text:span text:style-name="T1611">­trau</text:span><text:span text:style-name="T1612">­kos iki ki</text:span><text:span text:style-name="T1613">­to po</text:span><text:span text:style-name="T1614">­sė</text:span><text:span text:style-name="T1615">­džio. Pra</text:span><text:span text:style-name="T1616">­šom bal</text:span><text:span text:style-name="T1617">­suo</text:span><text:span text:style-name="T1618">­ti.<text:s/></text:span></text:p>
        <text:p text:style-name="P1619">Ger­bia­mi ko­le­gos, už­si­re­gist­ra­vo 71. Bal­sa­vo 70: už – 26, prieš – 12, su­si­lai­kė 32. Tai­gi per­trau­ka iki ki­to po­sė­džio.<text:s/></text:p>
        <text:p text:style-name="P1620">To­liau svars­to­me dar­bo­tvarkės 1-13 klau­si­mą – Sei­mo sta­tu­to „Dėl Lie­tu­vos Res­pub­li­kos Sei­mo sta­tu­to 33, 34 straips­nių ir skir­snio pa­pil­dy­mo pro­jek­tas Nr. XIVP-63. Pra­ne­šė­jas – S. Šed­ba­ras, Tei­sės ir tei­sėt­var­kos ko­mi­te­tas. Ar ger­bia­mas S. Šed­ba­ras yra sa­lė­je? Gal ga­lė­tų jį kas nors ras­ti, nes svars­ty­si­me ir Sei­mo na­rių pa­siū­ly­mus, tai bū­tų<text:s/>ge­rai tu­rė­ti ko­mi­te­to prane­šė­ją.<text:s/></text:p>
        <text:p text:style-name="P1621">Ger­bia­mi ko­le­gos, ka­dan­gi spė­riai ei­na­me su dar­bo­tvarke, 10 mi­nu­čių tech­ni­nė per­trau­ka, kol ra­si­me pra­ne­šė­ją ir ga­lė­si­me dirb­ti to­liau. 10 mi­nu­čių. Tai­gi su­si­ren­ka­me 11 val. 18 min.</text:p>
        <text:p text:style-name="P1622"/>
        <text:p text:style-name="Pertrauka">Per­trau­ka</text:p>
        <text:p text:style-name="Roman"/>
        <text:p text:style-name="Roman"><text:span text:style-name="T1623">PIRMININKAS.</text:span><text:span text:style-name="T1624"><text:s/>Ger</text:span><text:span text:style-name="T1625">­bia</text:span><text:span text:style-name="T1626">­mi ko</text:span><text:span text:style-name="T1627">­le</text:span><text:span text:style-name="T1628">­gos, grįž</text:span><text:span text:style-name="T1629">­ki</text:span><text:span text:style-name="T1630">­te į sa</text:span><text:span text:style-name="T1631">­vo dar</text:span><text:span text:style-name="T1632">­bo vie</text:span><text:span text:style-name="T1633">­tas. Tę</text:span><text:span text:style-name="T1634">­sia</text:span><text:span text:style-name="T1635">­me po</text:span><text:span text:style-name="T1636">­sė</text:span><text:span text:style-name="T1637">­dį.<text:s/></text:span></text:p>
        <text:p text:style-name="Roman"><text:span text:style-name="T1638">Ka</text:span><text:span text:style-name="T1639">­dan</text:span><text:span text:style-name="T1640">­gi šiek tiek len</text:span><text:span text:style-name="T1641">­kia</text:span><text:span text:style-name="T1642">­me dar</text:span><text:span text:style-name="T1643">­bo</text:span><text:span text:style-name="T1644">­tvarkę, gal dėl to ir nė</text:span><text:span text:style-name="T1645">­ra pra</text:span><text:span text:style-name="T1646">­ne</text:span><text:span text:style-name="T1647">­šė</text:span><text:span text:style-name="T1648">­jų nu</text:span><text:span text:style-name="T1649">­ma</text:span><text:span text:style-name="T1650">­ty</text:span><text:span text:style-name="T1651">­tu lai</text:span><text:span text:style-name="T1652">­ku dėl</text:span><text:span text:style-name="T1653"><text:s/>1-13 klau</text:span><text:span text:style-name="T1654">­si</text:span><text:span text:style-name="T1655">­mo. Aš siū</text:span><text:span text:style-name="T1656">­ly</text:span><text:span text:style-name="T1657">­čiau iš va</text:span><text:span text:style-name="T1658">­ka</text:span><text:span text:style-name="T1659">­ri</text:span><text:span text:style-name="T1660">­nės dar</text:span><text:span text:style-name="T1661">­bo</text:span><text:span text:style-name="T1662">­tvarkės ap</text:span><text:span text:style-name="T1663">­vars</text:span><text:span text:style-name="T1664">­ty</text:span><text:span text:style-name="T1665">­ti ke</text:span><text:span text:style-name="T1666">­le</text:span><text:span text:style-name="T1667">­tą trum</text:span><text:span text:style-name="T1668">­pų pa</text:span><text:span text:style-name="T1669">­tei</text:span><text:span text:style-name="T1670">­ki</text:span><text:span text:style-name="T1671">­mų, gal mes su</text:span><text:span text:style-name="T1672">­tau</text:span><text:span text:style-name="T1673">­py</text:span><text:span text:style-name="T1674">­tu</text:span><text:span text:style-name="T1675">­me lai</text:span><text:span text:style-name="T1676">­ko va</text:span><text:span text:style-name="T1677">­ka</text:span><text:span text:style-name="T1678">­re.</text:span></text:p>
        <text:p text:style-name="P1679"/>
        <text:soft-page-break/>
        <text:p text:style-name="Laikas">11.18 val.</text:p>
        <text:p text:style-name="Roman12">Sei­mo kon­tro­lie­rių įsta­ty­mo Nr. VIII-950 18 ir 22 straips­nių pa­kei­ti­mo įsta­ty­mo pro­jek­tas Nr. XIIIP-5306, Vai­ko tei­sių ap­sau­gos kon­tro­lie­riaus įsta­ty­mo Nr. VIII-1708 22 straips­nio pa­kei­ti­mo įsta­ty­mo pro­jek­tas Nr. XIIIP-5307 (<text:span text:style-name="T1680">pa</text:span><text:span text:style-name="T1681">­tei</text:span><text:span text:style-name="T1682">­ki</text:span><text:span text:style-name="T1683">­mas</text:span>)</text:p>
        <text:p text:style-name="Roman"/>
        <text:p text:style-name="Roman"><text:span text:style-name="T1684">Jei</text:span><text:span text:style-name="T1685">­gu nie</text:span><text:span text:style-name="T1686">­kas ne</text:span><text:span text:style-name="T1687">­pri</text:span><text:span text:style-name="T1688">­eš</text:span><text:span text:style-name="T1689">­ta</text:span><text:span text:style-name="T1690">­rau</text:span><text:span text:style-name="T1691">­ja, aš pa</text:span><text:span text:style-name="T1692">­kvies</text:span><text:span text:style-name="T1693">­čiau<text:s/></text:span><text:span text:style-name="T1694">dėl<text:s/></text:span><text:span text:style-name="T1695">2-2.1 klau</text:span><text:span text:style-name="T1696">­si</text:span><text:span text:style-name="T1697">­m</text:span><text:span text:style-name="T1698">o</text:span><text:span text:style-name="T1699"><text:s/>–<text:s/></text:span>Sei­mo kon­tro­lie­rių įsta­ty­mo pa­kei­ti­mo įsta­ty­mo pro­jek­tas Nr. XIIIP-5306,<text:s/>G. Bu­ro­kie­nę. Taip pat ir ly­di­ma­sis 2-2.2 klau­si­mas – Vai­ko tei­sių ap­sau­gos kon­tro­lie­riaus įsta­ty­mo pa­kei­ti­mo įsta­ty­mo pro­jek­tas. Ger­bia­ma G. Bu­ro­kie­nė bu­vo pa­ža­dė­ju­si tai pri­sta­ty­ti, bet… At­ei­na. La­bai jums ačiū. Pra­šom ta­da pri­sta­ty­ti.<text:s/></text:p>
        <text:p text:style-name="Roman"><text:span text:style-name="T1700">G. BUROKIENĖ</text:span><text:s/><text:span text:style-name="T1701">(</text:span><text:span text:style-name="T1702">LVŽSF</text:span><text:span text:style-name="T1703">)</text:span>. Ger­bia­mi ko­le­gos, įsta­ty­mo pro­jek­tas gi­mė Vals­ty­bės val­dy­mo ir sa­vi­val­dy­bių ko­mi­te­te po par­la­men­ti­nės kon­tro­lės dėl įvai­rių Sei­mui pa­val­džių ins­ti­tu­ci­jų ty­ri­mo at­li­ki­mo ter­mi­nų. Ir,<text:s/>kaip pa­aiš­kė­jo, Sei­mo kon­tro­lie­riai ne­tu­ri jo­kio api­brėž­to ter­mi­no, iki ka­da jie tu­ri at­lik­ti ty­ri­mą. To­dėl mes ir įve­da­me, pro­jek­tas tei­kia­mas, kad bū­tų įves­tas bū­tent ter­mi­nas, kad per api­brėž­tą lai­ką, ne­tem­piant me­tus ar dve­jus, kaip da­bar yra, skun­das bū­tų iš­tir­tas.<text:s/></text:p>
        <text:p text:style-name="Roman"><text:span text:style-name="T1704">PIRMININKAS.</text:span><text:s/>La­bai ačiū. Mik­ro­fo­nas šiek tiek su­lū­žo. Dė­kui ger­bia­mai G. Bu­ro­kie­nei. Po pa­tei­ki­mo klaus­ti nie­kas ne­už­si­ra­šė iš ger­bia­mų ko­le­gų. Dėl mo­ty­vų kal­bė­ti taip pat nie­kas ne­už­si­ra­šė. Bal­sa­vi­mas vyks nu­ma­ty­tu lai­ku, dar kar­tą pa­kar­to­siu, tai bu­vo nu­ma­ty­ta 12 val. 45 min.<text:s/></text:p>
        <text:p text:style-name="Roman"/>
        <text:soft-page-break/>
        <text:p text:style-name="P1705">11.20 val.</text:p>
        <text:p text:style-name="P1706">Sei­mo sta­tu­to „Dėl Lie­tu­vos Res­pub­li­kos Sei­mo sta­tu­to Nr. I-399 33, 34 straips­nių, dvi­de­šimt de­vin­to­jo<text:span text:style-name="T1707">2</text:span><text:s/>skir­snio pa­kei­ti­mo ir Sta­tu­to pa­pil­dy­mo nau­ju 186<text:span text:style-name="T1708">9</text:span><text:s/>straips­niu“ pro­jek­tas Nr. XIVP-63(2) (<text:span text:style-name="T1709">svars</text:span><text:span text:style-name="T1710">­ty</text:span><text:span text:style-name="T1711">­mas</text:span>)</text:p>
        <text:p text:style-name="P1712"/>
        <text:p text:style-name="P1713">Grįž­ta­me prie mū­sų dar­bo­tvarkės 1-13 klau­si­mo – Sei­mo sta­tu­to dėl Lie­tu­vos Res­pub­li­kos Sei­mo sta­tu­to dvie­jų straips­nių pa­kei­ti­mo ir pa­pil­dy­mo pro­jek­to Nr. XIVP-63. Da­bar ger­bia­mą pra­ne­šė­ją Tei­sės ir tei­sėt­var­kos ko­mi­te­to pir­mi­nin­ką S. Šed­ba­rą kvie­čiu į tri­bū­ną. Yra su­lauk­ta pa­siū­ly­mų dėl šio pro­jek­to.<text:s/></text:p>
        <text:p text:style-name="Roman"><text:span text:style-name="T1714">S. ŠEDBARAS</text:span><text:span text:style-name="T1715"><text:s/></text:span><text:span text:style-name="T1716">(</text:span><text:span text:style-name="T1717">TS-LKDF</text:span><text:span text:style-name="T1718">)</text:span><text:span text:style-name="T1719">.<text:s/></text:span>Ko­mi­te­tas šį iš­plės­ti­nį pro­jek­tą svars­tė gruo­džio 7 die­ną, tai yra va­kar, įver­ti­no Tei­sės de­par­ta­men­to, taip pat ir kai ku­riuos biu­ro pa­ta­rė­jų ir Sei­mo na­rės pa­siū­ly­mus, di­džia­jai da­liai jų pri­ta­rė. Ko­le­gos, tai yra nuo­to­li­nio dar­bo pro­jek­tas ir ga­lu­ti­nai už iš­va­dą vi­si aš­tuo­ni da­ly­va­vę ko­mi­te­to na­riai bal­sa­vo už.</text:p>
        <text:p text:style-name="Roman"><text:span text:style-name="T1720">PIRMININKAS.</text:span><text:s/>La­bai ačiū. Kvie­čiu dar ne­pa­lik­ti tri­bū­nos. Yra Sei­mo na­rių pa­siū­ly­mų. Dėl 186<text:span text:style-name="T1721">10</text:span><text:s/>straips­nio yra Sei­mo na­rės, ger­bia­mos A. Ši­rins­kie­nės pa­siū­ly­mas. Pra­šom pri­sta­ty­ti, ger­bia­ma ko­le­ge. Ar jūs esa­te sa­lė­je? Bū­tų ge­rai da­ly­vau­ti.</text:p>
        <text:p text:style-name="Roman"><text:span text:style-name="T1722">S. ŠEDBARAS</text:span><text:span text:style-name="T1723"><text:s/></text:span><text:span text:style-name="T1724">(</text:span><text:span text:style-name="T1725">TS-LKDF</text:span><text:span text:style-name="T1726">)</text:span><text:span text:style-name="T1727">.<text:s/></text:span>Aš ga­liu pri­sta­ty­ti.</text:p>
        <text:p text:style-name="Roman"><text:span text:style-name="T1728">PIRMININKAS.</text:span><text:s/>Ta­da pri­sta­tys ko­mi­te­to pir­mi­nin­kas pa­siū­ly­mo es­mę ir ką nu­spren­dė ko­mi­te­tas.</text:p>
        <text:p text:style-name="Roman"><text:span text:style-name="T1729">S. ŠEDBARAS</text:span><text:span text:style-name="T1730"><text:s/></text:span><text:span text:style-name="T1731">(</text:span><text:span text:style-name="T1732">TS-LKDF</text:span><text:span text:style-name="T1733">)</text:span><text:span text:style-name="T1734">.<text:s/></text:span>Taip, ko­le­gos, iš es­mės į vi­sus ko­le­gės A. Ši­rins­kie­nės pa­siū­ly­mus bu­vo at­si­žvelg­ta ir pri­tar­ta. Kai bu­vo mi­nė­ta dėl 186<text:span text:style-name="T1735">10</text:span><text:s/>straips­nio, bu­vo pa­siū­ly­ta 4 da­li­mi pa­pil­dy­ti Sta­tu­tą, ši­tą nau­ją straips­nį. Čia yra toks iš­dės­ty­mas, sa­ky­čiau, gal toks ne­kon­kre­tus, de­kla­ra­ty­vus, kad ši­ta 3 da­lis, ku­ri nu­ma­to, kad vi­sos pro­ce­dū­ros at­lie­ka­mos ir nuo­to­li­niu bū­du, taip su­trum­pin­tai, kad ši­ta da­lis ne­ga­li bū­ti su­pran­ta­ma ir tai­ko­ma taip, kad ja bū­tų siau­ri­na­mos Kon­sti­tu­ci­jo­je ir įsta­ty­muo­se nu­sta­ty­tos Sei­mo na­rių tei­sės ir pa­rei­gos, spe­cia­lio­sios opo­zi­ci­jos tei­sės, Sei­mo frak­ci­jų<text:s/><text:soft-page-break/>tei­sės, įsta­ty­mo ir ki­to Sei­mo tei­sės ak­to pa­tei­ki­mo, svars­ty­mo bei pri­ėmi­mo ter­mi­nai bei at­ski­rų Sei­mo sta­tu­te nu­ma­ty­tų pro­ce­dū­rų truk­mė.</text:p>
        <text:p text:style-name="Roman"><text:span text:style-name="T1736">PIRMININKAS.</text:span><text:s/>La­bai ačiū.<text:s/></text:p>
        <text:p text:style-name="Roman"><text:span text:style-name="T1737">S. ŠEDBARAS</text:span><text:span text:style-name="T1738"><text:s/></text:span><text:span text:style-name="T1739">(</text:span><text:span text:style-name="T1740">TS-LKDF</text:span><text:span text:style-name="T1741">)</text:span><text:span text:style-name="T1742">.<text:s/></text:span>Ko­mi­te­tas ši­tam pa­siū­ly­mui ne­pri­ta­rė, nes iš tie­sų tai per­tek­li­nė ir la­bai de­kla­ra­ty­vi nor­ma. Štai toks yra ko­mi­te­to spren­di­mas.</text:p>
        <text:p text:style-name="Roman"><text:span text:style-name="T1743">PIRMININKAS.</text:span><text:s/>La­bai ačiū. Da­bar pa­ti tei­kė­ja pri­sta­tys sa­vo pa­siū­ly­mą. Ger­bia­ma Ag­ne Ši­rins­kie­ne, įjung­si­me jums mik­ro­fo­ną ir jūs da­bar pa­ti pri­sta­ty­ki­te.</text:p>
        <text:p text:style-name="Roman"><text:span text:style-name="T1744">A. ŠIRINSKIENĖ</text:span><text:span text:style-name="T1745"><text:s/></text:span><text:span text:style-name="T1746">(</text:span><text:span text:style-name="T1747">LVŽSF</text:span><text:span text:style-name="T1748">)</text:span><text:span text:style-name="T1749">.<text:s/></text:span>Dėl 4 da­lies pa­siū­ly­mo, tai tas pa­siū­ly­mas bu­vo re­gist­ruo­tas su­vo­kiant, kad 3 da­lis yra ne­pa­kan­ka­ma ap­sau­go­ti tiek Sei­mo na­rių tei­ses, tiek ir opo­zi­ci­jos tei­ses ar frak­ci­jų tei­ses at­ski­rai, nes vis dėl­to 3 da­ly­je sa­ko­ma, kad vi­sos pro­ce­dū­ros yra tai­ko­mos at­si­žvel­giant į nuo­to­li­nio po­sė­džio spe­ci­fi­ką.<text:s/>Fak­tiš­kai tas ver­ti­na­ma­sis tei­gi­nys iš­liks ir bū­tent dėl ši­tos prie­žas­ties bu­vo pa­siū­ly­ta 4 da­lis, sa­kant, kad 3 da­lis ne­ga­li bū­ti tai­ko­ma taip, kad ja bū­tų siau­ri­na­mos Kon­sti­tu­ci­jo­je ir įsta­ty­muo­se nu­ma­ty­tos Sei­mo na­rių tei­sės, spe­cia­lio­sios opo­zi­ci­jos tei­sės, Sei­mo frak­ci­jų tei­sės. Tai aš tik­rai, ko­le­gos, kvie­čiu bal­suo­ti už šią nor­mą. Ma­no gal­va, ji­nai tik­rai nė­ra de­kla­ra­ty­vi, tai yra nor­ma, ku­ri ob­jek­ty­viai veik­tų kaip sau­gik­lis 3 da­lies at­žvil­giu. Ma­ny­čiau, kad opo­zi­ci­ja, ku­ri dirbs Sei­me, tu­ri tu­rė­ti tik­ru­mą, kad vis dėl­to mū­sų tei­sės po­sė­džių me­tu ne­bus su­var­žy­tos re­mian­tis tuo, kad yra nuo­to­li­nis po­sė­dis ir jis tu­ri sa­vo spe­ci­fi­ką.<text:s/></text:p>
        <text:p text:style-name="Roman"><text:span text:style-name="T1750">PIRMININKAS.</text:span><text:s/>La­bai ačiū, ger­bia­ma ko­le­ge.<text:s/></text:p>
        <text:p text:style-name="Roman">Da­bar trum­pai ko­mi­te­to nuo­mo­nės es­mę, ką jūs nu­spren­dė­te dėl šio pa­siū­ly­mo.<text:s/></text:p>
        <text:p text:style-name="Roman"><text:span text:style-name="T1751">S. ŠEDBARAS</text:span><text:span text:style-name="T1752"><text:s/></text:span><text:span text:style-name="T1753">(</text:span><text:span text:style-name="T1754">TS-LKDF</text:span><text:span text:style-name="T1755">)</text:span><text:span text:style-name="T1756">.<text:s/></text:span>Kaip aš ir mi­nė­jau, ko­mi­te­tas ne­pri­ta­rė šiam pa­siū­ly­mui trak­tuo­da­mas, kad tai yra ga­na de­kla­ra­ty­vu ir iš es­mės nie­ko nau­jo, pras­min­go ši­to­je nor­mo­je nė­ra. La­bai trum­pi ar­gu­men­tai.<text:s/></text:p>
        <text:p text:style-name="Roman"><text:span text:style-name="T1757">PIRMININKAS.</text:span><text:s/>La­bai ačiū. Ger­bia­ma ko­le­ge, jūs siū­lo­te bal­suo­ti dėl sa­vo pa­siū­ly­mo, taip? Dėl mo­ty­vų dėl pa­siū­ly­mo yra už­si­ra­šęs J. Raz­ma. Pra­šom.<text:s/></text:p>
        <text:soft-page-break/>
        <text:p text:style-name="Roman"><text:span text:style-name="T1758">J. RAZMA</text:span><text:span text:style-name="T1759"><text:s/></text:span><text:span text:style-name="T1760">(</text:span><text:span text:style-name="T1761">TS-LKDF</text:span><text:span text:style-name="T1762">)</text:span><text:span text:style-name="T1763">.<text:s/></text:span>Ger­bia­mi ko­le­gos, nors iš tie­sų iš pra­džių mes žiū­rė­jo­me skep­tiš­kai į tą pa­siū­ly­mą, nes at­ro­dė, kad jis yra toks per­tek­li­nis, ir gal­būt kai mes tik­rai jo­kių už­ma­čių ne­tu­ri­me per tą nuo­to­li­nį dar­bą kenk­ti opo­zi­ci­jai, tai at­ro­do, kad čia per­dė­ti nuo­gąs­ta­vi­mai. Bet jei­gu opo­zi­ci­ja, pri­ėmus tą pa­tai­są, jau­sis sau­giau ir leng­viau ga­lės bal­suo­ti už vi­są pro­jek­tą, tai aš kvie­čiu pri­tar­ti pa­siū­ly­mui, kad mes to­kiu bū­du ga­lė­tu­me dar­niau ir vie­nin­giau pri­im­ti spren­di­mus dėl nuo­to­li­nio bal­sa­vi­mo, gal­būt ir dėl ki­tų Sta­tu­to pa­tai­sų. Žo­džiu, kvie­čiu pri­tar­ti.<text:s/></text:p>
        <text:p text:style-name="Roman"><text:span text:style-name="T1764">PIRMININKAS.</text:span><text:s/><text:span text:style-name="T1765">La</text:span><text:span text:style-name="T1766">­bai ačiū. Mo</text:span><text:span text:style-name="T1767">­ty</text:span><text:span text:style-name="T1768">­vai iš</text:span><text:span text:style-name="T1769">­sa</text:span><text:span text:style-name="T1770">­ky</text:span><text:span text:style-name="T1771">­ti. Da</text:span><text:span text:style-name="T1772">­bar bal</text:span><text:span text:style-name="T1773">­suo</text:span><text:span text:style-name="T1774">­si</text:span><text:span text:style-name="T1775">­me dėl A. Ši</text:span><text:span text:style-name="T1776">­rins</text:span><text:span text:style-name="T1777">­kie</text:span><text:span text:style-name="T1778">­nės pa</text:span><text:span text:style-name="T1779">­siū</text:span><text:span text:style-name="T1780">­ly</text:span><text:span text:style-name="T1781">­mo. Kas už A. Ši</text:span><text:span text:style-name="T1782">­rins</text:span><text:span text:style-name="T1783">­kie</text:span><text:span text:style-name="T1784">­nės pa</text:span><text:span text:style-name="T1785">­siū</text:span><text:span text:style-name="T1786">­ly</text:span><text:span text:style-name="T1787">­mą, bal</text:span><text:span text:style-name="T1788">­suo</text:span><text:span text:style-name="T1789">­ja už, kas prieš, ki</text:span><text:span text:style-name="T1790">­taip ma</text:span><text:span text:style-name="T1791">­no, bal</text:span><text:span text:style-name="T1792">­suo</text:span><text:span text:style-name="T1793">­ja ki</text:span><text:span text:style-name="T1794">­taip. Kas bal</text:span><text:span text:style-name="T1795">­suo</text:span><text:span text:style-name="T1796">­ja už pa</text:span><text:span text:style-name="T1797">­siū</text:span><text:span text:style-name="T1798">­ly</text:span><text:span text:style-name="T1799">­mą, tai bal</text:span><text:span text:style-name="T1800">­suo</text:span><text:span text:style-name="T1801">­ja už, at</text:span><text:span text:style-name="T1802">­krei</text:span><text:span text:style-name="T1803">­piu dė</text:span><text:span text:style-name="T1804">­me</text:span><text:span text:style-name="T1805">­sį, o kas ki</text:span><text:span text:style-name="T1806">­taip, tai bal</text:span><text:span text:style-name="T1807">­suo</text:span><text:span text:style-name="T1808">­ja ki</text:span><text:span text:style-name="T1809">­taip.<text:s/></text:span></text:p>
        <text:p text:style-name="Roman">Už­si­re­gist­ra­vo 95 Sei­mo na­riai, bal­sa­vo 95 Sei­mo na­riai: už – 78, prieš – 4, su­si­lai­kė 13. Pa­siū­ly­mui pri­tar­ta.<text:s/></text:p>
        <text:p text:style-name="Roman">Ki­tas ger­bia­mos ko­le­gės A. Ši­rins­kie­nės pa­siū­ly­mas dėl 186<text:span text:style-name="T1810">11</text:span><text:s/>straips­nio – dėl Sei­mo po­sė­džių or­ga­ni­za­vi­mo nuo­to­li­niu bū­du. Pa­pra­šy­siu ger­bia­mą A. Ši­rins­kie­nę pri­sta­ty­ti pa­siū­ly­mą. Pra­šom, mik­ro­fo­nas įjung­tas, pri­sta­ty­ki­te pa­siū­ly­mo es­mę.<text:s/></text:p>
        <text:p text:style-name="Roman"><text:span text:style-name="T1811">A. ŠIRINSKIENĖ</text:span><text:span text:style-name="T1812"><text:s/></text:span><text:span text:style-name="T1813">(</text:span><text:span text:style-name="T1814">LVŽSF</text:span><text:span text:style-name="T1815">)</text:span><text:span text:style-name="T1816">.<text:s/></text:span>Ma­no pa­siū­ly­mui ko­mi­te­tas pri­ta­rė iš da­lies. Mes dis­ku­ta­vo­me ir su Na­cio­na­li­niu ki­ber­ne­ti­nio sau­gu­mo cen­tru. Aš tik­rai pri­ta­riu tai ko­mi­te­to for­mu­luo­tei. Ne­pra­šy­siu bal­suo­ti at­ski­rai.<text:s/></text:p>
        <text:p text:style-name="Roman"><text:span text:style-name="T1817">PIRMININKAS.</text:span><text:s/>Jei­gu ko­mi­te­tas pri­ta­rė iš da­lies, ger­bia­ma ko­le­gė su­tin­ka, tai bal­suo­ti ne­rei­kia, pa­lie­ka­me ko­mi­te­to re­dak­ci­ją. Ger­bia­mas ko­le­ga, la­bai ačiū. Bal­sa­vi­mas.<text:s/></text:p>
        <text:p text:style-name="Roman">Jei­gu yra dėl mo­ty­vų, ga­lė­si­me iš­sa­ky­ti mo­ty­vus. Už – A. Ši­rins­kie­nė. Pra­šom. Tuoj įjun­g­si­me. Gal kor­te­lė ištraukta? Pa­lau­ki­te, tuoj per­krau­si­me sis­te­mą, nes jūs ištraukė­te kor­te­lę. Ban­do­me da­bar. Pra­šom.<text:s/></text:p>
        <text:p text:style-name="Roman"><text:span text:style-name="T1818">A. ŠIRINSKIENĖ</text:span><text:span text:style-name="T1819"><text:s/></text:span><text:span text:style-name="T1820">(</text:span><text:span text:style-name="T1821">LVŽSF</text:span><text:span text:style-name="T1822">)</text:span><text:span text:style-name="T1823">. Aš džiau</text:span><text:span text:style-name="T1824">­giuo</text:span><text:span text:style-name="T1825">­si, kad pa</text:span><text:span text:style-name="T1826">­siū</text:span><text:span text:style-name="T1827">­ly</text:span><text:span text:style-name="T1828">­mui tiek dėl opo</text:span><text:span text:style-name="T1829">­zi</text:span><text:span text:style-name="T1830">­ci</text:span><text:span text:style-name="T1831">­jos tei</text:span><text:span text:style-name="T1832">­sių, dėl ki</text:span><text:span text:style-name="T1833">­tų da</text:span><text:span text:style-name="T1834">­ly</text:span><text:span text:style-name="T1835">­kų ap</text:span><text:span text:style-name="T1836">­sau</text:span><text:span text:style-name="T1837">­gos,<text:s/></text:span><text:span text:style-name="T1838">dėl</text:span><text:span text:style-name="T1839"><text:s/>sau</text:span><text:span text:style-name="T1840">­gik</text:span><text:span text:style-name="T1841">­li</text:span><text:span text:style-name="T1842">o</text:span><text:span text:style-name="T1843"><text:s/>bu</text:span><text:span text:style-name="T1844">­vo pri</text:span><text:span text:style-name="T1845">­tar</text:span><text:span text:style-name="T1846">­ta. Ma</text:span><text:span text:style-name="T1847">­ny</text:span><text:span text:style-name="T1848">­čiau, kad tik</text:span><text:span text:style-name="T1849">­rai įvy</text:span><text:span text:style-name="T1850">­ko toks kon</text:span><text:span text:style-name="T1851">­struk</text:span><text:span text:style-name="T1852">­ty</text:span><text:span text:style-name="T1853">­vus dia</text:span><text:span text:style-name="T1854">­lo</text:span><text:span text:style-name="T1855">­gas. Kvie</text:span><text:span text:style-name="T1856">­siu ko</text:span><text:span text:style-name="T1857">­le</text:span><text:span text:style-name="T1858">­gas bal</text:span><text:span text:style-name="T1859">­suo</text:span><text:span text:style-name="T1860">­ti už, nes taip, nuo</text:span><text:span text:style-name="T1861">­to</text:span><text:span text:style-name="T1862">­li</text:span><text:span text:style-name="T1863">­nį in</text:span><text:span text:style-name="T1864">­stru</text:span><text:span text:style-name="T1865">­men</text:span><text:span text:style-name="T1866">­tą sa</text:span><text:span text:style-name="T1867">­vo dar</text:span><text:span text:style-name="T1868">­bui mes tik</text:span><text:span text:style-name="T1869">­rai tu</text:span><text:span text:style-name="T1870">­ri</text:span><text:span text:style-name="T1871">­me tu</text:span><text:span text:style-name="T1872">­rė</text:span><text:span text:style-name="T1873">­ti. Aiš</text:span><text:span text:style-name="T1874">­ku, tą pro</text:span><text:span text:style-name="T1875">­jek</text:span><text:span text:style-name="T1876">­tą bū</text:span><text:span text:style-name="T1877">­tų ga</text:span><text:span text:style-name="T1878">­li</text:span><text:span text:style-name="T1879">­ma to</text:span><text:span text:style-name="T1880">­bu</text:span><text:span text:style-name="T1881">­lin</text:span><text:span text:style-name="T1882">­ti ir jis at</text:span><text:span text:style-name="T1883">­ei</text:span><text:span text:style-name="T1884">­ty</text:span><text:span text:style-name="T1885">­je grei</text:span><text:span text:style-name="T1886">­čiau</text:span><text:span text:style-name="T1887">­siai ir bus to</text:span><text:span text:style-name="T1888">­bu</text:span><text:span text:style-name="T1889">­li</text:span><text:span text:style-name="T1890">­na</text:span><text:span text:style-name="T1891">­mas, nes gal</text:span><text:span text:style-name="T1892">­būt rei</text:span><text:span text:style-name="T1893">­kė</text:span><text:span text:style-name="T1894">­tų pa</text:span><text:span text:style-name="T1895">­gal</text:span><text:span text:style-name="T1896">­vo</text:span><text:span text:style-name="T1897">­ti, ar pa</text:span><text:span text:style-name="T1898">­vie</text:span><text:span text:style-name="T1899">­nis Sei</text:span><text:span text:style-name="T1900">­mo na</text:span><text:span text:style-name="T1901">­rys, ku</text:span><text:span text:style-name="T1902">­ris yra izo</text:span><text:span text:style-name="T1903">­lia</text:span><text:span text:style-name="T1904">­ci</text:span><text:span text:style-name="T1905">­jo</text:span><text:span text:style-name="T1906">­je, ne</text:span><text:span text:style-name="T1907">­tu</text:span><text:span text:style-name="T1908">­rė</text:span><text:span text:style-name="T1909">­tų tu</text:span><text:span text:style-name="T1910">­rė</text:span><text:span text:style-name="T1911">­ti ga</text:span><text:span text:style-name="T1912">­li</text:span><text:span text:style-name="T1913">­my</text:span><text:span text:style-name="T1914">­bės bal</text:span><text:span text:style-name="T1915">­suo</text:span><text:span text:style-name="T1916">­ti vie</text:span><text:span text:style-name="T1917">­nas nuo</text:span><text:span text:style-name="T1918">­to</text:span><text:span text:style-name="T1919">­li</text:span><text:span text:style-name="T1920">­niu bū</text:span><text:span text:style-name="T1921">­du ir da</text:span><text:span text:style-name="T1922">­ly</text:span><text:span text:style-name="T1923">­vau</text:span><text:span text:style-name="T1924">­ti po</text:span><text:span text:style-name="T1925">­sė</text:span><text:span text:style-name="T1926">­dy</text:span><text:span text:style-name="T1927">­je, kai ki</text:span><text:span text:style-name="T1928">­ti ko</text:span><text:span text:style-name="T1929">­le</text:span><text:span text:style-name="T1930">­gos da</text:span><text:span text:style-name="T1931">­ly</text:span><text:span text:style-name="T1932">­vau</text:span><text:span text:style-name="T1933">­ja po</text:span><text:span text:style-name="T1934">­sė</text:span><text:span text:style-name="T1935">­džių sa</text:span><text:span text:style-name="T1936">­lė</text:span><text:span text:style-name="T1937">­je. Ma</text:span><text:span text:style-name="T1938">­no gal</text:span><text:span text:style-name="T1939">­va, tai tik</text:span><text:span text:style-name="T1940">­rai bū</text:span><text:span text:style-name="T1941">­tų daug ra</text:span><text:span text:style-name="T1942">­cio</text:span><text:span text:style-name="T1943">­na</text:span><text:span text:style-name="T1944">­les</text:span><text:span text:style-name="T1945">­nis da</text:span><text:span text:style-name="T1946">­ly</text:span><text:span text:style-name="T1947">­kas, ne</text:span><text:span text:style-name="T1948">­gu kal</text:span><text:span text:style-name="T1949">­bė</text:span><text:span text:style-name="T1950">­ti apie vir</text:span><text:span text:style-name="T1951">­šu</text:span><text:span text:style-name="T1952">­ti</text:span><text:span text:style-name="T1953">­nia</text:span><text:span text:style-name="T1954">­me aukš</text:span><text:span text:style-name="T1955">­te esan</text:span><text:span text:style-name="T1956">­čias ka</text:span><text:span text:style-name="T1957">­bi</text:span><text:span text:style-name="T1958">­nas ir te</text:span><text:span text:style-name="T1959">­nai ga</text:span><text:span text:style-name="T1960">­lin</text:span><text:span text:style-name="T1961">­čius da</text:span><text:span text:style-name="T1962">­ly</text:span><text:span text:style-name="T1963">­vau</text:span><text:span text:style-name="T1964">­ti po</text:span><text:span text:style-name="T1965">­sė</text:span><text:span text:style-name="T1966">­dy</text:span><text:span text:style-name="T1967">­je mū</text:span><text:span text:style-name="T1968">­sų ko</text:span><text:span text:style-name="T1969">­le</text:span><text:span text:style-name="T1970">­gas. Tai bū</text:span><text:span text:style-name="T1971">­tų bent jau daug sau</text:span><text:span text:style-name="T1972">­giau. Bet ši</text:span><text:span text:style-name="T1973">­ta</text:span><text:span text:style-name="T1974">­me eta</text:span><text:span text:style-name="T1975">­pe, ma</text:span><text:span text:style-name="T1976">­nau, tik</text:span><text:span text:style-name="T1977">­rai pa</text:span><text:span text:style-name="T1978">­kan</text:span><text:span text:style-name="T1979">­ka</text:span><text:span text:style-name="T1980">­mai pa</text:span><text:span text:style-name="T1981">­vy</text:span><text:span text:style-name="T1982">­ko mums su</text:span><text:span text:style-name="T1983">­ba</text:span><text:span text:style-name="T1984">­lan</text:span><text:span text:style-name="T1985">­suo</text:span><text:span text:style-name="T1986">­ti vi</text:span><text:span text:style-name="T1987">­sas nor</text:span><text:span text:style-name="T1988">­mas.<text:s/></text:span></text:p>
        <text:p text:style-name="Roman"><text:span text:style-name="T1989">PIRMININKAS.</text:span><text:span text:style-name="T1990"><text:s/>La</text:span><text:span text:style-name="T1991">­bai ačiū. Prieš kal</text:span><text:span text:style-name="T1992">­ba P. Gra</text:span><text:span text:style-name="T1993">­žu</text:span><text:span text:style-name="T1994">­lis. Pra</text:span><text:span text:style-name="T1995">­šom, tuoj įjung</text:span><text:span text:style-name="T1996">­siu mik</text:span><text:span text:style-name="T1997">­ro</text:span><text:span text:style-name="T1998">­fo</text:span><text:span text:style-name="T1999">­ną.<text:s/></text:span></text:p>
        <text:p text:style-name="Roman"><text:span text:style-name="T2000">P. GRAŽULIS</text:span><text:span text:style-name="T2001"><text:s/></text:span><text:span text:style-name="T2002">(</text:span><text:span text:style-name="T2003">MSNG</text:span><text:span text:style-name="T2004">)</text:span><text:span text:style-name="T2005">. Aš no</text:span><text:span text:style-name="T2006">­riu iš</text:span><text:span text:style-name="T2007">­reikš</text:span><text:span text:style-name="T2008">­ti ir</text:span><text:span text:style-name="T2009">­gi<text:s/></text:span>tam tik­rą abe­jo­nę, ką ir pa­sa­kė Ag­nė. Juk mes ži­no­me, jei Sei­mo na­rys<text:s/><text:span text:style-name="T2010">yra ant biu</text:span><text:span text:style-name="T2011">­le</text:span><text:span text:style-name="T2012">­te</text:span><text:span text:style-name="T2013">­nio,</text:span><text:s/>ne­ga­li bal­suo­ti nuo­to­li­niu bū­du. Kaip to­kiu at­ve­ju, jei žmo­gus ka­ran­ti­nuo­ja­si, ar jis tu­ri tei­sę bal­suo­ti? Fak­tiš­kai vis tiek jis to­kiu at­ve­ju tu­ri ne­dar­bin­gu­mą. Į šiuos klau­si­mus nė­ra at­sa­ky­ta ir gal­būt at­ei­ty­je tik­rai rei­kė­tų dau­giau dis­ku­tuo­ti ir iš­spręs­ti šį klau­si­mą, ko­kios to­kiu at­ve­ju iš­lie­ka Sei­mo na­rio tei­sės? Tik to­kia ma­no pa­sta­ba.</text:p>
        <text:p text:style-name="Roman"><text:span text:style-name="T2014">PIRMININKAS.</text:span><text:s/>La­bai ačiū. Ger­bia­mi ko­le­gos, mo­ty­vai iš­sa­ky­ti. Bal­sa­vi­mas bus nu­ma­ty­tu lai­ku.<text:s/></text:p>
        <text:p text:style-name="Roman">Ger­bia­mi ko­le­gos, dėl dar­bo­tvarkės 1-14 klau­si­mo mums rei­kia pra­ne­šė­jos Res­pub­li­kos Pre­zi­den­to vy­riau­sio­sios pa­ta­rė­jos J. Šo­vie­nės, jos, kaip su­pran­tu, dar nė­ra.<text:s/></text:p>
        <text:p text:style-name="Roman"/>
        <text:p text:style-name="P2015">11.31 val.</text:p>
        <text:p text:style-name="P2016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81 (<text:span text:style-name="T2017">pa</text:span><text:span text:style-name="T2018">­tei</text:span><text:span text:style-name="T2019">­ki</text:span><text:span text:style-name="T2020">­mo tę</text:span><text:span text:style-name="T2021">­si</text:span><text:span text:style-name="T2022">­nys</text:span>)</text:p>
        <text:p text:style-name="P2023"/>
        <text:p text:style-name="P2024">Svars­to­me ki­tą dar­bo­tvarkės klau­si­mą, 1-15 klau­si­mas –<text:s/><text:span text:style-name="T2025">Sei</text:span><text:span text:style-name="T2026">­mo nu</text:span><text:span text:style-name="T2027">­ta</text:span><text:span text:style-name="T2028">­ri</text:span><text:span text:style-name="T2029">­mo „Dėl Lie</text:span><text:span text:style-name="T2030">­tu</text:span><text:span text:style-name="T2031">­vos Res</text:span><text:span text:style-name="T2032">­pub</text:span><text:span text:style-name="T2033">­li</text:span><text:span text:style-name="T2034">­kos Sei</text:span><text:span text:style-name="T2035">­mo 2020 m. lap</text:span><text:span text:style-name="T2036">­kri</text:span><text:span text:style-name="T2037">­čio 19 d. nu</text:span><text:span text:style-name="T2038">­ta</text:span><text:span text:style-name="T2039">­ri</text:span><text:span text:style-name="T2040">­mo Nr. XIV-19 „Dėl Lie</text:span><text:span text:style-name="T2041">­tu</text:span><text:span text:style-name="T2042">­vos Res</text:span><text:span text:style-name="T2043">­pub</text:span><text:span text:style-name="T2044">­li</text:span><text:span text:style-name="T2045">­kos Sei</text:span><text:span text:style-name="T2046">­mo ko</text:span><text:span text:style-name="T2047">­mi</text:span><text:span text:style-name="T2048">­te</text:span><text:span text:style-name="T2049">­tų pir</text:span><text:span text:style-name="T2050">­mi</text:span><text:span text:style-name="T2051">­nin</text:span><text:span text:style-name="T2052">­kų ir jų pa</text:span><text:span text:style-name="T2053">­va</text:span><text:span text:style-name="T2054">­duo</text:span><text:span text:style-name="T2055">­to</text:span><text:span text:style-name="T2056">­jų pa</text:span><text:span text:style-name="T2057">­tvir</text:span><text:span text:style-name="T2058">­ti</text:span><text:span text:style-name="T2059">­ni</text:span><text:span text:style-name="T2060">­mo“ pa</text:span><text:span text:style-name="T2061">­kei</text:span><text:span text:style-name="T2062">­ti</text:span><text:span text:style-name="T2063">­mo“ pro</text:span><text:span text:style-name="T2064">­jek</text:span><text:span text:style-name="T2065">­tas Nr. XIVP-81. Pra</text:span><text:span text:style-name="T2066">­ne</text:span><text:span text:style-name="T2067">­šė</text:span><text:span text:style-name="T2068">­jas J. Raz</text:span><text:span text:style-name="T2069">­ma. Pra</text:span><text:span text:style-name="T2070">­šom į tri</text:span><text:span text:style-name="T2071">­bū</text:span><text:span text:style-name="T2072">­ną. In</text:span><text:span text:style-name="T2073">­for</text:span><text:span text:style-name="T2074">­muo</text:span><text:span text:style-name="T2075">­ju, kad bu</text:span><text:span text:style-name="T2076">­vo pa</text:span><text:span text:style-name="T2077">­im</text:span><text:span text:style-name="T2078">­ta per</text:span><text:span text:style-name="T2079">­trau</text:span><text:span text:style-name="T2080">­ka iki ki</text:span><text:span text:style-name="T2081">­to po</text:span><text:span text:style-name="T2082">­sė</text:span><text:span text:style-name="T2083">­džio. Pra</text:span><text:span text:style-name="T2084">­šom.</text:span></text:p>
        <text:p text:style-name="Roman"><text:span text:style-name="T2085">J. RAZMA</text:span><text:span text:style-name="T2086"><text:s/></text:span><text:span text:style-name="T2087">(</text:span><text:span text:style-name="T2088">TS-LKDF</text:span><text:span text:style-name="T2089">)</text:span><text:span text:style-name="T2090">.<text:s/></text:span><text:span text:style-name="T2091">Ger</text:span><text:span text:style-name="T2092">­bia</text:span><text:span text:style-name="T2093">­mi ko</text:span><text:span text:style-name="T2094">­le</text:span><text:span text:style-name="T2095">­gos, šiuo me</text:span><text:span text:style-name="T2096">­tu be</text:span><text:span text:style-name="T2097">­veik vi</text:span><text:span text:style-name="T2098">­sų ko</text:span><text:span text:style-name="T2099">­mi</text:span><text:span text:style-name="T2100">­te</text:span><text:span text:style-name="T2101">­tų va</text:span><text:span text:style-name="T2102">­do</text:span><text:span text:style-name="T2103">­vai pa</text:span><text:span text:style-name="T2104">­tvir</text:span><text:span text:style-name="T2105">­tin</text:span><text:span text:style-name="T2106">­ti. Li</text:span><text:span text:style-name="T2107">­kęs ne</text:span><text:span text:style-name="T2108">­pa</text:span><text:span text:style-name="T2109">­tvir</text:span><text:span text:style-name="T2110">­tin</text:span><text:span text:style-name="T2111">­tas Au</text:span><text:span text:style-name="T2112">­di</text:span><text:span text:style-name="T2113">­to ko</text:span><text:span text:style-name="T2114">­mi</text:span><text:span text:style-name="T2115">­te</text:span><text:span text:style-name="T2116">­to pir</text:span><text:span text:style-name="T2117">­mi</text:span><text:span text:style-name="T2118">­nin</text:span><text:span text:style-name="T2119">­kas. Kaip ži</text:span><text:span text:style-name="T2120">­no</text:span><text:span text:style-name="T2121">­me, Se</text:span><text:span text:style-name="T2122">­niū</text:span><text:span text:style-name="T2123">­nų su</text:span><text:span text:style-name="T2124">­ei</text:span><text:span text:style-name="T2125">­go</text:span><text:span text:style-name="T2126">­je kvo</text:span><text:span text:style-name="T2127">­ta bu</text:span><text:span text:style-name="T2128">­vo pa</text:span><text:span text:style-name="T2129">­tvir</text:span><text:span text:style-name="T2130">­tin</text:span><text:span text:style-name="T2131">­ta Miš</text:span><text:span text:style-name="T2132">­riai gru</text:span><text:span text:style-name="T2133">­pei. Yra įvy</text:span><text:span text:style-name="T2134">­kęs šio ko</text:span><text:span text:style-name="T2135">­mi</text:span><text:span text:style-name="T2136">­te</text:span><text:span text:style-name="T2137">­to na</text:span><text:span text:style-name="T2138">­rių su</text:span><text:span text:style-name="T2139">­si</text:span><text:span text:style-name="T2140">­rin</text:span><text:span text:style-name="T2141">­ki</text:span><text:span text:style-name="T2142">­mas ir jie iš</text:span><text:span text:style-name="T2143">­si</text:span><text:span text:style-name="T2144">­rin</text:span><text:span text:style-name="T2145">­ko pir</text:span><text:span text:style-name="T2146">­mi</text:span><text:span text:style-name="T2147">­nin</text:span><text:span text:style-name="T2148">­ku Miš</text:span><text:span text:style-name="T2149">­rios gru</text:span><text:span text:style-name="T2150">­pės at</text:span><text:span text:style-name="T2151">­sto</text:span><text:span text:style-name="T2152">­vą Sei</text:span><text:span text:style-name="T2153">­mo na</text:span><text:span text:style-name="T2154">­rį Z. Bal</text:span><text:span text:style-name="T2155">­čy</text:span><text:span text:style-name="T2156">­tį. Aš tei</text:span><text:span text:style-name="T2157">­kiu jį tvir</text:span><text:span text:style-name="T2158">­tin</text:span><text:span text:style-name="T2159">­ti Au</text:span><text:span text:style-name="T2160">­di</text:span><text:span text:style-name="T2161">­to ko</text:span><text:span text:style-name="T2162">­mi</text:span><text:span text:style-name="T2163">­te</text:span><text:span text:style-name="T2164">­to pir</text:span><text:span text:style-name="T2165">­mi</text:span><text:span text:style-name="T2166">­nin</text:span><text:span text:style-name="T2167">­ku.<text:s/></text:span></text:p>
        <text:p text:style-name="P2168">O pa­pil­do­mai pa­aiš­kin­siu šiek tiek pla­čiau, nes dėl šio pos­to ki­lo daug aist­rų. Bu­vo re­gist­ruo­ja­mos ir tam tik­ros Sta­tu­to pa­tai­sos, ku­rios ga­lė­jo keis­ti tų sky­ri­mų tvar­ką, bet ga­liau­siai jos yra at­si­im­tos. Da­bar ga­lio­jan­tis Sta­tu­tas sa­ko, kad Au­di­to ko­mi­te­to pir­mi­nin­ko ar­ba pa­va­duo­to­jo pa­rei­gos pri­klau­so ku­riai nors opo­zi­ci­nei frak­ci­jai. Šiuo at­ve­ju, kai pir­mi­nin­ko pa­rei­gos siū­lo­mos Miš­rios gru­pės at­sto­vui, aki­vaiz­du, pa­va­duo­to­jo pa­rei­gos ati­ten­ka opo­zi­ci­nei frak­ci­jai. Tą klau­si­mą sprę­si­me vė­liau, kai opo­zi­ci­nės frak­ci­jos ap­si­spręs, ku­ri pa­gei­dau­ja už­im­ti pa­va­duo­to­jo pa­rei­gas.<text:s/></text:p>
        <text:p text:style-name="P2169">Dėl pir­mi­nin­ko pa­rei­gų pri­sky­ri­mo ma­žu­mos – Miš­riai gru­pei. Aš ma­nau, kad čia yra daug lo­gi­kos. Pir­mas da­ly­kas, Mir­ši gru­pė šia­me Sei­me yra ga­na gau­si. Aš ne­pri­si­me­nu, kad ku­rios nors ka­den­ci­jos pra­džio­je bū­tų bu­vę tiek daug na­rių, ir ji taip pat ne­pri­klau­so val­dan­čia­jai ko­a­li­ci­jai. Iš es­mės ne­daug ski­ria­si nuo po­zi­ci­nių frak­ci­jų. To­dėl ši gru­pė iki šiol ne­ga­vo jo­kio va­do­vau­ja­mo pos­to. Ji ne­ga­vo nė vie­nų Sei­mo Pir­mi­nin­kės pa­va­duo­to­jų pa­rei­gy­bių, kai vi­sos opo­zi­ci­nės frak­ci­jos ga­vo. Ne­gau­na nė vie­nos ko­mi­si­jos va­do­vo pa­rei­gų. Šiai gru­pei ski­ria­mos vie­nin­te­lės Au­di­to ko­mi­te­to va­do­vo pa­rei­gos. Aš ma­nau, to tik­rai nė­ra per daug, ir toks pa­skirs­ty­mas, ma­nau, bū­tų ga­nė­ti­nai są­ži­nin­gas ir pro­por­cin­gas žvel­giant į vi­są šian­die­ni­nį ma­žu­mos spek­trą.</text:p>
        <text:p text:style-name="Roman"><text:span text:style-name="T2170">Ki</text:span><text:span text:style-name="T2171">­ta ver</text:span><text:span text:style-name="T2172">­tus, kai vals</text:span><text:span text:style-name="T2173">­tie</text:span><text:span text:style-name="T2174">­čiai ža</text:span><text:span text:style-name="T2175">­lie</text:span><text:span text:style-name="T2176">­ji sa</text:span><text:span text:style-name="T2177">­vo pir</text:span><text:span text:style-name="T2178">­mi</text:span><text:span text:style-name="T2179">­nin</text:span><text:span text:style-name="T2180">­ko pa</text:span><text:span text:style-name="T2181">­reiš</text:span><text:span text:style-name="T2182">­ki</text:span><text:span text:style-name="T2183">­mais la</text:span><text:span text:style-name="T2184">­bai ar</text:span><text:span text:style-name="T2185">­šiai ko</text:span><text:span text:style-name="T2186">­vo</text:span><text:span text:style-name="T2187">­ja dėl šio pos</text:span><text:span text:style-name="T2188">­to, ver</text:span><text:span text:style-name="T2189">­ta at</text:span><text:span text:style-name="T2190">­kreip</text:span><text:span text:style-name="T2191">­ti dė</text:span><text:span text:style-name="T2192">­me</text:span><text:span text:style-name="T2193">­sį, kad pir</text:span><text:span text:style-name="T2194">­mai</text:span><text:span text:style-name="T2195">­siais, o gal net ir ant</text:span><text:span text:style-name="T2196">­rai</text:span><text:span text:style-name="T2197">­siais me</text:span><text:span text:style-name="T2198">­tais Au</text:span><text:span text:style-name="T2199">­di</text:span><text:span text:style-name="T2200">­to ko</text:span><text:span text:style-name="T2201">­mi</text:span><text:span text:style-name="T2202">­te</text:span><text:span text:style-name="T2203">­tas iš es</text:span><text:span text:style-name="T2204">­mės nag</text:span><text:span text:style-name="T2205">­ri</text:span><text:span text:style-name="T2206">­nė</text:span><text:span text:style-name="T2207">­jo bu</text:span><text:span text:style-name="T2208">­vu</text:span><text:span text:style-name="T2209">­sios Vy</text:span><text:span text:style-name="T2210">­riau</text:span><text:span text:style-name="T2211">­sy</text:span><text:span text:style-name="T2212">­bės veik</text:span><text:span text:style-name="T2213">­los au</text:span><text:span text:style-name="T2214">­di</text:span><text:span text:style-name="T2215">­tus. Tie</text:span><text:span text:style-name="T2216">­siog dar nau</text:span><text:span text:style-name="T2217">­jos Vy</text:span><text:span text:style-name="T2218">­riau</text:span><text:span text:style-name="T2219">­sy</text:span><text:span text:style-name="T2220">­bės ne</text:span><text:span text:style-name="T2221">­bus ką nag</text:span><text:span text:style-name="T2222">­ri</text:span><text:span text:style-name="T2223">­nė</text:span><text:span text:style-name="T2224">­ti.</text:span><text:s/>Vals­ty­bės kon­tro­lės pla­nai pa­pras­tai tam tik­ra pras­me at­si­lie­ka nuo Vy­riau­sy­bės veik­los.</text:p>
        <text:p text:style-name="Roman">Ma­nau, vėl­gi to­kiu at­ve­ju ne­bū­tų la­bai lo­giš­ka, jei nag­ri­nė­jant S. Skver­ne­lio Vy­riau­sy­bės veik­los ko­kius nors au­di­tus tam pro­ce­sui Sei­me va­do­vau­tų bū­tent vals­tie­čių ir ža­lių­jų at­sto­vas, už­iman­tis to ko­mi­te­to pir­mi­nin­ko pa­rei­gas. Bet ku­riuo at­ve­ju, kaip sa­kiau, va­do­vo pa­rei­gos – ma­žu­mos frak­ci­jai, gru­pei, pa­va­duo­to­jo pa­rei­gos – opo­zi­ci­nei frak­ci­jai, kiek vė­liau. Val­dan­tie­ji čia, kaip sa­kant, neu­zur­puo­ja tų pa­rei­gy­bių, nors sei­mų is­to­ri­jo­je yra bu­vę, kai, sa­ky­kim, A. Skar­džius, kaip val­dan­čių­jų at­sto­vas, vi­są ka­den­ci­ją va­do­va­vo tam ko­mi­te­tui. Ačiū.</text:p>
        <text:p text:style-name="Roman"><text:span text:style-name="T2225">PIRMININKAS.</text:span><text:s/>La­bai ačiū, ger­bia­mas pra­ne­šė­jau. Jū­sų no­ri klaus­ti ke­tu­ri ko­le­gos. Pir­mas klau­sia E. Pu­pi­nis.</text:p>
        <text:p text:style-name="Roman"><text:span text:style-name="T2226">E. PUPINIS</text:span><text:s/><text:span text:style-name="T2227">(</text:span><text:span text:style-name="T2228">TS-LKDF</text:span><text:span text:style-name="T2229">)</text:span>. Ačiū. Ger­bia­mas ko­le­ga, iš tie­sų jūs daug pa­sa­kė­te apie tas vi­sas ga­li­my­bes, kas ga­lė­tų už­im­ti pir­mi­nin­ko pa­rei­gas. Ar ne­ma­no­te, kad vis dėl­to rei­kė­tų ir teik­ti Sta­tu­tą, kad, pa­vyz­džiui, pir­mus dve­jus me­tus gal bū­tų tie neut­ra­lūs as­me­nys iš Miš­rios frak­ci­jos? Iš tik­rų­jų ga­lė­tų pri­žiū­rė­ti ir tos bu­vu­sios Vy­riau­sy­bės dar­bus. Ar ne­no­ri­te, kad bū­tų teik­ti to­kie pa­siū­ly­mai, gal­būt re­gist­ruo­ja­mi ir dėl to bū­tų svars­to­ma? Ar ma­to­te, kad iš Miš­rios frak­ci­jos tu­rė­tų bū­ti pir­mi­nin­kai iki ga­lo, vi­sos ka­den­ci­jos me­tu? Gal­būt už­leis­ti vie­tą po dve­jų me­tų opo­zi­ci­nėms?</text:p>
        <text:p text:style-name="Roman"><text:span text:style-name="T2230">J. RAZMA</text:span><text:span text:style-name="T2231"><text:s/></text:span><text:span text:style-name="T2232">(</text:span><text:span text:style-name="T2233">TS-LKDF</text:span><text:span text:style-name="T2234">)</text:span><text:span text:style-name="T2235">.</text:span><text:s/>Aš ne­ma­tau ko­kios nors ypa­tin­gos bū­ti­ny­bės keis­ti šiuo at­ve­ju pir­mi­nin­ką vi­du­ry ka­den­ci­jos. Jei­gu tai bū­tų bu­vę kaip to­je ka­den­ci­jo­je, kai A. Skar­džius va­do­va­vo, ta­da bu­vo su­tar­ta, kad jis po dve­jų me­tų už­leis pa­rei­gas. De­ja, kai at­ėjo tas lai­kas, tai ne­įvy­ko. Sta­tu­to pa­tai­sų šia te­ma aš gal ne­re­gist­ruo­čiau, nes ma­tau, kad opo­zi­ci­nės frak­ci­jos į bet ko­kią ini­cia­ty­vą re­a­guo­ja la­bai jaut­riai, tuoj skel­bia­mi įvai­riau­si įta­ru­mai. Ge­riau te­gul bū­na, kaip da­bar yra. Ma­nau, vi­sa­da bus ga­li­my­bė pa­skir­ti to ko­mi­te­to va­do­vu tą, ku­ris ne­bus tie­sio­giai at­sto­vau­jan­tis nu­ei­nan­čiai nuo val­džios Vy­riau­sy­bei.<text:s/></text:p>
        <text:p text:style-name="Roman"><text:span text:style-name="T2236">PIRMININKAS.</text:span><text:s/>La­bai ačiū. Klau­sia ger­bia­ma G. Bu­ro­kie­nė.</text:p>
        <text:p text:style-name="Roman"><text:span text:style-name="T2237">G. BUROKIENĖ</text:span><text:span text:style-name="T2238"><text:s/></text:span><text:span text:style-name="T2239">(</text:span><text:span text:style-name="T2240">LVŽSF</text:span><text:span text:style-name="T2241">)</text:span><text:span text:style-name="T2242">.</text:span><text:s/>La­bai ačiū. Jūs, kaip se­nas vil­kas, po­ne Jur­gi, tik­rai la­bai gra­žiai iš­aiš­ki­no­te, iš­dė­lio­jo­te. Bet vis tiek opo­zi­ci­ja ne­ten­ka sa­vo pa­grin­di­nio gin­klo, vie­nin­te­lio tu­ri­mo ko­mi­te­to, ir ne­ga­lės ak­ty­viai da­ly­vau­ti taip, kaip jū­sų Vy­riau­sy­bė da­ly­va­vo.<text:s/></text:p>
        <text:p text:style-name="Roman">Aš no­rė­čiau pa­klaus­ti. Kas bus? Ar kei­si­te pir­mi­nin­ką, jei­gu, pa­vyz­džiui, iš šios ma­žu­mos stai­ga pa­si­da­rys frak­ci­ja?</text:p>
        <text:p text:style-name="Roman"><text:span text:style-name="T2243">J. RAZMA</text:span><text:span text:style-name="T2244"><text:s/></text:span><text:span text:style-name="T2245">(</text:span><text:span text:style-name="T2246">TS-LKDF</text:span><text:span text:style-name="T2247">)</text:span><text:span text:style-name="T2248">.</text:span><text:s/>Jei­gu Miš­ri gru­pė kaip nors struk­tū­ri­zuo­ja­ma į frak­ci­ją, ma­tyt, ne­iš­ven­gia­mai yra per­skai­čiuo­ja­mos vi­sos kvo­tos pa­gal nau­jas pro­por­ci­jas. Jei­gu iš jos at­si­ran­da du da­ri­niai, kiek­vie­nas iš jų žiū­rės, kaip at­ro­do jų pro­por­ci­jos ir ko­mi­si­jų, ir ko­mi­te­tų va­do­vy­bė­je, ir ki­taip at­sto­vau­jant. Da­bar te­oriš­kai man ne­ži­nant, kas čia kaip ga­li skil­ti, kiek ten na­rių, ku­rio­je da­ly­je, na, ne­įma­no­ma pa­sa­ky­ti, ar iš­kil­tų ta reik­mė keis­ti šią po­zi­ci­ją. Te­oriš­kai aš ga­liu sa­ky­ti, ga­li ir iš­kil­ti, bet prak­tiš­kai kon­kre­čiau ką nors pa­sa­ky­ti yra su­dė­tin­ga.</text:p>
        <text:p text:style-name="Roman"><text:span text:style-name="T2249">PIRMININKAS.</text:span><text:s/>La­bai ačiū. Klau­sia ger­bia­mas D. Griš­ke­vi­čius. Pra­šau.</text:p>
        <text:p text:style-name="Roman"><text:span text:style-name="T2250">D. GRIŠKEVIČIUS</text:span><text:s/><text:span text:style-name="T2251">(</text:span><text:span text:style-name="T2252">MSNG</text:span><text:span text:style-name="T2253">)</text:span>. Dė­kui. Prieš klau­sdamas<text:s/>vis dėl­to no­rė­čiau<text:s/>­re­a­guo­ti į ką tik kal­bė­ju­sios ko­le­gės pa­mąs­ty­mus. Ži­no­te, to­kiu at­ve­ju ly­giai taip pat ga­lė­čiau pa­klaus­ti. Jei­gu di­džiau­sia opo­zi­ci­nė frak­ci­ja skils ir ne­bus di­džiau­sia, ar tai reikš, kad jie vėl­gi tu­ri at­si­sa­ky­ti tam tik­rų po­zi­ci­jų? Bet ma­no klau­si­mo pra­di­nė es­mė bu­vo ta, kad no­rė­jau pa­klaus­ti, kiek tu­ri da­bar Miš­ri gru­pė va­do­vau­jamų pos­tų?. Pra­ne­šė­jas jau at­sa­kė, kad vie­ną. Aš ma­nau, šis spren­di­mas yra tei­sin­gas. No­riu dar kar­tą vis dėl­to vals­tie­čiams šį kar­tą re­a­guo­da­mas, nau­do­da­ma­sis pro­ga pa­sa­ky­ti, kad ne vie­ni jūs esa­te opo­zi­ci­jo­je, ar­ba ne dau­gu­mo­je, tai­gi pra­šy­čiau neu­zur­puo­ti tos opo­zi­ci­nės pu­sės vien tik sa­vo bu­vi­mu.</text:p>
        <text:p text:style-name="Roman"><text:span text:style-name="T2254">J. RAZMA</text:span><text:span text:style-name="T2255"><text:s/></text:span><text:span text:style-name="T2256">(</text:span><text:span text:style-name="T2257">TS-LKDF</text:span><text:span text:style-name="T2258">)</text:span><text:span text:style-name="T2259">.</text:span><text:s/>Čia la­biau bu­vo ko­men­ta­ras, ne klau­si­mas. Šiaip pa­pil­dy­da­mas ko­men­ta­rą ga­liu pa­sa­ky­ti, kad taip, tik­ras opo­zi­ci­nis san­ty­kis iš es­mės tu­rė­tų bū­ti for­muo­ja­mas, kai yra pa­tvir­ti­na­ma Vy­riau­sy­bės pro­gra­ma. Kiek­vie­na frak­ci­ja ta­da tą sa­vo opo­zi­ciš­ku­mą tos Vy­riau­sy­bės pro­gra­mos at­žvil­giu ir ga­li tiks­liau kon­sta­tuo­ti. Tai­gi ir Miš­ri gru­pė te­oriš­kai da­bar ga­li pa­virs­ti opo­zi­ci­ne frak­ci­ja, ką ga­li ži­no­ti.</text:p>
        <text:p text:style-name="Roman"><text:span text:style-name="T2260">PIRMININKAS.</text:span><text:s/>La­bai ačiū. Ir pas­ku­ti­nė klau­sia ger­bia­ma L. Na­gie­nė. Pra­šau.</text:p>
        <text:p text:style-name="Roman"><text:span text:style-name="T2261">L. NAGIENĖ</text:span><text:span text:style-name="T2262"><text:s/></text:span><text:span text:style-name="T2263">(</text:span><text:span text:style-name="T2264">LVŽSF</text:span><text:span text:style-name="T2265">)</text:span><text:span text:style-name="T2266">.</text:span><text:s/>Sa­ky­ki­te, ger­bia­mas ko­le­ga, ar ne­bu­vo pa­žeis­ta iš vi­so ve­di­mo tvar­ka<text:s/>dėl<text:s/>ko­mi­te­to, nes aš ko­mi­te­to na­rė,<text:s/>juk<text:s/>fak­tiš­kai mes net tei­ki­mo ne­tu­rė­jo­me? Dar­bo­tvarkėje tik bu­vo pa­ra­šy­ti<text:s/>pir­mi­nin­ko rin­ki­mai, o Miš­rios frak­ci­jos to­kio tei­ki­mo mes net ir ne­tu­rė­jo­me. Ačiū.</text:p>
        <text:p text:style-name="Roman"><text:span text:style-name="T2267">J. RAZMA</text:span><text:span text:style-name="T2268"><text:s/></text:span><text:span text:style-name="T2269">(</text:span><text:span text:style-name="T2270">TS-LKDF</text:span><text:span text:style-name="T2271">)</text:span><text:span text:style-name="T2272">.<text:s/></text:span>Kiek ži­nau, Po­sė­džių sek­re­to­ria­tas tik­rai tei­ki­mus yra kruopš­čiai su­si­rin­kęs. Aš ne­ma­nau, kad čia yra kaž­ko­kia pro­ble­ma, ar jums duo­da­mas po­pie­ri­nis tei­ki­mas, ar ne. Šiuo at­ve­ju tik­rai Miš­rios gru­pės at­sto­vai, kaip ma­to­me, ne­ke­lia klau­si­mų, kad čia kaž­kas klai­din­gai įvy­kę su tei­ki­mu. Po­sė­džių Sek­re­to­ria­tas pa­tvir­ti­na, kad tei­ki­mas yra. O jei­gu jūs bū­tu­mė­te po­sė­dy­je rei­ka­la­vę… Tur­būt jūs ne­rei­ka­la­vo­te? Jei­gu bū­tu­mė­te rei­ka­la­vę, aš ma­nau, kad ne­sun­kiai bū­tų bu­vę pa­dau­gin­ta ir jums tas tei­ki­mas įteik­tas.</text:p>
        <text:p text:style-name="Roman"><text:span text:style-name="T2273">PIRMININKAS.</text:span><text:s/>La­bai ačiū. Ger­bia­mas pra­ne­šė­jau, jūs at­sa­kė­te į vi­sus klau­si­mus.<text:s/></text:p>
        <text:p text:style-name="Roman">Da­bar mo­ty­vai už, prieš. Už kal­ba E. Pu­pi­nis. Pra­šau.</text:p>
        <text:p text:style-name="Roman"><text:span text:style-name="T2274">E. PUPINIS</text:span><text:s/><text:span text:style-name="T2275">(</text:span><text:span text:style-name="T2276">TS-LKDF</text:span><text:span text:style-name="T2277">)</text:span>. Ger­bia­mi ko­le­gos, iš tie­sų tur­būt čia ne­bus taip, kaip ko­le­ga Jur­gis sa­ko, kad ne­bus kaž­ko­kių pa­kei­ti­mų, pa­siū­ly­mų. Vi­sa­da jų ga­li bū­ti, tur­būt ir svars­ty­si­me, jei­gu jie bus. Bet šiuo mo­men­tu tas ar­gu­men­tas, kad vis dėl­to Au­di­to ko­mi­te­tas pri­žiū­ri… ne nau­jo­sios val­dan­čio­sios dau­gu­mos, o iš tik­rų­jų tos, ku­ri iki šiol va­do­va­vo, iš tik­rų­jų au­di­tai tei­kia­mi tų ins­ti­tu­ci­jų, ku­rioms iš es­mės va­do­va­vo ir pri­žiū­rė­jo da­bar­ti­nės val­dan­čio­sios dau­gu­mos mi­nist­rai, tai iš tie­sų yra lo­gi­kos, kad vis dėl­to ko­mi­te­tui tu­rė­tų va­do­vau­ti neut­ra­les­nis žmo­gus.<text:s/></text:p>
        <text:p text:style-name="Roman">Be to, opo­na­vi­mo pras­me ko­mi­te­tas net­gi su­stip­rė­ja, nes pir­mi­nin­ku ga­lės bū­ti Miš­rios frak­ci­jos, pir­mi­nin­ko pa­va­duo­to­ju ga­lės bū­ti opo­zi­ci­jos at­sto­vas. Iš tik­rų­jų Au­di­to ko­mi­te­tas<text:s/>net­gi tam tik­ra pras­me su­stip­rė­ja ir prie­žiū­ra taip pat su­stip­rė­ja, nes vi­sa va­do­vy­bė ati­duo­ta ne<text:s/>tik opo­zi­ci­jai, bet ir tiems miš­riems, ku­rie Miš­rio­je gru­pė­je taip pat opo­nuo­ja dau­gu­mai.<text:s/><text:span text:style-name="T2278">Siū</text:span><text:span text:style-name="T2279">­lau pri</text:span><text:span text:style-name="T2280">­tar</text:span><text:span text:style-name="T2281">­ti šiam pa</text:span><text:span text:style-name="T2282">­siū</text:span><text:span text:style-name="T2283">­ly</text:span><text:span text:style-name="T2284">­mui ir po kiek lai</text:span><text:span text:style-name="T2285">­ko gal</text:span><text:span text:style-name="T2286">­būt dis</text:span><text:span text:style-name="T2287">­ku</text:span><text:span text:style-name="T2288">­tuo</text:span><text:span text:style-name="T2289">­ti to</text:span><text:span text:style-name="T2290">­liau, ieš</text:span><text:span text:style-name="T2291">­ko</text:span><text:span text:style-name="T2292">­ti tų spren</text:span><text:span text:style-name="T2293">­di</text:span><text:span text:style-name="T2294">­mų, kaip vis dėl</text:span><text:span text:style-name="T2295">­to Au</text:span><text:span text:style-name="T2296">­di</text:span><text:span text:style-name="T2297">­to ko</text:span><text:span text:style-name="T2298">­mi</text:span><text:span text:style-name="T2299">­te</text:span><text:span text:style-name="T2300">­tas ga</text:span><text:span text:style-name="T2301">­lė</text:span><text:span text:style-name="T2302">­tų dar ob</text:span><text:span text:style-name="T2303">­jek</text:span><text:span text:style-name="T2304">­ty</text:span><text:span text:style-name="T2305">­viau ir efek</text:span><text:span text:style-name="T2306">­ty</text:span><text:span text:style-name="T2307">­viau at</text:span><text:span text:style-name="T2308">­lik</text:span><text:span text:style-name="T2309">­ti sa</text:span><text:span text:style-name="T2310">­vo funk</text:span><text:span text:style-name="T2311">­ci</text:span><text:span text:style-name="T2312">­jas. Siū</text:span><text:span text:style-name="T2313">­lau pri</text:span><text:span text:style-name="T2314">­tar</text:span><text:span text:style-name="T2315">­ti.</text:span></text:p>
        <text:p text:style-name="Roman"><text:span text:style-name="T2316">PIRMININKAS.</text:span><text:s/>La­bai ačiū. Prieš kal­ba R. Šar­knic­kas. Pra­šau.</text:p>
        <text:p text:style-name="Roman"><text:span text:style-name="T2317">R. ŠARKNICKAS</text:span><text:s/><text:span text:style-name="T2318">(</text:span><text:span text:style-name="T2319">LVŽSF</text:span><text:span text:style-name="T2320">)</text:span>. Na, vi­saip jūs, ger­bia­mas Pu­pi­ni ir Jur­gi, ban­do­te ap­siū­ti<text:s/><text:span text:style-name="T2321">kan</text:span><text:span text:style-name="T2322">­tus</text:span>, nors ir aki­vaiz­du – tai lie­ka tik mė­gė­jiš­kas ap­siu­vi­mas. Jei­gu 2016 me­tais mes taip bū­tu­me pa­da­rę, tai čia bū­tų mi­tin­gas ir pa­na­šiai, bū­tų su­kel­tas di­de­lis ažio­ta­žas. Aš ga­liu taip pa­saky­ti: juo­kia­si puo­das, kad ka­ti­las juo­das. Tas sal­dus kerš­to sko­nis tę­sia­si, bet iš es­mės, ką da­bar jūs pa­da­rė­te? Yra 60 sa­vi­val­dy­bių, tu­rin­čių ta­ry­bas. Va­di­na­si, po ši­to ges­to, jei­gu bal­suo­si­te taip, kaip jūs no­ri­te, iš opo­zi­ci­jų sa­vi­val­dy­bė­se taip pat tu­ri bū­ti Au­di­to ko­mi­te­to pos­tai at­ima­mi ir ati­tekti<text:s/>po­zi­ci­joms. Taip iš­ei­na. Jūs da­bar vis­ką ap­ver­tė­te aukš­tyn ko­jomis. Iš es­mės pa­žei­džia­te pa­tį skaid­ru­mo prin­ci­pą. Kvie­čiu bal­suo­ti prieš, ko­le­gos.</text:p>
        <text:p text:style-name="Roman"><text:span text:style-name="T2323">PIRMININKAS.</text:span><text:s/>Mo­ty­vai iš­sa­ky­ti. Bal­sa­vi­mas bus nu­ma­ty­tu lai­ku.</text:p>
        <text:p text:style-name="Roman"/>
        <text:p text:style-name="Laikas">11.44 val.</text:p>
        <text:p text:style-name="Roman12">Sei­mo nu­ta­ri­mo „Dėl pri­ta­ri­mo Eval­do Pa­ši­lio at­lei­di­mui iš Lie­tu­vos Res­pub­li­kos ge­ne­ra­li­nio pro­ku­ro­ro pa­rei­gų“ pro­jek­tas Nr. XIVP-89 (<text:span text:style-name="T2324">pa</text:span><text:span text:style-name="T2325">­tei</text:span><text:span text:style-name="T2326">­</text:span><text:span text:style-name="T2327">ki</text:span><text:span text:style-name="T2328">­mas, svars</text:span><text:span text:style-name="T2329">­ty</text:span><text:span text:style-name="T2330">­mas ir priėmi</text:span><text:span text:style-name="T2331">mas</text:span>)</text:p>
        <text:p text:style-name="Roman"/>
        <text:p text:style-name="Roman">Da­bar at­vy­ko ger­bia­ma Res­pub­li­kos Pre­zi­den­to vy­riau­sio­ji pa­ta­rė­ja J. Šo­vie­nė. Tai­gi ga­li­me svars­ty­ti dar­bo­tvarkės 1-14 klau­si­mą – Sei­mo nu­ta­ri­mo „Dėl pri­ta­ri­mo Eval­do Pa­ši­lio at­lei­di­mui iš Lie­tu­vos Res­pub­li­kos ge­ne­ra­li­nio pro­ku­ro­ro pa­rei­gų“ pro­jek­tą<text:s/>Nr. XIVP-89. Pra­šau į tri­bū­ną. Žo­dis jums.</text:p>
        <text:p text:style-name="Roman"><text:span text:style-name="T2332">J. ŠOVIENĖ.</text:span><text:s/>La­ba die­na, ger­bia­mas pir­mi­nin­ke, ger­bia­mie­ji Sei­mo na­riai. Leis­ki­te pri­sta­ty­ti Res­pub­li­kos Pre­zi­den­to dek­re­tą, ku­riuo Pre­zi­den­tas, va­do­vau­da­ma­sis Lie­tu­vos Res­pub­li­kos Kon­sti­tu­ci­ja ir Pro­ku­ra­tū­ros įsta­ty­mu, tei­kia Sei­mui pri­tar­ti E. Pa­ši­lio at­lei­di­mui iš ge­ne­ra­li­nio pro­ku­ro­ro pa­rei­gų pa­si­bai­gus įga­lio­ji­mų lai­kui. Ačiū.</text:p>
        <text:p text:style-name="Roman"><text:span text:style-name="T2333">PIRMININKAS.</text:span><text:s/>La­bai ačiū. Jū­sų no­ri pa­klaus­ti trys Sei­mo na­riai. Ger­bia­mas M. Ma­jaus­kas klau­sia pir­mas.<text:s/></text:p>
        <text:p text:style-name="Roman"><text:span text:style-name="T2334">M. MAJAUSKAS</text:span><text:s/><text:span text:style-name="T2335">(</text:span><text:span text:style-name="T2336">TS-LKDF</text:span><text:span text:style-name="T2337">)</text:span>. Ačiū. Ger­bia­ma pra­ne­šė­ja, mes čia į kai­rę nuo jū­sų už ba­ri­ka­dų. Svei­ki!<text:s/></text:p>
        <text:p text:style-name="Roman">Aš no­rė­jau pa­klaus­ti, ka­dan­gi jau kal­ba­me apie ger­bia­mo E. Pa­ši­lio at­lei­di­mo spren­di­mą, gal­būt ga­lė­tu­mė­te pa­ko­men­tuo­ti pro­ce­dū­ras ir dėl jo sky­ri­mo į nau­jas pa­rei­gas, nes čia bu­vo vi­so­kių dis­ku­si­jų vie­šo­jo­je erd­vė­je ir kaž­ko­kių ne­su­si­kal­bė­ji­mų, ir ne­su­ta­ri­mų. Gal ga­lė­tu­mė­te at­skleis­ti, ko­kia iš tik­rų­jų bu­vo si­tu­a­ci­ja dėl jo kan­di­da­ta­vi­mo į eu­ro­pi­nes pa­rei­gas?<text:s/></text:p>
        <text:p text:style-name="Roman"><text:span text:style-name="T2338">J. ŠOVIENĖ.</text:span><text:s/>La­bai ačiū už klau­si­mą. Taip, šian­dien svars­to­mas ne šis klau­si­mas, o ge­ne­ra­li­nio pro­ku­ro­ro ka­den­ci­jos pa­bai­gos ir jo at­lei­di­mo iš pa­rei­gų pa­si­bai­gus ka­den­ci­jai. Dėl ge­ne­ra­li­nio pro­ku­ro­ro tei­ki­mo ar sky­ri­mo į Eu­ro­pos Są­jun­gos Ben­drą­jį Teis­mą, ma­tyt, šias pa­rei­gas jūs tu­rė­jo­te ome­ny­je, Pre­zi­den­tas sa­vo po­zi­ci­ją vie­šo­jo­je erd­vė­je yra iš­dės­tęs, tai ko nors pa­pil­do­mai ne­la­bai ga­lė­čiau pa­sa­ky­ti. Ačiū.<text:s/></text:p>
        <text:p text:style-name="Roman"><text:span text:style-name="T2339">PIRMININKAS.</text:span><text:s/>La­bai ačiū. Jū­sų klau­sia ger­bia­mas V. Ba­kas.</text:p>
        <text:p text:style-name="Roman"><text:span text:style-name="T2340">V. BAKAS</text:span><text:span text:style-name="T2341"><text:s/></text:span><text:span text:style-name="T2342">(</text:span><text:span text:style-name="T2343">MSNG</text:span><text:span text:style-name="T2344">)</text:span><text:span text:style-name="T2345">.<text:s/></text:span>Ačiū, ger­bia­mas po­sė­džio pir­mi­nin­ke. Ger­bia­ma pa­ta­rė­ja, aš vis dėl­to no­rė­čiau jū­sų pa­klaus­ti ne vi­sai tie­sio­giai su šiuo klau­si­mu su­si­ju­sio klau­si­mo, bet jis yra, ma­nau, svar­bus, – apie aukš­čiau­sių vals­ty­bės pa­rei­gū­nų… apie vals­ty­bės el­ge­sį su aukš­čiau­siais vals­ty­bės pa­rei­gū­nais, bu­vu­siais pa­rei­gū­nais. Štai mes, kai vi­sas pa­sau­lis sau­go tuos žmo­nes, ar jie dir­ba<text:s/><text:span text:style-name="T2346">think tan</text:span><text:span text:style-name="T2347">­kuo</text:span><text:span text:style-name="T2348">­se,</text:span><text:s/>ar pa­de­da vals­ty­bės tar­ny­bo­je, mes ma­to­me ir bu­vu­sius Vals­ty­bės sau­gu­mo de­par­ta­men­to di­rek­to­rius, ku­rie vaikš­to be dar­bo, yra kaž­koks toks ne­apib­rėž­tu­mas. Kaip bus šiuo at­ve­ju? Ar jū­sų nuo­mo­ne, vis­gi vals­ty­bė ne­tu­rė­tų kaip nors at­kreip­ti dė­me­sį į bu­vu­sius aukš­čiau­sius pa­rei­gū­nus ir vis dėl­to steng­tis, kad jie bū­tų iš­sau­go­ti ir tar­nau­tų vals­ty­bei, o ne­pa­lik­ti kaž­kur po­li­ti­nė­se, sa­ky­kim, pe­ri­pe­ti­jo­se už pa­raš­čių?</text:p>
        <text:p text:style-name="Roman"><text:span text:style-name="T2349">J. ŠOVIENĖ.</text:span><text:s/>Dė­ko­ju už klau­si­mą. La­bai pui­kus klau­si­mas ir tur­būt jam tu­rė­tų bū­ti ski­ria­mas di­de­lis dė­me­sys. Ei­ti vals­ty­bės tar­ny­bą, ei­ti pa­rei­gas vals­ty­bės tar­ny­bo­je, ypač va­do­vau­jan­čias pa­rei­gas, tik­rai žmo­nių, no­rin­čių ir ga­lin­čių jas ei­ti, yra vie­ne­tai. Prie to pri­si­de­da ir jū­sų mi­nė­tas gal­būt ir nei­gia­mas po­žiū­ris, vi­suo­me­nės nei­gia­mas po­žiū­ris, kar­tais ir įžei­dus po­žiū­ris į vals­ty­bės tar­ny­bą. Prie to pri­si­de­da, ma­tyt, ir po­li­ti­kų ati­tin­ka­mas po­žiū­ris. Šį klau­si­mą rei­kė­tų spręs­ti kom­plek­siš­kai. Vi­siš­kai su­tin­ku su ju­mis, kad taip ne­tu­rė­tų bū­ti.</text:p>
        <text:p text:style-name="Roman"><text:span text:style-name="T2350">PIRMININKAS.</text:span><text:s/>La­bai ačiū. Jū­sų klau­sia V. Alek­nai­tė-Ab­ra­mi­kie­nė.<text:s/></text:p>
        <text:p text:style-name="Roman"><text:span text:style-name="T2351">V. ALEKNAITĖ-ABRAMIKIENĖ</text:span><text:span text:style-name="T2352"><text:s/></text:span><text:span text:style-name="T2353">(</text:span><text:span text:style-name="T2354">TS-LKDF</text:span><text:span text:style-name="T2355">)</text:span><text:span text:style-name="T2356">.</text:span><text:span text:style-name="T2357"><text:s/></text:span>Ačiū, ger­bia­mo­ji pa­ta­rė­ja. Sma­gu jus vėl<text:s/>ma­ty­ti šio­je tri­bū­no­je.<text:s/></text:p>
        <text:p text:style-name="Roman">Ma­no klau­si­mas su­si­jęs su kai ku­riais dar­bais, ku­riems va­do­va­vo po­nas E. Pa­ši­lis. Pra­ėju­sios ka­den­ci­jos pa­bai­go­je mes Tei­sės ir tei­sėt­var­kos ko­mi­te­te daug dis­ku­ta­vo­me apie tai, kiek pa­grįs­ta ir kaip vyk­do­ma va­di­na­mo­ji pro­ku­ra­tū­ros op­ti­mi­za­ci­ja. Mums at­ro­dė, kad trūks­ta lo­gi­kos, vi­siš­kai ar­ba per ma­žai bu­vo dis­ku­tuo­ja­ma su pa­čia pro­ku­ro­rų ben­druo­me­ne. Ma­ty­da­vo­me to­kius da­ly­kus, kai, pa­vyz­džiui, di­des­nis ir rim­tai vei­kian­tis sky­rius jun­gia­mas prie ma­žes­nio, ir vi­siš­kai ne­aiš­ku, koks čia bū­tų kaš­tų ir nau­dos san­ty­kis.<text:s/></text:p>
        <text:p text:style-name="Roman">Ar jums ne­at­ro­do, kad nau­jai pa­skir­ta­jam pro­ku­ro­rui rei­kė­tų im­tis per­žiū­rė­ti vi­są tai, nes ne tik ne­pa­si­ten­ki­ni­mas yra di­džiu­lis ta re­for­ma, bet toks įspū­dis su­si­da­ro, kad tai ken­kia ir dar­bo efek­ty­vu­mui, ir iš tos re­for­mos, ma­tyt, ne­la­bai kas iš­ėjo? Ar aš klys­tu?</text:p>
        <text:p text:style-name="Roman"><text:span text:style-name="T2358">J. ŠOVIENĖ.</text:span><text:s/>Ačiū už klau­si­mą. Vėl­gi jis toks ga­na kom­plek­si­nis klau­si­mas. Kai ski­ria­mas vie­nas ar ki­tas pa­rei­gū­nas į va­do­vau­jan­čias pa­rei­gas, tai tur­būt su pa­sky­ri­mu ei­na ir pa­si­ti­kė­ji­mas, kad jis, ei­da­mas tas pa­rei­gas, vyk­dys tai, ką rei­kė­tų vyk­dy­ti, lai­ky­da­ma­sis įsta­ty­mų. Ir vi­di­niai re­or­ga­ni­za­vi­mai ar dar­bų or­ga­ni­za­vi­mo klau­si­mai tu­rė­tų bū­ti pa­ti­kė­ti ir pa­si­ti­ki­ma tuo pa­rei­gū­nu ar tais pa­rei­gū­nais, tais va­do­vais, ku­rie juos spręs. Kar­tu tai la­bai de­rė­tų ir su pro­ku­ra­tū­ros,<text:s/>kaip ins­ti­tu­ci­jos,<text:s/>ne­pri­klau­so­mu­mu. Mes taip pat esa­me su­si­pa­ži­nę su jū­sų mi­nėtu op­ti­mi­za­vi­mo pro­ce­su. Jis at­ro­do lo­giš­kai ir tei­sin­gai. O kad bu­vo pa­da­ry­ta ati­tin­ka­mų klai­dų ar ne­pa­kan­ka­ma ko­mu­ni­ka­ci­ja bu­vo, čia yra ki­ti da­ly­kai, ku­rie ga­lė­tų bū­ti spren­džia­mi ar tai­so­mi, bet da­ry­da­mas vi­są lai­ką pa­da­rai klai­dų. O šiaip ge­ne­ra­li­nio pro­ku­ro­ro po­zi­ci­ja yra la­bai at­sa­kin­ga ir esa­me, be abe­jo, dė­kin­gi ger­bia­mam E. Pa­ši­liui už nu­ei­tą ke­lią. Ačiū.<text:s/></text:p>
        <text:p text:style-name="Roman"><text:span text:style-name="T2359">PIRMININKAS.</text:span><text:s/><text:span text:style-name="T2360">Dė</text:span><text:span text:style-name="T2361">­ko</text:span><text:span text:style-name="T2362">­ja</text:span><text:span text:style-name="T2363">­me ger</text:span><text:span text:style-name="T2364">­bia</text:span><text:span text:style-name="T2365">­mai Pre</text:span><text:span text:style-name="T2366">­zi</text:span><text:span text:style-name="T2367">­den</text:span><text:span text:style-name="T2368">­to vy</text:span><text:span text:style-name="T2369">­riau</text:span><text:span text:style-name="T2370">­sia</text:span><text:span text:style-name="T2371">­jai pa</text:span><text:span text:style-name="T2372">­ta</text:span><text:span text:style-name="T2373">­rė</text:span><text:span text:style-name="T2374">­jai už pri</text:span><text:span text:style-name="T2375">­sta</text:span><text:span text:style-name="T2376">­ty</text:span><text:span text:style-name="T2377">­mą. Jūs at</text:span><text:span text:style-name="T2378">­sa</text:span><text:span text:style-name="T2379">­kė</text:span><text:span text:style-name="T2380">­te į vi</text:span><text:span text:style-name="T2381">­sus klau</text:span><text:span text:style-name="T2382">­si</text:span><text:span text:style-name="T2383">­mus Mo</text:span><text:span text:style-name="T2384">­ty</text:span><text:span text:style-name="T2385">­vai po pa</text:span><text:span text:style-name="T2386">­tei</text:span><text:span text:style-name="T2387">­ki</text:span><text:span text:style-name="T2388">­mo. Už no</text:span><text:span text:style-name="T2389">­ri kal</text:span><text:span text:style-name="T2390">­bė</text:span><text:span text:style-name="T2391">­ti ger</text:span><text:span text:style-name="T2392">­bia</text:span><text:span text:style-name="T2393">­mas P. Gra</text:span><text:span text:style-name="T2394">­žu</text:span><text:span text:style-name="T2395">­lis. Pra</text:span><text:span text:style-name="T2396">­šom.<text:s/></text:span></text:p>
        <text:p text:style-name="Roman"><text:span text:style-name="T2397">P. GRAŽULIS</text:span><text:span text:style-name="T2398"><text:s/></text:span><text:span text:style-name="T2399">(</text:span><text:span text:style-name="T2400">MSNG</text:span><text:span text:style-name="T2401">)</text:span><text:span text:style-name="T2402">.<text:s/></text:span>Ger­bia­mas Vy­tau­tai, man at­ro­do, kad tik­rai ši­to žmo­gaus, ku­ris vyk­dė, ku­rį pa­sky­rė D. Gry­baus­kai­tė, o kon­ser­va­to­riai pa­tvir­ti­no, tik­rai ne­pa­liks li­ki­mo va­liai, tik­rai jį glo­bos ir su­ras kaž­kur šil­tą vie­tą ir be Pre­zi­den­to. Jūs pa­ti­kė­ki­te, gal net koks mi­nist­ras at­si­sta­ty­dins, kad vis dėl­to pa­skir­tų E. Pa­ši­lį. Ši­tas žmo­gus iš ši­tos tri­bū­nos kal­bė­jo, kai jį sky­rė, kad jis ne­si­by­li­nės su vals­ty­be. Bet, de­ja, jis ap­ga­vo ir pa­bai­go­je by­li­nė­ja­si su vals­ty­be dėl kom­pen­sa­ci­jų. Ši­tas žmo­gus kė­lė po­li­ti­nes by­las, ši­tas žmo­gus tar­na­vo ne tei­sin­gu­mui, o tar­na­vo kon­junk­tū­rai. Ko­dėl nė­ra by­los G. Land­sber­giui, kai jis už vie­ną eu­rą nu­si­per­ka 1,5 mln. ver­tės že­mės skly­pą? Ko­dėl nė­ra Land­sber­gių šei­mai, kai per dve­jus me­tus iš mo­kyk­lų ver­slo su­krau­na be­veik 15 mln. eu­rų tur­tą? Ko­dėl tų da­ly­kų nė­ra? Ko­dėl ne­ti­ria­ma? Ši­tas pro­ku­ro­ras at­sto­va­vo kon­junk­tū­rai, kė­lė po­li­ti­nes by­las. La­bai tei­sin­gai Pre­zi­den­tas pa­sa­kė – ir eu­ro­pi­nėms ins­ti­tu­ci­joms jis ne­tu­ri kom­pe­ten­ci­jos. O jis tu­ri kom­pe­ten­ci­ją tik kurp­ti po­li­ti­nes by­las. To­dėl dar vie­nas… Aš svars­ty­mo sta­di­jo­je taip pat už­si­ra­šiau kal­bė­ti ir pa­kal­bė­siu, o jūs, po­nas Vy­tau­tai, taip la­bai ne­gin­ki­te ši­to žmo­gaus.<text:s/></text:p>
        <text:p text:style-name="Roman"><text:span text:style-name="T2403">PIRMININKAS.</text:span><text:s/>La­bai ačiū. Ger­bia­mi ko­le­gos, jei­gu mes ga­lė­tu­me pri­tar­ti po pa­tei­ki­mo ben­dru su­ta­ri­mu, o bal­suo­da­mi sa­vo va­lią vis tiek ga­lė­si­me iš­reikš­ti pri­ėmi­mo sta­di­jo­je, vė­liau bal­suo­da­mi<text:s/>dėl<text:s/>vi­sų<text:s/>pro­jek­tų, tai mes ga­lė­tu­me at­lik­ti šiek tiek dar­bo iš mū­sų dar­bo­tvarkės. Ar ga­li­me pri­tar­ti po pa­tei­ki­mo ben­dru su­ta­ri­mu? Ga­li­me. Pri­tar­ta. Svars­ty­mo sta­di­ja. Svars­ty­mo sta­di­jo­je dis­ku­si­jo­je kal­bė­ti už­si­ra­šė P. Gra­žu­lis. Pra­šom.<text:s/></text:p>
        <text:p text:style-name="Roman"><text:span text:style-name="T2404">P. GRAŽULIS</text:span><text:span text:style-name="T2405"><text:s/></text:span><text:span text:style-name="T2406">(</text:span><text:span text:style-name="T2407">MSNG</text:span><text:span text:style-name="T2408">)</text:span><text:span text:style-name="T2409">.<text:s/></text:span>Ger­bia­mie­ji Sei­mo na­riai, man tik pa­aiš­kė­jo vie­nas da­ly­kas, ko­dėl taip sku­ba pro­ku­ro­ras at­ei­ti pa­nai­kin­ti imu­ni­te­tą? Pa­si­ro­do, jo ka­den­ci­ja bai­gia­si. Jis gi iš­kė­lė ši­tą po­li­ti­nę by­lą ma­no at­žvil­giu. Jei­gu no­rė­tu­me, kad bū­tų dau­giau tei­sin­gu­mo, jis ga­lė­tų pa­sa­ky­ti, at­eis nau­jas pro­ku­ro­ras, iš­nag­ri­nės tą by­lą vi­siš­kai ne­su­sais­ty­tas ir pri­ims spren­di­mą. O gal jis bū­tų nu­trau­kęs tą iki­teis­mi­nį ty­ri­mą, ku­rį pra­dė­jo už­an­ga­žuo­tas E. Pa­ši­lis.<text:s/></text:p>
        <text:p text:style-name="Roman">Ger­bia­mie­ji, štai jūs sa­ko­te – nė­ra po­li­ti­nių mo­ty­vų? Ar čia ne po­li­ti­nis mo­ty­vas? Aš ma­nau, kad Dar­bo par­ti­jos ir Li­be­ra­lų par­ti­jos by­lo­je, dėl V. Gap­šio imu­ni­te­to pa­nai­ki­ni­mo vis dėl­to bū­tų dau­giau ob­jek­ty­vu­mo, jei­gu ši­tą klau­si­mą at­ei­tų ir pri­sta­ty­tų nau­jas pro­ku­ro­ras, ku­rį jau pa­skir­tų ne D. Gry­baus­kai­tė, ku­rią pa­sky­rė kon­ser­va­to­riai, iš­rin­ko Pre­zi­den­te, o nau­jai iš­rink­tas pro­ku­ro­ras. De­ja, de­ja, pro­ku­ro­ras ne­pa­lau­kė nė sa­vai­tės, mes ma­to, bai­gia­si ka­den­ci­ja, o rei­kia žūt­būt su­si­do­ro­ti su tuo P. Gra­žu­liu.<text:s/></text:p>
        <text:p text:style-name="Roman">Ger­bia­mie­ji, aš tik­rai ne­ži­nau, ką aš to­kio pa­da­riau. Tik­rai ne­nu­pir­kau že­mės skly­po 1,5 mln. ver­tės už vie­ną eu­rą. Tik­rai aš ne­pra­lo­bau, per dve­jus me­tus iš kaž­ko­kio ver­slo ne­su­kro­viau 15 mln. eu­rų. O gal at­virkš­čiai, jei­gu aš bū­čiau kaž­ko­kį… Gal man rei­kė­jo pa­si­im­ti tą ki­bi­rą že­mės, nu­ei­ti į tą skly­pą, ku­rį nu­si­pir­ko G. Land­sber­gis už vie­ną eu­rą, pa­lai­ky­ti ko­kia­me ki­bi­rė­ly­je ir gal pa­virs­tų auk­su. Gal ta­da man tas iki­teis­mi­nis ty­ri­mas būtų<text:s/>nu­trauk­tas. Aš ne­ži­nau, ger­bia­mie­ji, jei­gu įta­ri­mai pa­nai­ki­na­mi as­me­niui, ku­ris at­seit da­vė ky­šį, ir pa­rei­gū­nui, ku­ris at­seit nu­ro­dė, kaip su­klas­to­ti do­ku­men­tus, ras­ti lis­te­ri­ją, tai už ką, ką aš pa­da­riau? Ką aš, Sei­mo na­rys, pa­da­riau, jei­gu jie nie­ko ne­pa­da­rė?<text:s/></text:p>
        <text:p text:style-name="Roman">Ar jums ne aki­vaiz­du, kad tai yra po­li­ti­nė by­la ir ši­tas žmo­gus bu­vo tik įran­kis D. Gry­baus­kai­tės ir kon­ser­va­to­rių. Ir, ma­tyt, kar­tu su kon­ser­va­to­riais jis su­ta­rė – sku­bėk kuo grei­čiau, nes ta­vo ka­den­ci­ja bai­gia­si, Pre­zi­den­tas tei­kia, kaip sa­ko, ta­vo kan­di­da­tū­ros at­lei­di­mui.<text:s/></text:p>
        <text:p text:style-name="Roman">Ar jūs<text:s/><text:span text:style-name="T2410">ne</text:span><text:span text:style-name="T2411">­su</text:span><text:span text:style-name="T2412">­ve</text:span><text:span text:style-name="T2413">­da</text:span><text:span text:style-name="T2414">­te</text:span><text:s/><text:span text:style-name="T2415">vi</text:span><text:span text:style-name="T2416">­sų tų da</text:span><text:span text:style-name="T2417">­ly</text:span><text:span text:style-name="T2418">­kų? Ar jums dar ne</text:span><text:span text:style-name="T2419">­aiš</text:span><text:span text:style-name="T2420">­ku, po</text:span><text:span text:style-name="T2421">­li</text:span><text:span text:style-name="T2422">­ti</text:span><text:span text:style-name="T2423">­kai? Ar jūs dar ne</text:span><text:span text:style-name="T2424">­mąs</text:span><text:span text:style-name="T2425">­to</text:span><text:span text:style-name="T2426">­te? Bet aš kal</text:span><text:span text:style-name="T2427">­bu ne jums. Te</text:span><text:span text:style-name="T2428">­gul gal du ar trys žmo</text:span><text:span text:style-name="T2429">­nės klau</text:span><text:span text:style-name="T2430">­so Lie</text:span><text:span text:style-name="T2431">­tu</text:span><text:span text:style-name="T2432">­vo</text:span><text:span text:style-name="T2433">­je, te</text:span><text:span text:style-name="T2434">­gul jie gir</text:span><text:span text:style-name="T2435">­di ma</text:span><text:span text:style-name="T2436">­no kal</text:span><text:span text:style-name="T2437">­bą.<text:s/></text:span></text:p>
        <text:p text:style-name="Roman">Taip, Lie­tu­vo­je nė­ra tei­sin­gu­mo. Mes rū­pi­na­mės tei­sin­gu­mu, de­mo­kra­tija Bal­ta­ru­si­jo­je, Ru­si­jo­je, o da­bar į Vy­riau­sy­bės pro­gra­mą įra­šė, kad, ma­tai, mes gin­si­me de­mo­kra­tiją vi­sa­me pa­sau­ly­je. Tai pir­miau­sia į Ki­ni­ją sių­si­me ka­riuo­me­nę, į Ki­ni­ją, į Ru­si­ją ir Bal­ta­ru­si­ją. Ger­bia­mie­ji, čia jau de­mo­kra­tiją už­da­rė­me, ži­niask­lai­dą su­val­dė­me, tei­sė­jus, pro­ku­ra­tū­rą su­val­dė­me, teis­mus su­val­dė­me – pri­ima po­li­ti­nius spren­di­mus. Čia vis­kas jau ge­rai, nes mes – Eu­ro­pos Są­jun­gos ša­lis. Ir čia ga­li­ma ką no­ri da­ry­ti: per­se­kio­ti ki­ta­min­čius, ki­to­kią po­li­ti­nę nuo­mo­nę tu­rin­čius, kel­ti po­li­ti­nes by­las.<text:s/></text:p>
        <text:p text:style-name="Roman">Tai­gi, gy­ve­na­me Lie­tu­vo­je po 30 me­tų. Mes pra­ra­do­me tai, ką at­ga­vo­me, – ne­pri­klau­so­my­bę, tei­sin­gu­mą, de­mo­kra­tiją ir vi­sus žmo­gaus tei­sių prin­ci­pus.</text:p>
        <text:p text:style-name="Roman"><text:span text:style-name="T2438">PIRMININKAS.</text:span><text:s/>La­bai ačiū už tiek gra­žių žo­džių.<text:s/></text:p>
        <text:p text:style-name="Roman">To­liau dis­ku­tuo­ja ger­bia­mas V. Ba­kas. Pra­šom į tri­bū­ną.</text:p>
        <text:p text:style-name="Roman"><text:span text:style-name="T2439">V. BAKAS</text:span><text:s/><text:span text:style-name="T2440">(</text:span><text:span text:style-name="T2441">MSNG</text:span><text:span text:style-name="T2442">)</text:span>. Ger­bia­mi ko­le­gos, ka­dan­gi P. Gra­žu­lis pa­mi­nė­jo ma­no var­dą, tai gal pra­dė­siu nuo to, kad, ger­bia­mas Pet­rai, ta by­la, kur ge­ne­ra­li­nis pro­ku­ro­ras pra­šo pa­nai­kin­ti jū­sų ne­lie­čia­my­bę, nie­kaip ne­ga­li bū­ti pa­va­din­ta po­li­ti­ne by­la, nes kal­ti­ni­mai yra kri­mi­na­li­niai, tai yra jūs esa­te įta­ria­mas veik­da­mas sa­va­nau­diš­kai… (<text:span text:style-name="T2443">Triukš</text:span><text:span text:style-name="T2444">­mas sa</text:span><text:span text:style-name="T2445">­lė</text:span><text:span text:style-name="T2446">­je</text:span>)<text:s/></text:p>
        <text:p text:style-name="Roman"><text:span text:style-name="T2447">PIRMININKAS.</text:span><text:s/>Ger­bia­mas ko­le­ga, ne­triukš­mau­ki­te iš sa­lės kam­po.<text:s/></text:p>
        <text:p text:style-name="Roman"><text:span text:style-name="T2448">V. BAKAS</text:span><text:s/><text:span text:style-name="T2449">(</text:span><text:span text:style-name="T2450">MSNG</text:span><text:span text:style-name="T2451">)</text:span>. Rei­kia bū­ti­nai ne­pai­nio­ti ir ne­leis­ti, kad mus klam­pin­tų į to­kias me­la­gin­gas in­ter­pre­ta­ci­jas. Po­nas P. Gra­žu­lis, kaip ir po­nas V. Gap­šys, yra įta­ria­mi kri­mi­na­li­niais nu­si­kal­ti­mais, ku­rie su­si­ję su po­li­ti­ne ko­rup­ci­ja, su sa­va­nau­diš­kais nu­si­kal­ti­mais. Šiuo at­ve­ju jūs, po­ne Gra­žu­li, sie­kė­te sa­va­nau­diš­kai, pa­sak pro­ku­ra­tū­ros, pro­te­guo­ti jums ar­ti­mą įmo­nę. Kal­ba­ma apie pa­si­kė­si­ni­mą ar­ba ban­dy­mą pa­pirk­ti vals­ty­bės pa­rei­gū­nus, ir ne tik. Kal­ba­ma apie Ru­si­jos pa­rei­gū­nus, ieš­ko­jo­te tar­pi­nin­ka­vi­mo. Tai bai­ki­me vi­sa tai, jūs ei­ki­te į teis­mą ir ten įro­di­nė­ki­te tie­są. Čia nie­ko ben­dro ne­tu­ri su po­li­ti­ka. Ne­bent jūs esa­te daug pa­si­ry­žęs pa­au­ko­ti ir po­li­ti­nių in­te­re­sų, tarp jų ir Lie­tu­vos, ka­da pra­de­da­te de­rė­tis su Ru­si­jos pa­rei­gū­nais.<text:s/></text:p>
        <text:p text:style-name="Roman">Da­bar aš tik no­riu pa­sa­ky­ti, grįž­ti prie mū­sų vals­ty­bės pa­rei­gū­nų. Mes iš tie­sų švais­to­mės sa­vo aukš­čiau­siais pa­rei­gū­nais, mes juos nie­ki­na­me daž­nai, že­mi­na­me, ka­da jie at­lie­ka sa­vo pa­rei­gas, bet po to vis dėl­to ne­iš­drįs­ta­me jiems pa­dė­ko­ti, nes, kaip sa­kė Pre­zi­den­tės pa­ta­rė­ja, vi­suo­me­nės nuo­mo­nė yra to­kia kaž­ko­kia ne to­kia. Bet aš no­riu tik pri­min­ti, kaip mes sun­kiai ieš­ko­jo­me prieš pen­ke­rius me­tus ge­ne­ra­li­nio pro­ku­ro­ro, kan­di­da­to į ge­ne­ra­li­nius pro­ku­ro­rus. Ko­kia bu­vo dis­kre­di­tuo­ta pro­ku­ra­tū­ra ir kiek bu­vo skan­da­lų, kaip žmo­nės ne­no­rė­jo ei­ti į ge­ne­ra­li­nio pro­ku­ro­ro pa­rei­gas, pri­si­min­ki­me tuos lai­kus.<text:s/></text:p>
        <text:p text:style-name="Roman">Aš nau­do­da­ma­sis pro­ga iš­ėjau dis­ku­tuo­ti, kad vi­sų pir­ma at­kreip­čiau mū­sų dė­me­sį. Bai­ki­me, na, ne­ga­li­ma va­ly­tis ko­jų į sa­vo pa­rei­gū­nus, ku­rie tar­na­vo vals­ty­bei, kad ir ko­kia bū­tų vi­suo­me­nės nuo­mo­nė. Vi­suo­me­nės nuo­mo­nė, pa­vyz­džiui, ne­truk­do teik­ti šian­dien Sei­mui tvir­tin­ti Vy­riau­sy­bės, ku­rio­je yra tei­sia­ma par­ti­ja, ku­rios mi­nist­rus de­le­guo­ja tei­sia­ma par­ti­ja. Bet štai ge­ne­ra­li­nis pro­ku­ro­ras, ku­ris iš es­mės… Na, rei­kia pri­pa­žin­ti, jo va­do­va­vi­mo lai­ko­tar­piu bu­vo pra­dė­tos po­li­ti­nės ko­rup­ci­jos by­los, tai yra jis at­ei­na į Sei­mą, ne­pa­tai­kau­ja jo­kioms po­li­ti­nėms jė­goms taip, kaip nu­ma­to įsta­ty­mai, pra­šo pa­nai­kin­ti imu­ni­te­tą. Aš no­riu pa­sa­ky­ti – bū­ki­me<text:s/><text:span text:style-name="T2452">bied</text:span><text:span text:style-name="T2453">­ni</text:span>, bet tei­sin­gi.<text:s/></text:p>
        <text:p text:style-name="Roman">Tam tik­ras pro­ver­žis ko­vo­je su po­li­ti­ne ko­rup­ci­ja at­si­ra­do ir, de­ja, at­si­ra­do ne tiek Sei­me, kiek tei­sė­sau­go­je. Bū­tent tei­sė­sau­ga pra­dė­jo ne­bi­jo­ti tir­ti tų ko­rup­ci­nių nu­si­kal­ti­mų, ku­riuos da­ro po­li­ti­kai, na, ir už tai tu­ri­me bū­ti dė­kin­gi ge­ne­ra­li­niam pro­ku­ro­rui. Taip, Ge­ne­ra­li­nei pro­ku­ra­tū­rai ne­pa­vy­ko per ši­tą lai­ko­tar­pį pa­siek­ti, kad nors vie­nas as­muo, ku­ris yra nu­teis­tas už ko­rup­ci­nius nu­si­kal­ti­mus, ne­tek­tų lai­vės, tai yra su­lauk­tų lais­vės at­ėmi­mo, re­a­lios baus­mės. To pa­da­ry­ti ne­pa­vy­ko, nors ka­lė­ji­mai yra per­pil­dy­ti už vi­so­kias va­gys­tes, plė­ši­mus ir taip to­liau, mes esa­me vie­ni pir­mų­jų Eu­ro­pos Są­jun­go­je pa­gal ka­lin­čių­jų skai­čių, ten­kan­tį 100 tūkst. gy­ven­to­jų. Su tuo ne­va stip­riai ko­vo­ja­me, bet mes ne­tu­ri­me nė vie­no at­ve­jo, kad už ko­rup­ci­nes vei­kas nu­teis­tas val­di­nin­kas, po­li­ti­kas ne­tek­tų lais­vės.<text:s/></text:p>
        <text:p text:style-name="Roman">Taip Eu­ro­po­je, de­ja, nė­ra. Mes ga­li­me pa­žiū­rė­ti į JAV, Eu­ro­pą, iš tik­rų­jų tai yra sun­kūs, la­bai sun­kūs nu­si­kal­ti­mai. Be abe­jo, žmo­nės klau­sia ir man čia no­rė­tų­si nu­ei­nan­čio ge­ne­ra­li­nio pro­ku­ro­ro pa­klaus­ti, kaip taip ga­li at­si­tik­ti, kad „MG Bal­tic“ by­lo­je vi­si pri­pa­žįs­ta, jog įta­ria­mie­ji vei­kė „MG Bal­tic“ įmo­nės nau­dai, kai mes ži­no­me, jog vie­nin­te­lis „MG Bal­tic“ ak­ci­nin­kas, pa­grin­di­nis ak­ci­nin­kas yra D. Moc­kus…</text:p>
        <text:p text:style-name="Roman"><text:span text:style-name="T2454">PIRMININKAS.</text:span><text:s/>Ko­le­ga, lai­kas.</text:p>
        <text:p text:style-name="Roman"><text:span text:style-name="T2455">V. BAKAS</text:span><text:s/><text:span text:style-name="T2456">(</text:span><text:span text:style-name="T2457">MSNG</text:span><text:span text:style-name="T2458">)</text:span>. Ne­pai­sant to, šiam žmo­gui net įta­ri­mai ne­pa­tei­kia­mi. Čia yra pro­ble­ma, mes ne­drįs­ta­me mes­ti iš­šū­kio aukš­čiau­siai po­li­ti­nei ko­rup­ci­jai, bet ši­tas pa­da­ry­ta, ir už tai rei­kė­tų pa­dė­ko­ti ge­ne­ra­li­niam pro­ku­ro­rui. Aš kvies­čiau, ko­le­gos.</text:p>
        <text:p text:style-name="Roman"><text:span text:style-name="T2459">PIRMININKAS.</text:span><text:s/>La­bai ačiū, dis­ku­si­ja įvy­ko. Mo­ty­vai už, prieš svars­ty­mo sta­di­jo­je. Kal­ba P. Gra­žu­lis – už. Ar jūs dar ne vi­sus iš­sa­kė­te?</text:p>
        <text:p text:style-name="Roman"><text:span text:style-name="T2460">P. GRAŽULIS</text:span><text:span text:style-name="T2461"><text:s/></text:span><text:span text:style-name="T2462">(</text:span><text:span text:style-name="T2463">MSNG</text:span><text:span text:style-name="T2464">)</text:span><text:span text:style-name="T2465">.</text:span><text:s/>Ne. Ger­bia­mas Vy­tau­tai, aš no­riu tau pa­sa­ky­ti: ži­nai,<text:s/><text:span text:style-name="T2466">ko</text:span><text:span text:style-name="T2467">­kią aš</text:span><text:s/>iš­va­dą pa­si­da­riau klau­sy­da­mas ta­vęs? Bu­vu­sių ka­gė­bis­tų, po­li­ci­nin­kų ir kon­ser­va­to­rių ne­bū­na.<text:span text:style-name="T2468"><text:s/></text:span>Ar tu ra­si nors vie­ną Ru­si­jo­je nu­teis­tą po­li­ti­nį opo­nen­tą už po­li­ti­ką, už įvai­riau­sius eko­nomi­nius da­ly­kus?<text:span text:style-name="T2469"><text:s/>Nes šio</text:span><text:span text:style-name="T2470">­je re</text:span><text:span text:style-name="T2471">­a</text:span><text:span text:style-name="T2472">­lio</text:span><text:span text:style-name="T2473">­je že</text:span><text:span text:style-name="T2474">­mė</text:span><text:span text:style-name="T2475">­je žmo</text:span><text:span text:style-name="T2476">­gus tu</text:span><text:span text:style-name="T2477">­ri kū</text:span><text:span text:style-name="T2478">­ną, vaikš</text:span><text:span text:style-name="T2479">­to ir, jei</text:span><text:span text:style-name="T2480">­gu pas</text:span><text:span text:style-name="T2481">­kui ma</text:span><text:span text:style-name="T2482">­ne de</text:span><text:span text:style-name="T2483">­šimt</text:span><text:s/>me­tų se­ka kiek­vie­ną ma­no žings­nį ir kur­pia by­lą, tai ne­jau­gi tu jos ne­su­kurp­si?<text:span text:style-name="T2484"><text:s/>Po</text:span><text:span text:style-name="T2485">­ne Vy</text:span><text:span text:style-name="T2486">­tau</text:span><text:span text:style-name="T2487">­tai, tai</text:span><text:span text:style-name="T2488">­gi dir</text:span><text:span text:style-name="T2489">­bai po</text:span><text:span text:style-name="T2490">­li</text:span><text:span text:style-name="T2491">­ci</text:span><text:span text:style-name="T2492">­jo</text:span><text:span text:style-name="T2493">­je, tu ži</text:span><text:span text:style-name="T2494">­nai. Tu bu</text:span><text:span text:style-name="T2495">­vai įtar</text:span><text:span text:style-name="T2496">­tas ir dėl to, ma</text:span><text:span text:style-name="T2497">­tyt, liaup</text:span><text:span text:style-name="T2498">­si</text:span><text:span text:style-name="T2499">­ni pro</text:span><text:span text:style-name="T2500">­ku</text:span><text:span text:style-name="T2501">­ro</text:span><text:span text:style-name="T2502">­rą,<text:s/></text:span>kad tu kaip prof­są­jun­gų ly­de­ris ben­dra­dar­bia­vai su Ru­si­jos tar­ny­bo­mis, su Ru­si­jos prof­są­jun­go­mis ir ma­no bu­vo įre­gist­ruo­ta re­zo­liu­ci­ja, kad tau pra­dė­tų ty­ri­mą. Bet tu, ma­tyt, la­bai dė­kin­gas E. Pa­ši­liui, kad tau by­los ne­pra­dė­jo. Štai dėl ko tu čia len­di be mui­lo į ge­rą vie­tą ir ker­ši­ji ki­tiems.<text:s/></text:p>
        <text:p text:style-name="Roman">Ger­bia­mi Sei­mo na­riai, aš gal­vo­jau, kad gar­bin­ges­nis ši­tas žmo­gus Vy­tau­tas, bet, pa­si­ro­do, ne – jis yra taip pat pri­klau­so­mas ir val­do­mas. Tai­gi sėk­mės tau, Vy­tau­tai.</text:p>
        <text:p text:style-name="Roman"><text:span text:style-name="T2503">PIRMININKAS.</text:span><text:s/>Per šo­ni­nį mik­ro­fo­ną – ger­bia­mas V. Ba­kas. Pa­var­dė bu­vo pa­mi­nė­ta. Pa­šom.<text:s/></text:p>
        <text:p text:style-name="Roman"><text:span text:style-name="T2504">V. BAKAS</text:span><text:s/><text:span text:style-name="T2505">(</text:span><text:span text:style-name="T2506">MSNG</text:span><text:span text:style-name="T2507">)</text:span>. Ačiū, ger­bia­mas po­sė­džio pir­mi­nin­ke. Po­nas P. Gra­žu­lis iš tie­sų ir to­liau, pa­na­šu, da­ro, na, yra ar­ti nau­jos kri­mi­na­li­nės vei­kos, jis ma­ne da­bar ap­šmei­žė, kad ben­d­ra­dar­bia­vau su Ru­si­jos spe­cia­lio­sio­mis tar­ny­bo­mis ir prof­są­jun­go­mis.<text:s/></text:p>
        <text:p text:style-name="Roman">Po­ne Gra­žu­li, jūs esa­te me­la­gis. Aš Ru­si­jo­je pas­ku­ti­nį kar­tą esu bu­vęs, kai man bu­vo ko­kie še­še­ri me­tai, kai bu­vau dar vai­kas, so­viet­me­čiu. Su kuo aš ten ga­lė­jau ben­dra­dar­biau­ti, ne­įsi­vaiz­duo­ju, bet jūs esa­te me­la­gis ir šmei­ži­kas. Aš nie­ka­da ne­ben­dra­vau su Ru­si­jos spe­cia­lio­sio­mis tar­ny­bo­mis ir nie­ka­da ne­ben­dra­vau su Ru­si­jos pro­fe­si­nė­mis są­jun­go­mis. Taip, jūs ban­dė­te ma­ne su­do­ro­ti par­la­men­ti­nio ty­ri­mo me­tu, kai aš ty­riau… po to, kai ty­riau „MG Bal­tic“ įta­ką, bet, de­ja, jū­sų nu­ta­ri­mo pro­jek­tas net ne­bu­vo pa­teik­tas. Jūs pui­kiai ži­no­te, kad tai yra ne­są­mo­nė.<text:s/></text:p>
        <text:p text:style-name="Roman">To­dėl, ger­bia­mie­ji, dar kar­tą pri­me­nu, kad po­no P. Gra­žu­lio kal­ti­ni­mai prieš šian­dien su­da­ry­tą ko­mi­si­ją nie­kaip ne­su­si­ję su jo, kaip po­li­ti­ko, po­li­ti­ne veik­la ir jo bu­vi­mu opo­zi­ci­jo­je, nes jis rė­mė tik val­dan­čiuo­sius. Ko­kio­je jūs opo­zi­ci­jo­je bu­vo­te?!<text:s/></text:p>
        <text:p text:style-name="Roman"><text:span text:style-name="T2508">PIRMININKAS.</text:span><text:s/>Ger­bia­mas ko­le­ga, trum­pin­ki­te re­pli­ką.</text:p>
        <text:p text:style-name="Roman"><text:span text:style-name="T2509">V. BAKAS</text:span><text:s/><text:span text:style-name="T2510">(</text:span><text:span text:style-name="T2511">MSNG</text:span><text:span text:style-name="T2512">)</text:span>. Tai yra įta­ri­mai kri­mi­na­li­niu nu­si­kal­ti­mu,<text:s/>o jūs esa­te me­la­gis ir šmeiži­kas.</text:p>
        <text:p text:style-name="Roman"><text:span text:style-name="T2513">PIRMININKAS.</text:span><text:s/>Ge­rai, ger­bia­mi ko­le­gos… Se­kun­dė­lę, ger­bia­mas Pet­rai<text:span text:style-name="T2514">!</text:span><text:s/>Aš jums su­tei­k­siu žo­dį. Mes taip džiau­gė­mės, kad spė­ja­me su dar­bo­tvarke, svars­to­me E. Pa­ši­lio at­lei­di­mą, bet įsi­vė­lė­me į V. Ba­ko ir P. Gra­žu­lio per­so­na­li­jų klau­si­mus. Ger­bia­mi ko­le­gos, aš su­teik­siu jums žo­dį, bet tik trum­pai. Ge­rai, ger­bia­mas Pet­rai?</text:p>
        <text:p text:style-name="Roman"><text:span text:style-name="T2515">P. GRAŽULIS</text:span><text:span text:style-name="T2516"><text:s/></text:span><text:span text:style-name="T2517">(</text:span><text:span text:style-name="T2518">MSNG</text:span><text:span text:style-name="T2519">)</text:span><text:span text:style-name="T2520">.<text:s/></text:span>Ger­bia­mas Vy­tau­tai, ko­dėl val­dan­čio­ji dau­gu­ma net ne­įtrau­kė į dar­bo­tvarkę ma­no re­zo­liu­ci­jos? Gal­būt jūs pri­klau­sė­te val­dan­čia­jai dau­gu­mai ir tu­rė­jo­te di­de­lę įta­ką? Ma­no re­zo­liu­ci­ja bu­vo už­re­gist­ruo­ta. Apie jus ra­šė ži­niask­lai­da, ne aš, apie jū­sų veik­lą. Jei­gu ji­nai me­luo­ja, tai ir aš me­luo­ju. Jūs toks tei­sy­bės ieš­ko­to­jas, gal rei­kė­jo pa­čiam pa­pra­šy­ti, kad įtrauk­tų tą re­zo­liu­ci­ją, pro­ku­ra­tū­ra bū­tų iš­kė­lu­si by­lą ir bū­tų iš­aiš­ki­nu­si.<text:s/></text:p>
        <text:p text:style-name="Roman"><text:span text:style-name="T2521">PIRMININKAS.</text:span><text:s/>Su­pra­to­me. Ger­bia­mi ko­le­gos, ne­si­žars­ty­ki­te kal­ti­ni­mais, re­pli­ko­mis, ne­rei­kės ta­da ir aiš­kin­tis tar­pu­sa­vy­je.</text:p>
        <text:p text:style-name="Roman">Ger­bia­mi ko­le­gos, kaip su­ta­rė­me, gal­būt ga­li­me ir po svars­ty­mo sta­di­jos pri­tar­ti ben­dru su­ta­ri­mu su Tei­sės de­par­ta­men­to vi­siš­kai re­dak­ci­nė­mis pa­tai­so­mis? Ar ga­lė­tu­me? (<text:span text:style-name="T2522">Bal</text:span><text:span text:style-name="T2523">­sai sa</text:span><text:span text:style-name="T2524">lė</text:span><text:span text:style-name="T2525">­je</text:span>) Dė­kui.<text:s/></text:p>
        <text:p text:style-name="Roman">Ta­da pri­ėmi­mo sta­di­ja. Ar yra no­rin­čių iš­sa­ky­ti ko­kius nors mo­ty­vus? Pri­ėmi­mo sta­di­ja. E. Gent­vi­las no­rė­tų kal­bė­ti už. Pra­šau.</text:p>
        <text:p text:style-name="Roman"><text:span text:style-name="T2526">E. GENTVILAS</text:span><text:span text:style-name="T2527"><text:s/></text:span><text:span text:style-name="T2528">(</text:span><text:span text:style-name="T2529">LSF</text:span><text:span text:style-name="T2530">)</text:span><text:span text:style-name="T2531">.<text:s/></text:span>Kal­bė­siu už ir pra­šau ne­kreip­ti dė­me­sio į po­li­ti­nės men­kys­tos, po­li­ti­nio nu­lio su­si­reikš­mi­ni­mą. No­riu tik pri­min­ti dėl to men­kys­tos klau­si­mo, kad ge­ne­ra­li­nis pro­ku­ro­ras dėl jo imu­ni­te­to at­ėmi­mo krei­pė­si jau per­nai bir­že­lio 4 die­ną, ta­čiau tuo­me­tė val­dan­čio­ji dau­gu­ma pa­lai­kė ko­le­gą, o šian­dien jis tik­tai bur­ną au­ši­na ir orą vir­pi­na.<text:s/></text:p>
        <text:p text:style-name="Roman">Kal­bė­ki­me apie po­ną<text:s/>D. Va­lį. Taip, rei­kia pri­pa­žin­ti, kad re­for­mų pro­ku­ra­tū­ro­je ne­ma­tė­me, pro­ku­ro­rų ne­pa­si­ten­ki­ni­mas va­dy­ba eg­zis­ta­vo, pro­ku­ra­tū­ros au­to­ri­te­tas vi­suo­me­nė­je ne­au­go. Ta­čiau rei­kia ma­ty­ti ir ki­tus da­ly­kus. Vis tik­tai ne­bu­vo aki­vaiz­daus pa­tai­ka­vi­mo po­li­ti­nėms jė­goms, ką ir ko­le­ga Vy­tau­tas pa­sa­kė. Bu­vo toks ru­ti­ni­nis dar­bų at­li­ki­mas. No­rė­tų­si, kad Ge­ne­ra­li­nė pro­ku­ra­tū­ra funk­cio­nuo­tų kaip to­kia ly­de­riau­jan­ti ins­ti­tu­ci­ja, idė­jas fon­ta­nuo­jan­ti. De­ja, to ne­bu­vo. Čia pa­mo­ka tur­būt vi­siems as­me­nims, ku­rie ski­ria, pa­siū­lo ge­ne­ra­li­nius pro­ku­ro­rus. Tai jau ne pir­mas ge­ne­ra­li­nis pro­ku­ro­ras, ku­ris ne­su­lau­kia pa­lai­ky­mo to­les­nei sa­vo kar­je­ros ei­gai. Po­nas E. Pa­ši­lis nė­ra pir­ma­sis.<text:s/></text:p>
        <text:p text:style-name="Roman">Ma­no lin­kė­ji­mai Pre­zi­den­tui, pre­zi­den­tū­rai ras­ti kan­di­da­tą, ku­ris tik­rai pa­ro­dy­tų su­ge­bė­ji­mą tarp Sei­mo na­rių ir vi­suo­me­nės ir nu­si­pel­ny­tų au­to­ri­te­to, nu­si­pel­ny­tų pa­si­ti­kė­ji­mo ki­tai ka­den­ci­jai, kad ne­rei­kė­tų kas pen­ke­rius, kas ket­ve­rius me­tus keis­ti ge­ne­ra­li­nio pro­ku­ro­ro. Ačiū.</text:p>
        <text:p text:style-name="Roman"><text:span text:style-name="T2532">PIRMININKAS.</text:span><text:s/>La­bai ačiū. Mo­ty­vai iš­sa­ky­ti. Ar ga­li­me ben­dru su­ta­ri­mu?.. Tie­sa, tai jau pri­ėmi­mo sta­di­ja. Tu­rė­si­me bal­suo­ti. Ge­rai. Ko­le­gos, bal­sa­vi­mas bus nu­ma­ty­tu lai­ku.<text:s/></text:p>
        <text:p text:style-name="Roman"/>
        <text:p text:style-name="P2533">12.08 val.</text:p>
        <text:p text:style-name="P2534">In­for­ma­ci­niai pra­ne­ši­mai</text:p>
        <text:p text:style-name="P2535"/>
        <text:p text:style-name="P2536">Da­bar aš, nau­do­da­ma­sis pro­ga, no­rė­čiau per­skai­ty­ti 2020 m. lap­kri­čio 25 d. pa­reiš­ki­mą „Dėl Lai­ki­no­sios Lie­tu­vos ka­riuo­me­nės ir Lie­tu­vos šau­lių są­jun­gos pa­ra­mos gru­pės įkū­ri­mo“. Įkur­ti Lai­ki­ną­ją Lie­tu­vos ka­riuo­me­nės ir Lie­tu­vos šau­lių są­jun­gos pa­ra­mos gru­pę, pa­tvir­tin­ti Sei­mo na­rį A. Ažu­ba­lį Lai­ki­no­sios Lie­tu­vos ka­riuo­me­nės ir Lie­tu­vos šau­lių są­jun­gos pa­ra­mos gru­pės pir­mi­nin­ku, o J. Ja­ru­tį, G. Pa­luc­ką ir J. Gu­daus­ką – gru­pės pa­va­duo­to­jais. Pa­si­ra­šo daug Sei­mo na­rių. Čia bus per­duo­ta Sei­mo Pir­mi­nin­kei.</text:p>
        <text:p text:style-name="Roman">To­liau. Pa­reiš­ki­mas dėl jun­gi­mo­si į Lai­ki­ną­ją Lie­tu­vos pa­jū­rio bi­čiu­lių Sei­mo na­rių gru­pę. Lai­ki­no­sios gru­pės pir­mi­nin­ku iš­rink­tas M. Skri­tuls­kas, lai­ki­no­sios gru­pės pa­va­duo­to­ju – A. Po­cius.“ Taip pat pa­si­ra­šo daug jū­sų ko­le­gų Sei­mo na­rių.</text:p>
        <text:p text:style-name="Roman">Taip pat Tarp­par­la­men­ti­nių ry­šių su Hon­kon­gu (Ki­ni­jos Liau­dies Res­pub­li­ka) gru­pė. Pir­mi­nin­ku iš­rink­tas M. Ma­ti­jo­šai­tis, pa­va­duo­to­ju – M. Mal­dei­kis. Pa­si­ra­šo daug Sei­mo na­rių.<text:s/></text:p>
        <text:p text:style-name="Roman">Ka­dan­gi mes spė­riai dir­ba­me, už­bė­go­me už akių dar­bo­tvarkei, siū­lau to­liau svars­ty­ti va­ka­ri­nės dar­bo­tvarkės klau­si­mus, ku­rie gal­būt ne­su­kels daug dis­ku­si­jų.<text:s/></text:p>
        <text:p text:style-name="Roman"/>
        <text:p text:style-name="Laikas">12.10 val.</text:p>
        <text:p text:style-name="Roman12">Pen­si­jų kau­pi­mo įsta­ty­mo Nr. IX-1691 14 straips­nio pa­kei­ti­mo įsta­ty­mo pro­jek­tas Nr. XIVP-62 (<text:span text:style-name="T2537">pa</text:span><text:span text:style-name="T2538">­tei</text:span><text:span text:style-name="T2539">­ki</text:span><text:span text:style-name="T2540">­mas</text:span>)</text:p>
        <text:p text:style-name="Roman"/>
        <text:p text:style-name="Roman">Kvie­čiu pri­sta­ty­ti dar­bo­tvarkės 2-7 klau­si­mą – Pen­si­jų kau­pi­mo įsta­ty­mo 14 straips­nio pa­kei­ti­mo įsta­ty­mo pro­jek­tą Nr. XIVP-62. Pra­ne­šė­jas – M. Ma­jaus­kas. Jei­gu ga­lė­tumėte, ger­bia­mas My­ko­lai, Pen­si­jų kau­pi­mo įsta­ty­mo pro­jek­tą, vė­liau, ma­tyt, ir re­zer­vi­nį vie­ną ki­tą ga­lė­si­te pri­sta­ty­ti.<text:s/></text:p>
        <text:p text:style-name="Roman">To­liau pir­mi­nin­kaus po­sė­džiui ger­bia­mas J. Raz­ma – Sei­mo Pir­mi­nin­ko pir­ma­sis pa­va­duo­to­jas.<text:s/></text:p>
        <text:p text:style-name="Roman"><text:span text:style-name="T2541">M. MAJAUSKAS</text:span><text:s/><text:span text:style-name="T2542">(</text:span><text:span text:style-name="T2543">TS-LKDF</text:span><text:span text:style-name="T2544">)</text:span>. Ačiū, ger­bia­mas pir­mi­nin­ke. Šiuo įsta­ty­mo pro­jek­tu, Pen­si­jų kau­pi­mo įsta­ty­mo pa­tai­sa, ko­re­guo­ja­me ga­na rim­tą, bet tech­ni­nę klai­dą, ku­ri at­si­ran­da dėl to, jog Pen­si­jų kau­pi­mo fon­das, ku­ris bu­vo nu­ma­ty­tas jau­niau­siai da­ly­vių gru­pei… ta jau­niau­sia<text:s/><text:span text:style-name="T2545">da</text:span><text:span text:style-name="T2546">­ly</text:span><text:span text:style-name="T2547">­vių gru</text:span><text:span text:style-name="T2548">­pė pa</text:span><text:span text:style-name="T2549">­si</text:span><text:span text:style-name="T2550">­slen</text:span><text:span text:style-name="T2551">­ka nuo 18 me</text:span><text:span text:style-name="T2552">­tų iki 19 me</text:span><text:span text:style-name="T2553">­tų ir at</text:span><text:span text:style-name="T2554">­si</text:span><text:span text:style-name="T2555">­ran</text:span><text:span text:style-name="T2556">­da to</text:span><text:span text:style-name="T2557">­kia spra</text:span><text:span text:style-name="T2558">­ga, kuo</text:span><text:span text:style-name="T2559">­met 18-</text:span><text:span text:style-name="T2560">me</text:span><text:span text:style-name="T2561">čiams</text:span><text:s/>rei­kia kur­ti at­ski­rą pen­si­nį fon­dą, ku­ris ap­im­tų vi­sus nuo 12 iki 18 me­tų. To­kio­je si­tu­a­ci­jo­je mes tu­rė­tu­me ga­na ma­žą da­ly­vių skai­čių,<text:s/>o<text:s/>fik­suo­ti kaš­tai bū­tų di­de­li ir to­kio fon­do re­zul­ta­tas, ma­tyt, bū­tų ne­pa­ten­ki­na­mas, to­dėl siū­lo­ma ko­re­guo­ti Pen­si­jų kau­pi­mo įsta­ty­mą nu­ma­tant, kad vi­si jau­nes­ni nei 22 me­tų bū­tų pri­ski­ria­mi jau­niau­siam fon­dui, o vi­si vy­res­ni jau bū­tų pri­ski­ria­mi ki­tam fon­dui. Kvie­čiu ko­le­gas pri­tar­ti. Ir Lie­tu­vos ban­kas la­bai pra­šo ši­tą<text:s/><text:span text:style-name="T2562">klai</text:span><text:span text:style-name="T2563">­dą iš</text:span><text:span text:style-name="T2564">­tai</text:span><text:span text:style-name="T2565">­sy</text:span><text:span text:style-name="T2566">­ti kiek įma</text:span><text:span text:style-name="T2567">­no</text:span><text:span text:style-name="T2568">­ma grei</text:span><text:span text:style-name="T2569">­čiau, dar iki Nau</text:span><text:span text:style-name="T2570">­jų</text:span><text:span text:style-name="T2571">­jų me</text:span><text:span text:style-name="T2572">­tų,</text:span><text:s/>kad ne­rei­kė­tų to­kio at­ski­ro fon­do kur­ti.<text:s/></text:p>
        <text:p text:style-name="Roman"><text:span text:style-name="T2573">PIRMININKAS (J. RAZMA</text:span><text:span text:style-name="T2574">,<text:s/></text:span><text:span text:style-name="T2575">TS-LKDF</text:span><text:span text:style-name="T2576">).</text:span><text:span text:style-name="T2577"><text:s/>Da</text:span><text:span text:style-name="T2578">­bar klau</text:span><text:span text:style-name="T2579">­si</text:span><text:span text:style-name="T2580">­mų sta</text:span><text:span text:style-name="T2581">­di</text:span><text:span text:style-name="T2582">­ja. Klau</text:span><text:span text:style-name="T2583">­sia ko</text:span><text:span text:style-name="T2584">­le</text:span><text:span text:style-name="T2585">­ga R. Šar</text:span><text:span text:style-name="T2586">­knic</text:span><text:span text:style-name="T2587">­kas.<text:s/></text:span></text:p>
        <text:p text:style-name="Roman"><text:span text:style-name="T2588">R. ŠARKNICKAS</text:span><text:span text:style-name="T2589"><text:s/></text:span><text:span text:style-name="T2590">(</text:span><text:span text:style-name="T2591">LVŽSF</text:span><text:span text:style-name="T2592">)</text:span><text:span text:style-name="T2593">. Man tik</text:span><text:span text:style-name="T2594">­tai no</text:span><text:span text:style-name="T2595">­rė</text:span><text:span text:style-name="T2596">­jo</text:span><text:span text:style-name="T2597">­si tiks</text:span><text:span text:style-name="T2598">­les</text:span><text:span text:style-name="T2599">­nių ver</text:span><text:span text:style-name="T2600">­ti</text:span><text:span text:style-name="T2601">­ni</text:span><text:span text:style-name="T2602">­mo kri</text:span><text:span text:style-name="T2603">­te</text:span><text:span text:style-name="T2604">­ri</text:span><text:span text:style-name="T2605">­jų ir da</text:span><text:span text:style-name="T2606">­bar pa</text:span><text:span text:style-name="T2607">­bai</text:span><text:span text:style-name="T2608">­go</text:span><text:span text:style-name="T2609">­je, kai pa</text:span><text:span text:style-name="T2610">­sa</text:span><text:span text:style-name="T2611">­kė</text:span><text:span text:style-name="T2612">­te, kad ne</text:span><text:span text:style-name="T2613">­bū</text:span><text:span text:style-name="T2614">­tų ki</text:span><text:span text:style-name="T2615">­to fon</text:span><text:span text:style-name="T2616">­do, pa</text:span><text:span text:style-name="T2617">­sa</text:span><text:span text:style-name="T2618">­ky</text:span><text:span text:style-name="T2619">­ki</text:span><text:span text:style-name="T2620">­te, jei</text:span><text:span text:style-name="T2621">­gu, tar</text:span><text:span text:style-name="T2622">­ki</text:span><text:span text:style-name="T2623">­me, bū</text:span><text:span text:style-name="T2624">­tų ki</text:span><text:span text:style-name="T2625">­tas fon</text:span><text:span text:style-name="T2626">­das, kiek biu</text:span><text:span text:style-name="T2627">­dže</text:span><text:span text:style-name="T2628">­tui tai at</text:span><text:span text:style-name="T2629">­si</text:span><text:span text:style-name="T2630">­liep</text:span><text:span text:style-name="T2631">­tų? Ačiū.</text:span></text:p>
        <text:p text:style-name="Roman"><text:span text:style-name="T2632">M. MAJAUSKAS</text:span><text:span text:style-name="T2633"><text:s/></text:span><text:span text:style-name="T2634">(</text:span><text:span text:style-name="T2635">TS-LKDF</text:span><text:span text:style-name="T2636">)</text:span><text:span text:style-name="T2637">. Ger</text:span><text:span text:style-name="T2638">­bia</text:span><text:span text:style-name="T2639">­mas ko</text:span><text:span text:style-name="T2640">­le</text:span><text:span text:style-name="T2641">­ga, at</text:span><text:span text:style-name="T2642">­kreip</text:span><text:span text:style-name="T2643">­siu dė</text:span><text:span text:style-name="T2644">­me</text:span><text:span text:style-name="T2645">­sį, kad tai yra pri</text:span><text:span text:style-name="T2646">­va</text:span><text:span text:style-name="T2647">­tūs pen</text:span><text:span text:style-name="T2648">­si</text:span><text:span text:style-name="T2649">­jų fon</text:span><text:span text:style-name="T2650">­dai, tai yra žmo</text:span><text:span text:style-name="T2651">­nės, ku</text:span><text:span text:style-name="T2652">­rie kau</text:span><text:span text:style-name="T2653">­pia pa</text:span><text:span text:style-name="T2654">­tys. Pa</text:span><text:span text:style-name="T2655">­gal įsta</text:span><text:span text:style-name="T2656">­ty</text:span><text:span text:style-name="T2657">­mus at</text:span><text:span text:style-name="T2658">­ski</text:span><text:span text:style-name="T2659">­roms gru</text:span><text:span text:style-name="T2660">­pėms tu</text:span><text:span text:style-name="T2661">­ri bū</text:span><text:span text:style-name="T2662">­ti su</text:span><text:span text:style-name="T2663">­kur</text:span><text:span text:style-name="T2664">­ti at</text:span><text:span text:style-name="T2665">­ski</text:span><text:span text:style-name="T2666">­ri fon</text:span><text:span text:style-name="T2667">­dai ir jie in</text:span><text:span text:style-name="T2668">­ves</text:span><text:span text:style-name="T2669">­tuo</text:span><text:span text:style-name="T2670">­tų pa</text:span><text:span text:style-name="T2671">­gal kiek</text:span><text:span text:style-name="T2672">­vie</text:span><text:span text:style-name="T2673">­nos gru</text:span><text:span text:style-name="T2674">­pės at</text:span><text:span text:style-name="T2675">­ski</text:span><text:span text:style-name="T2676">­rą ri</text:span><text:span text:style-name="T2677">­zi</text:span><text:span text:style-name="T2678">­ką. Tar</text:span><text:span text:style-name="T2679">­ki</text:span><text:span text:style-name="T2680">­me, vy</text:span><text:span text:style-name="T2681">­res</text:span><text:span text:style-name="T2682">­nių žmo</text:span><text:span text:style-name="T2683">­nių, ka</text:span><text:span text:style-name="T2684">­dan</text:span><text:span text:style-name="T2685">­gi ti</text:span><text:span text:style-name="T2686">­kė</text:span><text:span text:style-name="T2687">­ti</text:span><text:span text:style-name="T2688">­na, kad jie grei</text:span><text:span text:style-name="T2689">­čiau iš</text:span><text:span text:style-name="T2690">­eis į pen</text:span><text:span text:style-name="T2691">­si</text:span><text:span text:style-name="T2692">­ją, in</text:span><text:span text:style-name="T2693">­ves</text:span><text:span text:style-name="T2694">­ti</text:span><text:span text:style-name="T2695">­ci</text:span><text:span text:style-name="T2696">­jos bū</text:span><text:span text:style-name="T2697">­tų į ma</text:span><text:span text:style-name="T2698">­žiau ri</text:span><text:span text:style-name="T2699">­zi</text:span><text:span text:style-name="T2700">­kin</text:span><text:span text:style-name="T2701">­gus in</text:span><text:span text:style-name="T2702">­ves</text:span><text:span text:style-name="T2703">­ti</text:span><text:span text:style-name="T2704">­ci</text:span><text:span text:style-name="T2705">­nius po</text:span><text:span text:style-name="T2706">­pie</text:span><text:span text:style-name="T2707">­rius ir ver</text:span><text:span text:style-name="T2708">­ty</text:span><text:span text:style-name="T2709">­bi</text:span><text:span text:style-name="T2710">­nius po</text:span><text:span text:style-name="T2711">­pie</text:span><text:span text:style-name="T2712">­rius,<text:s/></text:span><text:span text:style-name="T2713">o</text:span><text:span text:style-name="T2714"><text:s/>jau</text:span><text:span text:style-name="T2715">­nes</text:span><text:span text:style-name="T2716">­niems yra di</text:span><text:span text:style-name="T2717">­des</text:span><text:span text:style-name="T2718">­nės ri</text:span><text:span text:style-name="T2719">­zi</text:span><text:span text:style-name="T2720">­kos fon</text:span><text:span text:style-name="T2721">­dai, nes jie tu</text:span><text:span text:style-name="T2722">­ri ga</text:span><text:span text:style-name="T2723">­li</text:span><text:span text:style-name="T2724">­my</text:span><text:span text:style-name="T2725">­bę dar ir už</text:span><text:span text:style-name="T2726">­dirb</text:span><text:span text:style-name="T2727">­ti, ir pra</text:span><text:span text:style-name="T2728">­loš</text:span><text:span text:style-name="T2729">­ti, ir vėl už</text:span><text:span text:style-name="T2730">­dirb</text:span><text:span text:style-name="T2731">­ti, il</text:span><text:span text:style-name="T2732">­guo</text:span><text:span text:style-name="T2733">­ju lai</text:span><text:span text:style-name="T2734">­ko</text:span><text:span text:style-name="T2735">­tar</text:span><text:span text:style-name="T2736">­piu gal</text:span><text:span text:style-name="T2737">­būt už</text:span><text:span text:style-name="T2738">­dirb</text:span><text:span text:style-name="T2739">­ti dau</text:span><text:span text:style-name="T2740">­giau. To</text:span><text:span text:style-name="T2741">­dėl yra su</text:span><text:span text:style-name="T2742">­skirs</text:span><text:span text:style-name="T2743">­to</text:span><text:span text:style-name="T2744">­ma į at</text:span><text:span text:style-name="T2745">­ski</text:span><text:span text:style-name="T2746">­ras gru</text:span><text:span text:style-name="T2747">­pes – kiek</text:span><text:span text:style-name="T2748">­vie</text:span><text:span text:style-name="T2749">­nai am</text:span><text:span text:style-name="T2750">­žiaus gru</text:span><text:span text:style-name="T2751">­pei at</text:span><text:span text:style-name="T2752">­ski</text:span><text:span text:style-name="T2753">­ras pen</text:span><text:span text:style-name="T2754">­si</text:span><text:span text:style-name="T2755">­nis fon</text:span><text:span text:style-name="T2756">­das. Kiek</text:span><text:span text:style-name="T2757">­vie</text:span><text:span text:style-name="T2758">­ną at</text:span><text:span text:style-name="T2759">­ski</text:span><text:span text:style-name="T2760">­rą pen</text:span><text:span text:style-name="T2761">­si</text:span><text:span text:style-name="T2762">­nį fon</text:span><text:span text:style-name="T2763">­dą rei</text:span><text:span text:style-name="T2764">­kia val</text:span><text:span text:style-name="T2765">­dy</text:span><text:span text:style-name="T2766">­ti, ad</text:span><text:span text:style-name="T2767">­mi</text:span><text:span text:style-name="T2768">­nist</text:span><text:span text:style-name="T2769">­ruo</text:span><text:span text:style-name="T2770">­ti ir jam at</text:span><text:span text:style-name="T2771">­si</text:span><text:span text:style-name="T2772">­ran</text:span><text:span text:style-name="T2773">­da tam tik</text:span><text:span text:style-name="T2774">­ri kaš</text:span><text:span text:style-name="T2775">­tai.<text:s/></text:span></text:p>
        <text:p text:style-name="Roman"><text:span text:style-name="T2776">Šiuo at</text:span><text:span text:style-name="T2777">­ve</text:span><text:span text:style-name="T2778">­ju bu</text:span><text:span text:style-name="T2779">­vo pa</text:span><text:span text:style-name="T2780">­da</text:span><text:span text:style-name="T2781">­ry</text:span><text:span text:style-name="T2782">­ta tech</text:span><text:span text:style-name="T2783">­ni</text:span><text:span text:style-name="T2784">­nė klai</text:span><text:span text:style-name="T2785">­da įsta</text:span><text:span text:style-name="T2786">­ty</text:span><text:span text:style-name="T2787">­me nu</text:span><text:span text:style-name="T2788">­ma</text:span><text:span text:style-name="T2789">­tant, kad vi</text:span><text:span text:style-name="T2790">­siems, jau</text:span><text:span text:style-name="T2791">­nes</text:span><text:span text:style-name="T2792">­niems<text:s/></text:span><text:span text:style-name="T2793">ne</text:span><text:span text:style-name="T2794">­gu 18 me</text:span><text:span text:style-name="T2795">­tų, rei</text:span><text:span text:style-name="T2796">­kė</text:span><text:span text:style-name="T2797">­tų kur</text:span><text:span text:style-name="T2798">­ti at</text:span><text:span text:style-name="T2799">­skir</text:span><text:span text:style-name="T2800">­tą fon</text:span><text:span text:style-name="T2801">­dą ir esan</text:span><text:span text:style-name="T2802">­tiems 18-</text:span><text:span text:style-name="T2803">me</text:span><text:span text:style-name="T2804">čiams, ku</text:span><text:span text:style-name="T2805">­rie da</text:span><text:span text:style-name="T2806">­bar ta</text:span><text:span text:style-name="T2807">­po 19-me</text:span><text:span text:style-name="T2808">­čiai,</text:span><text:span text:style-name="T2809"><text:s/>jau tas fon</text:span><text:span text:style-name="T2810">­das nu</text:span><text:span text:style-name="T2811">­ke</text:span><text:span text:style-name="T2812">­liau</text:span><text:span text:style-name="T2813">­ja ir nau</text:span><text:span text:style-name="T2814">­ji 18-me</text:span><text:span text:style-name="T2815">­čiai į jį ne</text:span><text:span text:style-name="T2816">­pa</text:span><text:span text:style-name="T2817">­ten</text:span><text:span text:style-name="T2818">­ka, ir jiems ta</text:span><text:span text:style-name="T2819">­da rei</text:span><text:span text:style-name="T2820">­kia at</text:span><text:span text:style-name="T2821">­ski</text:span><text:span text:style-name="T2822">­ro fon</text:span><text:span text:style-name="T2823">­do. Ta</text:span><text:span text:style-name="T2824">­da tas fon</text:span><text:span text:style-name="T2825">­das bū</text:span><text:span text:style-name="T2826">­tų per bran</text:span><text:span text:style-name="T2827">­gus tik tai siau</text:span><text:span text:style-name="T2828">­rai as</text:span><text:span text:style-name="T2829">­me</text:span><text:span text:style-name="T2830">­nų gru</text:span><text:span text:style-name="T2831">­pei, to</text:span><text:span text:style-name="T2832">­dėl yra siū</text:span><text:span text:style-name="T2833">­ly</text:span><text:span text:style-name="T2834">­mas pa</text:span><text:span text:style-name="T2835">­ko</text:span><text:span text:style-name="T2836">­re</text:span><text:span text:style-name="T2837">­guo</text:span><text:span text:style-name="T2838">­ti įsta</text:span><text:span text:style-name="T2839">­ty</text:span><text:span text:style-name="T2840">­mo pro</text:span><text:span text:style-name="T2841">­jek</text:span><text:span text:style-name="T2842">­tą taip, jog jau</text:span><text:span text:style-name="T2843">­nes</text:span><text:span text:style-name="T2844">­niems ne</text:span><text:span text:style-name="T2845">­gu 22 me</text:span><text:span text:style-name="T2846">­tų bū</text:span><text:span text:style-name="T2847">­tų at</text:span><text:span text:style-name="T2848">­ski</text:span><text:span text:style-name="T2849">­ras fon</text:span><text:span text:style-name="T2850">­das, į ku</text:span><text:span text:style-name="T2851">­rį pa</text:span><text:span text:style-name="T2852">­tek</text:span><text:span text:style-name="T2853">­tų pa</text:span><text:span text:style-name="T2854">­kan</text:span><text:span text:style-name="T2855">­ka</text:span><text:span text:style-name="T2856">­mai da</text:span><text:span text:style-name="T2857">­ly</text:span><text:span text:style-name="T2858">­vau</text:span><text:span text:style-name="T2859">­jan</text:span><text:span text:style-name="T2860">­čių tam, kad bū</text:span><text:span text:style-name="T2861">­tų pa</text:span><text:span text:style-name="T2862">­deng</text:span><text:span text:style-name="T2863">­ti fik</text:span><text:span text:style-name="T2864">­suo</text:span><text:span text:style-name="T2865">­ti kaš</text:span><text:span text:style-name="T2866">­tai.<text:s/></text:span></text:p>
        <text:p text:style-name="Roman"><text:span text:style-name="T2867">PIRMININKAS.</text:span><text:span text:style-name="T2868"><text:s/>Vi</text:span><text:span text:style-name="T2869">­si pa</text:span><text:span text:style-name="T2870">­klau</text:span><text:span text:style-name="T2871">­sė. Kas no</text:span><text:span text:style-name="T2872">­rė</text:span><text:span text:style-name="T2873">­tų kal</text:span><text:span text:style-name="T2874">­bė</text:span><text:span text:style-name="T2875">­ti dėl mo</text:span><text:span text:style-name="T2876">­ty</text:span><text:span text:style-name="T2877">­vų už, prieš? Ne</text:span><text:span text:style-name="T2878">­ma</text:span><text:span text:style-name="T2879">­tau. Tuo</text:span><text:span text:style-name="T2880">­met bal</text:span><text:span text:style-name="T2881">­sa</text:span><text:span text:style-name="T2882">­vi</text:span><text:span text:style-name="T2883">­mas nu</text:span><text:span text:style-name="T2884">­ke</text:span><text:span text:style-name="T2885">­lia</text:span><text:span text:style-name="T2886">­mas į tam skir</text:span><text:span text:style-name="T2887">­tą spe</text:span><text:span text:style-name="T2888">­cia</text:span><text:span text:style-name="T2889">­lų lai</text:span><text:span text:style-name="T2890">­ką.<text:s/></text:span></text:p>
        <text:p text:style-name="P2891"/>
        <text:p text:style-name="Laikas">12.14 val.</text:p>
        <text:p text:style-name="Roman12">Ak­ci­nių ben­dro­vių įsta­ty­mo Nr. VIII-1835 7 straips­nio<text:s/>pa­kei­ti­mo įsta­ty­mo projektas Nr. XIIIP-5257(2), Vie­šų­jų įstai­gų įsta­ty­mo Nr. I-1428 2 straips­nio pa­kei­ti­mo<text:s/><text:span text:style-name="T2892">įsta</text:span><text:span text:style-name="T2893">­ty</text:span><text:span text:style-name="T2894">­mo pro</text:span><text:span text:style-name="T2895">­jek</text:span><text:span text:style-name="T2896">­tas Nr. XIIIP-5258(2), Ūki</text:span><text:span text:style-name="T2897">­nių ben</text:span><text:span text:style-name="T2898">­dri</text:span><text:span text:style-name="T2899">­jų įsta</text:span><text:span text:style-name="T2900">­ty</text:span><text:span text:style-name="T2901">­mo Nr. IX-1804 3 straipsnio pa</text:span><text:span text:style-name="T2902">­kei</text:span><text:span text:style-name="T2903">­ti</text:span><text:span text:style-name="T2904">­mo įsta</text:span><text:span text:style-name="T2905">­ty</text:span><text:span text:style-name="T2906">­mo pro</text:span><text:span text:style-name="T2907">­jek</text:span><text:span text:style-name="T2908">­tas<text:s/></text:span>Nr. XIIIP-5259(2) (<text:span text:style-name="T2909">svars</text:span><text:span text:style-name="T2910">­ty</text:span><text:span text:style-name="T2911">­mas</text:span>)</text:p>
        <text:p text:style-name="P2912"/>
        <text:p text:style-name="Roman"><text:span text:style-name="T2913">To</text:span><text:span text:style-name="T2914">­liau M. Ma</text:span><text:span text:style-name="T2915">­jaus</text:span><text:span text:style-name="T2916">­kas pa</text:span><text:span text:style-name="T2917">­teiks ki</text:span><text:span text:style-name="T2918">­tus sa</text:span><text:span text:style-name="T2919">­vo įsta</text:span><text:span text:style-name="T2920">­ty</text:span><text:span text:style-name="T2921">­mų pro</text:span><text:span text:style-name="T2922">­jek</text:span><text:span text:style-name="T2923">­tus, tai yra r-1.1, r-1.2 r-1.3 klau</text:span><text:span text:style-name="T2924">­si</text:span><text:span text:style-name="T2925">­mai</text:span><text:span text:style-name="T2926">. T</text:span><text:span text:style-name="T2927">uoj pa</text:span><text:span text:style-name="T2928">­sa</text:span><text:span text:style-name="T2929">­ky</text:span><text:span text:style-name="T2930">­sim</text:span><text:span text:style-name="T2931">e</text:span><text:span text:style-name="T2932"><text:s/>pa</text:span><text:span text:style-name="T2933">­va</text:span><text:span text:style-name="T2934">­di</text:span><text:span text:style-name="T2935">­ni</text:span><text:span text:style-name="T2936">­mus, nes čia mes la</text:span><text:span text:style-name="T2937">­bai grei</text:span><text:span text:style-name="T2938">­tai ima</text:span><text:span text:style-name="T2939">­me pro</text:span><text:span text:style-name="T2940">­jek</text:span><text:span text:style-name="T2941">­tus</text:span><text:span text:style-name="T2942">:</text:span><text:span text:style-name="T2943"><text:s/></text:span>Ak­ci­nių ben­dro­vių įsta­ty­mo 7 straips­nio pa­kei­ti­mo įsta­ty­mo pro­jek­tas, Vie­šų­jų įstai­gų įsta­ty­mo 2 strai­ps­nio pa­kei­ti­mo įsta­ty­mo pro­jek­tas ir Ūki­nių ben­dri­jų įsta­ty­mo 3 straips­nio pa­kei­ti­mo įsta­ty­mo pro­jek­tas.</text:p>
        <text:p text:style-name="Roman"><text:span text:style-name="T2944">M. MAJAUSKAS</text:span><text:s/><text:span text:style-name="T2945">(</text:span><text:span text:style-name="T2946">TS-LKDF</text:span><text:span text:style-name="T2947">)</text:span>. Dė­ko­ju, pir­mi­nin­ke. At­kreip­siu dė­me­sį, čia ne M. Ma­jaus­ko, tai yra anks­tes­nės Vy­riau­sy­bės ini­ci­juo­tas pro­jek­tas, taip pat ir ger­bia­mo ko­le­gos S. Gent­vi­lo. Šiais įsta­ty­mų pro­jek­tais siū­lo­ma su­da­ry­ti ga­li­my­bes stei­gia­mų įmo­nių kau­pia­mą­sias są­skai­tas ati­da­ry­ti ne tik ban­kuo­se, bet ir kre­di­to, ir elek­tro­ni­nių pi­ni­gų įstai­go­se.<text:s/></text:p>
        <text:p text:style-name="Roman">Šis įsta­ty­mas yra svar­bus tuo, jog mes at­ve­ria­me ga­li­my­bes Bal­ta­ru­si­jos įmo­nėms at­si­da­ry­ti są­skai­tas Lie­tu­vo­je ir per­kel­ti sa­vo ope­ra­ci­jas į Lie­tu­vą ir su­da­ro­me leng­ves­nes, pa­lan­kes­nes są­ly­gas tai pa­da­ry­ti. Iki šiol jiems rei­kia at­si­da­ry­ti są­skai­tas ban­kuo­se,<text:s/>o tai<text:s/>ži­no­me, už­trun­ka šiek tiek lai­ko, gal­būt ir kai­nuo­ja dau­giau, o ir pro­ce­dū­ros ga­li bū­ti su­dė­tin­ges­nės.</text:p>
        <text:p text:style-name="Roman"><text:s/>Pa­ko­re­ga­vę įsta­ty­mą, mes su­da­ry­si­me jiems pa­lan­kes­nes są­ly­gas įsi­kur­ti čia, Lie­tu­vo­je, ir bū­tų ga­na svar­bu, kad mes tai da­ry­tu­me pa­kan­ka­mai grei­tai, re­a­guo­da­mi į si­tu­a­ci­ją Bal­ta­ru­si­jo­je. Vie­na ver­tus, mū­sų tiks­las yra sta­bi­li­zuo­ti ten si­tu­a­ci­ją. Ki­ta ver­tus, mes tu­ri­me už­tik­rin­ti ir Lie­tu­vos eko­no­mi­nių in­te­re­sų iš­nau­do­ji­mą, kad mes pa­si­nau­do­tu­me ta si­tu­a­ci­ja ir tos įmo­nės, ku­rios bė­ga iš Bal­ta­ru­si­jos, ras­tų sau­gų prie­globs­tį Lie­tu­vo­je.<text:s/></text:p>
        <text:p text:style-name="Roman"><text:span text:style-name="T2948">Ko</text:span><text:span text:style-name="T2949">­mi</text:span><text:span text:style-name="T2950">­te</text:span><text:span text:style-name="T2951">­tas ap</text:span><text:span text:style-name="T2952">­svars</text:span><text:span text:style-name="T2953">­tė vi</text:span><text:span text:style-name="T2954">­sus šiuos įsta</text:span><text:span text:style-name="T2955">­ty</text:span><text:span text:style-name="T2956">­mų pro</text:span><text:span text:style-name="T2957">­jek</text:span><text:span text:style-name="T2958">­tus. Dėl Ak</text:span><text:span text:style-name="T2959">­ci</text:span><text:span text:style-name="T2960">­nių ben</text:span><text:span text:style-name="T2961">­dro</text:span><text:span text:style-name="T2962">­vių įsta</text:span><text:span text:style-name="T2963">­ty</text:span><text:span text:style-name="T2964">­mo bal</text:span><text:span text:style-name="T2965">­sa</text:span><text:span text:style-name="T2966">­vo ir bu</text:span><text:span text:style-name="T2967">­vo pri</text:span><text:span text:style-name="T2968">­tar</text:span><text:span text:style-name="T2969">­ta ben</text:span><text:span text:style-name="T2970">­dru su</text:span><text:span text:style-name="T2971">­ta</text:span><text:span text:style-name="T2972">­ri</text:span><text:span text:style-name="T2973">­mu.<text:s/></text:span>Vie­šų­jų įstai­gų įsta­ty­mo pa­kei­ti­mo įsta­ty­mo pro­jek­tą taip pat ap­svars­tė, bal­sa­vo ir bu­vo pri­tar­ta ben­dru su­ta­ri­mu. Lie­tu­vos Res­pub­li­kos ūki­nių ben­dri­jų įsta­ty­mo pa­tai­są ko­mi­te­tas taip pat ap­svars­tė, bal­sa­vo ir jai bu­vo pri­tar­ta ben­dru su­ta­ri­mu. Ačiū.<text:s/></text:p>
        <text:p text:style-name="Roman"><text:span text:style-name="T2974">PIRMININKAS.</text:span><text:span text:style-name="T2975"><text:s/>Dėl mo</text:span><text:span text:style-name="T2976">­ty</text:span><text:span text:style-name="T2977">­vų vėl ne</text:span><text:span text:style-name="T2978">­ma</text:span><text:span text:style-name="T2979">­tau už</text:span><text:span text:style-name="T2980">­si</text:span><text:span text:style-name="T2981">­ra</text:span><text:span text:style-name="T2982">­šiu</text:span><text:span text:style-name="T2983">­sių. Dėl pri</text:span><text:span text:style-name="T2984">­ta</text:span><text:span text:style-name="T2985">­ri</text:span><text:span text:style-name="T2986">­mo po svars</text:span><text:span text:style-name="T2987">­ty</text:span><text:span text:style-name="T2988">­mo bal</text:span><text:span text:style-name="T2989">­suo</text:span><text:span text:style-name="T2990">­si</text:span><text:span text:style-name="T2991">­me nu</text:span><text:span text:style-name="T2992">­sta</text:span><text:span text:style-name="T2993">­ty</text:span><text:span text:style-name="T2994">­tu lai</text:span><text:span text:style-name="T2995">­ku.<text:s/></text:span></text:p>
        <text:p text:style-name="Roman"/>
        <text:p text:style-name="P2996">12.17 val.</text:p>
        <text:p text:style-name="P2997">Teis­mų įsta­ty­mo<text:span text:style-name="T2998"><text:s/>Nr. I-480 7, 36, 39, 45, 48, 53</text:span><text:span text:style-name="T2999">1</text:span><text:span text:style-name="T3000">, 53</text:span><text:span text:style-name="T3001">2</text:span><text:span text:style-name="T3002">, 54, 55</text:span><text:span text:style-name="T3003">1</text:span><text:span text:style-name="T3004">, 57, 61, 63, 69</text:span><text:span text:style-name="T3005">1</text:span><text:span text:style-name="T3006">, 76, 78, 84, 85, 88, 91</text:span><text:span text:style-name="T3007">2</text:span><text:span text:style-name="T3008">, 91</text:span><text:span text:style-name="T3009">3</text:span><text:span text:style-name="T3010">, 91</text:span><text:span text:style-name="T3011">4</text:span><text:span text:style-name="T3012">, 91</text:span><text:span text:style-name="T3013">5</text:span><text:span text:style-name="T3014">, 93, 94, 98, 101, 102, 106, 119, 121, 122, 124, 128, 130<text:s/></text:span>straipsnių pa­kei­ti­mo, Įsta­ty­mo pa­pil­dy­mo 44<text:span text:style-name="T3015">1</text:span><text:s/>straips­niu ir nau­ja VII da­li­mi ir<text:s/><text:span text:style-name="T3016">95 straips</text:span><text:span text:style-name="T3017">­nio pri</text:span><text:span text:style-name="T3018">­pa</text:span><text:span text:style-name="T3019">­ži</text:span><text:span text:style-name="T3020">­ni</text:span><text:span text:style-name="T3021">­mo ne</text:span><text:span text:style-name="T3022">­te</text:span><text:span text:style-name="T3023">­ku</text:span><text:span text:style-name="T3024">­siu ga</text:span><text:span text:style-name="T3025">­lios įsta</text:span><text:span text:style-name="T3026">­ty</text:span><text:span text:style-name="T3027">­mo Nr. XIII-2372 38 straips</text:span><text:span text:style-name="T3028">­nio pakeitimo</text:span><text:s/>įsta­ty­mo pro­jek­tas Nr. XIVP-43 (<text:span text:style-name="T3029">pa</text:span><text:span text:style-name="T3030">­tei</text:span><text:span text:style-name="T3031">­ki</text:span><text:span text:style-name="T3032">­mas</text:span>)</text:p>
        <text:p text:style-name="P3033"/>
        <text:p text:style-name="P3034">To­liau, kaip mums pra­neš­ta, ko­le­ga S. Šed­ba­ras da­bar no­rė­tų pa­teik­ti 2-6 klau­si­mą.<text:s/></text:p>
        <text:p text:style-name="P3035"><text:span text:style-name="T3036">S. ŠEDBARAS</text:span><text:span text:style-name="T3037"><text:s/></text:span><text:span text:style-name="T3038">(</text:span><text:span text:style-name="T3039">TS-LKDF</text:span><text:span text:style-name="T3040">)</text:span><text:span text:style-name="T3041">. Ger</text:span><text:span text:style-name="T3042">­bia</text:span><text:span text:style-name="T3043">­mi ko</text:span><text:span text:style-name="T3044">­le</text:span><text:span text:style-name="T3045">­gos, tai yra Teis</text:span><text:span text:style-name="T3046">­mų įsta</text:span><text:span text:style-name="T3047">­ty</text:span><text:span text:style-name="T3048">­mo įsi</text:span><text:span text:style-name="T3049">­ga</text:span><text:span text:style-name="T3050">­lio</text:span><text:span text:style-name="T3051">­ji</text:span><text:span text:style-name="T3052">­mo nor</text:span><text:span text:style-name="T3053">­mos kei</text:span><text:span text:style-name="T3054">­ti</text:span><text:span text:style-name="T3055">­mas. Šiaip mes pri</text:span><text:span text:style-name="T3056">­ėmė</text:span><text:span text:style-name="T3057">­me vi</text:span><text:span text:style-name="T3058">­są pa</text:span><text:span text:style-name="T3059">­ke</text:span><text:span text:style-name="T3060">­tą šiais me</text:span><text:span text:style-name="T3061">­tais Teis</text:span><text:span text:style-name="T3062">­mų įsta</text:span><text:span text:style-name="T3063">­ty</text:span><text:span text:style-name="T3064">­mo pa</text:span><text:span text:style-name="T3065">­tai</text:span><text:span text:style-name="T3066">­sų. Tai yra su</text:span><text:span text:style-name="T3067">­si</text:span><text:span text:style-name="T3068">­ję su at</text:span><text:span text:style-name="T3069">­ran</text:span><text:span text:style-name="T3070">­kos pro</text:span><text:span text:style-name="T3071">­ce</text:span><text:span text:style-name="T3072">­dū</text:span><text:span text:style-name="T3073">­ro</text:span><text:span text:style-name="T3074">­mis. Vie</text:span><text:span text:style-name="T3075">­nas iš eta</text:span><text:span text:style-name="T3076">­pų, kai įver</text:span><text:span text:style-name="T3077">­ti</text:span><text:span text:style-name="T3078">­na</text:span><text:span text:style-name="T3079">­mos pre</text:span><text:span text:style-name="T3080">­ten</text:span><text:span text:style-name="T3081">­den</text:span><text:span text:style-name="T3082">­to, taip įsta</text:span><text:span text:style-name="T3083">­ty</text:span><text:span text:style-name="T3084">­me pa</text:span><text:span text:style-name="T3085">­sa</text:span><text:span text:style-name="T3086">­ky</text:span><text:span text:style-name="T3087">­ta, as</text:span><text:span text:style-name="T3088">­me</text:span><text:span text:style-name="T3089">­ni</text:span><text:span text:style-name="T3090">­nės bū</text:span><text:span text:style-name="T3091">­do ir pa</text:span><text:span text:style-name="T3092">­žin</text:span><text:span text:style-name="T3093">­ti</text:span><text:span text:style-name="T3094">­nės sa</text:span><text:span text:style-name="T3095">­vy</text:span><text:span text:style-name="T3096">­bės, ar</text:span><text:span text:style-name="T3097">­ba, ki</text:span><text:span text:style-name="T3098">­taip ta</text:span><text:span text:style-name="T3099">­riant, psi</text:span><text:span text:style-name="T3100">­cho</text:span><text:span text:style-name="T3101">­lo</text:span><text:span text:style-name="T3102">­gi</text:span><text:span text:style-name="T3103">­nis pa</text:span><text:span text:style-name="T3104">­si</text:span><text:span text:style-name="T3105">­ren</text:span><text:span text:style-name="T3106">­gi</text:span><text:span text:style-name="T3107">­mas ir ga</text:span><text:span text:style-name="T3108">­li</text:span><text:span text:style-name="T3109">­mu</text:span><text:span text:style-name="T3110">­mas at</text:span><text:span text:style-name="T3111">­lik</text:span><text:span text:style-name="T3112">­ti to</text:span><text:span text:style-name="T3113">­kį dar</text:span><text:span text:style-name="T3114">­bą, ben</text:span><text:span text:style-name="T3115">­drau</text:span><text:span text:style-name="T3116">­ti su žmo</text:span><text:span text:style-name="T3117">­nė</text:span><text:span text:style-name="T3118">­mis, nes tai yra by</text:span><text:span text:style-name="T3119">­los da</text:span><text:span text:style-name="T3120">­ly</text:span><text:span text:style-name="T3121">­viai. Tai yra la</text:span><text:span text:style-name="T3122">­bai ge</text:span><text:span text:style-name="T3123">­ras da</text:span><text:span text:style-name="T3124">­ly</text:span><text:span text:style-name="T3125">­kas.</text:span></text:p>
        <text:p text:style-name="Roman"><text:span text:style-name="T3126">Tuo pat me</text:span><text:span text:style-name="T3127">­tu, ka</text:span><text:span text:style-name="T3128">­dan</text:span><text:span text:style-name="T3129">­gi jau daug me</text:span><text:span text:style-name="T3130">­tų teis</text:span><text:span text:style-name="T3131">­mai, teis</text:span><text:span text:style-name="T3132">­mo val</text:span><text:span text:style-name="T3133">­džia, Na</text:span><text:span text:style-name="T3134">­cio</text:span><text:span text:style-name="T3135">­na</text:span><text:span text:style-name="T3136">­li</text:span><text:span text:style-name="T3137">­nė teis</text:span><text:span text:style-name="T3138">­mų ad</text:span><text:span text:style-name="T3139">­mi</text:span><text:span text:style-name="T3140">­nist</text:span><text:span text:style-name="T3141">­ra</text:span><text:span text:style-name="T3142">­ci</text:span><text:span text:style-name="T3143">­ja ben</text:span><text:span text:style-name="T3144">­dra</text:span><text:span text:style-name="T3145">­dar</text:span><text:span text:style-name="T3146">­biau</text:span><text:span text:style-name="T3147">­ja su Nor</text:span><text:span text:style-name="T3148">­ve</text:span><text:span text:style-name="T3149">­gi</text:span><text:span text:style-name="T3150">­jos ati</text:span><text:span text:style-name="T3151">­tin</text:span><text:span text:style-name="T3152">­ka</text:span><text:span text:style-name="T3153">­mo</text:span><text:span text:style-name="T3154">­mis vy</text:span><text:span text:style-name="T3155">­riau</text:span><text:span text:style-name="T3156">­sy</text:span><text:span text:style-name="T3157">­bė</text:span><text:span text:style-name="T3158">­mis struk</text:span><text:span text:style-name="T3159">­tū</text:span><text:span text:style-name="T3160">­ro</text:span><text:span text:style-name="T3161">­mis ir fon</text:span><text:span text:style-name="T3162">­dais, kaip tik pra</text:span><text:span text:style-name="T3163">­ei</text:span><text:span text:style-name="T3164">­tais me</text:span><text:span text:style-name="T3165">­tais bu</text:span><text:span text:style-name="T3166">­vo pra</text:span><text:span text:style-name="T3167">­dė</text:span><text:span text:style-name="T3168">­tas vyk</text:span><text:span text:style-name="T3169">­dy</text:span><text:span text:style-name="T3170">­ti pa</text:span><text:span text:style-name="T3171">­na</text:span><text:span text:style-name="T3172">­šus pro</text:span><text:span text:style-name="T3173">­jek</text:span><text:span text:style-name="T3174">­tas ir skir</text:span><text:span text:style-name="T3175">­tas fi</text:span><text:span text:style-name="T3176">­nan</text:span><text:span text:style-name="T3177">­sa</text:span><text:span text:style-name="T3178">­vi</text:span><text:span text:style-name="T3179">­mas.<text:s/></text:span><text:span text:style-name="T3180">Štai šiuo at</text:span><text:span text:style-name="T3181">­ve</text:span><text:span text:style-name="T3182">­ju iš</text:span><text:span text:style-name="T3183">­ei</text:span><text:span text:style-name="T3184">­tų taip, kad šis įsta</text:span><text:span text:style-name="T3185">­ty</text:span><text:span text:style-name="T3186">­mas įsi</text:span><text:span text:style-name="T3187">­ga</text:span><text:span text:style-name="T3188">­lio</text:span><text:span text:style-name="T3189">­tų nuo ki</text:span><text:span text:style-name="T3190">­tų me</text:span><text:span text:style-name="T3191">­tų sau</text:span><text:span text:style-name="T3192">­sio 1 die</text:span><text:span text:style-name="T3193">­nos, o pro</text:span><text:span text:style-name="T3194">­je</text:span><text:span text:style-name="T3195">­</text:span><text:span text:style-name="T3196">k</text:span><text:span text:style-name="T3197">­to kar</text:span><text:span text:style-name="T3198">­tu su nor</text:span><text:span text:style-name="T3199">­ve</text:span><text:span text:style-name="T3200">­gais įdie</text:span><text:span text:style-name="T3201">­gi</text:span><text:span text:style-name="T3202">­mas ir fi</text:span><text:span text:style-name="T3203">­nan</text:span><text:span text:style-name="T3204">­sai, šis pro</text:span><text:span text:style-name="T3205">­jek</text:span><text:span text:style-name="T3206">­tas bū</text:span><text:span text:style-name="T3207">­tų už</text:span><text:span text:style-name="T3208">­baig</text:span><text:span text:style-name="T3209">­tas 2021 m. gruo</text:span><text:span text:style-name="T3210">­džio 31 d.<text:s/></text:span></text:p>
        <text:p text:style-name="P3211">Mū­sų tiks­las bū­tų tiek Teis­mų įsta­ty­mo mo­de­lio įsi­ga­lio­ji­mą, tiek ir Nor­ve­gi­jos fon­do skir­tą pro­gra­mą, ku­ri yra su­si­ju­si su tais pa­čiais da­ly­kais, už­baig­ti vie­nu me­tu, to­dėl pra­šy­tu­me pri­tar­ti pa­siū­ly­mui šią nor­mą, dėl tei­sė­jų at­ran­kos to­kio bū­do įsi­ga­lio­ji­mą ati­dė­ti nuo 2021 m. sau­sio 1 d., at­si­pra­šau, nuo 2022 m. sau­sio 1 d.<text:s/>–<text:s/>me­tams į prie­kį.<text:s/></text:p>
        <text:p text:style-name="Roman"><text:span text:style-name="T3212">PIRMININKAS.</text:span><text:span text:style-name="T3213"><text:s/>Klaus</text:span><text:span text:style-name="T3214">­ti, ma</text:span><text:span text:style-name="T3215">­tau, nie</text:span><text:span text:style-name="T3216">­kas ne</text:span><text:span text:style-name="T3217">­už</text:span><text:span text:style-name="T3218">­si</text:span><text:span text:style-name="T3219">­ra</text:span><text:span text:style-name="T3220">­šė. Tei</text:span><text:span text:style-name="T3221">­rau</text:span><text:span text:style-name="T3222">­juo</text:span><text:span text:style-name="T3223">­si, ar bus no</text:span><text:span text:style-name="T3224">­rin</text:span><text:span text:style-name="T3225">­čių kal</text:span><text:span text:style-name="T3226">­bė</text:span><text:span text:style-name="T3227">­ti dėl mo</text:span><text:span text:style-name="T3228">­ty</text:span><text:span text:style-name="T3229">­vų? Taip pat ne</text:span><text:span text:style-name="T3230">­ma</text:span><text:span text:style-name="T3231">­ty</text:span><text:span text:style-name="T3232">­ti. Bal</text:span><text:span text:style-name="T3233">­sa</text:span><text:span text:style-name="T3234">­vi</text:span><text:span text:style-name="T3235">­mą ke</text:span><text:span text:style-name="T3236">­lia</text:span><text:span text:style-name="T3237">­me į nu</text:span><text:span text:style-name="T3238">­sta</text:span><text:span text:style-name="T3239">­ty</text:span><text:span text:style-name="T3240">­tą lai</text:span><text:span text:style-name="T3241">­ką.<text:s/></text:span></text:p>
        <text:p text:style-name="P3242"/>
        <text:p text:style-name="Laikas">12.19 val.</text:p>
        <text:p text:style-name="Roman12">Sei­mo nu­ta­ri­mo „Dėl Man­to Mar­ti­šiaus at­lei­di­mo iš Lie­tu­vos ra­di­jo ir te­le­vi­zi­jos ko­mi­si­jos pir­mi­nin­ko pa­rei­gų“ pro­jek­tas Nr. XIVP-68 (<text:span text:style-name="T3243">pa</text:span><text:span text:style-name="T3244">­tei</text:span><text:span text:style-name="T3245">­</text:span><text:span text:style-name="T3246">ki</text:span><text:span text:style-name="T3247">­mas, svars</text:span><text:span text:style-name="T3248">­ty</text:span><text:span text:style-name="T3249">­mas ir priėmi</text:span><text:span text:style-name="T3250">mas</text:span>)</text:p>
        <text:p text:style-name="P3251"/>
        <text:p text:style-name="P3252">Da­bar pa­siū­ly­tu­me svars­ty­ti 2-5 klau­si­mą – Sei­mo nu­ta­ri­mo „Dėl Man­to Mar­ti­šiaus<text:s/>at­leidi­mo iš Lie­tu­vos ra­di­jo ir te­le­vi­zi­jos ko­mi­si­jos pir­mi­nin­ko pa­rei­gų“ pro­jek­tas. Pra­ne­šė­jas – V. Juo­za­pai­tis. Pa­tei­ki­mas, svars­ty­mas ir pri­ėmi­mas.<text:s/></text:p>
        <text:p text:style-name="Roman"><text:span text:style-name="T3253">V. JUOZAPAITIS</text:span><text:span text:style-name="T3254"><text:s/></text:span><text:span text:style-name="T3255">(</text:span><text:span text:style-name="T3256">TS-LKDF</text:span><text:span text:style-name="T3257">)</text:span><text:span text:style-name="T3258">. Ger</text:span><text:span text:style-name="T3259">­bia</text:span><text:span text:style-name="T3260">­mi ko</text:span><text:span text:style-name="T3261">­le</text:span><text:span text:style-name="T3262">­gos, tei</text:span><text:span text:style-name="T3263">­kiu Sei</text:span><text:span text:style-name="T3264">­mo nu</text:span><text:span text:style-name="T3265">­ta</text:span><text:span text:style-name="T3266">­ri</text:span><text:span text:style-name="T3267">­mą „Dėl Man</text:span><text:span text:style-name="T3268">­to Mar</text:span><text:span text:style-name="T3269">­ti</text:span><text:span text:style-name="T3270">­šiaus at</text:span><text:span text:style-name="T3271">­lei</text:span><text:span text:style-name="T3272">­di</text:span><text:span text:style-name="T3273">­mo iš Lie</text:span><text:span text:style-name="T3274">­tu</text:span><text:span text:style-name="T3275">­vos ra</text:span><text:span text:style-name="T3276">­di</text:span><text:span text:style-name="T3277">­jo ir te</text:span><text:span text:style-name="T3278">­le</text:span><text:span text:style-name="T3279">­vi</text:span><text:span text:style-name="T3280">­zi</text:span><text:span text:style-name="T3281">­jos<text:s/></text:span>ko­mi­si­jos pir­mi­nin­ko pa­rei­gų“. 2021 m. sau­sio 20 d. baig­sis po­no M. Mar­ti­šiaus, kaip Lie­tu­vos ra­di­jo ir te­le­vi­zi­jos ko­mi­si­jos na­rio, įga­lio­ji­mai, to­dėl va­do­vau­da­ma­sis Vi­suo­me­nės in­for­ma­vi­mo įsta­ty­mo 47 straips­nio 10 da­li­mi ko­mi­si­jos pir­mi­nin­ką Kul­tū­ros ko­mi­te­to tei­ki­mu iš ko­mi­si­jos na­rių ket­ve­rių me­tų lai­ko­tar­piui ski­ria ir at­lei­džia Sei­mas. Tai­gi yra toks for­ma­lus tei­ki­mas. Ki­to ke­lio, kaip jį at­leis­ti iš pa­rei­gų, nė­ra, nes žmo­gui bai­gia­si ka­den­ci­ja. Pra­šau pri­tar­ti po pa­tei­ki­mo.</text:p>
        <text:p text:style-name="Roman"><text:span text:style-name="T3282">PIRMININKAS.</text:span><text:s/>Ma­tau, kad nie­kam klau­si­mų ne­ky­la dėl šio tei­ki­mo. Dėl mo­ty­vų ar bū­tų no­rin­čių pa­si­sa­ky­ti? Nė­ra. Ar ga­li­me po pa­tei­ki­mo ben­dru su­ta­ri­mu pri­tar­ti? Ka­dan­gi čia toks for­ma­lus tri­via­lus pro­jek­tas, nie­kas ne­pri­eš­ta­rau­ja, tai pri­ta­ria­me ben­dru su­ta­ri­mu.<text:s/></text:p>
        <text:p text:style-name="Roman">Svars­ty­mo sta­di­ja. Gal kas no­ri dis­ku­si­jo­je kal­bė­ti? Ne­ma­tau.<text:s/></text:p>
        <text:p text:style-name="Roman"><text:span text:style-name="T3283">V. JUOZAPAITIS</text:span><text:span text:style-name="T3284"><text:s/></text:span><text:span text:style-name="T3285">(</text:span><text:span text:style-name="T3286">TS-LKDF</text:span><text:span text:style-name="T3287">)</text:span><text:span text:style-name="T3288">.<text:s/></text:span>Aš tik tu­riu vie­ną pa­sta­bą, jei­gu ga­li­ma.</text:p>
        <text:p text:style-name="Roman"><text:span text:style-name="T3289">PIRMININKAS.</text:span><text:s/>Pra­šom.<text:s/></text:p>
        <text:p text:style-name="Roman"><text:span text:style-name="T3290">V. JUOZAPAITIS</text:span><text:span text:style-name="T3291"><text:s/></text:span><text:span text:style-name="T3292">(</text:span><text:span text:style-name="T3293">TS-LKDF</text:span><text:span text:style-name="T3294">)</text:span><text:span text:style-name="T3295">. Tei</text:span><text:span text:style-name="T3296">­sės de</text:span><text:span text:style-name="T3297">­par</text:span><text:span text:style-name="T3298">­ta</text:span><text:span text:style-name="T3299">­men</text:span><text:span text:style-name="T3300">­tas yra at</text:span><text:span text:style-name="T3301">­krei</text:span><text:span text:style-name="T3302">­pęs dė</text:span><text:span text:style-name="T3303">­me</text:span><text:span text:style-name="T3304">­sį, bet tai yra vi</text:span><text:span text:style-name="T3305">­siš</text:span><text:span text:style-name="T3306">­kai re</text:span><text:span text:style-name="T3307">­dak</text:span><text:span text:style-name="T3308">­ci</text:span><text:span text:style-name="T3309">­nio po</text:span><text:span text:style-name="T3310">­bū</text:span><text:span text:style-name="T3311">­džio pa</text:span><text:span text:style-name="T3312">­sta</text:span><text:span text:style-name="T3313">­ba, ku</text:span><text:span text:style-name="T3314">­ri tur</text:span><text:span text:style-name="T3315">­būt dar</text:span><text:span text:style-name="T3316">­bo tvar</text:span><text:span text:style-name="T3317">­ka ga</text:span><text:span text:style-name="T3318">­li bū</text:span><text:span text:style-name="T3319">­ti pa</text:span><text:span text:style-name="T3320">­tai</text:span><text:span text:style-name="T3321">­sy</text:span><text:span text:style-name="T3322">­ta. Mū</text:span><text:span text:style-name="T3323">­sų tei</text:span><text:span text:style-name="T3324">­kia</text:span><text:span text:style-name="T3325">­mas straips</text:span><text:span text:style-name="T3326">­nis skam</text:span><text:span text:style-name="T3327">­ba taip: „At</text:span><text:span text:style-name="T3328">­leis</text:span><text:span text:style-name="T3329">­ti M. Mar</text:span><text:span text:style-name="T3330">­ti</text:span><text:span text:style-name="T3331">­šių iš Lie</text:span><text:span text:style-name="T3332">­tu</text:span><text:span text:style-name="T3333">­vos ra</text:span><text:span text:style-name="T3334">­di</text:span><text:span text:style-name="T3335">­jo ir te</text:span><text:span text:style-name="T3336">­le</text:span><text:span text:style-name="T3337">­vi</text:span><text:span text:style-name="T3338">­zi</text:span><text:span text:style-name="T3339">­jos ko</text:span><text:span text:style-name="T3340">­mi</text:span><text:span text:style-name="T3341">­si</text:span><text:span text:style-name="T3342">­jos pir</text:span><text:span text:style-name="T3343">­mi</text:span><text:span text:style-name="T3344">­nin</text:span><text:span text:style-name="T3345">­ko pa</text:span><text:span text:style-name="T3346">­rei</text:span><text:span text:style-name="T3347">­gų, pa</text:span><text:span text:style-name="T3348">­si</text:span><text:span text:style-name="T3349">­bai</text:span><text:span text:style-name="T3350">­gus jo įga</text:span><text:span text:style-name="T3351">­lio</text:span><text:span text:style-name="T3352">­ji</text:span><text:span text:style-name="T3353">­mų lai</text:span><text:span text:style-name="T3354">­kui.“ Tei</text:span><text:span text:style-name="T3355">­sės de</text:span><text:span text:style-name="T3356">­par</text:span><text:span text:style-name="T3357">­ta</text:span><text:span text:style-name="T3358">­men</text:span><text:span text:style-name="T3359">­tas pa</text:span><text:span text:style-name="T3360">­ste</text:span><text:span text:style-name="T3361">­bė</text:span><text:span text:style-name="T3362">­jo, kad reik</text:span><text:span text:style-name="T3363">­tų ra</text:span><text:span text:style-name="T3364">­šy</text:span><text:span text:style-name="T3365">­ti „jo, kaip ko</text:span><text:span text:style-name="T3366">­mi</text:span><text:span text:style-name="T3367">­si</text:span><text:span text:style-name="T3368">­jos na</text:span><text:span text:style-name="T3369">­rio, ka</text:span><text:span text:style-name="T3370">­den</text:span><text:span text:style-name="T3371">­ci</text:span><text:span text:style-name="T3372">­jai pa</text:span><text:span text:style-name="T3373">­si</text:span><text:span text:style-name="T3374">­bai</text:span><text:span text:style-name="T3375">­gus“.</text:span></text:p>
        <text:p text:style-name="Roman"><text:span text:style-name="T3376">PIRMININKAS.</text:span><text:span text:style-name="T3377"><text:s/>Ge</text:span><text:span text:style-name="T3378">­rai. Jau pra</text:span><text:span text:style-name="T3379">­ne</text:span><text:span text:style-name="T3380">­šė</text:span><text:span text:style-name="T3381">­jas per</text:span><text:span text:style-name="T3382">­ėjo į pri</text:span><text:span text:style-name="T3383">­ėmi</text:span><text:span text:style-name="T3384">­mo sta</text:span><text:span text:style-name="T3385">­di</text:span><text:span text:style-name="T3386">­ją. Da</text:span><text:span text:style-name="T3387">­bar pri</text:span><text:span text:style-name="T3388">­ėmi</text:span><text:span text:style-name="T3389">­mas. Pa</text:span><text:span text:style-name="T3390">­sta</text:span><text:span text:style-name="T3391">­bai, ku</text:span><text:span text:style-name="T3392">­rią pa</text:span><text:span text:style-name="T3393">­ko</text:span><text:span text:style-name="T3394">­men</text:span><text:span text:style-name="T3395">­ta</text:span><text:span text:style-name="T3396">­vo pra</text:span><text:span text:style-name="T3397">­ne</text:span><text:span text:style-name="T3398">­šė</text:span><text:span text:style-name="T3399">­jas, ma</text:span><text:span text:style-name="T3400">­nau, pri</text:span><text:span text:style-name="T3401">­ta</text:span><text:span text:style-name="T3402">­ria</text:span><text:span text:style-name="T3403">­me, pa</text:span><text:span text:style-name="T3404">­re</text:span><text:span text:style-name="T3405">­da</text:span><text:span text:style-name="T3406">­guo</text:span><text:span text:style-name="T3407">­si</text:span><text:span text:style-name="T3408">­me.<text:s/></text:span></text:p>
        <text:p text:style-name="P3409">Dėl mo­ty­vų kas no­ri pas­ku­ti­nė­je pri­ėmi­mo sta­di­jo­je kal­bė­ti? Ne­ma­tau. Ga­li­me pri­im­ti pa­straips­niui, kad lik­tų tik pats pas­ku­ti­nis bal­sa­vi­mas. Tai yra du straips­niai. 1 straips­nis kon­sta­tuo­ja pa­tį at­lei­di­mo fak­tą. Ar ga­li­me ben­dru su­ta­ri­mu pri­tar­ti? Prieš­ta­rau­jan­čių ne­ma­tau. Pri­ta­ria­me ben­dru su­ta­ri­mu.<text:s/></text:p>
        <text:p text:style-name="P3410">2 straips­nis yra dėl įsi­ga­lio­ji­mo da­tos. Ar ga­li­me ben­dru su­ta­ri­mu? Ga­li­me, nie­kas ne­prieš­ta­rau­ja. Bal­sa­vi­mas, kaip sa­kiau, bus nu­sta­ty­tu lai­ku.</text:p>
        <text:p text:style-name="P3411"/>
        <text:p text:style-name="Laikas">12.23 val.</text:p>
        <text:p text:style-name="Roman12">Sei­mo nu­ta­ri­mo „Dėl Lie­tu­vos Res­pub­li­kos Sei­mo de­le­ga­ci­jų su­da­ry­mo“ pro­jek­tas Nr. XIVP-92(2) (<text:span text:style-name="T3412">pa</text:span><text:span text:style-name="T3413">­tei</text:span><text:span text:style-name="T3414">­ki</text:span><text:span text:style-name="T3415">­mas</text:span>)</text:p>
        <text:p text:style-name="P3416"/>
        <text:p text:style-name="Roman"><text:span text:style-name="T3417">Da</text:span><text:span text:style-name="T3418">­bar iš pro</text:span><text:span text:style-name="T3419">­jek</text:span><text:span text:style-name="T3420">­tų, ku</text:span><text:span text:style-name="T3421">­riuos ga</text:span><text:span text:style-name="T3422">­li</text:span><text:span text:style-name="T3423">­ma bū</text:span><text:span text:style-name="T3424">­tų dar per</text:span><text:span text:style-name="T3425">­kel</text:span><text:span text:style-name="T3426">­ti į šį po</text:span><text:span text:style-name="T3427">­sė</text:span><text:span text:style-name="T3428">­d</text:span><text:span text:style-name="T3429">į</text:span><text:span text:style-name="T3430">, m</text:span><text:span text:style-name="T3431">a</text:span><text:span text:style-name="T3432">­tau, yra re</text:span><text:span text:style-name="T3433">­zer</text:span><text:span text:style-name="T3434">­ve li</text:span><text:span text:style-name="T3435">kęs ma</text:span><text:span text:style-name="T3436">­no pa</text:span><text:span text:style-name="T3437">­ties tei</text:span><text:span text:style-name="T3438">­kia</text:span><text:span text:style-name="T3439">­mas pro</text:span><text:span text:style-name="T3440">­jek</text:span><text:span text:style-name="T3441">­tas. Gal ne</text:span><text:span text:style-name="T3442">­bus prieš</text:span><text:span text:style-name="T3443">­ta</text:span><text:span text:style-name="T3444">­rau</text:span><text:span text:style-name="T3445">­jan</text:span><text:span text:style-name="T3446">­čių, kad aš iš šios vie</text:span><text:span text:style-name="T3447">­tos pa</text:span><text:span text:style-name="T3448">­teik</text:span><text:span text:style-name="T3449">­siu? Taip yra da</text:span><text:span text:style-name="T3450">­ro</text:span><text:span text:style-name="T3451">­ma, nė</text:span><text:span text:style-name="T3452">­ra kaž</text:span><text:span text:style-name="T3453">­kas uni</text:span><text:span text:style-name="T3454">­ka</text:span><text:span text:style-name="T3455">­laus. (</text:span><text:span text:style-name="T3456">Bal</text:span><text:span text:style-name="T3457">­sai sa</text:span><text:span text:style-name="T3458">­lė</text:span><text:span text:style-name="T3459">­je</text:span><text:span text:style-name="T3460">) Gir</text:span><text:span text:style-name="T3461">­džiu re</text:span><text:span text:style-name="T3462">­pli</text:span><text:span text:style-name="T3463">­kas, kad ne</text:span><text:span text:style-name="T3464">­la</text:span><text:span text:style-name="T3465">­bai ge</text:span><text:span text:style-name="T3466">­rai at</text:span><text:span text:style-name="T3467">­ro</text:span><text:span text:style-name="T3468">­do. Jei</text:span><text:span text:style-name="T3469">­gu kas nors at</text:span><text:span text:style-name="T3470">­ei</text:span><text:span text:style-name="T3471">­tų pa</text:span><text:span text:style-name="T3472">­pir</text:span><text:span text:style-name="T3473">­mi</text:span><text:span text:style-name="T3474">­nin</text:span><text:span text:style-name="T3475">­kau</text:span><text:span text:style-name="T3476">­ti, ar yra kas nors iš pa</text:span><text:span text:style-name="T3477">­va</text:span><text:span text:style-name="T3478">­duo</text:span><text:span text:style-name="T3479">­to</text:span><text:span text:style-name="T3480">­jų sa</text:span><text:span text:style-name="T3481">­lė</text:span><text:span text:style-name="T3482">­je? Pra</text:span><text:span text:style-name="T3483">­šom. Ger</text:span><text:span text:style-name="T3484">­bia</text:span><text:span text:style-name="T3485">­mas Vy</text:span><text:span text:style-name="T3486">­tau</text:span><text:span text:style-name="T3487">­tas jei</text:span><text:span text:style-name="T3488">­gu ma</text:span><text:span text:style-name="T3489">­ne pa</text:span><text:span text:style-name="T3490">­keis šia</text:span><text:span text:style-name="T3491">­me krės</text:span><text:span text:style-name="T3492">­le, aš ta</text:span><text:span text:style-name="T3493">­da iš tri</text:span><text:span text:style-name="T3494">­bū</text:span><text:span text:style-name="T3495">­nos pa</text:span><text:span text:style-name="T3496">­teik</text:span><text:span text:style-name="T3497">­siu nu</text:span><text:span text:style-name="T3498">­ta</text:span><text:span text:style-name="T3499">­ri</text:span><text:span text:style-name="T3500">­mo pro</text:span><text:span text:style-name="T3501">­jek</text:span><text:span text:style-name="T3502">­tą dėl de</text:span><text:span text:style-name="T3503">­le</text:span><text:span text:style-name="T3504">­ga</text:span><text:span text:style-name="T3505">­ci</text:span><text:span text:style-name="T3506">­jų su</text:span><text:span text:style-name="T3507">­da</text:span><text:span text:style-name="T3508">­ry</text:span><text:span text:style-name="T3509">­mo.</text:span></text:p>
        <text:p text:style-name="Roman"><text:span text:style-name="T3510">PIRMININKAS (V. MITALAS</text:span><text:span text:style-name="T3511">,<text:s/></text:span><text:span text:style-name="T3512">LF</text:span><text:span text:style-name="T3513">).</text:span><text:span text:style-name="T3514"><text:s/>Ger</text:span><text:span text:style-name="T3515">­bia</text:span><text:span text:style-name="T3516">­mi ko</text:span><text:span text:style-name="T3517">­le</text:span><text:span text:style-name="T3518">­gos, kvie</text:span><text:span text:style-name="T3519">­čiu J. Raz</text:span><text:span text:style-name="T3520">­mą į tri</text:span><text:span text:style-name="T3521">­bū</text:span><text:span text:style-name="T3522">­ną.</text:span></text:p>
        <text:p text:style-name="Roman"><text:span text:style-name="T3523">J. RAZMA</text:span><text:span text:style-name="T3524"><text:s/></text:span><text:span text:style-name="T3525">(</text:span><text:span text:style-name="T3526">TS-LKDF</text:span><text:span text:style-name="T3527">)</text:span><text:span text:style-name="T3528">. Ger</text:span><text:span text:style-name="T3529">­bia</text:span><text:span text:style-name="T3530">­mi ko</text:span><text:span text:style-name="T3531">­le</text:span><text:span text:style-name="T3532">­gos, jau spren</text:span><text:span text:style-name="T3533">­džia</text:span><text:span text:style-name="T3534">­me dėl be</text:span><text:span text:style-name="T3535">­ne pas</text:span><text:span text:style-name="T3536">­ku</text:span><text:span text:style-name="T3537">­ti</text:span><text:span text:style-name="T3538">­nių mū</text:span><text:span text:style-name="T3539">­sų stru</text:span><text:span text:style-name="T3540">­</text:span><text:span text:style-name="T3541">k</text:span><text:span text:style-name="T3542">­tū</text:span><text:span text:style-name="T3543">­rų – tai Sei</text:span><text:span text:style-name="T3544">­mo de</text:span><text:span text:style-name="T3545">­le</text:span><text:span text:style-name="T3546">­ga</text:span><text:span text:style-name="T3547">­ci</text:span><text:span text:style-name="T3548">­jų su</text:span><text:span text:style-name="T3549">­da</text:span><text:span text:style-name="T3550">­ry</text:span><text:span text:style-name="T3551">­mo. Ži</text:span><text:span text:style-name="T3552">­no</text:span><text:span text:style-name="T3553">­ma, šiuo pan</text:span><text:span text:style-name="T3554">­de</text:span><text:span text:style-name="T3555">­mi</text:span><text:span text:style-name="T3556">­jos lai</text:span><text:span text:style-name="T3557">­ko</text:span><text:span text:style-name="T3558">­tar</text:span><text:span text:style-name="T3559">­piu de</text:span><text:span text:style-name="T3560">­le</text:span><text:span text:style-name="T3561">­ga</text:span><text:span text:style-name="T3562">­ci</text:span><text:span text:style-name="T3563">­jų vaid</text:span><text:span text:style-name="T3564">­muo yra ge</text:span><text:span text:style-name="T3565">­ro</text:span><text:span text:style-name="T3566">­kai su</text:span><text:span text:style-name="T3567">­men</text:span><text:span text:style-name="T3568">­kęs, bet vis dėl</text:span><text:span text:style-name="T3569">­to jos dir</text:span><text:span text:style-name="T3570">­ba. Dau</text:span><text:span text:style-name="T3571">­giau</text:span><text:span text:style-name="T3572">­siai dir</text:span><text:span text:style-name="T3573">­ba nuo</text:span><text:span text:style-name="T3574">­to</text:span><text:span text:style-name="T3575">­li</text:span><text:span text:style-name="T3576">­niu bū</text:span><text:span text:style-name="T3577">­du. Ma</text:span><text:span text:style-name="T3578">­nau, kad il</text:span><text:span text:style-name="T3579">­gai dels</text:span><text:span text:style-name="T3580">­ti mums ne</text:span><text:span text:style-name="T3581">­rei</text:span><text:span text:style-name="T3582">­kia, rei</text:span><text:span text:style-name="T3583">­kia tu</text:span><text:span text:style-name="T3584">­rė</text:span><text:span text:style-name="T3585">­ti sa</text:span><text:span text:style-name="T3586">­vo de</text:span><text:span text:style-name="T3587">­le</text:span><text:span text:style-name="T3588">­ga</text:span><text:span text:style-name="T3589">­ci</text:span><text:span text:style-name="T3590">­jas ir ati</text:span><text:span text:style-name="T3591">­tin</text:span><text:span text:style-name="T3592">­ka</text:span><text:span text:style-name="T3593">­mus jų va</text:span><text:span text:style-name="T3594">­do</text:span><text:span text:style-name="T3595">­vus. Iš pra</text:span><text:span text:style-name="T3596">­džių yra tei</text:span><text:span text:style-name="T3597">­kia</text:span><text:span text:style-name="T3598">­mas nu</text:span><text:span text:style-name="T3599">­ta</text:span><text:span text:style-name="T3600">­ri</text:span><text:span text:style-name="T3601">­mo pro</text:span><text:span text:style-name="T3602">­jek</text:span><text:span text:style-name="T3603">­tas dėl de</text:span><text:span text:style-name="T3604">­le</text:span><text:span text:style-name="T3605">­ga</text:span><text:span text:style-name="T3606">­ci</text:span><text:span text:style-name="T3607">­jų su</text:span><text:span text:style-name="T3608">­dė</text:span><text:span text:style-name="T3609">­čių. Kai jį pa</text:span><text:span text:style-name="T3610">­tvir</text:span><text:span text:style-name="T3611">­tin</text:span><text:span text:style-name="T3612">­si</text:span><text:span text:style-name="T3613">­me, ki</text:span><text:span text:style-name="T3614">­tą kar</text:span><text:span text:style-name="T3615">­tą bus ga</text:span><text:span text:style-name="T3616">­li</text:span><text:span text:style-name="T3617">­ma teik</text:span><text:span text:style-name="T3618">­ti nu</text:span><text:span text:style-name="T3619">­ta</text:span><text:span text:style-name="T3620">­ri</text:span><text:span text:style-name="T3621">­mo pro</text:span><text:span text:style-name="T3622">­jek</text:span><text:span text:style-name="T3623">­tą dėl de</text:span><text:span text:style-name="T3624">­le</text:span><text:span text:style-name="T3625">­ga</text:span><text:span text:style-name="T3626">­ci</text:span><text:span text:style-name="T3627">­jų va</text:span><text:span text:style-name="T3628">­do</text:span><text:span text:style-name="T3629">­vų. Pa</text:span><text:span text:style-name="T3630">­s</text:span><text:span text:style-name="T3631">aky</text:span><text:span text:style-name="T3632">siu, kad kvo</text:span><text:span text:style-name="T3633">­tos šian</text:span><text:span text:style-name="T3634">­dien Se</text:span><text:span text:style-name="T3635">­niū</text:span><text:span text:style-name="T3636">­nų su</text:span><text:span text:style-name="T3637">­ei</text:span><text:span text:style-name="T3638">­go</text:span><text:span text:style-name="T3639">­je bu</text:span><text:span text:style-name="T3640">­vo pa</text:span><text:span text:style-name="T3641">­tvir</text:span><text:span text:style-name="T3642">­tin</text:span><text:span text:style-name="T3643">­tos tiek de</text:span><text:span text:style-name="T3644">­le</text:span><text:span text:style-name="T3645">­ga</text:span><text:span text:style-name="T3646">­ci</text:span><text:span text:style-name="T3647">­jų na</text:span><text:span text:style-name="T3648">­rių, tiek va</text:span><text:span text:style-name="T3649">­do</text:span><text:span text:style-name="T3650">­vų. La</text:span><text:span text:style-name="T3651">­bai pra</text:span><text:span text:style-name="T3652">­šy</text:span><text:span text:style-name="T3653">­čiau, kad frak</text:span><text:span text:style-name="T3654">­ci</text:span><text:span text:style-name="T3655">­jų va</text:span><text:span text:style-name="T3656">­do</text:span><text:span text:style-name="T3657">­vai ne</text:span><text:span text:style-name="T3658">­už</text:span><text:span text:style-name="T3659">­truk</text:span><text:span text:style-name="T3660">­tų pa</text:span><text:span text:style-name="T3661">­teik</text:span><text:span text:style-name="T3662">­ti sa</text:span><text:span text:style-name="T3663">­vo pa</text:span><text:span text:style-name="T3664">­siū</text:span><text:span text:style-name="T3665">­ly</text:span><text:span text:style-name="T3666">­mus dėl de</text:span><text:span text:style-name="T3667">­le</text:span><text:span text:style-name="T3668">­ga</text:span><text:span text:style-name="T3669">­ci</text:span><text:span text:style-name="T3670">­jų va</text:span><text:span text:style-name="T3671">­do</text:span><text:span text:style-name="T3672">­vų, kad tuo pa</text:span><text:span text:style-name="T3673">­grin</text:span><text:span text:style-name="T3674">­du mes ki</text:span><text:span text:style-name="T3675">­ta</text:span><text:span text:style-name="T3676">­me gal</text:span><text:span text:style-name="T3677">­būt po</text:span><text:span text:style-name="T3678">­sė</text:span><text:span text:style-name="T3679">­dy</text:span><text:span text:style-name="T3680">­je ga</text:span><text:span text:style-name="T3681">­lė</text:span><text:span text:style-name="T3682">­tu</text:span><text:span text:style-name="T3683">­me pa</text:span><text:span text:style-name="T3684">­tvir</text:span><text:span text:style-name="T3685">­tin</text:span><text:span text:style-name="T3686">­ti ir de</text:span><text:span text:style-name="T3687">­le</text:span><text:span text:style-name="T3688">­ga</text:span><text:span text:style-name="T3689">­ci</text:span><text:span text:style-name="T3690">­jų<text:s/></text:span>pir­mi­nin­kus bei pa­va­duo­to­jus.<text:s/></text:p>
        <text:p text:style-name="Roman">O de­le­ga­ci­jos mū­sų tra­di­ci­nės. Tai Sei­mo de­le­ga­ci­ja Fran­ko­fo­ni­jos par­la­men­ti­nė­je asam­blė­jo­je. Be­je, pa­sakysiu, kad šio­je de­le­ga­ci­jo­je ga­lė­tų bū­ti trys Sei­mo na­riai, bet kol kas ra­do­me tik du Sei­mo na­rius, mo­kan­čius pran­cū­zų kal­bą, nes čia iš es­mės yra tai­ko­mas toks ne­for­ma­lus rei­ka­la­vi­mas. Jei­gu vis dėl­to at­si­ras­tų dar bent vie­nas Sei­mo na­rys, kal­ban­tis pran­cū­zų kal­ba, tai mes ga­lė­tu­me įra­šy­ti ir tre­čią na­rį.<text:s/></text:p>
        <text:p text:style-name="Roman">To­liau – Sei­mo de­le­ga­ci­ja ESBO. Pa­gal tos de­le­ga­ci­jos spe­ci­fi­ką da­lis Sei­mo na­rių tam­pa tik­rai­siais na­riais, da­lis<text:s/>–<text:s/>pa­va­duo­to­jais, jūs ma­to­te pa­var­des. Taip pat svar­bi de­le­ga­ci­ja Eu­ro­pos Ta­ry­bos Par­la­men­ti­nė­je Asam­blė­jo­je. Čia ke­tu­ri tik­rie­ji na­riai, ke­tu­ri pa­va­duo­to­jai. To­liau – de­le­ga­ci­ja Tarp­par­la­men­ti­nė­je są­jun­go­je, ke­tu­ri na­riai, čia jo­kie pa­va­duo­to­jai ne­nu­ma­ty­ti. To­liau – de­le­ga­ci­ja NATO par­la­men­ti­nė­je asam­blė­jo­je, ke­tu­ri na­riai ir vie­nas pa­va­duo­to­jas. De­le­ga­ci­ja Vi­dur­že­mio jū­ros re­gio­no vals­ty­bių są­jun­gos par­la­men­ti­nė­je asam­blė­jo­je, trys na­riai, ne­di­de­lė de­le­ga­ci­ja. Sei­mo de­le­ga­ci­ja Bal­ti­jos Asam­blė­jo­je, ke­tu­rio­li­ka na­rių. To­liau – Sei­mo de­le­ga­ci­ja Lie­tu­vos Res­pub­li­kos Sei­mo ir Len­ki­jos Res­pub­li­kos Sei­mo ir Se­na­to na­rių asam­blė­jo­je, čia mū­sų dvi­de­šimt na­rių, tur­būt gau­siau­sia de­le­ga­ci­ja. To­liau – Lie­tu­vos Res­pub­li­kos Sei­mo, Len­ki­jos Res­pub­li­kos Sei­mo bei Se­na­to ir Uk­rai­nos Aukš­čiau­sio­sios Ra­dos na­rių asam­blė­ja, to­kia tri­ša­lė struk­tū­ra, de­šimt na­rių, jai va­do­vau­ti, iš anks­to ga­li­ma pa­sa­ky­ti, nu­ma­to­ma mū­sų Sei­mo Pir­mi­nin­kei. De­le­ga­ci­ja Lie­tu­vos Res­pub­li­kos Sei­mo ir Uk­rai­nos, čia jau dvi­ša­lė, pen­kio­li­ka na­rių. Taigi<text:s/>tu­ri­me de­šimt de­le­ga­ci­jų ir frak­ci­jos pa­siū­lė sa­vo at­sto­vus pa­gal Se­niū­nų su­ei­go­je nu­sta­ty­tas kvo­tas. Ačiū.<text:s/></text:p>
        <text:p text:style-name="P3691"><text:span text:style-name="T3692">PIRMININKAS.</text:span><text:s/>Dė­kui už pri­sta­ty­mą. Dėl ve­di­mo tvar­kos – V. Juk­na. Pra­šom.</text:p>
        <text:p text:style-name="P3693"><text:span text:style-name="T3694">V. JUKNA</text:span><text:span text:style-name="T3695"><text:s/></text:span><text:span text:style-name="T3696">(</text:span><text:span text:style-name="T3697">DPF</text:span><text:span text:style-name="T3698">)</text:span><text:span text:style-name="T3699">.</text:span><text:s/>Dar­bo par­ti­ja į Fran­ko­fo­ni­jos de­le­ga­ci­ją siū­lo V. Gap­šį.<text:s/></text:p>
        <text:p text:style-name="Roman"><text:span text:style-name="T3700">J. RAZMA</text:span><text:span text:style-name="T3701"><text:s/></text:span><text:span text:style-name="T3702">(</text:span><text:span text:style-name="T3703">TS-LKDF</text:span><text:span text:style-name="T3704">)</text:span><text:span text:style-name="T3705">.</text:span><text:s/>Aš ma­nau, kad mes, ga­vę tei­ki­mą žo­džiu, ga­li­me pa­pil­dy­ti ir fik­suo­ti, kad iki pri­ėmi­mo jau įra­šo­ma ir ši pa­var­dė.</text:p>
        <text:p text:style-name="Roman"><text:span text:style-name="T3706">PIRMININKAS.</text:span><text:s/>Dė­kui. Ma­tau, yra no­rin­tis pa­klaus­ti. Pra­šau. Žo­dis K. Gla­vec­kui.</text:p>
        <text:p text:style-name="Roman"><text:span text:style-name="T3707">K. GLAVECKAS</text:span><text:span text:style-name="T3708"><text:s/></text:span><text:span text:style-name="T3709">(</text:span><text:span text:style-name="T3710">MSNG</text:span><text:span text:style-name="T3711">)</text:span><text:span text:style-name="T3712">.</text:span><text:s/>Ger­bia­ma­sis pra­ne­šė­jau, da­bar ko­ro­na ir aki­vaiz­du, kad tos vi­sos de­le­ga­ci­jos bus<text:s/><text:span text:style-name="T3713">on li</text:span><text:span text:style-name="T3714">­ne</text:span>. O ko­kį biu­dže­tą, sa­ky­ki­te, jūs ki­tais me­tais nu­ma­tė­te ir įtrau­kė­te į biu­dže­to iš­lai­dų są­ma­tą ši­toms vi­soms de­le­ga­ci­joms funk­cio­nuo­ti? Ačiū.</text:p>
        <text:p text:style-name="Roman"><text:span text:style-name="T3715">J. RAZMA</text:span><text:span text:style-name="T3716"><text:s/></text:span><text:span text:style-name="T3717">(</text:span><text:span text:style-name="T3718">TS-LKDF</text:span><text:span text:style-name="T3719">)</text:span><text:span text:style-name="T3720">.</text:span><text:s/>Ger­bia­mas ko­le­ga, pa­gal dar­bų pa­si­skirs­ty­mą Sei­mo va­do­vy­bė­je Sei­mo kan­ce­lia­ri­ją ku­ruo­ja ma­no ko­le­ga P. Sau­dar­gas, gal­būt jis tiks­liau ga­lė­tų at­sa­ky­ti. Aš nie­kaip ne­su pri­si­dė­jęs prie Sei­mo kan­ce­lia­ri­jos biu­dže­to for­ma­vi­mo. Kiek ži­nau, su­mos yra ma­žes­nės, ap­skri­tai Sei­mo kan­ce­lia­ri­jai iš Vy­riau­sy­bės pa­teik­ta biu­dže­to ap­im­tis yra ga­na ne­di­de­lė. Ma­nau, kad de­le­ga­ci­jų su­tau­py­mas čia bus la­bai ge­ras ir nau­din­gas da­ly­kas. O sa­vai­me lė­šos tau­py­sis, nes, aiš­ku, ko­man­di­ruo­čių kaip įpras­tais me­tais tik­rai tiek ne­bus.</text:p>
        <text:p text:style-name="Roman"><text:span text:style-name="T3721">PIRMININKAS.</text:span><text:s/>Dė­ko­ju. Dau­giau pa­klaus­ti no­rin­čių ne­ma­tau. Ačiū ko­le­gai už pri­sta­ty­mą. Ar po pa­tei­ki­mo ga­li­me pri­tar­ti ben­dru su­ta­ri­mu? Ne­ma­tau prieš­ta­rau­jan­čių. Ne? Ta­da bal­sa­vi­mą, ma­tyt, da­ry­si­me kar­tu su vi­sais bal­sa­vi­mais nu­ma­ty­tu lai­ku. Ge­rai. Gal ta­da pri­ėmi­mo sta­di­ją mes tu­rė­si­me, kaip ir nu­ma­ty­ta, 12 val. 45 min., o da­bar ta­da po pa­tei­ki­mo kvie­čiu bal­suo­ti. (<text:span text:style-name="T3722">Bal</text:span><text:span text:style-name="T3723">­sai sa</text:span><text:span text:style-name="T3724">­lė</text:span><text:span text:style-name="T3725">­je</text:span>) V. Ba­kas prieš­ta­ra­vo. Ge­rai, ko­le­gos, ma­tau, kad bus no­rin­čių ir pa­si­sa­ky­ti, ir bal­suo­ti. Ta­da vi­są klau­si­mą tu­rė­si­me 12 val. 45 min. Ar dar tu­ri­me pro­jek­tų?<text:s/></text:p>
        <text:p text:style-name="Roman">Ger­bia­mi ko­le­gos, kad ne­si­mai­šy­tu­me ir tu­rė­tu­me vi­sus bal­sa­vi­mus tuo lai­ku, ka­da ir nu­sta­tė­me, tai iki 12 val. 45 min. skel­biu tech­ni­nę per­trau­ką ir ta­da grį­ši­me vi­si bal­suo­ti.</text:p>
        <text:p text:style-name="Roman">Dar dėl ve­di­mo tvar­kos<text:s/>A. Ažu­ba­lis no­rė­tų.</text:p>
        <text:p text:style-name="Roman"><text:span text:style-name="T3726">A. AŽUBALIS</text:span><text:span text:style-name="T3727"><text:s/></text:span><text:span text:style-name="T3728">(</text:span><text:span text:style-name="T3729">TS-LKDF</text:span><text:span text:style-name="T3730">)</text:span><text:span text:style-name="T3731">.</text:span><text:span text:style-name="T3732"><text:s/></text:span><text:span text:style-name="T3733">Ačiū, pir</text:span><text:span text:style-name="T3734">­mi</text:span><text:span text:style-name="T3735">­nin</text:span><text:span text:style-name="T3736">­ke. Aš no</text:span><text:span text:style-name="T3737">­rė</text:span><text:span text:style-name="T3738">­čiau pa</text:span><text:span text:style-name="T3739">­pra</text:span><text:span text:style-name="T3740">­šy</text:span><text:span text:style-name="T3741">­ti tuos ko</text:span><text:span text:style-name="T3742">­le</text:span><text:span text:style-name="T3743">­gas, ku</text:span><text:span text:style-name="T3744">­rie<text:s/></text:span>įsi­ra­šė į Lai­ki­no­sios Sei­mo na­rių sos­ti­nės bi­čiu­lių gru­pės są­ra­šus, gal čia su­si­rinkti<text:s/>per tą tech­ni­nę per­trau­kė­lę, iš­si­rinkti<text:s/>pir­mi­nin­ką, pa­va­duo­to­jus.<text:s/><text:span text:style-name="T3745">(</text:span><text:span text:style-name="T3746">Bal</text:span><text:span text:style-name="T3747">­sai sa</text:span><text:span text:style-name="T3748">­lė</text:span><text:span text:style-name="T3749">­je</text:span><text:span text:style-name="T3750">)</text:span><text:s/>Kam rū­pi sos­ti­nės rei­ka­lai. Ačiū.</text:p>
        <text:p text:style-name="Roman"><text:span text:style-name="T3751">PIRMININKAS.</text:span><text:s/>Dė­kui. Skel­biu per­trau­ką.</text:p>
        <text:p text:style-name="Roman"/>
        <text:p text:style-name="Pertrauka">Per­trau­ka</text:p>
        <text:p text:style-name="Roman"/>
        <text:p text:style-name="Roman"><text:span text:style-name="T3752">PIRMININKAS (J. RAZMA</text:span>,<text:s/><text:span text:style-name="T3753">TS-LKDF</text:span><text:span text:style-name="T3754">).</text:span><text:s/>Ger­bia­mi ko­le­gos, pas­ku­ti­nė ry­ti­nio Sei­mo ple­na­ri­nio po­sė­džio da­lis – mū­sų bal­sa­vi­mų ma­ra­to­nas, taip aš pa­va­din­čiau. Pro­jek­tai bal­suo­ti bus tei­kia­mi ta tvar­ka, kaip jie bu­vo su­ra­šy­ti pir­mi­nė­je dar­bo­tvarkėje, ne­pai­sant to, kad čia pra­ne­šė­jai gal­būt ki­to­kia tvar­ka iš tri­bū­nos pa­tei­kė pro­jek­tus. Dėl to jūs ga­lė­si­te leng­vai sek­ti žiū­rė­da­mi į dar­bo­tvarkę iš ei­lės.<text:s/></text:p>
        <text:p text:style-name="Roman"/>
        <text:p text:style-name="Laikas">12.46 val.</text:p>
        <text:p text:style-name="Roman12">So­cia­li­nio drau­di­mo pen­si­jų įsta­ty­mo Nr. I-549 8 straips­nio pa­kei­ti­mo įsta­ty­mo projek­tas Nr. XIIIP-5184(2) (<text:span text:style-name="T3755">pri</text:span><text:span text:style-name="T3756">­ėmi</text:span><text:span text:style-name="T3757">­mo tę</text:span><text:span text:style-name="T3758">­si</text:span><text:span text:style-name="T3759">­nys</text:span>)</text:p>
        <text:p text:style-name="Roman"/>
        <text:p text:style-name="Roman">Tai­gi pir­ma­sis pro­jek­tas Nr. XIIIP-5184(2) su­jung­tas su pro­jek­tu Nr. XIIIP-5172(3). Pri­ėmi­mo sta­di­ja. Tai yra So­cia­li­nio drau­di­mo pen­si­jų įsta­ty­mo Nr. I-549 8 straips­nio pa­kei­ti­mo įsta­ty­mo pro­jek­tas. Pri­ėmi­mo sta­di­ja. Kvie­čiu bal­suo­ti.</text:p>
        <text:p text:style-name="Roman"/>
        <text:p text:style-name="Priemimas">Šio įsta­ty­mo pri­ėmi­mas</text:p>
        <text:p text:style-name="Roman"/>
        <text:p text:style-name="Roman">Bal­sa­vo 117: už – 115, prieš nė­ra, su­si­lai­kė 2. Įsta­ty­mas (pro­jek­tas Nr. XIIIP-5184(2) pri­im­tas. (<text:span text:style-name="T3760">Gon</text:span><text:span text:style-name="T3761">­gas</text:span>)<text:s/></text:p>
        <text:p text:style-name="P3762">Pra­šau dėl ve­di­mo tvar­kos ar dėl ko­kių nors ki­tų klau­si­mų.<text:s/></text:p>
        <text:p text:style-name="P3763"><text:span text:style-name="T3764">L. KUKURAITIS</text:span><text:span text:style-name="T3765">.<text:s/></text:span>Dė­kui. Aš tik pra­šau ma­no bal­są įskai­ty­ti už, nes kol su­ra­dau kor­te­lę. Dė­kui.<text:s/></text:p>
        <text:p text:style-name="Roman"><text:span text:style-name="T3766">PIRMININKAS.</text:span><text:s/>Ge­rai. Mi­nist­ras L. Ku­ku­rai­tis – už.</text:p>
        <text:p text:style-name="Roman"/>
        <text:p text:style-name="Laikas">12.48 val.</text:p>
        <text:p text:style-name="Roman12">Vals­ty­bi­nių pen­si­jų įsta­ty­mo Nr. I-730 2 ir 3 straips­nių<text:s/>pa­kei­ti­mo įsta­ty­mo projektas Nr. XIIIP-4981(2) (<text:span text:style-name="T3767">svars</text:span><text:span text:style-name="T3768">­ty</text:span><text:span text:style-name="T3769">­mo tę</text:span><text:span text:style-name="T3770">­si</text:span><text:span text:style-name="T3771">­nys</text:span>)</text:p>
        <text:p text:style-name="Roman"/>
        <text:p text:style-name="Roman"><text:span text:style-name="T3772">To</text:span><text:span text:style-name="T3773">­liau pro</text:span><text:span text:style-name="T3774">­jek</text:span><text:span text:style-name="T3775">­tas, ku</text:span><text:span text:style-name="T3776">­ris pir</text:span><text:span text:style-name="T3777">­mi</text:span><text:span text:style-name="T3778">­nė</text:span><text:span text:style-name="T3779">­je dar</text:span><text:span text:style-name="T3780">­bo</text:span><text:span text:style-name="T3781">­tvarkėje bu</text:span><text:span text:style-name="T3782">­vo įra</text:span><text:span text:style-name="T3783">­šy</text:span><text:span text:style-name="T3784">­tas 1-4.1 klau</text:span><text:span text:style-name="T3785">­si</text:span><text:span text:style-name="T3786">­mu, – Vals</text:span><text:span text:style-name="T3787">­ty</text:span><text:span text:style-name="T3788">­bi</text:span><text:span text:style-name="T3789">­nių pen</text:span><text:span text:style-name="T3790">­si</text:span><text:span text:style-name="T3791">­jų įsta</text:span><text:span text:style-name="T3792">­ty</text:span><text:span text:style-name="T3793">­mo Nr. I-730 2 ir 3 straips</text:span><text:span text:style-name="T3794">­nių pa</text:span><text:span text:style-name="T3795">­kei</text:span><text:span text:style-name="T3796">­ti</text:span><text:span text:style-name="T3797">­mo įsta</text:span><text:span text:style-name="T3798">­ty</text:span><text:span text:style-name="T3799">­mo pro</text:span><text:span text:style-name="T3800">­jek</text:span><text:span text:style-name="T3801">­tas Nr. XIIIP-4981(2).<text:s/></text:span>Kvie­čiu bal­suo­ti svars­ty­mo sta­di­jo­je.<text:s/></text:p>
        <text:p text:style-name="Roman">Bal­sa­vo 120: už – 119, prieš nė­ra, su­si­lai­kė 1. Po svars­ty­mo pri­tar­ta.</text:p>
        <text:p text:style-name="Roman"/>
        <text:p text:style-name="Laikas">12.49 val.</text:p>
        <text:p text:style-name="Roman12">So­cia­li­nės pa­ra­mos iš­mo­kų at­skai­tos ro­dik­lių ir ba­zi­nio baus­mių ir nuo­bau­dų dydžio nu­sta­ty­mo įsta­ty­mo Nr. X-1710 2 straips­nio pa­kei­ti­mo įsta­ty­mo pro­jek­tas Nr. XIIIP-5329(2) (<text:span text:style-name="T3802">svars</text:span><text:span text:style-name="T3803">­ty</text:span><text:span text:style-name="T3804">­mo tę</text:span><text:span text:style-name="T3805">­si</text:span><text:span text:style-name="T3806">­nys</text:span>)</text:p>
        <text:p text:style-name="Roman"/>
        <text:p text:style-name="Roman">Ki­tas ly­di­ma­sis pro­jek­tas – So­cia­li­nės pa­ra­mos iš­mo­kų at­skai­tos ro­dik­lių ir ba­zi­nio baus­mių ir nuo­bau­dų dy­džio nu­sta­ty­mo įsta­ty­mo 2 straips­nio pa­kei­ti­mo įsta­ty­mo pro­jek­tas. Bal­suo­ja­me po svars­ty­mo.<text:s/></text:p>
        <text:p text:style-name="Roman">Bal­sa­vo 124 Sei­mo na­riai, vi­si 124 – už.<text:s/></text:p>
        <text:p text:style-name="Roman"/>
        <text:p text:style-name="Laikas">12.50 val.</text:p>
        <text:p text:style-name="Roman12">Iš­mo­kų vai­kams įsta­ty­mo Nr. I-621 9 straips­nio pa­kei­ti­mo įsta­ty­mo pro­jek­tas Nr. XIIIP-4504(2) (<text:span text:style-name="T3807">svars</text:span><text:span text:style-name="T3808">­ty</text:span><text:span text:style-name="T3809">­mo tę</text:span><text:span text:style-name="T3810">­si</text:span><text:span text:style-name="T3811">­nys</text:span>)</text:p>
        <text:p text:style-name="Roman"/>
        <text:p text:style-name="Roman">To­liau bal­suo­ja­me dėl dar­bo­tvarkės 1-5 klau­si­mo – Iš­mo­kų vai­kams įsta­ty­mo 9 straips­nio pa­kei­ti­mo įsta­ty­mo pro­jek­tas. Svars­ty­mo sta­di­ja.<text:s/></text:p>
        <text:p text:style-name="Roman">Bal­sa­vo 124 Sei­mo na­riai, už – 124. Po svars­ty­mo pro­jek­tui pri­tar­ta.</text:p>
        <text:p text:style-name="Roman"/>
        <text:p text:style-name="Laikas">12.51 val.</text:p>
        <text:p text:style-name="Roman12">Bran­duo­li­nės ener­gi­jos įsta­ty­mo Nr. I-1613 35 straips­nio pa­kei­ti­mo įsta­ty­mo projek­tas Nr. XIIIP-5261(2) (<text:span text:style-name="T3812">svars</text:span><text:span text:style-name="T3813">­ty</text:span><text:span text:style-name="T3814">­mo tę</text:span><text:span text:style-name="T3815">­si</text:span><text:span text:style-name="T3816">­nys</text:span>)</text:p>
        <text:p text:style-name="Roman"/>
        <text:p text:style-name="Roman">To­liau dar­bo­tvarkės 1-6 klau­si­mas – Bran­duo­li­nės ener­gi­jos įsta­ty­mo 35 straips­nio pa­kei­ti­mo įsta­ty­mo pro­jek­tas. Po svars­ty­mo.<text:s/></text:p>
        <text:p text:style-name="Roman">Bal­sa­vo 124 Sei­mo na­riai: už – 121, prieš nė­ra, su­si­lai­kė 3. Po svars­ty­mo pri­tar­ta.</text:p>
        <text:p text:style-name="Roman"/>
        <text:p text:style-name="Laikas">12.52 val.</text:p>
        <text:p text:style-name="Roman12">Vys­to­mo­jo ben­dra­dar­bia­vi­mo ir hu­ma­ni­ta­ri­nės pa­gal­bos įsta­ty­mo Nr. XII-311 6, 7, 8, 12 straips­nių pa­kei­ti­mo ir Įsta­ty­mo pa­pil­dy­mo 13 straips­niu įsta­ty­mo pro­jek­tas Nr. XIIIP-5263(2) (<text:span text:style-name="T3817">svars</text:span><text:span text:style-name="T3818">­ty</text:span><text:span text:style-name="T3819">­mo tę</text:span><text:span text:style-name="T3820">­si</text:span><text:span text:style-name="T3821">­nys</text:span>)</text:p>
        <text:p text:style-name="Roman"/>
        <text:p text:style-name="Roman">Dar­bo­tvarkės 1-7 klau­si­mas – Vys­to­mo­jo ben­dra­dar­bia­vi­mo ir hu­ma­ni­ta­ri­nės pa­gal­bos įsta­ty­mo 6, 7, 8, 12 straips­nių pa­kei­ti­mo ir įsta­ty­mo pa­pil­dy­mo 13 straips­niu įsta­ty­mo pro­jek­tas. Taip pat svars­ty­mo sta­di­jos pa­bai­ga.<text:s/></text:p>
        <text:p text:style-name="Roman">Bal­sa­vo 126 Sei­mo na­riai: už – 124, prieš nė­ra, su­si­lai­kė 2. Po svars­ty­mo pri­tar­ta.</text:p>
        <text:p text:style-name="Roman"/>
        <text:p text:style-name="Laikas">12.53 val.</text:p>
        <text:p text:style-name="Roman12">Įsta­ty­mo „Dėl Nai­ro­bio su­tar­ties dėl olim­pi­nio sim­bo­lio ap­sau­gos ra­ti­fi­ka­vi­mo“ pro­jek­tas Nr. XIIIP-5190(2) (<text:span text:style-name="T3822">svars</text:span><text:span text:style-name="T3823">­ty</text:span><text:span text:style-name="T3824">­mo tę</text:span><text:span text:style-name="T3825">­si</text:span><text:span text:style-name="T3826">­nys</text:span>)</text:p>
        <text:p text:style-name="Roman"/>
        <text:p text:style-name="Roman">Dar­bo­tvarkės 1-8 klau­si­mas – įsta­ty­mo „Dėl Nai­ro­bio su­tar­ties dėl olim­pi­nio sim­bo­lio ap­sau­gos ra­ti­fi­ka­vi­mo“ pro­jek­tas. Taip pat bal­suo­ja­me po svars­ty­mo.<text:s/></text:p>
        <text:p text:style-name="Roman">Bal­sa­vo 128 Sei­mo na­riai: už – 126, prieš – 1, su­si­lai­kė 1. Po svars­ty­mo pri­tar­ta.</text:p>
        <text:p text:style-name="Roman"/>
        <text:p text:style-name="Laikas">12.54 val.</text:p>
        <text:p text:style-name="Roman12">1990–1991 me­tų Lie­tu­vos Ne­pri­klau­so­my­bės gy­nė­jo var­do įsta­ty­mo pro­jek­tas Nr. XIIIP-5232 (<text:span text:style-name="T3827">svars</text:span><text:span text:style-name="T3828">­ty</text:span><text:span text:style-name="T3829">­mo tę</text:span><text:span text:style-name="T3830">­si</text:span><text:span text:style-name="T3831">­nys</text:span>)</text:p>
        <text:p text:style-name="Roman"/>
        <text:p text:style-name="Roman">Da­bar dar­bo­tvarkės 1-9 klau­si­mas. At­kreip­siu dė­me­sį, kad bal­suo­ja­ma dėl ko­mi­te­to iš­va­dos grą­žin­ti ini­cia­to­riams to­bu­lin­ti. Tai yra 1990–1991 me­tų Lie­tu­vos Ne­pri­klau­so­my­bės gy­nė­jo var­do įsta­ty­mo pro­jek­tas. Svars­ty­mo sta­di­ja.<text:s/></text:p>
        <text:p text:style-name="Roman">Bal­sa­vo 126 Sei­mo na­riai: už – 103, prieš – 5, su­si­lai­kė 18. Pri­im­tas spren­di­mas po svars­ty­mo: grą­žin­ti ini­cia­to­riams to­bu­lin­ti.<text:s/></text:p>
        <text:p text:style-name="Roman"/>
        <text:p text:style-name="Laikas">12.55 val.</text:p>
        <text:p text:style-name="Roman12">Lais­vės gy­nė­jo-ka­rio sa­va­no­rio tei­si­nio sta­tu­so įsta­ty­mo pro­jek­tas Nr. XIIIP-4967 (<text:span text:style-name="T3832">svars</text:span><text:span text:style-name="T3833">­ty</text:span><text:span text:style-name="T3834">­mo tę</text:span><text:span text:style-name="T3835">­si</text:span><text:span text:style-name="T3836">­nys</text:span>)</text:p>
        <text:p text:style-name="Roman"/>
        <text:p text:style-name="Roman">Ki­tas pro­jek­tas (1.10 klau­si­mas) – Lais­vės gy­nė­jo-ka­rio sa­va­no­rio tei­si­nio sta­tu­so įsta­ty­mo pro­jek­tas. Taip pat bal­suo­si­me dėl ko­mi­te­to iš­va­dos – grą­žin­ti ini­cia­to­riams to­bu­lin­ti. Kas pri­ta­ria to­kiai iš­va­dai, bal­suo­ja už.<text:s/></text:p>
        <text:p text:style-name="Roman">Bal­sa­vo 127 Sei­mo na­riai: už – 122, prieš nė­ra, su­si­lai­kė 5. Grą­žin­tas ini­cia­to­riams tobulin­ti.<text:s/></text:p>
        <text:p text:style-name="Roman"/>
        <text:p text:style-name="Laikas">12.56 val.</text:p>
        <text:p text:style-name="Roman12">Lai­ki­no tie­sio­gi­nio val­dy­mo sa­vi­val­dy­bės te­ri­to­ri­jo­je įsta­ty­mo Nr. I-830 pa­kei­ti­mo įsta­ty­mo pro­jek­tas Nr. XIIIP-5046(2), Ne­pa­pras­to­sios pa­dė­ties įsta­ty­mo Nr. IX-938 2, 12, 15, 22, 31 straips­nių pa­kei­ti­mo įsta­ty­mo pro­jek­tas Nr. XIIIP-5047(2), Vie­tos savivaldos įsta­ty­mo Nr. I-533 11, 19, 25 ir 29 straips­nių pa­kei­ti­mo įsta­ty­mo pro­jek­tas Nr. XIIIP-5048(2), Vals­ty­bės tar­ny­bos įsta­ty­mo Nr. VIII-1316 5 straips­nio pa­kei­ti­mo įsta­ty­mo pro­jek­tas Nr. XIIIP-5049(2) (<text:span text:style-name="T3837">svars</text:span><text:span text:style-name="T3838">­ty</text:span><text:span text:style-name="T3839">­mo tę</text:span><text:span text:style-name="T3840">­si</text:span><text:span text:style-name="T3841">­nys</text:span>)</text:p>
        <text:p text:style-name="Roman"/>
        <text:p text:style-name="Roman">Da­bar yra kom­plek­si­nis 1-11 klau­si­mas. Aš ma­nau, kad ga­li­me, ka­dan­gi svars­ty­mo sta­di­ja, ne pri­ėmi­mo, bal­suo­ti už vi­są įsta­ty­mų pa­ke­tą. Mes no­ri­me pa­si­tiks­lin­ti, ar svars­tant šį pa­ke­tą bu­vo ap­si­spręs­ta dėl Sei­mo na­rės G. Bu­ro­kie­nės pa­siū­ly­mo? Čia bu­vo po­nios… Vis­kas ge­rai, ar jūs at­si­ė­mė­te? Bu­vo pri­tar­ta. Ge­rai, tuo­met mes ga­li­me prie at­ski­rų pro­jek­tų ne­be­su­sto­ti. Kvie­čiu bal­suo­ti už vi­są pa­ke­tą, 1-11 klau­si­mą, kur Lai­ki­no tie­sio­gi­nio val­dy­mo sa­vi­val­dy­bės te­ri­to­ri­jo­je įsta­ty­mo pa­kei­ti­mo įsta­ty­mo pro­jek­tas yra pa­grin­di­nis, ir ke­le­tas ly­di­mų­jų.<text:s/></text:p>
        <text:p text:style-name="Roman">Bal­sa­vo 125 Sei­mo na­riai: už – 116, prieš – 1, su­si­lai­kė 8.<text:s/></text:p>
        <text:p text:style-name="Roman">To­liau, kaip pri­si­me­na­te, dėl Far­ma­ci­jos įsta­ty­mo pro­jek­to mes esa­me pa­da­rę per­trau­ką iki va­ka­ri­nio po­sė­džio.<text:s/></text:p>
        <text:p text:style-name="Roman"/>
        <text:p text:style-name="P3842">12.58 val.</text:p>
        <text:p text:style-name="P3843">Sei­mo sta­tu­to „Dėl Lie­tu­vos Res­pub­li­kos Sei­mo sta­tu­to Nr. I-399 33, 34 straips­nių, dvi­de­šimt de­vin­to­jo<text:span text:style-name="T3844">2</text:span><text:s/>skir­snio pa­kei­ti­mo ir Sta­tu­to pa­pil­dy­mo nau­ju 186<text:span text:style-name="T3845">9</text:span><text:s/>straips­niu“ pro­jek­tas Nr. XIVP-63(2) (<text:span text:style-name="T3846">svars</text:span><text:span text:style-name="T3847">­ty</text:span><text:span text:style-name="T3848">­mo tę</text:span><text:span text:style-name="T3849">­si</text:span><text:span text:style-name="T3850">­nys</text:span>)</text:p>
        <text:p text:style-name="P3851"/>
        <text:p text:style-name="P3852">To­liau – Sei­mo sta­tu­to pa­tai­sos dėl nuo­to­li­nio bal­sa­vi­mo, taip pa­pras­tai kal­bant. Kvie­čiu bal­suo­ti už pri­ta­ri­mą po svars­ty­mo.<text:s/></text:p>
        <text:p text:style-name="Roman">Bal­sa­vo 129 Sei­mo na­riai: už – 125, prieš – 2, su­si­lai­kė 2. Pri­tar­ta po svars­ty­mo, ti­kė­ki­mės, kad ket­vir­ta­die­nį ga­lė­si­me pri­im­ti.<text:s/></text:p>
        <text:p text:style-name="Roman"/>
        <text:p text:style-name="Laikas">12.59 val.</text:p>
        <text:p text:style-name="Roman12">Sei­mo nu­ta­ri­mo „Dėl pri­ta­ri­mo Eval­do Pa­ši­lio at­lei­di­mui iš Lie­tu­vos Res­pub­li­kos ge­ne­ra­li­nio pro­ku­ro­ro pa­rei­gų“ pro­jek­tas Nr. XIVP-89 (<text:span text:style-name="T3853">pri</text:span><text:span text:style-name="T3854">­ėmi</text:span><text:span text:style-name="T3855">­mo tę</text:span><text:span text:style-name="T3856">­si</text:span><text:span text:style-name="T3857">­nys</text:span>)</text:p>
        <text:p text:style-name="Roman"/>
        <text:p text:style-name="Roman">To­liau – Sei­mo nu­ta­ri­mo „Dėl pri­ta­ri­mo Eval­do Pa­ši­lio at­lei­di­mui iš Lie­tu­vos Res­pub­li­kos ge­ne­ra­li­nio pro­ku­ro­ro pa­rei­gų“ pro­jek­tas. Kaip ži­no­te, mes pa­tei­ki­mo ir svars­ty­mo sta­di­jas įvei­kė­me ben­dru su­ta­ri­mu. Tai yra li­kęs tik bal­sa­vi­mas dėl pri­ėmi­mo. Kvie­čiu bal­suo­ti.<text:s/></text:p>
        <text:p text:style-name="Roman"/>
        <text:p text:style-name="Priemimas">Šio įsta­ty­mo pri­ėmi­mas</text:p>
        <text:p text:style-name="Roman"/>
        <text:p text:style-name="Roman">Už – 126, prieš nė­ra, su­si­lai­kė 4. Nu­ta­ri­mas „Dėl pri­ta­ri­mo Eval­do Pa­ši­lio at­lei­di­mui iš Lie­tu­vos Res­pub­li­kos ge­ne­ra­li­nio pro­ku­ro­ro pa­rei­gų“ pri­im­tas. (<text:span text:style-name="T3858">Gon</text:span><text:span text:style-name="T3859">­gas</text:span>)<text:s/></text:p>
        <text:p text:style-name="Roman"/>
        <text:p text:style-name="Laikas">13.00 val.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81 (<text:span text:style-name="T3860">pa</text:span><text:span text:style-name="T3861">­tei</text:span><text:span text:style-name="T3862">­ki</text:span><text:span text:style-name="T3863">­mo tę</text:span><text:span text:style-name="T3864">­si</text:span><text:span text:style-name="T3865">­nys ir svars</text:span><text:span text:style-name="T3866">­ty</text:span><text:span text:style-name="T3867">­mas</text:span>)</text:p>
        <text:p text:style-name="Roman"/>
        <text:p text:style-name="Roman">To­liau<text:s/><text:span text:style-name="T3868">Sei</text:span><text:span text:style-name="T3869">­mo nu</text:span><text:span text:style-name="T3870">­ta</text:span><text:span text:style-name="T3871">­ri</text:span><text:span text:style-name="T3872">­mo „Dėl Lie</text:span><text:span text:style-name="T3873">­tu</text:span><text:span text:style-name="T3874">­vos Res</text:span><text:span text:style-name="T3875">­pub</text:span><text:span text:style-name="T3876">­li</text:span><text:span text:style-name="T3877">­kos Sei</text:span><text:span text:style-name="T3878">­mo 2020 m. lap</text:span><text:span text:style-name="T3879">­kri</text:span><text:span text:style-name="T3880">­čio 19 d. nu</text:span><text:span text:style-name="T3881">­ta</text:span><text:span text:style-name="T3882">­ri</text:span><text:span text:style-name="T3883">­mo „Dėl Lie</text:span><text:span text:style-name="T3884">­tu</text:span><text:span text:style-name="T3885">­vos Res</text:span><text:span text:style-name="T3886">­pub</text:span><text:span text:style-name="T3887">­li</text:span><text:span text:style-name="T3888">­kos Sei</text:span><text:span text:style-name="T3889">­mo ko</text:span><text:span text:style-name="T3890">­mi</text:span><text:span text:style-name="T3891">­te</text:span><text:span text:style-name="T3892">­tų pir</text:span><text:span text:style-name="T3893">­mi</text:span><text:span text:style-name="T3894">­nin</text:span><text:span text:style-name="T3895">­kų ir jų pa</text:span><text:span text:style-name="T3896">­va</text:span><text:span text:style-name="T3897">­duo</text:span><text:span text:style-name="T3898">­to</text:span><text:span text:style-name="T3899">­jų pa</text:span><text:span text:style-name="T3900">­tvir</text:span><text:span text:style-name="T3901">­ti</text:span><text:span text:style-name="T3902">­ni</text:span><text:span text:style-name="T3903">­mo“ pa</text:span><text:span text:style-name="T3904">­kei</text:span><text:span text:style-name="T3905">­ti</text:span><text:span text:style-name="T3906">­mo“ pro</text:span><text:span text:style-name="T3907">­jek</text:span><text:span text:style-name="T3908">­tas. Bal</text:span><text:span text:style-name="T3909">­suo</text:span><text:span text:style-name="T3910">­ja</text:span><text:span text:style-name="T3911">­me pa</text:span><text:span text:style-name="T3912">­tei</text:span><text:span text:style-name="T3913">­ki</text:span><text:span text:style-name="T3914">­mo sta</text:span><text:span text:style-name="T3915">­di</text:span><text:span text:style-name="T3916">­jo</text:span><text:span text:style-name="T3917">­je.</text:span><text:s/></text:p>
        <text:p text:style-name="Roman">Bal­sa­vo 124: už – 74, prieš – 32, su­si­lai­kė 18. To­liau svars­ty­mas. Yra no­rin­čių re­pli­kuo­ti ar dėl ve­di­mo tvar­kos? Pra­šom. At­si­pra­šau, ne tą įjun­giau. Pra­šom.</text:p>
        <text:p text:style-name="Roman"><text:span text:style-name="T3918">T. TOMILINAS</text:span><text:s/><text:span text:style-name="T3919">(</text:span><text:span text:style-name="T3920">LVŽSF</text:span><text:span text:style-name="T3921">)</text:span>. Įpras­tas pra­šy­mas per šo­ni­nį mik­ro­fo­ną. Ka­dan­gi yra dis­kri­mi­nuo­ja­ma di­džiau­sia opo­zi­ci­nė frak­ci­ja ir su ja nė­ra ta­ria­ma­si dėl se­nos par­la­men­to tra­di­ci­jos skir­ti bū­tent opo­zi­ci­nei frak­ci­jai Au­di­to ko­mi­te­to pir­mi­nin­ką, frak­ci­jos var­du pra­šau per­trau­kos iki ki­to po­sė­džio.<text:s/></text:p>
        <text:p text:style-name="Roman"><text:span text:style-name="T3922">PIRMININKAS.</text:span><text:span text:style-name="T3923"><text:s/></text:span>Dar vie­na per­trau­ka yra ga­li­ma. Aš ma­nau, ben­dru su­ta­ri­mu pri­tar­ki­me per­trau­kai, kad ne­gaiš­tu­me lai­ko, nes penk­ta­da­lį, be abe­jo, ini­cia­to­riai ne­sun­kiai tu­rės. Po pie­tų ta­da baig­si­me svars­ty­ti šį klau­si­mą.</text:p>
        <text:p text:style-name="Roman">To­liau. Jau mes kai ku­riuos pro­jek­tus iš po­pie­ti­nės dar­bo­tvarkės bu­vo­me pa­ė­mę, tai, ma­tyt, ei­lės tvar­ka tuo­met.<text:s/></text:p>
        <text:p text:style-name="Roman"/>
        <text:p text:style-name="Laikas">13.02 val.</text:p>
        <text:p text:style-name="Roman12">Sei­mo kon­tro­lie­rių įsta­ty­mo Nr. VIII-950 18 ir 22 straips­nių pa­kei­ti­mo įsta­ty­mo pro­jek­tas Nr. XIIIP-5306 ir Vai­ko tei­sių ap­sau­gos kon­tro­lie­riaus įsta­ty­mo Nr. VIII-1708 22 straips­nio pa­kei­ti­mo įsta­ty­mo pro­jek­tas Nr. XIIIP-5307 (<text:span text:style-name="T3924">pa</text:span><text:span text:style-name="T3925">­tei</text:span><text:span text:style-name="T3926">­ki</text:span><text:span text:style-name="T3927">­mo tę</text:span><text:span text:style-name="T3928">­si</text:span><text:span text:style-name="T3929">­nys</text:span>)</text:p>
        <text:p text:style-name="Roman"/>
        <text:p text:style-name="Roman">Bu­vę<text:s/>2-2.1 ir 2-2.2<text:s/>klau­si­mai. Tur­būt ga­li­ma bal­suo­ti kar­tu kaip už pa­ke­tą. Tai Sei­mo kon­tro­lie­rių įsta­ty­mo 18 ir 22 straips­nių pa­kei­ti­mo įsta­ty­mo pro­jek­tas ir Vai­ko tei­sių ap­sau­gos kon­tro­lie­riaus įsta­ty­mo 22 straips­nio pa­kei­ti­mo įsta­ty­mo pro­jek­tas. Kas pri­ta­ria po pa­tei­ki­mo, bal­suo­ja už.<text:s/></text:p>
        <text:p text:style-name="Roman">Bal­sa­vo 121: už – 115, prieš – 2, su­si­lai­kė 4. Po pa­tei­ki­mo pri­tar­ta. Tuo­met pa­skel­bia­me nu­ma­to­mą svars­ty­mo da­tą. Siū­lo­ma pa­va­sa­rio se­si­jo­je. Pa­grin­di­nis – Žmo­gaus tei­sių ko­mi­te­tas, pa­pil­do­mas – Vals­ty­bės val­dy­mo ir sa­vi­val­dy­bių ko­mi­te­tas. Ar ga­li­me su­tar­ti? Ačiū, taip ta­da ir fik­suo­ja­me.</text:p>
        <text:p text:style-name="Roman"/>
        <text:p text:style-name="Laikas">13.04 val.</text:p>
        <text:p text:style-name="Roman12">Sei­mo nu­ta­ri­mo „Dėl Man­to Mar­ti­šiaus at­lei­di­mo iš Lie­tu­vos ra­di­jo ir te­le­vi­zi­jos ko­mi­si­jos pir­mi­nin­ko pa­rei­gų“ pro­jek­tas Nr. XIVP-68 (<text:span text:style-name="T3930">pri</text:span><text:span text:style-name="T3931">­ėmi</text:span><text:span text:style-name="T3932">­mo tę</text:span><text:span text:style-name="T3933">­si</text:span><text:span text:style-name="T3934">­nys</text:span>)</text:p>
        <text:p text:style-name="Roman"/>
        <text:p text:style-name="Roman">Žiū­ri­me į dar­bo­tvarkės pro­jek­tą 2-5 klau­si­mą – Sei­mo nu­ta­ri­mo „Dėl Man­to Mar­ti­šiaus at­lei­di­mo iš Lie­tu­vos ra­di­jo ir te­le­vi­zi­jos ko­mi­si­jos pir­mi­nin­ko pa­rei­gų“ pro­jek­tas. Čia taip pat, ro­dos, pa­tei­ki­mą ir svars­ty­mą įvei­kė­me ben­dru su­ta­ri­mu. Ta­da pri­ėmi­mas. Kas pri­ta­ria at­lei­di­mui, bal­suo­ja už.</text:p>
        <text:p text:style-name="Roman"/>
        <text:p text:style-name="Priemimas">Šio nutarimo priėmimas</text:p>
        <text:p text:style-name="Roman"/>
        <text:p text:style-name="Roman">Bal­sa­vo 121 Sei­mo na­rys: už – 119, prieš – 2, su­si­lai­kiu­sių nė­ra. Nu­ta­ri­mas pri­im­tas. (<text:span text:style-name="T3935">Gon</text:span><text:span text:style-name="T3936">­gas</text:span>)</text:p>
        <text:p text:style-name="Roman"/>
        <text:p text:style-name="Laikas">13.05 val.</text:p>
        <text:p text:style-name="Roman12">Teis­mų įsta­ty­mo<text:s/><text:span text:style-name="T3937">Nr. I-480 7, 36, 39, 45, 48, 53</text:span><text:span text:style-name="T3938">1</text:span><text:span text:style-name="T3939">, 53</text:span><text:span text:style-name="T3940">2</text:span><text:span text:style-name="T3941">, 54, 55</text:span><text:span text:style-name="T3942">1</text:span><text:span text:style-name="T3943">, 57, 61, 63, 69</text:span><text:span text:style-name="T3944">1</text:span><text:span text:style-name="T3945">, 76, 78, 84, 85, 88, 91</text:span><text:span text:style-name="T3946">2</text:span><text:span text:style-name="T3947">, 91</text:span><text:span text:style-name="T3948">3</text:span><text:span text:style-name="T3949">, 91</text:span><text:span text:style-name="T3950">4</text:span><text:span text:style-name="T3951">, 91</text:span><text:span text:style-name="T3952">5</text:span><text:span text:style-name="T3953">, 93, 94, 98, 101, 102, 106, 119, 121, 122, 124, 128, 130<text:s/></text:span>straipsnių pa­kei­ti­mo, Įsta­ty­mo pa­pil­dy­mo 44<text:span text:style-name="T3954">1</text:span><text:s/>straips­niu ir nau­ja VII da­li­mi ir<text:s/><text:span text:style-name="T3955">95 straips</text:span><text:span text:style-name="T3956">­nio pri</text:span><text:span text:style-name="T3957">­pa</text:span><text:span text:style-name="T3958">­ži</text:span><text:span text:style-name="T3959">­ni</text:span><text:span text:style-name="T3960">­mo ne</text:span><text:span text:style-name="T3961">­te</text:span><text:span text:style-name="T3962">­ku</text:span><text:span text:style-name="T3963">­siu ga</text:span><text:span text:style-name="T3964">­lios įsta</text:span><text:span text:style-name="T3965">­ty</text:span><text:span text:style-name="T3966">­mo Nr. XIII-2372 38 straips</text:span><text:span text:style-name="T3967">­nio pa</text:span><text:span text:style-name="T3968">­kei</text:span><text:span text:style-name="T3969">­ti</text:span><text:span text:style-name="T3970">­mo<text:s/></text:span>įsta­ty­mo pro­jek­tas Nr. XIVP-43 (<text:span text:style-name="T3971">pa</text:span><text:span text:style-name="T3972">­tei</text:span><text:span text:style-name="T3973">­ki</text:span><text:span text:style-name="T3974">­mo tę</text:span><text:span text:style-name="T3975">­si</text:span><text:span text:style-name="T3976">­nys</text:span>)</text:p>
        <text:p text:style-name="Roman"/>
        <text:p text:style-name="Roman">To­liau 2-6 klau­si­mas – Teis­mų įsta­ty­mo dau­ge­lio straips­nių pa­tai­sy­mai. Kas pri­ta­ria po pa­tei­ki­mo, bal­suo­ja už.</text:p>
        <text:p text:style-name="Roman">Pra­šau. M. Na­vic­kie­nė dėl ve­di­mo tvar­kos.<text:s/></text:p>
        <text:p text:style-name="Roman"><text:span text:style-name="T3977">M. NAVICKIENĖ</text:span><text:span text:style-name="T3978"><text:s/></text:span><text:span text:style-name="T3979">(</text:span><text:span text:style-name="T3980">TS-LKDF</text:span><text:span text:style-name="T3981">)</text:span><text:span text:style-name="T3982">.</text:span><text:s/>Ger­bia­mas po­sė­džio pir­mi­nin­ke, ma­no bal­są dėl pro­to­ko­lo pra­šau įskai­ty­ti už.<text:s/></text:p>
        <text:p text:style-name="Roman"><text:span text:style-name="T3983">PIRMININKAS.</text:span><text:s/>Įra­šo­me į pro­to­ko­lą, kad M. Na­vic­kie­nė bal­sa­vo už anks­čiau bal­suo­tu klau­si­mu.</text:p>
        <text:p text:style-name="Roman">Teis­mų įsta­ty­mo pa­tai­sos. Kas už po pa­tei­ki­mo, kvie­čiu bal­suo­ti.</text:p>
        <text:p text:style-name="P3984">Bal­sa­vo 120 Sei­mo na­rių: už – 119, prieš nė­ra, su­si­lai­kė 1. Pro­jek­tui po pa­tei­ki­mo pri­tar­ta.</text:p>
        <text:p text:style-name="Roman">Pa­grin­di­niu ko­mi­te­tu siū­lo­mas Tei­sės ir tei­sėt­var­kos ko­mi­te­tas. Svars­ty­mo da­ta – gruo­džio 15 die­na. Čia yra iš tų sku­bių pro­jek­tų. Pri­ta­ria­me? Prieš­ta­rau­jan­čių ne­ma­tau, taip ir fik­suo­ja­me.<text:s/></text:p>
        <text:p text:style-name="Roman"/>
        <text:p text:style-name="Laikas">13.06 val.</text:p>
        <text:p text:style-name="Roman12">Pen­si­jų kau­pi­mo įsta­ty­mo Nr. IX-1691 14 straips­nio pa­kei­ti­mo įsta­ty­mo pro­jek­tas Nr. XIVP-62 (<text:span text:style-name="T3985">pa</text:span><text:span text:style-name="T3986">­tei</text:span><text:span text:style-name="T3987">­ki</text:span><text:span text:style-name="T3988">­mo tę</text:span><text:span text:style-name="T3989">­si</text:span><text:span text:style-name="T3990">­nys</text:span>)</text:p>
        <text:p text:style-name="Roman"><text:s/></text:p>
        <text:p text:style-name="Roman">To­liau 2-7 klau­si­mas – Pen­si­jų kau­pi­mo įsta­ty­mo 14 straips­nio pa­kei­ti­mo įsta­ty­mo pro­jek­tas. Taip pat bal­suo­ja­me po pa­tei­ki­mo.</text:p>
        <text:p text:style-name="Roman">Bal­sa­vo 117: už – 88, prieš – 2, su­si­lai­kė 27. Po pa­tei­ki­mo pri­tar­ta.</text:p>
        <text:p text:style-name="Roman">Pa­grin­di­niu ko­mi­te­tu siū­lo­mas Biu­dže­to ir fi­nan­sų ko­mi­te­tas. Svars­ty­mo da­ta taip pat gruo­džio 15 die­na. Ta­da taip ir fik­suo­ja­me.</text:p>
        <text:p text:style-name="Roman"/>
        <text:p text:style-name="P3991">13.08 val.</text:p>
        <text:p text:style-name="P3992">Ak­ci­nių ben­dro­vių įsta­ty­mo Nr. VIII-1835 7 straips­nio<text:s/>pa­kei­ti­mo įsta­ty­mo projektas Nr. XIIIP-5257(2), Vie­šų­jų įstai­gų įsta­ty­mo Nr. I-1428 2 straips­nio pa­kei­ti­mo įsta­ty­mo pro­jek­tas Nr. XIIIP-5258(2),<text:s/><text:span text:style-name="T3993">Ūki</text:span><text:span text:style-name="T3994">­nių ben</text:span><text:span text:style-name="T3995">­dri</text:span><text:span text:style-name="T3996">­jų įsta</text:span><text:span text:style-name="T3997">­ty</text:span><text:span text:style-name="T3998">­mo Nr. IX-1804 3 straips</text:span><text:span text:style-name="T3999">­nio</text:span><text:s/>pa­kei­ti­mo įsta­ty­mo pro­jek­tas Nr. XIIIP-5259(2) (<text:span text:style-name="T4000">svars</text:span><text:span text:style-name="T4001">­ty</text:span><text:span text:style-name="T4002">­mo tę</text:span><text:span text:style-name="T4003">­si</text:span><text:span text:style-name="T4004">­nys</text:span>)</text:p>
        <text:p text:style-name="P4005"><text:s/></text:p>
        <text:p text:style-name="P4006">Kai ku­rie<text:s/>re­zer­vi­niai<text:s/>klau­si­mai bu­vo pa­teik­ti. Pir­ma­sis bu­vo kom­plek­si­nis pro­jek­tas, aš ma­nau, čia ga­li­ma bal­suo­ti dėl vi­sų tri­jų pro­jek­tų vie­nu bal­sa­vi­mu. Tai yra Ak­ci­nių ben­dro­vių, Vie­šų­jų įstai­gų ir Ūki­nių ben­dri­jų įsta­ty­mų kai ku­rių straips­nių pa­kei­ti­mo pro­jek­tai.</text:p>
        <text:p text:style-name="Roman">Bal­sa­vo 117: už – 110, prieš nė­ra, su­si­lai­kė 7.</text:p>
        <text:p text:style-name="Roman"/>
        <text:p text:style-name="Laikas">13.09 val.</text:p>
        <text:p text:style-name="Roman12">Sei­mo nu­ta­ri­mo „Dėl Lie­tu­vos Res­pub­li­kos Sei­mo de­le­ga­ci­jų su­da­ry­mo“ pro­jek­tas Nr. XIVP-92(2) (<text:span text:style-name="T4007">pa</text:span><text:span text:style-name="T4008">­tei</text:span><text:span text:style-name="T4009">­ki</text:span><text:span text:style-name="T4010">­mo tę</text:span><text:span text:style-name="T4011">­si</text:span><text:span text:style-name="T4012">­nys</text:span>)</text:p>
        <text:p text:style-name="Roman"/>
        <text:p text:style-name="Roman">Ir pas­ku­ti­nis bal­sa­vi­mas dėl dar vie­no re­zer­vi­nio klau­si­mo dėl Sei­mo de­le­ga­ci­jų. Bal­suo­ja­me, ar pri­tar­ti po pa­tei­ki­mo.</text:p>
        <text:p text:style-name="Roman">Už – 115, prieš – 2, su­si­lai­kė 3. Po pa­tei­ki­mo pri­tar­ta.</text:p>
        <text:p text:style-name="Roman">Svars­ty­mo ir pri­ėmi­mo da­bar ne­da­ro­me, nes po­rą<text:s/>pa­var­džių pa­tei­kus žo­džiu rei­kia re­gist­ruo­ti nau­ją šio pro­jek­to re­dak­ci­ją. Po pie­tų baig­si­me svars­ty­ti. Da­bar ma­tau, kad E. Pu­pi­nis no­ri kaž­ką pa­sa­ky­ti. Pra­šau.</text:p>
        <text:p text:style-name="Roman"><text:span text:style-name="T4013">E. PUPINIS</text:span><text:s/><text:span text:style-name="T4014">(</text:span><text:span text:style-name="T4015">TS-LKDF</text:span><text:span text:style-name="T4016">)</text:span>. Ačiū, ger­bia­mas pir­mi­nin­ke. Iš tie­sų jau an­trą kar­tą šiek tiek už­tę­sia­me bal­sa­vi­mus. Mes pla­nuo­ja­me ki­tas sa­vo po­sė­džių dar­bo­tvarkes, tai iš tik­rų­jų gal bū­tų ga­li­ma pa­anks­tin­ti at­ei­tyje<text:s/>šiek tiek bal­sa­vi­mo pra­džią? Ačiū.</text:p>
        <text:p text:style-name="Roman"><text:span text:style-name="T4017">PIRMININKAS.</text:span><text:s/>Aš ma­nau, Sek­re­to­ria­tas tiks­liau mė­gins pla­nuo­ti mū­sų dar­bo truk­mę.</text:p>
        <text:p text:style-name="Roman">Da­bar pa­bai­go­je leis­ki­te per­skai­ty­ti dar ke­le­tą<text:s/>trum­pų pa­reiš­ki­mų.<text:s/></text:p>
        <text:p text:style-name="Roman"/>
        <text:p text:style-name="Laikas">13.09 val.</text:p>
        <text:p text:style-name="Roman12">In­for­ma­ci­niai pra­ne­ši­mai</text:p>
        <text:p text:style-name="Roman"/>
        <text:p text:style-name="Roman">Pir­ma­sis pa­reiš­ki­mas dėl jun­gi­mo­si į lai­ki­ną­ją gru­pę: „Pra­ne­ša­me, kad šį pa­reiš­ki­mą pa­si­ra­šę Lie­tu­vos Res­pub­li­kos Sei­mo na­riai jun­gia­mės į Lai­ki­ną­ją Sei­mo ir aka­de­mi­nės ben­d­ruo­me­nės ben­dra­dar­bia­vi­mo gru­pę.“ Gru­pės pir­mi­nin­ke iš­rink­ta pro­fe­so­rė V. Tar­ga­ma­dzė, pa­va­duo­to­jais – M. Pui­do­kas ir A. Ne­kro­šius. Yra ga­li­my­bių, ma­nau, dar į tą są­ra­šą, kas no­ri, įsi­ra­šy­ti.</text:p>
        <text:p text:style-name="Roman">Ki­ta gru­pė – Lai­ki­no­sios Sei­mo na­rių sos­ti­nės bi­čiu­lių gru­pės įkū­ri­mas. Kaip su­pran­tu, Lie­tu­vos sos­ti­nė tur­būt tu­ri­ma ome­ny. Įkur­ti Lai­ki­ną­ją Sei­mo na­rių sos­ti­nės bi­čiu­lių gru­pę, iš­rink­ti Sei­mo na­rį A. Ažu­ba­lį Lai­ki­no­sios Sei­mo na­rių sos­ti­nės bi­čiu­lių gru­pės pir­mi­nin­ku, pa­va­duo­to­ju iš­ren­ka­mas V. Mi­ta­las.<text:s/></text:p>
        <text:p text:style-name="Roman">Tai tiek skel­bi­mų. Ačiū da­ly­va­vu­siems ir iki su­si­ti­ki­mo po pie­tų iš­klau­sant Vy­riau­sy­bės pro­gra­mą. Ry­ti­nis po­sė­dis baig­tas. (<text:span text:style-name="T4018">Gon</text:span><text:span text:style-name="T401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0</text:span></text:p>
        <text:p text:style-name="P13"><text:tab/><text:tab/></text:p>
      </style:header>
      <style:header-left>
        <text:p text:style-name="P14"><text:span text:style-name="T15">20</text:span><text:span text:style-name="T16">20</text:span><text:span text:style-name="T17"><text:s/>m.<text:s/></text:span><text:span text:style-name="T18">gruodž</text:span><text:span text:style-name="T19">i</text:span><text:span text:style-name="T20">o<text:s/></text:span><text:span text:style-name="T21">8</text:span><text:span text:style-name="T22"><text:s/>d.<text:s/></text:span><text:span text:style-name="T23"><text:tab/></text:span><text:span text:style-name="T24"><text:tab/></text:span><text:span text:style-name="T25"><text:page-number text:fixed="false">2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08:43:00Z</meta:creation-date>
    <dc:date>2022-03-09T08:4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514" meta:word-count="19094" meta:character-count="136969" meta:row-count="1793" meta:non-whitespace-character-count="118389"/>
  </office:meta>
</office:document-meta>
</file>