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text-position="super 62.5%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text-align="center" fo:text-indent="0.5902in"/>
      <style:text-properties style:font-name="Times New Roman" style:font-size-complex="12pt"/>
    </style:style>
    <style:style style:name="P22" style:parent-style-name="BodyText" style:family="paragraph">
      <style:paragraph-properties fo:text-align="center" fo:text-indent="0.5902in"/>
      <style:text-properties style:font-name="Times New Roman" style:font-size-complex="12pt"/>
    </style:style>
    <style:style style:name="P23" style:parent-style-name="BodyText" style:family="paragraph">
      <style:paragraph-properties fo:line-height="150%" fo:text-indent="0.5902in"/>
      <style:text-properties style:font-name="Times New Roman" style:font-size-complex="12pt"/>
    </style:style>
    <style:style style:name="P24" style:parent-style-name="BodyText" style:list-style-name="LFO9" style:family="paragraph">
      <style:paragraph-properties fo:line-height="150%" fo:margin-left="0in" fo:text-indent="0.5902in">
        <style:tab-stops/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P77" style:parent-style-name="Normal" style:family="paragraph">
      <style:paragraph-properties fo:text-align="justify" fo:line-height="150%" fo:text-indent="0.5902in"/>
    </style:style>
    <style:style style:name="T78" style:parent-style-name="DefaultParagraphFont" style:family="text">
      <style:text-properties style:font-weight-complex="bold" fo:color="#000000" fo:language="lt" fo:country="LT"/>
    </style:style>
    <style:style style:name="T79" style:parent-style-name="DefaultParagraphFont" style:family="text">
      <style:text-properties style:font-weight-complex="bold" fo:color="#000000" fo:language="lt" fo:country="LT"/>
    </style:style>
    <style:style style:name="T80" style:parent-style-name="DefaultParagraphFont" style:family="text">
      <style:text-properties style:font-weight-complex="bold" fo:color="#000000" fo:language="lt" fo:country="LT"/>
    </style:style>
    <style:style style:name="T81" style:parent-style-name="DefaultParagraphFont" style:family="text">
      <style:text-properties style:font-weight-complex="bold" fo:color="#000000" fo:language="lt" fo:country="LT"/>
    </style:style>
    <style:style style:name="T82" style:parent-style-name="DefaultParagraphFont" style:family="text">
      <style:text-properties style:font-weight-complex="bold" fo:color="#000000" style:text-position="super 62.5%" fo:language="lt" fo:country="LT"/>
    </style:style>
    <style:style style:name="T83" style:parent-style-name="DefaultParagraphFont" style:family="text">
      <style:text-properties style:font-weight-complex="bold" fo:color="#000000" fo:language="lt" fo:country="LT"/>
    </style:style>
    <style:style style:name="T84" style:parent-style-name="DefaultParagraphFont" style:family="text">
      <style:text-properties style:font-weight-complex="bold" fo:color="#000000" fo:language="lt" fo:country="LT"/>
    </style:style>
    <style:style style:name="T85" style:parent-style-name="DefaultParagraphFont" style:family="text">
      <style:text-properties style:font-weight-complex="bold" fo:color="#000000" fo:language="lt" fo:country="LT"/>
    </style:style>
    <style:style style:name="T86" style:parent-style-name="DefaultParagraphFont" style:family="text">
      <style:text-properties style:font-weight-complex="bold" fo:color="#000000" fo:language="lt" fo:country="LT"/>
    </style:style>
    <style:style style:name="T87" style:parent-style-name="DefaultParagraphFont" style:family="text">
      <style:text-properties style:font-weight-complex="bold" fo:color="#000000" fo:language="lt" fo:country="LT"/>
    </style:style>
    <style:style style:name="T88" style:parent-style-name="DefaultParagraphFont" style:family="text">
      <style:text-properties style:font-weight-complex="bold" fo:color="#000000" fo:language="lt" fo:country="LT"/>
    </style:style>
    <style:style style:name="T89" style:parent-style-name="DefaultParagraphFont" style:family="text">
      <style:text-properties style:font-weight-complex="bold" fo:color="#000000" fo:language="lt" fo:country="LT"/>
    </style:style>
    <style:style style:name="T90" style:parent-style-name="DefaultParagraphFont" style:family="text">
      <style:text-properties style:font-weight-complex="bold" fo:color="#000000" fo:language="lt" fo:country="LT"/>
    </style:style>
    <style:style style:name="T91" style:parent-style-name="DefaultParagraphFont" style:family="text">
      <style:text-properties style:font-weight-complex="bold" fo:color="#000000" fo:language="lt" fo:country="LT"/>
    </style:style>
    <style:style style:name="T92" style:parent-style-name="DefaultParagraphFont" style:family="text">
      <style:text-properties style:font-weight-complex="bold" fo:color="#000000" fo:language="lt" fo:country="LT"/>
    </style:style>
    <style:style style:name="T93" style:parent-style-name="DefaultParagraphFont" style:family="text">
      <style:text-properties fo:color="#000000" fo:language="lt" fo:country="LT"/>
    </style:style>
    <style:style style:name="T94" style:parent-style-name="DefaultParagraphFont" style:family="text">
      <style:text-properties fo:color="#000000" fo:language="lt" fo:country="LT"/>
    </style:style>
    <style:style style:name="T95" style:parent-style-name="DefaultParagraphFont" style:family="text">
      <style:text-properties fo:color="#000000" fo:language="lt" fo:country="LT"/>
    </style:style>
    <style:style style:name="T96" style:parent-style-name="DefaultParagraphFont" style:family="text">
      <style:text-properties fo:color="#000000" fo:language="lt" fo:country="LT"/>
    </style:style>
    <style:style style:name="T97" style:parent-style-name="DefaultParagraphFont" style:family="text">
      <style:text-properties fo:color="#000000" fo:language="lt" fo:country="LT" style:language-asian="lt" style:country-asian="LT"/>
    </style:style>
    <style:style style:name="T98" style:parent-style-name="DefaultParagraphFont" style:family="text">
      <style:text-properties fo:color="#000000" fo:language="lt" fo:country="LT" style:language-asian="lt" style:country-asian="LT"/>
    </style:style>
    <style:style style:name="T99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0" style:parent-style-name="DefaultParagraphFont" style:family="text">
      <style:text-properties fo:color="#000000" fo:language="lt" fo:country="LT" style:language-asian="lt" style:country-asian="LT"/>
    </style:style>
    <style:style style:name="T101" style:parent-style-name="DefaultParagraphFont" style:family="text">
      <style:text-properties fo:color="#000000" fo:language="lt" fo:country="LT" style:language-asian="lt" style:country-asian="LT"/>
    </style:style>
    <style:style style:name="T102" style:parent-style-name="DefaultParagraphFont" style:family="text">
      <style:text-properties fo:color="#000000" fo:language="lt" fo:country="LT" style:language-asian="lt" style:country-asian="LT"/>
    </style:style>
    <style:style style:name="T103" style:parent-style-name="DefaultParagraphFont" style:family="text">
      <style:text-properties fo:color="#000000" fo:language="lt" fo:country="LT" style:language-asian="lt" style:country-asian="LT"/>
    </style:style>
    <style:style style:name="T104" style:parent-style-name="DefaultParagraphFont" style:family="text">
      <style:text-properties fo:color="#000000" fo:language="lt" fo:country="LT" style:language-asian="lt" style:country-asian="LT"/>
    </style:style>
    <style:style style:name="T105" style:parent-style-name="DefaultParagraphFont" style:family="text">
      <style:text-properties fo:color="#000000" fo:language="lt" fo:country="LT" style:language-asian="lt" style:country-asian="LT"/>
    </style:style>
    <style:style style:name="T106" style:parent-style-name="DefaultParagraphFont" style:family="text">
      <style:text-properties fo:color="#000000" fo:language="lt" fo:country="LT" style:language-asian="lt" style:country-asian="LT"/>
    </style:style>
    <style:style style:name="T107" style:parent-style-name="DefaultParagraphFont" style:family="text">
      <style:text-properties fo:color="#000000" fo:language="lt" fo:country="LT" style:language-asian="lt" style:country-asian="LT"/>
    </style:style>
    <style:style style:name="T108" style:parent-style-name="DefaultParagraphFont" style:family="text">
      <style:text-properties fo:color="#000000" fo:language="lt" fo:country="LT" style:language-asian="lt" style:country-asian="LT"/>
    </style:style>
    <style:style style:name="T109" style:parent-style-name="DefaultParagraphFont" style:family="text">
      <style:text-properties fo:color="#000000" fo:language="lt" fo:country="LT" style:language-asian="lt" style:country-asian="LT"/>
    </style:style>
    <style:style style:name="T110" style:parent-style-name="DefaultParagraphFont" style:family="text">
      <style:text-properties fo:color="#000000" fo:language="lt" fo:country="LT" style:language-asian="lt" style:country-asian="LT"/>
    </style:style>
    <style:style style:name="T111" style:parent-style-name="DefaultParagraphFont" style:family="text">
      <style:text-properties fo:color="#000000" fo:language="lt" fo:country="LT" style:language-asian="lt" style:country-asian="LT"/>
    </style:style>
    <style:style style:name="T112" style:parent-style-name="DefaultParagraphFont" style:family="text">
      <style:text-properties fo:color="#000000" fo:language="lt" fo:country="LT" style:language-asian="lt" style:country-asian="LT"/>
    </style:style>
    <style:style style:name="T113" style:parent-style-name="DefaultParagraphFont" style:family="text">
      <style:text-properties fo:color="#000000" fo:language="lt" fo:country="LT" style:language-asian="lt" style:country-asian="LT"/>
    </style:style>
    <style:style style:name="T114" style:parent-style-name="DefaultParagraphFont" style:family="text">
      <style:text-properties fo:color="#000000" fo:language="lt" fo:country="LT" style:language-asian="lt" style:country-asian="LT"/>
    </style:style>
    <style:style style:name="T115" style:parent-style-name="DefaultParagraphFont" style:family="text">
      <style:text-properties fo:color="#000000" fo:language="lt" fo:country="LT" style:language-asian="lt" style:country-asian="LT"/>
    </style:style>
    <style:style style:name="T116" style:parent-style-name="DefaultParagraphFont" style:family="text">
      <style:text-properties fo:color="#000000" fo:language="lt" fo:country="LT" style:language-asian="lt" style:country-asian="LT"/>
    </style:style>
    <style:style style:name="T117" style:parent-style-name="DefaultParagraphFont" style:family="text">
      <style:text-properties fo:color="#000000" fo:language="lt" fo:country="LT" style:language-asian="lt" style:country-asian="LT"/>
    </style:style>
    <style:style style:name="T118" style:parent-style-name="DefaultParagraphFont" style:family="text">
      <style:text-properties fo:color="#000000" fo:language="lt" fo:country="LT" style:language-asian="lt" style:country-asian="LT"/>
    </style:style>
    <style:style style:name="P119" style:parent-style-name="BodyText" style:family="paragraph">
      <style:paragraph-properties fo:line-height="150%"/>
      <style:text-properties style:font-name="Times New Roman" style:font-size-complex="12pt"/>
    </style:style>
    <style:style style:name="P120" style:parent-style-name="BodyText" style:family="paragraph">
      <style:paragraph-properties fo:line-height="150%"/>
      <style:text-properties style:font-name="Times New Roman" style:font-size-complex="12pt"/>
    </style:style>
    <style:style style:name="P121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2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3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4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5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6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7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8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9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0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1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2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3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4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5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6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7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8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9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0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1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44" style:parent-style-name="DefaultParagraphFont" style:family="text">
      <style:text-properties style:font-name="Times New Roman" style:font-size-complex="12pt"/>
    </style:style>
    <style:style style:name="T145" style:parent-style-name="Hyperlink" style:family="text">
      <style:text-properties style:font-name="Times New Roman" style:font-size-complex="12pt" style:text-underline-type="none"/>
    </style:style>
    <style:style style:name="P1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47" style:parent-style-name="DefaultParagraphFont" style:family="text">
      <style:text-properties style:font-name="Times New Roman" style:font-size-complex="12pt"/>
    </style:style>
    <style:style style:name="T148" style:parent-style-name="DefaultParagraphFont" style:family="text">
      <style:text-properties style:font-name="Times New Roman" style:font-size-complex="12pt"/>
    </style:style>
    <style:style style:name="T149" style:parent-style-name="DefaultParagraphFont" style:family="text">
      <style:text-properties style:font-name="Times New Roman" style:font-size-complex="12pt"/>
    </style:style>
    <style:style style:name="T150" style:parent-style-name="DefaultParagraphFont" style:family="text"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/>
      <text:p text:style-name="P9">IŠVADA</text:p>
      <text:p text:style-name="P10">DĖL<text:s/>LIETUVOS RESPUBLIKOS<text:s/></text:p>
      <text:p text:style-name="P11"><text:span text:style-name="T12">ŪKININKO ŪKIO ĮSTATYMO NR. VIII-1159 8, 8</text:span><text:span text:style-name="T13">1</text:span><text:span text:style-name="T14"><text:s/>STRAIPSNIŲ PAKEITIMO IR 7 STRAIPSNIO PRIPAŽINIMO NETEKUSIU GALIOS</text:span></text:p>
      <text:p text:style-name="P15"><text:span text:style-name="T16">ĮSTATYMO<text:s/></text:span><text:span text:style-name="T17">projekto</text:span></text:p>
      <text:p text:style-name="P18"/>
      <text:p text:style-name="P19">2020-04-23<text:s/>Nr. XIIIP-4735</text:p>
      <text:p text:style-name="P20">Vilnius</text:p>
      <text:p text:style-name="P21"/>
      <text:p text:style-name="P22"/>
      <text:p text:style-name="P23">Įvertinę projekto<text:s/>atitiktį<text:s/>Lietuvos Respublikos<text:s/>Konstitucijai,<text:s/>galiojantiems<text:s/>įstatymams<text:s/>ir teisės technikos taisyklėms,<text:s/>teikiame šias pastabas:</text:p>
      <text:list text:style-name="LFO9" text:continue-numbering="true">
        <text:list-item>
          <text:p text:style-name="P24"><text:span text:style-name="T25">Projekto 1 straipsniu</text:span><text:span text:style-name="T26"><text:s/>siūloma</text:span><text:span text:style-name="T27"><text:s/></text:span><text:span text:style-name="T28">pripažinti<text:s/></text:span><text:span text:style-name="T29">netekusiu galios</text:span><text:span text:style-name="T30"><text:s/></text:span><text:span text:style-name="T31">Ūkininko ūkio įstatymo (toliau – keičiamas įstatymas) 7 straipsnį, kuriame nustatyt</text:span><text:bookmark-start text:name="part_b5fe67b354524b009adbe358f46b69ae"/><text:bookmark-end text:name="part_b5fe67b354524b009adbe358f46b69ae"/><text:span text:style-name="T32">a, kokius konkrečiai dokumentus ūkininko ūkį registruojančiam subjektui privalo pateikti asmuo, siekiantis<text:s/></text:span><text:span text:style-name="T33">savo ūkį<text:s/></text:span><text:span text:style-name="T34">įregistruoti Ūkininkų ūkių registre.<text:s/></text:span><text:span text:style-name="T35">Projekto aiškinamajame rašte nurodoma, kad<text:s/></text:span><text:span text:style-name="T36"> </text:span><text:span text:style-name="T37">„</text:span><text:span text:style-name="T38">atsižvelgiant į tai, kad valstybės įmonės Žemės ūkio informacijos ir kaimo verslo centro ir savivaldybių administracijos darbuotojams atsirado galimybė skaitmenizuoti pateiktus duomenų teikėjų prašymus bei prie jų pridedamus dokumentus ir juos sukelti į skaitmenizuotų duomenų bazę, todėl siūloma atsisakyti registro nuostatuose nurodyto reikalavimo ūkininkų pateiktus popierinius prašymus saugoti ūkininko ūkio byloje</text:span><text:span text:style-name="T39">“. Pastebėtina, kad nors vadovaujantis projekto aiškinamuoju raštu teikiamu įstatymo projektu yra siekiama</text:span><text:span text:style-name="T40"><text:s/></text:span><text:span text:style-name="T41">atsisakyti perteklinio reikalavimo registro duomenų teikėjams kartu su teikiamais dokumentais pateikti ir popierines dokumentų kopijas,<text:s/></text:span><text:span text:style-name="T42">projekto nuostatose minėtas aiškinam</text:span><text:span text:style-name="T43">ojo rašto tikslas neatsispindi.</text:span><text:span text:style-name="T44"><text:s/></text:span><text:span text:style-name="T45">P</text:span><text:span text:style-name="T46">roje</text:span><text:span text:style-name="T47">ktu nėra reglamentuojama subjektų teisė vietoje popierinių dokumentų kopijų registro tvarkytojui teikti</text:span><text:span text:style-name="T48"><text:s/>jų skaitmenizuotas kopijas.<text:s/></text:span><text:span text:style-name="T49">Tuo tarpu m</text:span><text:span text:style-name="T50">inėtą keičiamo įstatymo straipsnį pripažinus netekusiu galios, liktų</text:span><text:span text:style-name="T51"><text:s/>neaišku,<text:s/></text:span><text:span text:style-name="T52">kokius dokumentus</text:span><text:span text:style-name="T53"><text:s/>(neatsižvelgiant į jų pateikimo formą) reikia pateikti registro tvarkytojui, norint įregistruoti ūkininko ūkį.<text:s/></text:span><text:span text:style-name="T54">Atsižvelgiant į aukščiau išdėstytas aplinkybes</text:span><text:span text:style-name="T55">, kyla abejonių,</text:span><text:span text:style-name="T56"><text:s/>ar,</text:span><text:span text:style-name="T57"><text:s/>priėmus įstatymą, būtų pasiekti projekto aiški</text:span><text:span text:style-name="T58">namajame rašte nurodyti</text:span><text:span text:style-name="T59"><text:s/>projekto</text:span><text:span text:style-name="T60"><text:s/>tikslai.</text:span><text:span text:style-name="T61"><text:s/></text:span><text:span text:style-name="T62">P</text:span><text:span text:style-name="T63">rojekto nuostatas<text:s/></text:span><text:span text:style-name="T64">siūlytina<text:s/></text:span><text:span text:style-name="T65">tikslinti</text:span><text:span text:style-name="T66"><text:s/>taip</text:span><text:span text:style-name="T67">,</text:span><text:span text:style-name="T68"><text:s/>kad būtų aišku,</text:span><text:span text:style-name="T69"><text:s/>kokius dokumentus</text:span><text:span text:style-name="T70"><text:s/>fizinis</text:span><text:span text:style-name="T71"><text:s/>asmuo</text:span><text:span text:style-name="T72">,<text:s/></text:span><text:span text:style-name="T73">siekiantis įregistruoti</text:span><text:span text:style-name="T74"><text:s/>ūkį, turė</text:span><text:span text:style-name="T75">tų pateikti ūkininkų ūkius registruojančiam subjektui</text:span><text:span text:style-name="T76">.<text:s/></text:span></text:p>
        </text:list-item>
      </text:list>
      <text:soft-page-break/>
      <text:p text:style-name="P77"><text:span text:style-name="T78">2. P</text:span><text:span text:style-name="T79">rojekto 2 straipsniu keičiamo įstatymo</text:span><text:span text:style-name="T80"><text:s/>8 straipsnio 1 dalyje</text:span><text:span text:style-name="T81"><text:s/>bei projekto 3 straipsniu keičiamo įstatymo 8</text:span><text:span text:style-name="T82">1</text:span><text:span text:style-name="T83"><text:s/></text:span><text:span text:style-name="T84">straipsnyje<text:s/></text:span><text:span text:style-name="T85">vartojama</text:span><text:span text:style-name="T86"><text:s/>sąvoka</text:span><text:span text:style-name="T87"><text:s/>,,</text:span><text:span text:style-name="T88">registro tvarkymo</text:span><text:span text:style-name="T89"><text:s/>įstaiga</text:span><text:span text:style-name="T90">”</text:span><text:span text:style-name="T91">. Atkreipiame dėmesį, kad šios sąvokos turinys nėra atskleistas nei keičiamame įstatyme, nei teikiamame įstatymo projekte. Keičiamo</text:span><text:span text:style-name="T92"><text:s/>įstatymo 6 straipsnio 1 dalyje nurodoma, kad<text:s/></text:span><text:span text:style-name="T93">Ū</text:span><text:span text:style-name="T94">kininkų ūkių registro valdytoja yra Lietuvos Respublikos ž</text:span><text:span text:style-name="T95">emės ūkio ministerija, o</text:span><text:span text:style-name="T96"><text:s/></text:span><text:span text:style-name="T97">ū</text:span><text:span text:style-name="T98">kius Ūkininkų ūkių registre registruoja<text:s/></text:span><text:span text:style-name="T99">savivaldybės administracija<text:s/></text:span><text:span text:style-name="T100">Vyriausybės arba jos įgaliotos institucijos nustatyta tvarka.<text:s/></text:span><text:span text:style-name="T101">Nėra aišku, ar<text:s/></text:span><text:span text:style-name="T102">,,registro tvarkymo įstaigomis</text:span><text:span text:style-name="T103">“</text:span><text:span text:style-name="T104"><text:s/>būtų</text:span><text:span text:style-name="T105"><text:s/>laikomos</text:span><text:span text:style-name="T106"><text:s/>aukščiau minėtos</text:span><text:span text:style-name="T107"><text:s/>savivaldybių administracijos</text:span><text:span text:style-name="T108">,</text:span><text:span text:style-name="T109"><text:s/>ar ši sąvoka</text:span><text:span text:style-name="T110"><text:s/>apimtų kitus subjektus</text:span><text:span text:style-name="T111">. Siekiant</text:span><text:span text:style-name="T112"><text:s/>teisinio aiškumo ir teisinio r</text:span><text:span text:style-name="T113">eguliavimo nuoseklumo,</text:span><text:span text:style-name="T114"><text:s/>siūlytina</text:span><text:span text:style-name="T115"><text:s/>sąvoką</text:span><text:span text:style-name="T116"><text:s/>„registro tvarkymo įstaiga</text:span><text:span text:style-name="T117">“</text:span><text:span text:style-name="T118"><text:s/>patikslinti arba atskleisti šios sąvokos turinį.</text:span></text:p>
      <text:p text:style-name="P119"/>
      <text:p text:style-name="P120"/>
      <text:p text:style-name="P121">Departamento direktorius<text:tab/><text:tab/><text:s text:c="15"/><text:tab/><text:tab/><text:s text:c="9"/><text:s text:c="5"/><text:tab/><text:s/><text:s text:c="2"/><text:s text:c="13"/><text:s text:c="5"/><text:s text:c="4"/><text:s text:c="2"/><text:s/>Andrius Kabišaitis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M. Masteikienė, tel. (8 5) 239 6843, el. p.<text:s/></text:span><text:a xlink:href="mailto:milda.masteikiene@lrs.lt" office:target-frame-name="_top" xlink:show="replace"><text:span text:style-name="T145">milda.masteikiene@lrs.lt</text:span></text:a></text:p>
      <text:p text:style-name="P146"><text:span text:style-name="T147">S. Švedas</text:span><text:span text:style-name="T148">, tel. (8 5)<text:s/></text:span><text:span text:style-name="T149">239 6165, el. p. saulius.svedas</text:span><text:span text:style-name="T150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Numatytasispastraiposšriftas2" style:display-name="Numatytasis pastraipos šriftas2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6895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S</meta:initial-creator>
    <dc:creator>adlibuser</dc:creator>
    <meta:creation-date>2020-04-23T05:13:00Z</meta:creation-date>
    <dc:date>2020-04-23T05:13:00Z</dc:date>
    <meta:print-date>2019-11-19T11:2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47" meta:character-count="3320" meta:row-count="82" meta:non-whitespace-character-count="2889"/>
  </office:meta>
</office:document-meta>
</file>