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text-align="center" fo:line-height="0.2083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0.2083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P5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5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6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 fo:line-height="0.1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line-height="0.1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0.1666in" fo:text-indent="0.5in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typewriter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justify" fo:line-height="0.1666in" fo:text-indent="0.5in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line-height="0.16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 fo:line-height="0.166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0.1666in" fo:text-indent="0.5in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 fo:line-height="0.166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Pranešėjas" style:family="paragraph">
      <style:paragraph-properties fo:line-height="100%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5in"/>
      <style:text-properties fo:font-weight="bold" style:font-weight-asian="bold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FFFFFF"/>
    </style:style>
    <style:style style:name="T148" style:parent-style-name="DefaultParagraphFont" style:family="text">
      <style:text-properties fo:color="#FFFFFF"/>
    </style:style>
    <style:style style:name="T149" style:parent-style-name="DefaultParagraphFont" style:family="text">
      <style:text-properties fo:color="#FFFFFF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>DĖL LIETUVOS RESPUBLIKOS BANKŲ ĮSTATYMO NR. IX-2085 9, 10, 73 STRAIPSNIŲ PAKEITIMO ĮSTATYMO PROJEKTO</text:p>
      <text:p text:style-name="P13"><text:span text:style-name="T14">Nr. XI</text:span><text:span text:style-name="T15">V</text:span><text:span text:style-name="T16">P</text:span><text:span text:style-name="T17">-1066</text:span></text:p>
      <text:p text:style-name="Normal"/>
      <text:p text:style-name="P18">2021-11-19<text:s text:c="2"/>Nr.<text:s/>109-P-57<text:s/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<text:span text:style-name="T26">Mykolas Majauskas, Algirdas Butkevičius, Matas Maldeikis, Liudas Jonaitis, Simonas Gentvilas, Vytautas Gapšys, Vytautas Mitalas, <text:s/>Valius Ąžuolas, Andrius Palionis, Juozas Varžgalys, Antanas Čepononis.</text:span>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o 2021-11-15 išvada Nr. XIVP-106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<text:s/></text:span><text:span text:style-name="T81">ir teis</text:span><text:span text:style-name="T82">ės technikos taisyklėms, teikiame šias pastabas:</text:span></text:p>
            <text:p text:style-name="P83"><text:span text:style-name="T84">1. Atsižvelgus į projekto 4 straipsnio 2 dalies nuostatas, manytina, kad jos turėtų būti nustatytos projekto 1 straipsniu keičiamo įstatymo 9 straipsnio 2</text:span><text:span text:style-name="T85">2</text:span><text:span text:style-name="T86"><text:s/>dalyje. Pažymėtina, jog<text:s/></text:span><text:soft-page-break/><text:span text:style-name="T87">aptariamos nuostatos būtų aktualios ne tik tam tikrą laiką, bet nuolat taikant keičiamo įstatymo 9 straipsnio 2</text:span><text:span text:style-name="T88">2</text:span><text:span text:style-name="T89"><text:s/>dalį.</text:span></text:p>
          </table:table-cell>
          <table:table-cell table:style-name="TableCell90">
            <text:p text:style-name="P91">Nesvarstyta</text:p>
          </table:table-cell>
          <table:table-cell table:style-name="TableCell92">
            <text:p text:style-name="P93"><text:span text:style-name="T94">Įstatymo projektą siūloma grąžinti iniciatoriams tobulinti</text:span>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Seimo kanceliarijos Teisės departamento 2021-11-15 išvada Nr. XIVP-106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2. Siekiant teisinio aiškumo, tikslintina projekto 4 straipsnio 3 dalies nuostata, nes iš šios nuostatos nėra aišku, nei koks subjektas, nei kam neteikia informacijos.</text:span></text:p>
          </table:table-cell>
          <table:table-cell table:style-name="TableCell109">
            <text:p text:style-name="P110">Nesvarstyta</text:p>
          </table:table-cell>
          <table:table-cell table:style-name="TableCell111">
            <text:p text:style-name="P112"><text:span text:style-name="T113">Įstatymo projektą siūloma grąžinti iniciatoriams tobulinti</text:span></text:p>
          </table:table-cell>
        </table:table-row>
      </table:table>
      <text:p text:style-name="P114"><text:span text:style-name="T115">3. Piliečių, asociacijų, politinių partijų, lobistų ir kitų<text:s/></text:span><text:span text:style-name="T116">suinteresuotų asmenų pasiūlymai:</text:span><text:span text:style-name="T117"><text:s/>negauta</text:span></text:p>
      <text:p text:style-name="P118"><text:span text:style-name="T119">4. Valstybės ir savivaldybių institucijų ir įstaigų pasiūlymai:</text:span><text:span text:style-name="T120"><text:s/>negauta.</text:span></text:p>
      <text:p text:style-name="P121"><text:span text:style-name="T122">5. Subjektų, turinčių įstatymų leidybos iniciatyvos teisę, pasiūlymai:</text:span><text:span text:style-name="T123"><text:s/></text:span><text:span text:style-name="T124">negauta.</text:span></text:p>
      <text:p text:style-name="P125"><text:span text:style-name="T126">6. Seimo paskirtų papildomų komitetų</text:span><text:span text:style-name="T127"><text:s/>/ komisijų</text:span><text:span text:style-name="T128"><text:s/>pasiūlymai:</text:span></text:p>
      <text:p text:style-name="P129"><text:span text:style-name="T130">7. Komiteto sprendimas ir pasiūlymai:</text:span></text:p>
      <text:p text:style-name="P131"><text:span text:style-name="T132">7.1. Sprendimas<text:s/></text:span>(pagal Lietuvos Respublikos Seimo statuto 150 straipsnį. Jeigu siūlomas sprendimas numatytas Seimo statuto 150 straipsnio 1 dalies 3–6 punktuose, pateikiami šio sprendimo argumentai):<text:s/><text:span text:style-name="T133">grąžinti projektą iniciatoriams patobulinti</text:span><text:span text:style-name="T134">.</text:span></text:p>
      <text:p text:style-name="P135"><text:span text:style-name="T136">7.2. Pasiūlymai:</text:span><text:span text:style-name="T137"><text:s/></text:span>negauta.</text:p>
      <text:p text:style-name="P138"><text:span text:style-name="T139">8. Balsavimo rezultatai:</text:span><text:s/>pritarta bendru sutarimu.</text:p>
      <text:p text:style-name="P140"><text:span text:style-name="T141">9. Komiteto paskirti pranešėjai:</text:span><text:s/>M. Maldeikis,<text:s/>A. Palionis.</text:p>
      <text:p text:style-name="P142">10. Komiteto narių atskiroji nuomonė:<text:s/></text:p>
      <text:p text:style-name="P143"/>
      <text:p text:style-name="P144"/>
      <text:p text:style-name="P145"/>
      <text:p text:style-name="P146">Komiteto<text:s/>pirmininkas<text:tab/><text:tab/><text:tab/><text:tab/><text:tab/><text:tab/><text:tab/><text:span text:style-name="T147"><text:tab/></text:span><text:span text:style-name="T148"><text:tab/></text:span><text:span text:style-name="T149"><text:tab/></text:span><text:tab/><text:tab/><text:tab/><text:tab/><text:tab/><text:tab/>Mykolas Majauskas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Normal"><text:span text:style-name="T159">Biuro p</text:span><text:span text:style-name="T160">atarėja G.</text:span><text:span text:style-name="T161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22T09:54:00Z</meta:creation-date>
    <dc:date>2021-11-22T09:54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8" meta:word-count="326" meta:character-count="2460" meta:row-count="80" meta:non-whitespace-character-count="2162"/>
  </office:meta>
</office:document-meta>
</file>