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LO-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LO-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P7" style:parent-style-name="LO-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A" fo:font-size="12pt" style:font-size-asian="12pt" style:font-size-complex="12pt" fo:language="lt" fo:country="LT" style:language-asian="lt" style:country-asian="LT"/>
    </style:style>
    <style:style style:name="P13" style:parent-style-name="LO-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P14" style:parent-style-name="LO-Normal" style:family="paragraph">
      <style:paragraph-properties fo:text-align="center" fo:margin-bottom="0in" fo:line-height="100%" fo:background-color="#FFFFFF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LO-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21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2" style:parent-style-name="LO-Normal" style:family="paragraph">
      <style:paragraph-properties fo:text-align="center" fo:margin-bottom="0in" fo:line-height="100%"/>
    </style:style>
    <style:style style:name="P23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4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5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7" style:family="table-column">
      <style:table-column-properties style:column-width="0.3833in"/>
    </style:style>
    <style:style style:name="TableColumn28" style:family="table-column">
      <style:table-column-properties style:column-width="0.7784in"/>
    </style:style>
    <style:style style:name="TableColumn29" style:family="table-column">
      <style:table-column-properties style:column-width="0.802in"/>
    </style:style>
    <style:style style:name="TableColumn30" style:family="table-column">
      <style:table-column-properties style:column-width="0.7187in"/>
    </style:style>
    <style:style style:name="TableColumn31" style:family="table-column">
      <style:table-column-properties style:column-width="4.1298in"/>
    </style:style>
    <style:style style:name="Table26" style:family="table">
      <style:table-properties style:width="6.8125in" fo:margin-left="0in" table:align="lef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069in solid #000001" fo:padding-top="0in" fo:padding-left="0.0715in" fo:padding-bottom="0in" fo:padding-right="0.075in"/>
    </style:style>
    <style:style style:name="P34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5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1" fo:padding-top="0in" fo:padding-left="0.0715in" fo:padding-bottom="0in" fo:padding-right="0.075in"/>
    </style:style>
    <style:style style:name="P37" style:parent-style-name="LO-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1" fo:padding-top="0in" fo:padding-left="0.0715in" fo:padding-bottom="0in" fo:padding-right="0.075in"/>
    </style:style>
    <style:style style:name="P40" style:parent-style-name="LO-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2" style:parent-style-name="LO-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44" style:family="table-row">
      <style:table-row-properties style:min-row-height="0.3368in"/>
    </style:style>
    <style:style style:name="TableCell45" style:family="table-cell">
      <style:table-cell-properties fo:border="0.0069in solid #000001" fo:padding-top="0in" fo:padding-left="0.0715in" fo:padding-bottom="0in" fo:padding-right="0.075in"/>
    </style:style>
    <style:style style:name="P46" style:parent-style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1" fo:padding-top="0in" fo:padding-left="0.0715in" fo:padding-bottom="0in" fo:padding-right="0.075in"/>
    </style:style>
    <style:style style:name="P48" style:parent-style-name="LO-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50" style:family="table-cell">
      <style:table-cell-properties fo:border="0.0069in solid #000001" fo:padding-top="0in" fo:padding-left="0.0715in" fo:padding-bottom="0in" fo:padding-right="0.075in"/>
    </style:style>
    <style:style style:name="P51" style:parent-style-name="LO-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53" style:family="table-cell">
      <style:table-cell-properties fo:border="0.0069in solid #000001" fo:padding-top="0in" fo:padding-left="0.0715in" fo:padding-bottom="0in" fo:padding-right="0.075in"/>
    </style:style>
    <style:style style:name="P54" style:parent-style-name="LO-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56" style:family="table-cell">
      <style:table-cell-properties fo:border="0.0069in solid #000001" fo:padding-top="0in" fo:padding-left="0.0715in" fo:padding-bottom="0in" fo:padding-right="0.075in"/>
    </style:style>
    <style:style style:name="TableRow57" style:family="table-row">
      <style:table-row-properties style:min-row-height="1.5555in"/>
    </style:style>
    <style:style style:name="TableCell58" style:family="table-cell">
      <style:table-cell-properties fo:border="0.0069in solid #000001" fo:padding-top="0in" fo:padding-left="0.0715in" fo:padding-bottom="0in" fo:padding-right="0.075in"/>
    </style:style>
    <style:style style:name="P59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1" fo:padding-top="0in" fo:padding-left="0.0715in" fo:padding-bottom="0in" fo:padding-right="0.075in"/>
    </style:style>
    <style:style style:name="P61" style:parent-style-name="LO-Normal" style:family="paragraph">
      <style:paragraph-properties fo:text-align="center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3" style:family="table-cell">
      <style:table-cell-properties fo:border="0.0069in solid #000001" fo:padding-top="0in" fo:padding-left="0.0715in" fo:padding-bottom="0in" fo:padding-right="0.075in"/>
    </style:style>
    <style:style style:name="P64" style:parent-style-name="LO-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1" fo:padding-top="0in" fo:padding-left="0.0715in" fo:padding-bottom="0in" fo:padding-right="0.075in"/>
    </style:style>
    <style:style style:name="P66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1" fo:padding-top="0in" fo:padding-left="0.0715in" fo:padding-bottom="0in" fo:padding-right="0.075in"/>
    </style:style>
    <style:style style:name="P68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LO-Normal" style:family="paragraph">
      <style:paragraph-properties fo:text-align="justify" fo:margin-top="0.0694in" fo:margin-bottom="0.0694in" fo:line-height="15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82" style:parent-style-name="LO-Normal" style:family="paragraph">
      <style:paragraph-properties fo:text-align="justify" fo:margin-top="0.0694in" fo:margin-bottom="0.0694in" fo:line-height="150%" fo:text-indent="0.5in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99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0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name-asian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-asian="Times New Roman" fo:color="#000000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16" style:parent-style-name="LO-Normal" style:family="paragraph">
      <style:paragraph-properties fo:text-align="justify" fo:margin-top="0.0694in" fo:margin-bottom="0.0694in" fo:line-height="150%" fo:text-indent="0.625in"/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P117" style:parent-style-name="LO-Normal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9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0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1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2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23" style:parent-style-name="LO-Normal" style:family="paragraph">
      <style:paragraph-properties fo:text-align="justify"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LIETUVOS RESPUBLIKOS</text:span></text:p>
      <text:p text:style-name="P7"><text:span text:style-name="T8">NEK</text:span><text:span text:style-name="T9">ILNOJAMOJO T</text:span><text:span text:style-name="T10">UR</text:span><text:span text:style-name="T11">TO</text:span><text:span text:style-name="T12"><text:s/>mokesčio įstatymo NR. X-233</text:span></text:p>
      <text:p text:style-name="P13">PAKEITIMO ĮSTATYMO PROJEKTO</text:p>
      <text:p text:style-name="P14"><text:span text:style-name="T15">NR.<text:s/></text:span><text:span text:style-name="T16"> </text:span><text:span text:style-name="T17">XIIIP-4078</text:span><text:span text:style-name="T18">(</text:span><text:span text:style-name="T19">2)</text:span></text:p>
      <text:p text:style-name="P20"/>
      <text:p text:style-name="P21">2019-12-05</text:p>
      <text:p text:style-name="P22"/>
      <text:p text:style-name="P23">Vilnius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/text:p>
            <text:p text:style-name="P35">Nr.</text:p>
          </table:table-cell>
          <table:table-cell table:style-name="TableCell36" table:number-columns-spanned="3">
            <text:p text:style-name="P37"><text:span text:style-name="T38">Siūloma keisti</text:span></text:p>
          </table:table-cell>
          <table:covered-table-cell/>
          <table:covered-table-cell/>
          <table:table-cell table:style-name="TableCell39">
            <text:p text:style-name="P40"><text:span text:style-name="T41"> </text:span></text:p>
            <text:p text:style-name="P42"><text:span text:style-name="T43">Pasiūlymo turinys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Straipsnis</text:span></text:p>
          </table:table-cell>
          <table:table-cell table:style-name="TableCell50">
            <text:p text:style-name="P51"><text:span text:style-name="T52">Straipsnio dalis</text:span></text:p>
          </table:table-cell>
          <table:table-cell table:style-name="TableCell53">
            <text:p text:style-name="P54"><text:span text:style-name="T55">Punktas</text:span>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Argumentai:</text:p>
            <text:p text:style-name="P69"><text:span text:style-name="T70">Nekilnojamo turto (toliau – NT) mokesčio įstatymo nr. X-233 6 ir 7 straipsnių pakeitimo įstatyme Nr. XIIIP-4078</text:span><text:span text:style-name="T71">(2)</text:span><text:span text:style-name="T72"><text:s/>numatoma sumažinti ribą, kurią pasiekus fiziniams asmenims būtų taikomas NT mokestis</text:span><text:span text:style-name="T73">,</text:span><text:span text:style-name="T74"><text:s/></text:span><text:span text:style-name="T75">t</text:span><text:span text:style-name="T76">ačiau<text:s/></text:span><text:span text:style-name="T77">asmeniui ar šeimai turi būti suteikta galimybė turėti vieną nekilnojam</text:span><text:span text:style-name="T78">o</text:span><text:span text:style-name="T79">jo turto vienetą, kuris būtų neapmokestinamas ir galėtų būti laikomas asmens ar šeimos namais.</text:span></text:p>
            <text:p text:style-name="P80"><text:span text:style-name="T81">Pasiūlymas:</text:span></text:p>
            <text:p text:style-name="P82"><text:span text:style-name="T83">Papildyti įstatymo 2 straipsni</text:span><text:span text:style-name="T84">o 1 dal</text:span><text:span text:style-name="T85">į</text:span><text:span text:style-name="T86"><text:s/></text:span><text:span text:style-name="T87">8</text:span><text:span text:style-name="T88"><text:s/>punkt</text:span><text:span text:style-name="T89">u</text:span><text:span text:style-name="T90"><text:s/></text:span><text:span text:style-name="T91">ir išdėstyti j</text:span><text:span text:style-name="T92">į</text:span><text:span text:style-name="T93"><text:s/>taip:</text:span></text:p>
            <text:p text:style-name="P94"><text:span text:style-name="T95">2 straipsnis. 7 straipsnio pakeitimas</text:span></text:p>
            <text:p text:style-name="P96"><text:bookmark-start text:name="part_94e1ab3cc9a2447f9eb35abd1fdfe3b4"/><text:bookmark-end text:name="part_94e1ab3cc9a2447f9eb35abd1fdfe3b4"/><text:span text:style-name="T97">1. Pa</text:span><text:span text:style-name="T98">pildyti</text:span><text:span text:style-name="T99"><text:s/>7 straipsnio 1 dal</text:span><text:span text:style-name="T100">į</text:span><text:span text:style-name="T101"><text:s/></text:span><text:span text:style-name="T102">8</text:span><text:span text:style-name="T103"><text:s/>punkt</text:span><text:span text:style-name="T104">u</text:span><text:span text:style-name="T105"><text:s/>ir jį išdėstyti taip:</text:span></text:p>
            <text:p text:style-name="P106"><text:bookmark-start text:name="part_598256cde985438ab9a7dc3a524051a0"/><text:bookmark-start text:name="part_a46439e3e68b4e8297f7ef39bed739d5"/><text:bookmark-end text:name="part_598256cde985438ab9a7dc3a524051a0"/><text:bookmark-end text:name="part_a46439e3e68b4e8297f7ef39bed739d5"/><text:span text:style-name="T107">8</text:span><text:span text:style-name="T108">)</text:span><text:span text:style-name="T109"><text:s/></text:span><text:span text:style-name="T110"><text:s/></text:span><text:span text:style-name="T111">nekilnojamasis turtas (arba jo dalis),</text:span><text:span text:style-name="T112"><text:s/></text:span><text:span text:style-name="T113">kai tai<text:s/></text:span><text:span text:style-name="T114">y</text:span><text:span text:style-name="T115">ra pirmas ir vienintelis asmens ar šeimos turtas.</text:span></text:p>
            <text:p text:style-name="P116"/>
          </table:table-cell>
        </table:table-row>
      </table:table>
      <text:p text:style-name="P117"><text:span text:style-name="T118"> </text:span></text:p>
      <text:p text:style-name="P119"/>
      <text:p text:style-name="P120"/>
      <text:p text:style-name="P121">Teikia</text:p>
      <text:p text:style-name="P122"/>
      <text:p text:style-name="P123"><text:span text:style-name="T124">Seimo narys<text:s/></text:span><text:span text:style-name="T125">Remigijus<text:s/></text:span><text:span text:style-name="T126">Žemaitaitis</text:span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default-outline-level="3">
      <style:paragraph-properties fo:keep-together="always" fo:widows="0" fo:orphans="0" fo:text-align="justify" fo:margin-top="0.1388in" fo:margin-bottom="0in" fo:line-height="150%"/>
      <style:text-properties style:font-name="Cambria" style:font-name-asian="SimSun" style:font-name-complex="Times New Roman" fo:font-weight="bold" style:font-weight-asian="bold" style:font-weight-complex="bold" fo:color="#4F81BD" fo:font-size="12pt" style:font-size-asian="12pt" style:font-size-complex="10pt" fo:hyphenate="false"/>
    </style:style>
    <style:style style:name="Normal" style:display-name="Normal" style:family="paragraph">
      <style:text-properties fo:color="#00000A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.0833in" fo:line-height="150%"/>
      <style:text-properties fo:font-size="12pt" style:font-size-asian="12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Footer" style:display-name="Foot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LO-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hyphenate="false"/>
    </style:style>
    <style:style style:name="Komitetas" style:display-name="Komitetas" style:family="paragraph" style:parent-style-name="LO-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fo:text-transform="uppercase" fo:color="#00000A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6-25</dc:title>
    <dc:description/>
    <dc:subject/>
    <meta:initial-creator>KUDIRKAITĖ Aušra</meta:initial-creator>
    <dc:creator>adlibuser</dc:creator>
    <meta:creation-date>2019-12-05T14:04:00Z</meta:creation-date>
    <dc:date>2019-12-05T14:04:00Z</dc:date>
    <meta:print-date>2019-12-05T11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KSOProductBuildVer">1033-8.1.0.338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24" meta:character-count="959" meta:row-count="31" meta:non-whitespace-character-count="844"/>
  </office:meta>
</office:document-meta>
</file>