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2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23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font-weight="bold" style:font-weight-asian="bold" style:font-weight-complex="bold"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font-weight="bold" style:font-weight-asian="bold" style:font-weight-complex="bold"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font-weight="bold" style:font-weight-asian="bold" style:font-weight-complex="bold"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font-style="italic" style:font-style-asian="italic"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font-weight="bold" style:font-weight-asian="bold" style:font-weight-complex="bold"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font-weight="bold" style:font-weight-asian="bold" style:font-weight-complex="bold" fo:language="lt" fo:country="LT"/>
    </style:style>
    <style:style style:name="T46" style:parent-style-name="DefaultParagraphFont" style:family="text">
      <style:text-properties fo:language="lt" fo:country="L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style:font-weight-complex="bold" fo:language="lt" fo:country="LT"/>
    </style:style>
    <style:style style:name="T53" style:parent-style-name="DefaultParagraphFont" style:family="text">
      <style:text-properties style:font-weight-complex="bold" fo:language="lt" fo:country="LT"/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DefaultParagraphFont" style:family="text">
      <style:text-properties style:font-weight-complex="bold" fo:language="lt" fo:country="LT"/>
    </style:style>
    <style:style style:name="T59" style:parent-style-name="DefaultParagraphFont" style:family="text">
      <style:text-properties style:font-weight-complex="bold" fo:language="lt" fo:country="LT"/>
    </style:style>
    <style:style style:name="P60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61" style:parent-style-name="ListParagraph" style:family="paragraph">
      <style:paragraph-properties fo:text-align="justify" fo:line-height="150%" fo:margin-left="0.5909in">
        <style:tab-stops/>
      </style:paragraph-properties>
      <style:text-properties fo:language="lt" fo:country="LT" style:language-asian="lt" style:country-asian="LT"/>
    </style:style>
    <style:style style:name="P62" style:parent-style-name="ListParagraph" style:family="paragraph">
      <style:paragraph-properties fo:text-align="justify" fo:line-height="150%" fo:margin-left="0.5909in">
        <style:tab-stops/>
      </style:paragraph-properties>
      <style:text-properties fo:language="lt" fo:country="LT" style:language-asian="lt" style:country-asian="LT"/>
    </style:style>
    <style:style style:name="P63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64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65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66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6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9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91" style:parent-style-name="Hyperlink" style:family="text">
      <style:text-properties style:font-name="Times New Roman" style:use-window-font-color="true" style:font-size-complex="12pt" style:text-underline-type="none"/>
    </style:style>
    <style:style style:name="P9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93" style:parent-style-name="DefaultParagraphFont" style:family="text">
      <style:text-properties style:font-name="Times New Roman" style:font-weight-complex="bold" style:font-size-complex="12pt"/>
    </style:style>
    <style:style style:name="T94" style:parent-style-name="Hyperlink" style:family="text">
      <style:text-properties style:font-name="Times New Roman" style:font-weight-complex="bold" style:use-window-font-color="true" style:font-size-complex="12pt" style:text-underline-type="none"/>
    </style:style>
    <style:style style:name="T95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/text:p>
      <text:p text:style-name="P10"><text:span text:style-name="T11">DĖL</text:span><text:span text:style-name="T12"><text:s/></text:span><text:span text:style-name="T13">LIETUVOS RESPUBLIKOS<text:s/></text:span><text:span text:style-name="T14">ADMINISTRACINIŲ TEISMŲ ĮSTEIGIMO ĮSTATYMO NR. VIII-1030 2 STRAIPSNIO PAKEITIMO<text:s/></text:span></text:p>
      <text:p text:style-name="P15"><text:span text:style-name="T16">ĮSTATYMO PROJEKTO</text:span></text:p>
      <text:p text:style-name="P17"/>
      <text:p text:style-name="P18">2021-06-11<text:s/>Nr. XIVP-571</text:p>
      <text:p text:style-name="P19">Vilnius</text:p>
      <text:p text:style-name="P20"/>
      <text:p text:style-name="P21">Įvertinę teikiamo įstatymo projekto atitiktį<text:s/>Konstitucijai,<text:s/>galiojantiems<text:s/>įstatymams, teisėkūros<text:s/>principams<text:s/>ir teisės technikos taisyklių reikalavimams,<text:s/>teikiame šias pastabas:</text:p>
      <text:list text:style-name="LFO29" text:continue-numbering="true">
        <text:list-item>
          <text:p text:style-name="P22">Projekto 2 straipsnio 2 dalyje siūloma <text:s/>nustatyti, kad ,,Šio įstatymo nuostatos neturi įtakos iki jo įsigaliojimo į<text:s/>Vilniaus apygardos administracinio teismo ir į Regionų apygardos administracinio teismo atitinkamus teismo rūmus<text:s/>paskirtų teisėjų įgaliojimų vykdymui”.<text:s/><text:soft-page-break/>Vertinamojoje projekto nuostatoje siūlomo<text:s/>įtvirtinti teisinio reguliavimo<text:s/>tikslas nėra pakankamai aiškus.<text:s/>Pažymėtina, kad teikiamu įstatymo projektu nėra siūloma reglamentuoti teisėjų įgaliojimų,<text:s/>jų apimties ar turinio pasikeitimų.<text:s/>Tuo atveju, jeigu turimas tikslas nustatyti, kad teisėjų, iki įstatymo įsigaliojimo paskirtų į Vilniaus apygardos administracinio teismo ir į Regionų apygardos administracinio teismo atitinkamus teismo rūmus įgaliojimų apimtis<text:s/>ar turinys, įsigaliojus įstatymui, nesikeičia, tai projekto nuostatas reikėtų<text:s/>atitinkamai<text:s/>patikslinti.</text:p>
        </text:list-item>
        <text:list-item>
          <text:p text:style-name="P23"><text:span text:style-name="T24">Projekto 2 straipsnio 3 dalyje siūloma nustatyti, kad  </text:span><text:span text:style-name="T25">,,</text:span><text:span text:style-name="T26">įsigaliojus šiam įstatymui į Vilniaus apygardos administracinį teismą ir į</text:span><text:span text:style-name="T27"><text:s/></text:span><text:span text:style-name="T28">Regionų apygardos administracinio teismo atitinkamus teismo rūmus paskirti teisėjai yra laikomi paskirtais į Lietuvos</text:span><text:span text:style-name="T29"><text:s/></text:span><text:span text:style-name="T30">apygardos administrac</text:span><text:span text:style-name="T31">inį teismą”. Atkreipiame dėmesį, kad</text:span><text:span text:style-name="T32"><text:s/>projekto 4</text:span><text:span text:style-name="T33"><text:s/>straipsnyje siūloma nustatyti, kad nuo 2023 m. sausio 1 d. Vilniaus apygardos administracinio teismo pavadinimas pakeičiamas į Lietuvos apygardos administracinį teismą. Atsižvelgiant į tai, many</text:span><text:span text:style-name="T34">t</text:span><text:span text:style-name="T35">ina, kad, įsigaliojus įstatymui, teisėjai turėtų būti skiriami į Lietuvos apygardos administracinį teismą, bet ne į<text:s/></text:span><text:span text:style-name="T36">Vilniaus apygardos administracinį teismą ir į</text:span><text:span text:style-name="T37"><text:s/></text:span><text:span text:style-name="T38">Regionų apygardos administracinio teismo atitinkamus teismo rūmus. Jeigu turimas tikslas nustatyti, kad<text:s/></text:span><text:span text:style-name="T39">iki įstatymo įsigaliojimo</text:span><text:span text:style-name="T40"><text:s/>į Vilniaus apygardos administracinį teismą ir į</text:span><text:span text:style-name="T41"><text:s/></text:span><text:span text:style-name="T42">Regionų apygardos administracinį teismą paskirti teisėjai</text:span><text:span text:style-name="T43">, įsigaliojus įstatymui,</text:span><text:span text:style-name="T44"><text:s/>yra laikomi paskirtais į Lietuvos</text:span><text:span text:style-name="T45"><text:s/></text:span><text:span text:style-name="T46">apygardos administracinį teismą, tai projekto nuostatas reikėtų patikslinti.<text:s/></text:span></text:p>
        </text:list-item>
      </text:list>
      <text:soft-page-break/>
      <text:p text:style-name="P47"><text:span text:style-name="T48"><text:tab/></text:span><text:span text:style-name="T49">Be to,</text:span><text:span text:style-name="T50"><text:s/>atkreipiame dėmesį, kad<text:s/></text:span><text:span text:style-name="T51">kartu su teikiamu įstatymo projektu teikiamame<text:s/></text:span><text:span text:style-name="T52">Administracinių teismų reorganizavimo įstatymo proj</text:span><text:span text:style-name="T53">ekto</text:span><text:span text:style-name="T54"><text:s/>reg. Nr. XIVP-</text:span><text:span text:style-name="T55">572 5 straipsnio 4 dalyje siū</text:span><text:span text:style-name="T56">loma nustatyti, kad<text:s/></text:span><text:span text:style-name="T57">i</text:span><text:span text:style-name="T58">ki 2022 m. gruodžio 31 d. paskirti reorganizuojamų ir reorganizavime dalyvaujančių Vilniaus apygardos administracinio teismo ir Regionų apygardos administracinio teismo teisėjai laikomi paskirtais į Lietuvos apygardos administracinį teismą.<text:s/></text:span><text:span text:style-name="T59">Taigi pastarajame projekte siūloma nustatyti, kad ne į atitinkamus Regionų apygardos administracinio teismo rūmus paskirti teisėjai, bet į Regionų apygardos administracinį teismą iki 2022 m. gruodžio 31 d. paskirti teisėjai būtų laikomi Lietuvos apygardos administracinio teismo teisėjais. Atsižvelgus į tai, abiejų projektų nuostatas reikėtų suderinti tarpusavyje.</text:span></text:p>
      <text:p text:style-name="P60"/>
      <text:p text:style-name="P61"/>
      <text:p text:style-name="P62"/>
      <text:p text:style-name="P63">Departamento direktorius<text:tab/><text:tab/><text:tab/><text:tab/><text:tab/><text:s text:c="3"/><text:s text:c="4"/><text:s text:c="3"/>Andrius Kabišaitis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M. Masteikienė, tel. (8 5) 239 6843, el. p milda.masteikiene@lrs.lt</text:span></text:p>
      <text:p text:style-name="P92"><text:span text:style-name="T93">S. Švedas, tel. (8 5) 239 6165, el. p.<text:s/></text:span><text:a xlink:href="mailto:saulius.svedas@lrs.lt" office:target-frame-name="_top" xlink:show="replace"><text:span text:style-name="T94">saulius.svedas@lrs.lt</text:span></text:a></text:p>
      <text:p text:style-name="Preformatted"><text:span text:style-name="T95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9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2-11-14T08:36:00Z</meta:creation-date>
    <dc:date>2022-11-14T08:36:00Z</dc:date>
    <meta:print-date>2019-02-27T07:54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438" meta:character-count="3400" meta:row-count="58" meta:non-whitespace-character-count="2980"/>
  </office:meta>
</office:document-meta>
</file>