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Heading2" style:family="paragraph">
      <style:paragraph-properties fo:line-height="100%"/>
      <style:text-properties style:font-size-complex="12pt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Heading6" style:family="paragraph">
      <style:paragraph-properties fo:margin-top="0.0833in" fo:margin-bottom="0.0833in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normal" style:font-weight-asian="normal" style:font-weight-complex="normal" style:font-size-complex="12pt"/>
    </style:style>
    <style:style style:name="T19" style:parent-style-name="DalyviaiChar" style:family="text">
      <style:text-properties fo:font-weight="normal" style:font-weight-asian="normal" style:font-weight-complex="normal"/>
    </style:style>
    <style:style style:name="T20" style:parent-style-name="DefaultParagraphFont" style:family="text">
      <style:text-properties fo:font-weight="normal" style:font-weight-asian="normal" style:font-size-complex="12pt"/>
    </style:style>
    <style:style style:name="T21" style:parent-style-name="DalyviaiChar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size-complex="12pt"/>
    </style:style>
    <style:style style:name="T23" style:parent-style-name="DalyviaiChar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P25" style:parent-style-name="Heading6" style:family="paragraph">
      <style:paragraph-properties fo:margin-top="0.0833in" fo:margin-bottom="0.0833in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top="0.0833in" fo:margin-bottom="0.0833in"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2416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326in" style:use-optimal-column-width="false"/>
    </style:style>
    <style:style style:name="TableColumn39" style:family="table-column">
      <style:table-column-properties style:column-width="0.3548in" style:use-optimal-column-width="false"/>
    </style:style>
    <style:style style:name="TableColumn40" style:family="table-column">
      <style:table-column-properties style:column-width="4.4784in" style:use-optimal-column-width="false"/>
    </style:style>
    <style:style style:name="TableColumn41" style:family="table-column">
      <style:table-column-properties style:column-width="0.8375in" style:use-optimal-column-width="false"/>
    </style:style>
    <style:style style:name="TableColumn42" style:family="table-column">
      <style:table-column-properties style:column-width="2.4125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="Times New Roman" style:font-weight-complex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6" style:parent-style-name="Pasiulymai_p3" style:family="paragraph">
      <style:paragraph-properties fo:margin-top="0.0833in" fo:margin-bottom="0.083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Pasiulymai_p4" style:family="paragraph">
      <style:paragraph-properties fo:margin-top="0.0833in" fo:margin-bottom="0.083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P93" style:parent-style-name="Isvada_konsoliduotai_versijai5" style:family="paragraph">
      <style:paragraph-properties fo:margin-top="0.0833in" fo:margin-bottom="0.083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Normal" style:family="paragraph">
      <style:paragraph-properties fo:text-align="justify" fo:margin-top="0.0833in" fo:margin-bottom="0.0833in" fo:text-indent="0.5in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margin-top="0.0833in" fo:margin-bottom="0.0833in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weight-complex="bold" style:font-size-complex="12pt"/>
    </style:style>
    <style:style style:name="T105" style:parent-style-name="DefaultParagraphFont" style:family="text">
      <style:text-properties style:font-name="Times New Roman" style:font-weight-complex="bold" style:font-size-complex="12pt"/>
    </style:style>
    <style:style style:name="T10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07" style:parent-style-name="Normal" style:family="paragraph">
      <style:paragraph-properties fo:line-height="150%"/>
      <style:text-properties style:font-name="Times New Roman"/>
    </style:style>
    <style:style style:name="P108" style:parent-style-name="Normal" style:family="paragraph">
      <style:paragraph-properties fo:line-height="150%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Komitetas">LIETUVOS RESPUBLIKOS SEIMO</text:p>
      <text:p text:style-name="P4">Užsienio reikalų komitetas</text:p>
      <text:p text:style-name="P5"/>
      <text:h text:style-name="P6" text:outline-level="2">PAPILDOMO KOMITETO</text:h>
      <text:h text:style-name="P7" text:outline-level="2">I Š V A D O S</text:h>
      <text:p text:style-name="P8"/>
      <text:p text:style-name="P9"/>
      <text:p text:style-name="P10">DĖL<text:s/>LIETUVOS RESPUBLIKOS KONSULINIO MOKESČIO ĮSTATYMO NR. I-509 3 IR 6 STRAIPSNIŲ PAKEITIMO<text:s/></text:p>
      <text:p text:style-name="P11">ĮSTATYMO PROJEKTO<text:s/>Nr. XIP-2024(4)</text:p>
      <text:p text:style-name="P12"/>
      <text:p text:style-name="P13">2015<text:s/>m.<text:s/>rugsėjo 30 d.</text:p>
      <text:p text:style-name="P14">Vilnius</text:p>
      <text:p text:style-name="P15"/>
      <text:list text:style-name="LFO7">
        <text:list-item text:start-value="1">
          <text:p text:style-name="P16"><text:span text:style-name="T17">Komiteto posėdyje dalyvavo</text:span><text:span text:style-name="T18">:<text:s/></text:span><text:span text:style-name="T19">Užsienio reikalų komiteto pirmininkas</text:span><text:span text:style-name="DalyviaiChar"><text:s/></text:span><text:span text:style-name="T20">Benediktas Juodka,<text:s/></text:span><text:span text:style-name="T21">Užsienio reikalų komiteto</text:span><text:span text:style-name="DalyviaiChar"><text:s/></text:span><text:span text:style-name="T22">pirmininko pavaduotojas Audronius Ažubalis,<text:s/></text:span><text:span text:style-name="T23">Užsienio reikalų komiteto</text:span><text:span text:style-name="DalyviaiChar"><text:s/></text:span><text:span text:style-name="T24">nariai Vydas Gedvilas, Arminas Lydeka, Kęstutis Masiulis, Domas Petrulis, Valerijus Simulikas.<text:s/></text:span></text:p>
        </text:list-item>
      </text:list>
      <text:h text:style-name="P25" text:outline-level="6"><text:span text:style-name="T26">Užsienio reikalų komiteto biuras:<text:s/></text:span><text:span text:style-name="T27">vedėjas Evaldas Zelenka, patarėjos Milda Petrokaitė, Laura Plyniuvienė, padėjėja Salvinija Jurėnaitė.</text:span></text:h>
      <text:p text:style-name="P28"><text:span text:style-name="T29"><text:tab/>Kviestieji asmenys:</text:span><text:span text:style-name="T30"><text:s/>Teisingumo ministerijos Teisinių institucijų departamento direktoriaus pavaduotoja Asta Godienė.</text:span></text:p>
      <text:p text:style-name="P31"><text:span text:style-name="T32">2. Ekspertų, konsultantų, specialistų išvados, pasiūlymai, pataisos, pastabos</text:span><text:s/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kanceliarijos Teisės departamentas,<text:s/></text:p>
            <text:p text:style-name="Pasiulymai2">2015-06-3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galiojantiems įstatymams ir teisės technikos taisyklėms, pastabų neturime.</text:p>
          </table:table-cell>
          <table:table-cell table:style-name="TableCell83">
            <text:p text:style-name="Pasiulymai2">Pritarti</text:p>
          </table:table-cell>
          <table:table-cell table:style-name="TableCell84">
            <text:p text:style-name="Pasiulymai2"/>
          </table:table-cell>
        </table:table-row>
      </table:table>
      <text:p text:style-name="P85"/>
      <text:soft-page-break/>
      <text:p text:style-name="P86"><text:span text:style-name="T87">3. Piliečių, asociacijų, politinių partijų ir kitų suinteresuotų asmenų pasiūlymai:</text:span><text:span text:style-name="T88"><text:s/></text:span><text:span text:style-name="T89">negauta.</text:span></text:p>
      <text:p text:style-name="P90"><text:span text:style-name="T91">4. Valstybės ir savivaldybių institucijų ir įstaigų pasiūlymai:</text:span><text:span text:style-name="T92"><text:s/>negauta.</text:span></text:p>
      <text:p text:style-name="P93"><text:span text:style-name="T94">5. Subjektų, turinčių įstatymų leidybos iniciatyvos teisę, pasiūlymai:</text:span><text:span text:style-name="T95"><text:s/>negauta.</text:span></text:p>
      <text:p text:style-name="P96"><text:span text:style-name="T97">6.<text:s/></text:span><text:span text:style-name="T98">Komiteto sprendimas</text:span><text:span text:style-name="T99"><text:s/>ir pasiūlymai:<text:s/></text:span>Iš esmės pritarti<text:s/>iniciatorių pateiktam įstatymo projektui Nr. XIP-2024(4) ir<text:s/>siūlyti pagrindiniam komitetui pritarti įstatymo projektui ir<text:s/>Užsienio reikalų komiteto išvadoms.</text:p>
      <text:p text:style-name="P100"><text:span text:style-name="T101">7. Balsavimo rezultatai:<text:s/></text:span><text:span text:style-name="T102">Pritarta bendru sutarimu.</text:span></text:p>
      <text:p text:style-name="BodyText"><text:span text:style-name="T103"><text:tab/></text:span><text:span text:style-name="T104">8. Komiteto paskirti pranešėjai</text:span><text:span text:style-name="T105">:<text:s/></text:span><text:span text:style-name="T106">B. Juodka.</text:span></text:p>
      <text:p text:style-name="P107"/>
      <text:p text:style-name="P108"/>
      <text:p text:style-name="P109"/>
      <text:p text:style-name="P110"><text:span text:style-name="T111">Komiteto pirminink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Benediktas Juod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alyviaiChar" style:display-name="Dalyviai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9-30T11:41:00Z</meta:creation-date>
    <dc:date>2015-09-30T11:4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18" meta:character-count="1792" meta:row-count="70" meta:non-whitespace-character-count="1612"/>
  </office:meta>
</office:document-meta>
</file>