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Projektas" style:family="paragraph">
      <style:text-properties style:font-weight-complex="bold"/>
    </style:style>
    <style:style style:name="P15" style:parent-style-name="Projektas" style:family="paragraph"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Heading6" style:family="paragraph">
      <style:paragraph-properties fo:text-align="justify" fo:margin-top="0in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24" style:parent-style-name="DefaultParagraphFont" style:family="text">
      <style:text-properties style:font-name="Times New Roman" style:font-name-complex="Times New Roman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Heading6" style:family="paragraph">
      <style:paragraph-properties fo:text-align="justify" fo:margin-top="0in" fo:text-indent="0.4923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olumn35" style:family="table-column">
      <style:table-column-properties style:column-width="0.3909in" style:use-optimal-column-width="false"/>
    </style:style>
    <style:style style:name="TableColumn36" style:family="table-column">
      <style:table-column-properties style:column-width="1.3715in" style:use-optimal-column-width="false"/>
    </style:style>
    <style:style style:name="TableColumn37" style:family="table-column">
      <style:table-column-properties style:column-width="0.4673in" style:use-optimal-column-width="false"/>
    </style:style>
    <style:style style:name="TableColumn38" style:family="table-column">
      <style:table-column-properties style:column-width="0.4673in" style:use-optimal-column-width="false"/>
    </style:style>
    <style:style style:name="TableColumn39" style:family="table-column">
      <style:table-column-properties style:column-width="0.4673in" style:use-optimal-column-width="false"/>
    </style:style>
    <style:style style:name="TableColumn40" style:family="table-column">
      <style:table-column-properties style:column-width="0.3902in" style:use-optimal-column-width="false"/>
    </style:style>
    <style:style style:name="TableColumn41" style:family="table-column">
      <style:table-column-properties style:column-width="3.7736in" style:use-optimal-column-width="false"/>
    </style:style>
    <style:style style:name="TableColumn42" style:family="table-column">
      <style:table-column-properties style:column-width="1.0354in" style:use-optimal-column-width="false"/>
    </style:style>
    <style:style style:name="TableColumn43" style:family="table-column">
      <style:table-column-properties style:column-width="2.1694in" style:use-optimal-column-width="false"/>
    </style:style>
    <style:style style:name="Table34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402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5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5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5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5" style:family="paragraph">
      <style:paragraph-properties fo:text-indent="0.1576in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FFFFFF"/>
    </style:style>
    <style:style style:name="P93" style:parent-style-name="Normal" style:family="paragraph">
      <style:paragraph-properties fo:text-align="justify"/>
      <style:text-properties fo:font-style="italic" style:font-style-asian="italic"/>
    </style:style>
    <style:style style:name="P94" style:parent-style-name="Normal" style:family="paragraph">
      <style:paragraph-properties fo:text-align="justify" fo:line-height="150%" fo:margin-left="6in" fo:text-indent="0.5in">
        <style:tab-stops/>
      </style:paragraph-properties>
      <style:text-properties fo:font-style="italic" style:font-style-asian="italic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text-properties fo:font-size="9pt" style:font-size-asian="9pt" style:font-size-complex="9p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text-properties fo:font-size="9pt" style:font-size-asian="9pt" style:font-size-complex="9pt"/>
    </style:style>
    <style:style style:name="P109" style:parent-style-name="Normal" style:family="paragraph">
      <style:text-properties fo:font-size="9pt" style:font-size-asian="9pt" style:font-size-complex="9pt"/>
    </style:style>
    <style:style style:name="P110" style:parent-style-name="Normal" style:family="paragraph">
      <style:text-properties fo:font-size="9pt" style:font-size-asian="9pt" style:font-size-complex="9p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text-properties fo:font-size="9pt" style:font-size-asian="9pt" style:font-size-complex="9p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text-properties fo:font-size="9pt" style:font-size-asian="9pt" style:font-size-complex="9pt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paragraph-properties fo:text-align="justify" fo:line-height="150%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Ekonomikos komitetas</text:span></text:p>
      <text:p text:style-name="P11"/>
      <text:p text:style-name="P12">PAGRINDINIO KOMITETO<text:s/>PAPILDOMA<text:s/>IŠVADA(2)</text:p>
      <text:p text:style-name="P13"/>
      <text:p text:style-name="P14">DĖL<text:s/>LIETUVOS RESPUBLIKOS<text:s/>CIVILINĖS SAUGOS ĮSTATYMO NR. VIII-971</text:p>
      <text:p text:style-name="P15">9 IR 30 STRAIPSNIŲ PAKEITIMO<text:s/>ĮSTATYMO PROJEKTUI NR. XIIIP-915<text:s/>(2)</text:p>
      <text:p text:style-name="Projektas"/>
      <text:p text:style-name="P16"/>
      <text:p text:style-name="P17">2017-09-27<text:s text:c="2"/>Nr.<text:s/>108-P-43</text:p>
      <text:p text:style-name="P18">Vilnius</text:p>
      <text:p text:style-name="P19"/>
      <text:p text:style-name="P20"/>
      <text:h text:style-name="P21" text:outline-level="6"><text:span text:style-name="T22"><text:s text:c="12"/></text:span><text:span text:style-name="T23"><text:s text:c="2"/>1. Komiteto posėdyje dalyvavo:</text:span><text:span text:style-name="T24"><text:s text:c="2"/>Komiteto nariai: Dainius Kreivys, Antanas Baura, Zbignev Jedinskij, Gabrielius Landsbergis, <text:s text:c="2"/>Tadas Langaitis, Raimundas Martinėlis, Bronislovas Matelis, Virgilijus Poderys, <text:s/>Jurgis Razma, Artūras Skardžius.</text:span></text:h>
      <text:p text:style-name="P25"><text:span text:style-name="T26">Komiteto biuro vedėja<text:s/></text:span><text:span text:style-name="T27">Rima Petkūnienė,<text:s/></text:span><text:span text:style-name="T28">patarėjai:</text:span><text:span text:style-name="T29"><text:s/>Raimonda Danė, <text:s/>Laura Jasiukėnienė, Irina Jurkšuvienė, Darius Šaltmeris,<text:s/></text:span><text:span text:style-name="T30">padėjėja</text:span><text:span text:style-name="T31"><text:s/>Zita Jodkonienė.</text:span></text:p>
      <text:p text:style-name="P32">Kviestieji asmenys: Valstybinės atominės energetikos saugos inspekcijos (VATESI) viršininkas Michail Demčenko, VATESI Saugos analizės skyriaus vedėjas Evaldas Kimtys.</text:p>
      <text:h text:style-name="P33" text:outline-level="6">2. Seimo kanceliarijos Teisės departamento išvados ir kitų ekspertų pasiūlymai:</text:h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>Pastabos</text:p>
            </table:table-cell>
            <table:table-cell table:style-name="TableCell54" table:number-rows-spanned="2">
              <text:p text:style-name="P55">Pasiūlymo turinys</text:p>
            </table:table-cell>
            <table:table-cell table:style-name="TableCell56" table:number-rows-spanned="2">
              <text:p text:style-name="P57">Komiteto 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text:s/></text:p>
          </table:table-cell>
          <table:table-cell table:style-name="TableCell71">
            <text:p text:style-name="Pasiūlymai4">Seimo kanceliarijos Teisės departamentas, 2017-09-26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teisėkūros principams<text:s/><text:span text:style-name="typewriter">ir teis</text:span>ės technikos taisyklėms, atkreipiame dėmesį, kad projekto lyginamajame variante 1 straipsniu siūlomi keičiamo<text:s/><text:soft-page-break/>įstatymo 9 straipsnio 17 punkto pakeitimai (įterpti žodžiai „ar radiologinės“) turi būti paryškinti.</text:p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<text:span text:style-name="T87">4</text:span><text:span text:style-name="T88">. Balsavimo rezultatai:</text:span><text:s/>pritarta bendru sutarimu.</text:p>
      <text:p text:style-name="P89"/>
      <text:p text:style-name="P90"/>
      <text:p text:style-name="P91">Komiteto pirmininko pavaduotojas<text:tab/><text:tab/><text:tab/><text:tab/><text:tab/><text:tab/><text:tab/><text:tab/><text:tab/><text:tab/><text:span text:style-name="T92">Virginijus<text:s/></text:span>Dainius Kreivys</text:p>
      <text:p text:style-name="P93"/>
      <text:p text:style-name="P94"><text:tab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Komiteto biuro<text:s/>vedėja<text:s/>Rima Petkūnienė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ranesejas" style:display-name="Pranesejas" style:family="paragraph" style:parent-style-name="BodyText">
      <style:paragraph-properties fo:text-align="justify" fo:margin-bottom="0in" fo:line-height="150%"/>
      <style:text-properties style:font-size-complex="10p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Header"><text:tab/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valdas Kimtys</meta:initial-creator>
    <dc:creator>adlibuser</dc:creator>
    <meta:creation-date>2017-09-27T12:27:00Z</meta:creation-date>
    <dc:date>2017-09-27T12:27:00Z</dc:date>
    <meta:print-date>2017-09-21T08:25:00Z</meta:print-date>
    <meta:template xlink:href="Pagrindinio%20komiteto%20papildoma%20išvada%20XIIIP-915%20projektas%20(002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19" meta:word-count="207" meta:character-count="1605" meta:row-count="67" meta:non-whitespace-character-count="1417"/>
  </office:meta>
</office:document-meta>
</file>