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 fo:text-indent="0.4923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letter-spacing="0.0041in"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weight-complex="bold"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keep-with-next="always" fo:text-align="justify" fo:margin-top="0.0833in" fo:line-height="115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290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826in" style:use-optimal-column-width="false"/>
    </style:style>
    <style:style style:name="TableColumn44" style:family="table-column">
      <style:table-column-properties style:column-width="0.4048in" style:use-optimal-column-width="false"/>
    </style:style>
    <style:style style:name="TableColumn45" style:family="table-column">
      <style:table-column-properties style:column-width="5.02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7611in" style:use-optimal-column-width="false"/>
    </style:style>
    <style:style style:name="Table39" style:family="table">
      <style:table-properties style:width="10.5333in" fo:margin-left="0.075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 fo:keep-together="always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173in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paragraph-properties fo:text-align="center"/>
    </style:style>
    <style:style style:name="P112" style:parent-style-name="Pasiulymai2" style:family="paragraph">
      <style:paragraph-properties fo:text-align="center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173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173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keep-with-next="always" fo:text-align="justify" fo:margin-top="0.0833in" fo:margin-bottom="0.0833in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keep-with-next="always" fo:text-align="justify" fo:margin-bottom="0.0833in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keep-with-next="always" fo:margin-top="0.0833in" fo:margin-bottom="0.0833in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0.4486in" style:use-optimal-column-width="false"/>
    </style:style>
    <style:style style:name="TableColumn157" style:family="table-column">
      <style:table-column-properties style:column-width="1.3236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4.5284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9576in" style:use-optimal-column-width="false"/>
    </style:style>
    <style:style style:name="Table155" style:family="table">
      <style:table-properties style:width="10.6208in" fo:margin-left="-0.0125in" table:align="center"/>
    </style:style>
    <style:style style:name="TableRow165" style:family="table-row">
      <style:table-row-properties style:min-row-height="0.3277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402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Pasiulymai2" style:family="paragraph">
      <style:paragraph-properties fo:text-align="center"/>
    </style:style>
    <style:style style:name="P194" style:parent-style-name="Pasiulymai2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576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3298in"/>
      <style:text-properties style:font-weight-complex="bold"/>
    </style:style>
    <style:style style:name="P210" style:parent-style-name="Isvada_konsoliduotai_versijai6" style:family="paragraph">
      <style:paragraph-properties fo:margin-top="0.0833in" fo:margin-bottom="0.0833in"/>
    </style:style>
    <style:style style:name="TableColumn212" style:family="table-column">
      <style:table-column-properties style:column-width="0.4083in" style:use-optimal-column-width="false"/>
    </style:style>
    <style:style style:name="TableColumn213" style:family="table-column">
      <style:table-column-properties style:column-width="1.3402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4.5284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2.0187in" style:use-optimal-column-width="false"/>
    </style:style>
    <style:style style:name="Table211" style:family="table">
      <style:table-properties style:width="10.6583in" fo:margin-left="0in" table:align="left"/>
    </style:style>
    <style:style style:name="TableRow221" style:family="table-row">
      <style:table-row-properties style:min-row-height="0.3277in" style:use-optimal-row-height="false" fo:keep-together="always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4111in" style:use-optimal-row-height="false" fo:keep-together="always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Pasiulymai6" style:family="paragraph">
      <style:paragraph-properties fo:text-align="center"/>
    </style:style>
    <style:style style:name="P248" style:parent-style-name="Pasiulymai6" style:family="paragraph">
      <style:paragraph-properties fo:text-align="center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Pasiulymai6" style:family="paragraph">
      <style:text-properties fo:font-weight="bold" style:font-weight-asian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Pasiulymai6" style:family="paragraph">
      <style:text-properties fo:font-weight="bold" style:font-weight-asian="bol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Pasiulymai6" style:family="paragraph"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Pasiulymai6" style:family="paragraph">
      <style:paragraph-properties fo:text-indent="0.3187in"/>
    </style:style>
    <style:style style:name="T258" style:parent-style-name="DefaultParagraphFont" style:family="text">
      <style:text-properties fo:font-weight="bold" style:font-weight-asian="bold" style:font-weight-complex="normal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Pasiulymai6" style:family="paragraph">
      <style:paragraph-properties fo:text-align="center"/>
    </style:style>
    <style:style style:name="T261" style:parent-style-name="DefaultParagraphFont" style:family="text">
      <style:text-properties style:font-weight-complex="normal"/>
    </style:style>
    <style:style style:name="T262" style:parent-style-name="DefaultParagraphFont" style:family="text">
      <style:text-properties style:font-weight-complex="normal"/>
    </style:style>
    <style:style style:name="T263" style:parent-style-name="DefaultParagraphFont" style:family="text">
      <style:text-properties style:font-weight-complex="normal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Pasiulymai6" style:family="paragraph">
      <style:paragraph-properties fo:text-indent="0.3236in"/>
    </style:style>
    <style:style style:name="T266" style:parent-style-name="DefaultParagraphFont" style:family="text">
      <style:text-properties fo:color="#000000"/>
    </style:style>
    <style:style style:name="P267" style:parent-style-name="Pasiulymai6" style:family="paragraph">
      <style:paragraph-properties fo:text-indent="0.3236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Pasiulymai6" style:family="paragraph">
      <style:paragraph-properties fo:text-align="center"/>
    </style:style>
    <style:style style:name="P272" style:parent-style-name="Pasiulymai6" style:family="paragraph">
      <style:paragraph-properties fo:text-align="center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Pasiulymai" style:family="paragraph">
      <style:text-properties fo:font-weight="bold" style:font-weight-asian="bold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Pasiulymai" style:family="paragraph">
      <style:text-properties fo:font-weight="bold" style:font-weight-asian="bold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Pasiulymai" style:family="paragraph">
      <style:text-properties fo:font-weight="bold" style:font-weight-asian="bol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Pasiulymai" style:family="paragraph">
      <style:text-properties fo:font-weight="bold" style:font-weight-asian="bold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Pasiulymai" style:family="paragraph">
      <style:paragraph-properties fo:text-indent="0.3187in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Pasiulymai6" style:family="paragraph">
      <style:paragraph-properties fo:text-align="center"/>
    </style:style>
    <style:style style:name="T285" style:parent-style-name="DefaultParagraphFont" style:family="text">
      <style:text-properties style:font-weight-complex="normal"/>
    </style:style>
    <style:style style:name="T286" style:parent-style-name="DefaultParagraphFont" style:family="text">
      <style:text-properties style:font-weight-complex="normal"/>
    </style:style>
    <style:style style:name="T287" style:parent-style-name="DefaultParagraphFont" style:family="text">
      <style:text-properties style:font-weight-complex="normal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Pasiulymai6" style:family="paragraph">
      <style:paragraph-properties fo:text-indent="0.3375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margin-top="0.0833in" fo:line-height="150%"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fo:line-height="150%" fo:text-indent="0.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FFFFFF"/>
    </style:style>
    <style:style style:name="P3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307" style:parent-style-name="Normal" style:family="paragraph">
      <style:paragraph-properties fo:text-align="justify" fo:margin-left="3.5in" fo:text-indent="1.5in">
        <style:tab-stops/>
      </style:paragraph-properties>
    </style:style>
    <style:style style:name="P308" style:parent-style-name="Normal" style:family="paragraph">
      <style:paragraph-properties fo:text-align="justify" fo:margin-left="3.5in" fo:text-indent="1.5in">
        <style:tab-stops/>
      </style:paragraph-properties>
    </style:style>
    <style:style style:name="P3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310" style:parent-style-name="Normal" style:family="paragraph">
      <style:paragraph-properties fo:text-align="justify" fo:margin-left="3.5in" fo:text-indent="1.5in">
        <style:tab-stops/>
      </style:paragraph-properties>
    </style:style>
    <style:style style:name="P311" style:parent-style-name="Normal" style:family="paragraph">
      <style:paragraph-properties fo:text-align="center" fo:text-indent="7.5in"/>
    </style:style>
    <style:style style:name="T31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PAGRINDINIO KOMITETO<text:s/>IŠVADA</text:p>
      <text:p text:style-name="P13"/>
      <text:p text:style-name="P14"><text:span text:style-name="T15">LIETUVOS RESPUBLIKOS</text:span><text:span text:style-name="T16"><text:s/></text:span><text:span text:style-name="T17">RADIACINĖS SAUGOS</text:span><text:span text:style-name="T18"><text:s/>įstatymo Nr. </text:span><text:span text:style-name="T19">VIII-1019</text:span><text:span text:style-name="T20"><text:s/> </text:span><text:span text:style-name="T21">10</text:span><text:span text:style-name="T22"><text:s/>STRAIPSNIO<text:s/></text:span><text:span text:style-name="T23">pakeitimo</text:span></text:p>
      <text:p text:style-name="Projektas"><text:span text:style-name="T24">ĮSTATYMO PROJEKTO<text:s/></text:span>(Nr. XIIP-4045)</text:p>
      <text:p text:style-name="P25"/>
      <text:p text:style-name="P26">2020-06-10 Nr. 102-P-21</text:p>
      <text:p text:style-name="P27">Vilnius</text:p>
      <text:p text:style-name="Projektas"/>
      <text:p text:style-name="P28"><text:span text:style-name="T29">1. Komiteto posėdyje dalyvavo</text:span>: komiteto pirmininkė Agnė Širinskienė, pirmininkės pavaduotojas Stasys Šedbaras, nariai: Vilija Aleknaitė Abramikienė, Rimas Andrikis, Irena Haase, Arvydas Nekrošius, Česlav Olševski, Julius Sabatauskas, Lauras Stacevičius, Irena Šiaulienė, Petras Valiūnas.</text:p>
      <text:p text:style-name="P30">Komiteto biuro vedėja Dalia Komparskienė, patarėjos: Martyna Civilkienė, Jurgita Janušauskienė, Rita Karpavičiūtė, Dalia Latvelienė, Irma Leonavičiūtė, Rita Varanauskienė, Loreta Zdanavičienė,<text:span text:style-name="T31"><text:s/></text:span>padėjėjos: Aidena Bacevičienė, Meilė Čeputienė, Rivena Zegerienė.</text:p>
      <text:p text:style-name="P32">Kviestieji asmenys:<text:s/>Generalinės prokuratūros Organizuotų nusikaltimų ir korupcijos tyrimo departamento<text:s/><text:span text:style-name="T33">Vyriausiojo prokuroro pavaduotojas</text:span><text:s/>Rimvydas Valentukevičius,<text:s/>Policijos departamento prie Vidaus reikalų ministerijos<text:s/>vyriausiasis patarėjas Darius Urbonas,<text:s/><text:span text:style-name="T34">Lietuvos kriminalinės policijos biuro Veiklos koordinavimo ir kontrolės valdybos viršininkas</text:span><text:s/>Audrius Valeika, Seimo kanceliarijos<text:s/>Teisės departamento<text:s/><text:span text:style-name="T35">Viešosios teisės skyriaus</text:span><text:span text:style-name="T36"><text:s/>vyresnysis specialistas</text:span><text:s/>Simonas Mikšys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soft-page-break/>
            <text:p text:style-name="P78">2016-03-10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<text:s/><text:span text:style-name="typewriter0">ir teis</text:span>ės technikos taisyklėms, atkreipiame dėmesį, jog 2015 m. gruodžio 15 d. buvo priimtas Radiacinės saugos įstatymo Nr. VIII-1019 2, 6, 7, 7<text:span text:style-name="T87">1</text:span>, 8, 8<text:span text:style-name="T88">3</text:span>, 8<text:span text:style-name="T89">4</text:span>, 10, 11, 15, 21, 23 straipsnių pakeitimo,<text:s/><text:soft-page-break/>įstatymo papildymo 8<text:span text:style-name="T90">5</text:span>, 8<text:span text:style-name="T91">6</text:span>, 15<text:span text:style-name="T92">1<text:s/></text:span>straipsniais ir 8<text:span text:style-name="T93">1</text:span>, 8<text:span text:style-name="T94">2<text:s/></text:span>straipsnių pripažinimo netekusiais galios įstatymas Nr. XII-2190, įsigaliosiantis 2016 m. gegužės 1 d.  Minėto įstatymo 12 straipsniu buvo pakeistas ir keičiamo įstatymo 10 straipsnis, įskaitant ir jo 17 punktą. Atsižvelgiant į tai, teikiamo projekto 1 straipsniu siūlomi keičiamo įstatymo 10 straipsnio 17 punkto pakeitimai turėtų būti suderinti su Radiacinės saugos įstatymo Nr. VIII-1019 2, 6, 7, 7<text:span text:style-name="T95">1</text:span>, 8, 8<text:span text:style-name="T96">3</text:span>, 8<text:span text:style-name="T97">4</text:span>, 10, 11, 15, 21, 23 straipsnių pakeitimo, įstatymo papildymo 8<text:span text:style-name="T98">5</text:span>, 8<text:span text:style-name="T99">6</text:span>, 15<text:span text:style-name="T100">1<text:s/></text:span>straipsniais ir 8<text:span text:style-name="T101">1</text:span>, 8<text:span text:style-name="T102">2<text:s/></text:span>straipsnių pripažinimo netekusiais galios įstatymu Nr. XII-2190.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Seimo kanceliarijos Teisės departamentas</text:p>
            <text:p text:style-name="P112">2016-03-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Taip pat projekto pavadinime prieš keičiamo įstatymo numerį įrašytina santrumpa „NR.“</text:p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Europos teisės departamentas prie Lietuvos Respublikos teisingumo ministerijos</text:p>
            <text:p text:style-name="P130">2016-03-0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Išnagrinėję 2016 m. vasario 19 d. Lietuvos Respublikos Seimo pateiktą derinti Lietuvos Respublikos radiacinės saugos įstatymo Nr. VIII-1019 10 straipsnio pakeitimo<text:s/>įstatymo projektą (toliau ‑ Projektas), pažymime, kad pastabų dėl Projekto atitikties Europos Sąjungos teisei neturime.</text:p>
          </table:table-cell>
          <table:table-cell table:style-name="TableCell139">
            <text:p text:style-name="P140">Pritarti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3. Piliečių, asociacijų, politinių partijų, lobistų ir kitų suinteresuotų asmenų pasiūlymai:</text:span><text:span text:style-name="T145"><text:s/></text:span><text:span text:style-name="T146">negauta</text:span><text:span text:style-name="T147">.</text:span></text:p>
      <text:p text:style-name="P148"><text:span text:style-name="T149">4. Valstybės ir savivaldybių institucijų ir įstaigų pasiūlymai:</text:span><text:span text:style-name="T150"><text:s/></text:span><text:span text:style-name="T151">negauta.</text:span></text:p>
      <text:p text:style-name="P152"><text:span text:style-name="T153">5. Subjektų, turinčių įstatymų leidybos iniciatyvos teisę, pasiūlymai:</text:span><text:span text:style-name="T154">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Eil.</text:p>
            <text:p text:style-name="P168">Nr.</text:p>
          </table:table-cell>
          <table:table-cell table:style-name="TableCell169" table:number-rows-spanned="2">
            <text:p text:style-name="P170">Pasiūlymo teikėjas, data</text:p>
          </table:table-cell>
          <table:table-cell table:style-name="TableCell171" table:number-columns-spanned="3">
            <text:p text:style-name="P172">Siūloma keisti</text:p>
          </table:table-cell>
          <table:covered-table-cell/>
          <table:covered-table-cell/>
          <table:table-cell table:style-name="TableCell173" table:number-rows-spanned="2">
            <text:p text:style-name="P174">Pastabos</text:p>
          </table:table-cell>
          <table:table-cell table:style-name="TableCell175" table:number-rows-spanned="2">
            <text:p text:style-name="P176">Pasiūlymo turinys</text:p>
          </table:table-cell>
          <table:table-cell table:style-name="TableCell177" table:number-rows-spanned="2">
            <text:p text:style-name="P178">Komiteto<text:s/>nuomonė</text:p>
          </table:table-cell>
          <table:table-cell table:style-name="TableCell179" table:number-rows-spanned="2">
            <text:p text:style-name="P180">Argumentai,<text:s/></text:p>
            <text:p text:style-name="P181">pagrindžiantys nuomonę</text:p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">
            <text:p text:style-name="P184">str.</text:p>
          </table:table-cell>
          <table:table-cell table:style-name="TableCell185">
            <text:p text:style-name="P186">str. d.</text:p>
          </table:table-cell>
          <table:table-cell table:style-name="TableCell187">
            <text:p text:style-name="P18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Lietuvos Respublikos Vyriausybė<text:s/></text:p>
            <text:p text:style-name="P194">2016-08-17</text:p>
            <text:p text:style-name="P195">Nr. 84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*</text:p>
          </table:table-cell>
          <table:table-cell table:style-name="TableCell204">
            <text:p text:style-name="P205">Iš esmės pritarti Lietuvos Respublikos organizuoto nusikalstamumo užkardymo ir kontrolės įstatymo projektui Nr. XIIP-4041 (toliau – Įstatymo projektas) ir su juo susijusių įstatymų projektams Nr. XIIP-4042–XIIP-4057, tačiau pasiūlyti Lietuvos Respublikos Seimui tobulinti juos atsižvelgiant į šias pastabas ir pasiūlymus &lt;...&gt;.</text:p>
          </table:table-cell>
          <table:table-cell table:style-name="TableCell206">
            <text:p text:style-name="P207">Pritarti</text:p>
          </table:table-cell>
          <table:table-cell table:style-name="TableCell208">
            <text:p text:style-name="P209">2016 m. rugpjūčio 17 d. Lietuvos Respublikos Vyriausybės išvadoje <text:s/>Nr. 840 įstatymo projektui Nr. XIIP-4045<text:s/>pastabų nepateikta.</text:p>
          </table:table-cell>
        </table:table-row>
      </table:table>
      <text:p text:style-name="P210">6. Seimo paskirtų papildomų komitetų, komisijų pasiūlymai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rows-spanned="2">
              <text:p text:style-name="P223">Eil.</text:p>
              <text:p text:style-name="P224">Nr.</text:p>
            </table:table-cell>
            <table:table-cell table:style-name="TableCell225" table:number-rows-spanned="2">
              <text:p text:style-name="P226">Pasiūlymo teikėjas, data</text:p>
            </table:table-cell>
            <table:table-cell table:style-name="TableCell227" table:number-columns-spanned="3">
              <text:p text:style-name="P228">Siūloma keisti</text:p>
            </table:table-cell>
            <table:covered-table-cell/>
            <table:covered-table-cell/>
            <table:table-cell table:style-name="TableCell229" table:number-rows-spanned="2">
              <text:p text:style-name="P230">Pastabos</text:p>
            </table:table-cell>
            <table:table-cell table:style-name="TableCell231" table:number-rows-spanned="2">
              <text:p text:style-name="P232">Pasiūlymo turinys</text:p>
            </table:table-cell>
            <table:table-cell table:style-name="TableCell233" table:number-rows-spanned="2">
              <text:p text:style-name="P234">Komiteto nuomonė</text:p>
            </table:table-cell>
            <table:table-cell table:style-name="TableCell235" table:number-rows-spanned="2">
              <text:p text:style-name="P236">Argumentai, pagrindžiantys nuomonę</text:p>
            </table:table-cell>
          </table:table-row>
          <table:table-row table:style-name="TableRow2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38">
              <text:p text:style-name="P239">Str.</text:p>
            </table:table-cell>
            <table:table-cell table:style-name="TableCell240">
              <text:p text:style-name="P241">Str. d.</text:p>
            </table:table-cell>
            <table:table-cell table:style-name="TableCell242">
              <text:p text:style-name="P24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44">
          <table:table-cell table:style-name="TableCell245">
            <text:p text:style-name="Pasiulymai6">1.</text:p>
          </table:table-cell>
          <table:table-cell table:style-name="TableCell246">
            <text:p text:style-name="P247">Nacionalinio saugumo ir gynybos komitetas</text:p>
            <text:p text:style-name="P248">2016-10-1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asiulymai6">*</text:p>
          </table:table-cell>
          <table:table-cell table:style-name="TableCell256">
            <text:p text:style-name="P257">Pritarti Lietuvos Respublikos Lietuvos Respublikos radiacinės saugos įstatymo Nr. VIII-1019 10 straipsnio pakeitimo<text:span text:style-name="T258"><text:s/></text:span>įstatymo projektui Nr. XIIP‑4045 ir siūlyti pagrindiniam komitetui jį tobulinti atsižvelgiant į pastabas, kurioms Komitetas pritarė.</text:p>
          </table:table-cell>
          <table:table-cell table:style-name="TableCell259">
            <text:p text:style-name="P260"><text:span text:style-name="T261">Pritart</text:span><text:span text:style-name="T262">i</text:span><text:span text:style-name="T263"><text:s/>iš dalies</text:span></text:p>
          </table:table-cell>
          <table:table-cell table:style-name="TableCell264">
            <text:p text:style-name="P265"><text:span text:style-name="T266">Įstatymo projekto nuostatos patobulintos atsižvelgiant į šiuo metu galiojančią Įstatymo redakciją,<text:s/></text:span>į įstatymo<text:s/>projekto Nr. XIIP-4041(2)<text:s/>pakeitimus.</text:p>
            <text:p text:style-name="P267"/>
          </table:table-cell>
        </table:table-row>
        <table:table-row table:style-name="TableRow268">
          <table:table-cell table:style-name="TableCell269">
            <text:p text:style-name="Pasiulymai6">2.</text:p>
          </table:table-cell>
          <table:table-cell table:style-name="TableCell270">
            <text:p text:style-name="P271">Žmogaus teisių komitetas</text:p>
            <text:p text:style-name="P272">2016-10-1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*</text:p>
          </table:table-cell>
          <table:table-cell table:style-name="TableCell281">
            <text:p text:style-name="P282">Pritarti iniciatorių pateiktam Lietuvos Respublikos radiacinės saugos įstatymo Nr. VIII-1019 10 straipsnio pakeitimo įstatymo projektui Nr. XIIP-4045 ir siūlyti pagrindiniam komitetui jį tobulinti, atsižvelgiant į Seimo kanceliarijos Teisės departamento pastabas.</text:p>
          </table:table-cell>
          <table:table-cell table:style-name="TableCell283">
            <text:p text:style-name="P284"><text:span text:style-name="T285">Pritar</text:span><text:span text:style-name="T286">ti</text:span><text:span text:style-name="T287"><text:s/>iš dalies</text:span></text:p>
          </table:table-cell>
          <table:table-cell table:style-name="TableCell288">
            <text:p text:style-name="P289"><text:span text:style-name="T290">Įstatymo projekto nuostatos patobulintos atsižvelgiant į šiuo metu galiojančią Įstatymo redakciją,<text:s/></text:span>į įstatymo<text:s/>projekto Nr. XIIP-4041(2)<text:s/>pakeitimus.</text:p>
          </table:table-cell>
        </table:table-row>
      </table:table>
      <text:p text:style-name="P291"><text:span text:style-name="T292">7. Komiteto sprendimas ir pasiūlymai:</text:span><text:s/>pritarti komitete<text:s/>patobulintam įstatymo projektui Nr. XIIP-4045(2) ir komiteto išvadoms.</text:p>
      <text:p text:style-name="P293"><text:span text:style-name="T294">8. Balsavimo rezultatai:</text:span><text:s/>už –<text:s/>11, prieš –<text:s/>nėra, susilaikė –<text:s/>nėra.</text:p>
      <text:p text:style-name="Pranešėjas"><text:span text:style-name="T295">9. Komiteto paskirti pranešėjai:</text:span><text:s/>Agnė Širinskienė,<text:s/>Stasys Šedbaras, Rimas Andrikis.</text:p>
      <text:p text:style-name="P296"><text:span text:style-name="T297">10. Komiteto narių atskiroji nuomonė:</text:span><text:span text:style-name="T298"><text:s/></text:span><text:span text:style-name="T299">negauta.</text:span><text:span text:style-name="T300"><text:s/></text:span></text:p>
      <text:p text:style-name="P301"><text:span text:style-name="T302">PRIDEDAMA.<text:s/></text:span>Komiteto<text:s/>siūlomas<text:s/>įstatymo projektas, jo lyginamasis variantas.</text:p>
      <text:p text:style-name="P303"/>
      <text:p text:style-name="P304">Komiteto<text:s/>pirmininkė<text:tab/><text:tab/><text:tab/><text:tab/><text:tab/><text:tab/><text:tab/><text:span text:style-name="T305">(Parašas)</text:span><text:tab/><text:tab/><text:tab/><text:tab/><text:tab/><text:tab/><text:tab/><text:tab/>Agnė Širinskienė</text:p>
      <text:p text:style-name="P306"/>
      <text:p text:style-name="P307"/>
      <text:p text:style-name="P308"/>
      <text:p text:style-name="P309"/>
      <text:p text:style-name="P310"/>
      <text:p text:style-name="P311"/>
      <text:p text:style-name="Normal"><text:span text:style-name="T312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Heading2Char" style:display-name="Heading 2 Char" style:family="text">
      <style:text-properties fo:font-weight="bold" style:font-weight-asian="bold" style:font-size-complex="10pt"/>
    </style:style>
    <style:style style:name="Heading4Char" style:display-name="Heading 4 Char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fo:language="en" fo:country="US"/>
    </style:style>
    <style:style style:name="Heading6Char" style:display-name="Heading 6 Char" style:family="text">
      <style:text-properties fo:font-weight="bold" style:font-weight-asian="bold" style:font-weight-complex="bold" style:font-size-complex="10pt"/>
    </style:style>
    <style:style style:name="PageNumber" style:display-name="Page Number" style:family="text" style:parent-style-name="DefaultParagraphFont"/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2Char" style:display-name="Body Text 2 Char" style:family="text">
      <style:text-properties style:font-name="TimesLT" style:font-size-complex="10p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quatation_text" style:display-name="quatation_text" style:family="text"/>
    <style:style style:name="apple-converted-space" style:display-name="apple-converted-space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>
      <style:text-properties style:font-name="Palemonas"/>
    </style:style>
    <style:style style:name="tajtip" style:display-name="tajtip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>
      <style:text-properties fo:font-size="10pt" style:font-size-asian="10pt" style:font-size-complex="10pt" fo:language="en" fo:country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BodyTextIndent2Char" style:display-name="Body Text Indent 2 Char" style:family="text">
      <style:text-properties style:font-name="Calibri" style:font-name-asian="Calibri" fo:font-size="11pt" style:font-size-asian="11pt" style:font-size-complex="11pt" fo:language="en" fo:country="US"/>
    </style:style>
    <style:style style:name="quatationtext" style:display-name="quatationtext" style:family="text"/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Hyperlink2" style:display-name="Hyperlink2" style:family="paragraph">
      <style:paragraph-properties style:punctuation-wrap="simple" style:text-autospace="none" fo:text-align="justify" fo:margin-top="0.0833in" fo:margin-bottom="0.0833in"/>
      <style:text-properties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fo:language="en" fo:country="US" fo:hyphenate="false"/>
    </style:style>
    <style:style style:name="BodyTextIndent3Char" style:display-name="Body Text Indent 3 Char" style:family="text">
      <style:text-properties style:font-name="Calibri" style:font-name-asian="Calibri" fo:font-size="8pt" style:font-size-asian="8pt" style:font-size-complex="8pt" fo:language="en" fo:country="US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tactip" style:display-name="tac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style:font-size-complex="10pt" fo:hyphenate="false"/>
    </style:style>
    <style:style style:name="TitleChar" style:display-name="Title Char" style:family="text">
      <style:text-properties fo:font-weight="bold" style:font-weight-asian="bold" fo:text-transform="uppercase" style:font-size-complex="10pt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ing4char0" style:display-name="heading4char" style:family="text"/>
    <style:style style:name="Typewriter" style:display-name="Typewriter" style:family="text">
      <style:text-properties style:font-name="Courier New" fo:font-size="10pt" style:font-size-asian="10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atymonr" style:display-name="statymonr" style:family="text"/>
    <style:style style:name="pagrindinistekstas1" style:display-name="pagrindinistekst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TMLPreformatted" style:display-name="HTML Preformatted" style:family="paragraph" style:parent-style-name="Normal">
      <style:paragraph-properties fo:text-align="justify"/>
      <style:text-properties style:language-asian="lt" style:country-asian="LT" fo:hyphenate="false"/>
    </style:style>
    <style:style style:name="HTMLPreformattedChar" style:display-name="HTML Preformatted Char" style:family="text">
      <style:text-properties style:language-asian="lt" style:country-asian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PlainTextChar" style:display-name="Plain Text Char" style:family="text">
      <style:text-properties fo:language="en" fo:country="US"/>
    </style:style>
    <style:style style:name="typewriter0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ANUŠAUSKIENĖ Jurgita</meta:initial-creator>
    <dc:creator>adlibuser</dc:creator>
    <meta:creation-date>2020-06-11T11:13:00Z</meta:creation-date>
    <dc:date>2020-06-11T11:13:00Z</dc:date>
    <meta:print-date>2020-06-11T06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47" meta:word-count="687" meta:character-count="5632" meta:row-count="113" meta:non-whitespace-character-count="4992"/>
  </office:meta>
</office:document-meta>
</file>