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Web" style:family="paragraph">
      <style:paragraph-properties fo:text-align="justify" fo:margin-top="0.0833in" fo:margin-bottom="0.0833in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4.525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26" style:family="table">
      <style:table-properties style:width="10.6277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4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5" style:family="paragraph">
      <style:paragraph-properties fo:text-indent="-0.5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5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background-color="#FFFFFF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background-color="#FFFFFF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background-color="#FFFFFF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background-color="#FFFFFF" style:language-asian="lt" style:country-asian="LT"/>
    </style:style>
    <style:style style:name="T96" style:parent-style-name="DefaultParagraphFont" style:family="text">
      <style:text-properties fo:background-color="#FFFFFF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background-color="#FFFFFF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Web" style:family="paragraph">
      <style:paragraph-properties fo:text-align="justify" fo:margin-top="0.0833in" fo:margin-bottom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<text:s/>RESPUBLIKOS SEIMO</text:p>
      <text:p text:style-name="P9"><text:span text:style-name="T10">Užsienio reikalų komitetas</text:span></text:p>
      <text:p text:style-name="P11"/>
      <text:h text:style-name="P12" text:outline-level="2">PAGRINDINIO KOMITETO PAPILDOMA IŠVADA<text:s/></text:h>
      <text:p text:style-name="P13">DĖL LIETUVOS RESPUBLIKOS ĮSTATYMO „DĖL EUROPOS SĄJUNGOS IR ISLANDIJOS RESPUBLIKOS BEI NORVEGIJOS KARALYSTĖS SUSITARIMO DĖL PERDAVIMO TVARKOS TARP EUROPOS SĄJUNGOS VALSTYBIŲ NARIŲ IR ISLANDIJOS BEI NORVEGIJOS RATIFIKAVIMO“ NR. X-1526 2 STRAIPSNIO PAKEITIMO ĮSTATYMO PROJEKTO</text:p>
      <text:p text:style-name="P14">Nr. XIVP-4094(2)</text:p>
      <text:p text:style-name="P15"/>
      <text:p text:style-name="P16">2024 m. spalio 30 d. <text:s/>Nr. 105-P-96</text:p>
      <text:p text:style-name="P17">Vilnius</text:p>
      <text:p text:style-name="P18"/>
      <text:p text:style-name="P19"><text:span text:style-name="T20">1. Komiteto posėdyje dalyvavo:</text:span><text:s/>Užsienio reikalų komiteto pirmininkas Emanuelis Zingeris, Užsienio reikalų komiteto nariai Audronius Ažubalis, Arminas Lydeka, Žygimantas Pavilionis, Matas Skamarakas, Antanas Vinkus.</text:p>
      <text:p text:style-name="P21"><text:span text:style-name="T22">Užsienio reikalų komiteto biuras:</text:span><text:s/>biuro vedėjas Evaldas Zelenka, patarėjos Inga Milašiūtė ir Laura Plyniuvienė, padėjėja Vilnė Kundrotaitė.</text:p>
      <text:p text:style-name="P23"><text:span text:style-name="T24">Kviestieji asmenys: - .</text:span></text:p>
      <text:p text:style-name="P25">2. Seimo kanceliarijos Teisės departamento išvados ir kitų ekspertų pasiūlymai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>Pastabos</text:p>
            </table:table-cell>
            <table:table-cell table:style-name="TableCell46" table:number-rows-spanned="2">
              <text:p text:style-name="P47">Pasiūlymo turinys</text:p>
            </table:table-cell>
            <table:table-cell table:style-name="TableCell48" table:number-rows-spanned="2">
              <text:p text:style-name="P49">Komiteto 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list text:style-name="LFO15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Seimo kanceliarijos Teisės<text:s/><text:soft-page-break/>departamentas,<text:s/>2024-10-2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B</text:p>
          </table:table-cell>
          <table:table-cell table:style-name="TableCell73">
            <text:p text:style-name="P74">Įvertinę projekto atitiktį Konstitucijai, įstatymams, teisėkūros principams ir teisės technikos taisyklėms, teikiame šią pastabą.</text:p>
            <text:soft-page-break/>
            <text:p text:style-name="P75"><text:span text:style-name="T76">Projektu siekiama pakeisti </text:span><text:span text:style-name="T77">Įstatymo „Dėl Europos Sąjungos ir Islandijos Respublikos bei Norvegijos Karalystės susitarimo dėl perdavimo tvarkos tarp Europos Sąjungos valstybių narių ir Islandijos bei Norvegijos ratifikavimo“ 2 straipsnio 3 dalyje </text:span><text:span text:style-name="T78">padarytą Lietuvos Respublikos pareiškimą dėl vykdančiųjų teisminių institucijų paskyrimo.</text:span></text:p>
            <text:p text:style-name="P79"><text:span text:style-name="T80">Atkreiptinas dėmesys į tai, kad pagal Konstitucijos 84 straipsnio 2 punktą </text:span><text:span text:style-name="T81">išimtinius įgaliojimus teikti Seimui ratifikuoti tarptautines sutartis, o taip pat atitinkamai ir šių tarptautinių sutarčių ratifikavimo įstatymų pakeitimo įstatymų projektus turi Respublikos Prezidentas</text:span><text:span text:style-name="T82">. Taigi, Seimas, vadovaudamasis Konstitucijos 67 straipsnio 16 punktu, tarptautinių sutarčių ratifikavimo įstatymus bei šių įstatymų pakeitimo įstatymus priima </text:span><text:span text:style-name="T83">tik Respublikos Prezidento teikimu</text:span><text:span text:style-name="T84">. Atsižvelgiant į tai, manome, kad projekte </text:span><text:span text:style-name="T85">– </text:span><text:span text:style-name="T86">Įstatyme „Dėl </text:span><text:span text:style-name="T87">Europos Sąjungos ir Islandijos Respublikos bei Norvegijos Karalystės susitarimo dėl perdavimo tvarkos tarp Europos Sąjungos valstybių narių ir Islandijos bei Norvegijos</text:span><text:span text:style-name="T88"> ratifikavimo“ 2 straipsnio pakeitimo įstatyme, analogiškai kaip ir pačiame </text:span><text:span text:style-name="T89">Įstatyme „Dėl Europos Sąjungos ir Islandijos Respublikos bei Norvegijos Karalystės susitarimo dėl perdavimo tvarkos tarp Europos Sąjungos valstybių narių ir Islandijos bei Norvegijos ratifikavimo“</text:span><text:span text:style-name="T90">, turėtų būti nurodytas Respublikos Prezidento dekretas, kuriuo projektas buvo pateiktas Seimui – Respublikos Prezidento 2024 m. rugpjūčio 30 d. dekretas Nr. 1K-39. Laikantis besiformuojančios tarptautinių sutarčių ratifikavimo įstatymų pakeitimo įstatymų praktikos minėtą Respublikos Prezidento dekretą reikėtų nurodyti projekto preambulėje, kuria reikėtų papildyti projektą. Preambulę siūlytume suformuluoti taip:</text:span></text:p>
            <text:p text:style-name="P91">„Lietuvos Respublikos Seimas,</text:p>
            <text:p text:style-name="P92">vadovaudamasis Lietuvos Respublikos Konstitucijos 67 straipsnio 16 punktu;</text:p>
            <text:p text:style-name="P93"><text:span text:style-name="T94">atsižvelgdamas į Lietuvos Respublikos Prezidento 2024 m. rugpjūčio 30 dekretą Nr. 1K-1526 „</text:span><text:span text:style-name="T95">Dėl Lietuvos Respublikos įstatymo „Dėl Europos Sąjungos ir Islandijos Respublikos bei Norvegijos Karalystės susitarimo dėl perdavimo tvarkos tarp Europos Sąjungos valstybių narių ir Islandijos bei Norvegijos ratifikavimo“<text:s/></text:span><text:soft-page-break/><text:span text:style-name="T96">Nr. X-1526 2 straipsnio pakeitimo įstatymo projekto pateikimo svarstyti Lietuvos Respublikos Seimui“,</text:span></text:p>
            <text:p text:style-name="P97"><text:span text:style-name="T98">p r i i m a šį įstatymą.“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><text:span text:style-name="T103">Balsavimo rezultatai:<text:s/></text:span>pritarta bendru sutarimu.</text:p>
          </table:table-cell>
        </table:table-row>
      </table:table>
      <text:soft-page-break/>
      <text:p text:style-name="P104"><text:span text:style-name="T105">3. Subjektų, turinčių įstatymų leidybos iniciatyvos teisę, pasiūlymai:</text:span><text:s/>-.</text:p>
      <text:p text:style-name="Normal"/>
      <text:p text:style-name="Normal"/>
      <text:p text:style-name="Normal">Komiteto pirmininkas<text:s/><text:tab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Calibri" fo:color="#000000" style:language-asian="lt" style:country-asian="LT" fo:hyphenate="false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YNIUVIENĖ Laura</meta:initial-creator>
    <dc:creator>adlibuser</dc:creator>
    <meta:creation-date>2024-10-30T14:49:00Z</meta:creation-date>
    <dc:date>2024-10-30T14:49:00Z</dc:date>
    <meta:print-date>2024-10-29T14:22:00Z</meta:print-date>
    <meta:template xlink:href="Normal.dotm" xlink:type="simple"/>
    <meta:editing-cycles>2</meta:editing-cycles>
    <meta:editing-duration>PT0S</meta:editing-duration>
    <meta:user-defined meta:name="ContentTypeId">0x010100E316AA71D67194449E77EE2BB3ECBEA0</meta:user-defined>
    <meta:user-defined meta:name="_dlc_DocIdItemGuid">59ee1ff0-fbcc-4f75-be1c-5eef59139a26</meta:user-defined>
    <meta:document-statistic meta:page-count="3" meta:paragraph-count="40" meta:word-count="435" meta:character-count="3725" meta:row-count="74" meta:non-whitespace-character-count="3330"/>
  </office:meta>
</office:document-meta>
</file>