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0.2222in"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line-height="0.2222in"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fo:line-height="0.2222in"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line-height="0.2222in">
        <style:tab-stops>
          <style:tab-stop style:type="left" style:position="0.6361in"/>
        </style:tab-stops>
      </style:paragraph-properties>
    </style:style>
    <style:style style:name="P20" style:parent-style-name="Normal" style:family="paragraph">
      <style:paragraph-properties fo:line-height="0.2222in">
        <style:tab-stops>
          <style:tab-stop style:type="left" style:position="0.6361in"/>
        </style:tab-stops>
      </style:paragraph-properties>
    </style:style>
    <style:style style:name="P21" style:parent-style-name="Normal" style:family="paragraph">
      <style:paragraph-properties fo:text-align="justify" fo:line-height="0.2222in" fo:text-indent="0.5909in">
        <style:tab-stops>
          <style:tab-stop style:type="left" style:position="0.6361in"/>
        </style:tab-stops>
      </style:paragraph-properties>
    </style:style>
    <style:style style:name="T22" style:parent-style-name="DefaultParagraphFont" style:family="text">
      <style:text-properties fo:font-weight="bold" style:font-weight-asian="bold" style:font-weight-complex="bold"/>
    </style:style>
    <style:style style:name="T23" style:parent-style-name="fontstyle53"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line-height="0.2222in" fo:text-indent="0.5909in"/>
    </style:style>
    <style:style style:name="P27" style:parent-style-name="BodyText2" style:family="paragraph">
      <style:paragraph-properties fo:text-align="justify" fo:line-height="0.2222in" fo:text-indent="0.5909in"/>
    </style:style>
    <style:style style:name="T28" style:parent-style-name="DefaultParagraphFont" style:family="text">
      <style:text-properties fo:font-weight="normal" style:font-weight-asian="normal" style:font-size-complex="12pt"/>
    </style:style>
    <style:style style:name="T29" style:parent-style-name="DefaultParagraphFont" style:family="text">
      <style:text-properties fo:font-weight="normal" style:font-weight-asian="normal" style:font-size-complex="12pt" style:language-asian="lt" style:country-asian="LT"/>
    </style:style>
    <style:style style:name="T30" style:parent-style-name="DefaultParagraphFont" style:family="text">
      <style:text-properties fo:font-weight="normal" style:font-weight-asian="normal" style:font-size-complex="12pt"/>
    </style:style>
    <style:style style:name="P31" style:parent-style-name="BodyText2" style:family="paragraph">
      <style:paragraph-properties fo:text-align="justify" fo:line-height="0.2222in" fo:text-indent="0.5909in"/>
      <style:text-properties fo:font-weight="normal" style:font-weight-asian="normal" style:font-size-complex="12pt"/>
    </style:style>
    <style:style style:name="P32" style:parent-style-name="BodyText2" style:family="paragraph">
      <style:paragraph-properties fo:text-align="justify" fo:line-height="0.2222in" fo:text-indent="0.5909in"/>
      <style:text-properties fo:font-weight="normal" style:font-weight-asian="normal" style:font-size-complex="12pt"/>
    </style:style>
    <style:style style:name="P33" style:parent-style-name="BodyText2" style:family="paragraph">
      <style:paragraph-properties fo:text-align="justify" fo:line-height="0.2222in" fo:text-indent="0.5909in"/>
      <style:text-properties fo:font-weight="normal" style:font-weight-asian="normal" style:font-size-complex="12pt"/>
    </style:style>
    <style:style style:name="P34" style:parent-style-name="BodyText2" style:family="paragraph">
      <style:paragraph-properties fo:text-align="justify" fo:line-height="0.2222in" fo:text-indent="0.5909in"/>
      <style:text-properties fo:font-weight="normal" style:font-weight-asian="normal" style:font-size-complex="12pt"/>
    </style:style>
    <style:style style:name="P35" style:parent-style-name="Normal" style:family="paragraph">
      <style:paragraph-properties fo:widows="0" fo:orphans="0" fo:text-align="justify" fo:line-height="0.2222in" fo:text-indent="0.5909in"/>
    </style:style>
    <style:style style:name="T36" style:parent-style-name="DefaultParagraphFont" style:family="text">
      <style:text-properties fo:color="#000000"/>
    </style:style>
    <style:style style:name="T37" style:parent-style-name="DefaultParagraphFont" style:family="text">
      <style:text-properties style:font-name-asian="SimSun" fo:color="#000000" fo:background-color="#FFFFFF"/>
    </style:style>
    <style:style style:name="T38" style:parent-style-name="DefaultParagraphFont" style:family="text">
      <style:text-properties style:font-name-asian="SimSun" fo:color="#000000" fo:background-color="#FFFFFF"/>
    </style:style>
    <style:style style:name="T39" style:parent-style-name="DefaultParagraphFont" style:family="text">
      <style:text-properties fo:color="#000000"/>
    </style:style>
    <style:style style:name="T40" style:parent-style-name="DefaultParagraphFont" style:family="text">
      <style:text-properties style:font-name-asian="Calibri" style:language-asian="en" style:country-asian="US"/>
    </style:style>
    <style:style style:name="T41" style:parent-style-name="DefaultParagraphFont" style:family="text">
      <style:text-properties style:font-name-asian="Calibri" style:language-asian="en" style:country-asian="US"/>
    </style:style>
    <style:style style:name="T42" style:parent-style-name="DefaultParagraphFont" style:family="text">
      <style:text-properties fo:color="#212121" fo:background-color="#FFFFFF"/>
    </style:style>
    <style:style style:name="T43" style:parent-style-name="DefaultParagraphFont" style:family="text">
      <style:text-properties fo:color="#212121"/>
    </style:style>
    <style:style style:name="T44" style:parent-style-name="DefaultParagraphFont" style:family="text">
      <style:text-properties fo:color="#212121" fo:background-color="#FFFFFF"/>
    </style:style>
    <style:style style:name="T45" style:parent-style-name="DefaultParagraphFont" style:family="text">
      <style:text-properties fo:color="#212121" fo:background-color="#FFFFFF"/>
    </style:style>
    <style:style style:name="P46" style:parent-style-name="NormalWeb" style:family="paragraph">
      <style:paragraph-properties fo:text-align="justify" fo:line-height="0.2222in" fo:text-indent="0.5909in" fo:background-color="#FFFFFF"/>
    </style:style>
    <style:style style:name="T47" style:parent-style-name="DefaultParagraphFont" style:family="text">
      <style:text-properties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language="lt" fo:country="LT"/>
    </style:style>
    <style:style style:name="P52" style:parent-style-name="NormalWeb" style:family="paragraph">
      <style:paragraph-properties fo:text-align="justify" fo:line-height="0.2222in" fo:text-indent="0.5909in" fo:background-color="#FFFFFF"/>
    </style:style>
    <style:style style:name="T53" style:parent-style-name="DefaultParagraphFont" style:family="text">
      <style:text-properties fo:language="lt" fo:country="LT"/>
    </style:style>
    <style:style style:name="T54" style:parent-style-name="DefaultParagraphFont" style:family="text">
      <style:text-properties fo:font-style="italic" style:font-style-asian="italic"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style="italic" style:font-style-asian="italic"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style="italic" style:font-style-asian="italic" fo:language="lt" fo:country="LT"/>
    </style:style>
    <style:style style:name="T60" style:parent-style-name="DefaultParagraphFont" style:family="text">
      <style:text-properties fo:language="lt" fo:country="LT"/>
    </style:style>
    <style:style style:name="T61" style:parent-style-name="DefaultParagraphFont" style:family="text">
      <style:text-properties fo:font-style="italic" style:font-style-asian="italic" fo:language="lt" fo:country="LT"/>
    </style:style>
    <style:style style:name="T62" style:parent-style-name="DefaultParagraphFont" style:family="text">
      <style:text-properties fo:language="lt" fo:country="LT"/>
    </style:style>
    <style:style style:name="T63" style:parent-style-name="DefaultParagraphFont" style:family="text">
      <style:text-properties fo:font-style="italic" style:font-style-asian="italic" fo:language="lt" fo:country="LT"/>
    </style:style>
    <style:style style:name="P64" style:parent-style-name="Įprastasis1" style:family="paragraph">
      <style:paragraph-properties fo:text-align="justify" fo:line-height="0.2222in" fo:text-indent="0.5909in"/>
    </style:style>
    <style:style style:name="T65" style:parent-style-name="DefaultParagraphFont" style:family="text">
      <style:text-properties style:font-name="Times New Roman" style:font-name-complex="Times New Roman" fo:color="#000000"/>
    </style:style>
    <style:style style:name="T66" style:parent-style-name="DefaultParagraphFont" style:family="text">
      <style:text-properties style:font-name="Times New Roman" style:font-name-complex="Times New Roman" fo:color="#000000"/>
    </style:style>
    <style:style style:name="T67" style:parent-style-name="DefaultParagraphFont" style:family="text">
      <style:text-properties style:font-name="Times New Roman" style:font-name-asian="Calibri" style:font-name-complex="Times New Roman" fo:color="#000000"/>
    </style:style>
    <style:style style:name="T68" style:parent-style-name="Išnašosprieraišas" style:family="text">
      <style:text-properties style:font-name="Times New Roman" style:font-name-asian="Calibri" style:font-name-complex="Times New Roman" fo:color="#000000"/>
    </style:style>
    <style:style style:name="T69" style:parent-style-name="DefaultParagraphFont" style:family="text">
      <style:text-properties style:font-name="Times New Roman" style:font-name-complex="Times New Roman" fo:font-size="8pt" style:font-size-asian="8pt" style:font-size-complex="8pt"/>
    </style:style>
    <style:style style:name="T70" style:parent-style-name="Internetosaitas" style:family="text">
      <style:text-properties style:font-name="Times New Roman" style:font-name-complex="Times New Roman" fo:font-size="8pt" style:font-size-asian="8pt" style:font-size-complex="8pt"/>
    </style:style>
    <style:style style:name="T71" style:parent-style-name="DefaultParagraphFont" style:family="text">
      <style:text-properties style:font-name="Times New Roman" style:font-name-asian="Calibri" style:font-name-complex="Times New Roman" fo:color="#000000"/>
    </style:style>
    <style:style style:name="T72" style:parent-style-name="DefaultParagraphFont" style:family="text">
      <style:text-properties style:font-name="Times New Roman" style:font-name-complex="Times New Roman" fo:font-style="italic" style:font-style-asian="italic" fo:color="#000000" fo:background-color="#FFFFFF"/>
    </style:style>
    <style:style style:name="T73" style:parent-style-name="Išnašosprieraišas" style:family="text">
      <style:text-properties style:font-name="Times New Roman" style:font-name-complex="Times New Roman" fo:color="#000000" fo:background-color="#FFFFFF"/>
    </style:style>
    <style:style style:name="T74" style:parent-style-name="DefaultParagraphFont" style:family="text">
      <style:text-properties style:font-name="Times New Roman" style:font-name-complex="Times New Roman" fo:font-size="8pt" style:font-size-asian="8pt" style:font-size-complex="8pt"/>
    </style:style>
    <style:style style:name="T75" style:parent-style-name="Internetosaitas" style:family="text">
      <style:text-properties style:font-name="Times New Roman" style:font-name-complex="Times New Roman" fo:font-size="8pt" style:font-size-asian="8pt" style:font-size-complex="8pt"/>
    </style:style>
    <style:style style:name="T76" style:parent-style-name="DefaultParagraphFont" style:family="text">
      <style:text-properties style:font-name="Times New Roman" style:font-name-complex="Times New Roman" fo:font-style="italic" style:font-style-asian="italic" fo:color="#000000" fo:background-color="#FFFFFF"/>
    </style:style>
    <style:style style:name="T77" style:parent-style-name="DefaultParagraphFont" style:family="text">
      <style:text-properties style:font-name="Times New Roman" style:font-name-complex="Times New Roman" fo:color="#000000" fo:background-color="#FFFFFF"/>
    </style:style>
    <style:style style:name="T78" style:parent-style-name="DefaultParagraphFont" style:family="text">
      <style:text-properties style:font-name="Times New Roman" style:font-name-complex="Times New Roman" fo:color="#000000"/>
    </style:style>
    <style:style style:name="T79" style:parent-style-name="DefaultParagraphFont" style:family="text">
      <style:text-properties style:font-name="Times New Roman" style:font-name-complex="Times New Roman" fo:color="#000000" fo:background-color="#FFFFFF"/>
    </style:style>
    <style:style style:name="T80" style:parent-style-name="Išnašosprieraišas" style:family="text">
      <style:text-properties style:font-name="Times New Roman" style:font-name-complex="Times New Roman" fo:color="#000000" fo:background-color="#FFFFFF"/>
    </style:style>
    <style:style style:name="T81" style:parent-style-name="DefaultParagraphFont" style:family="text">
      <style:text-properties style:font-name="Times New Roman" style:font-name-complex="Times New Roman" fo:font-size="8pt" style:font-size-asian="8pt" style:font-size-complex="8pt"/>
    </style:style>
    <style:style style:name="T82" style:parent-style-name="Internetosaitas" style:family="text">
      <style:text-properties style:font-name="Times New Roman" style:font-name-complex="Times New Roman" fo:font-size="8pt" style:font-size-asian="8pt" style:font-size-complex="8pt"/>
    </style:style>
    <style:style style:name="T83" style:parent-style-name="DefaultParagraphFont" style:family="text">
      <style:text-properties style:font-name="Times New Roman" style:font-name-complex="Times New Roman" fo:color="#000000" fo:background-color="#FFFFFF"/>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fo:font-style="italic" style:font-style-asian="italic"/>
    </style:style>
    <style:style style:name="T86" style:parent-style-name="Išnašosprieraišas" style:family="text">
      <style:text-properties style:font-name="Times New Roman" style:font-name-complex="Times New Roman" fo:font-style="italic" style:font-style-asian="italic"/>
    </style:style>
    <style:style style:name="P87" style:parent-style-name="FootnoteText" style:family="paragraph">
      <style:paragraph-properties fo:text-align="justify"/>
    </style:style>
    <style:style style:name="T88" style:parent-style-name="DefaultParagraphFont" style:family="text">
      <style:text-properties style:font-name="Times New Roman" style:font-name-complex="Times New Roman" fo:font-size="8pt" style:font-size-asian="8pt" style:font-size-complex="8pt"/>
    </style:style>
    <style:style style:name="T89" style:parent-style-name="DefaultParagraphFont" style:family="text">
      <style:text-properties style:font-name="Times New Roman" style:font-name-complex="Times New Roman" fo:font-style="italic" style:font-style-asian="italic"/>
    </style:style>
    <style:style style:name="T90" style:parent-style-name="DefaultParagraphFont" style:family="text">
      <style:text-properties style:font-name="Times New Roman" style:font-name-complex="Times New Roman" fo:color="#000000" fo:background-color="#FFFFFF"/>
    </style:style>
    <style:style style:name="T91" style:parent-style-name="DefaultParagraphFont" style:family="text">
      <style:text-properties style:font-name="Times New Roman" style:font-name-complex="Times New Roman" fo:font-style="italic" style:font-style-asian="italic"/>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fo:color="#000000"/>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P98" style:parent-style-name="Normal" style:family="paragraph">
      <style:paragraph-properties fo:text-align="justify" fo:line-height="0.2222in" fo:text-indent="0.5909in"/>
      <style:text-properties style:font-name-asian="SimSun" fo:color="#000000" fo:background-color="#FFFFFF"/>
    </style:style>
    <style:style style:name="P99" style:parent-style-name="Normal" style:family="paragraph">
      <style:paragraph-properties fo:text-align="justify" fo:line-height="0.2222in" fo:text-indent="0.5909in"/>
      <style:text-properties style:font-name-asian="SimSun" fo:color="#000000" fo:background-color="#FFFFFF"/>
    </style:style>
    <style:style style:name="P100" style:parent-style-name="Normal" style:family="paragraph">
      <style:paragraph-properties fo:text-align="justify" fo:line-height="0.2222in" fo:text-indent="0.5909in"/>
      <style:text-properties style:font-name-asian="SimSun" fo:color="#000000" fo:background-color="#FFFFFF"/>
    </style:style>
    <style:style style:name="P101" style:parent-style-name="Normal" style:family="paragraph">
      <style:paragraph-properties fo:text-align="justify" fo:line-height="0.2222in" fo:text-indent="0.5909in"/>
    </style:style>
    <style:style style:name="T102" style:parent-style-name="DefaultParagraphFont" style:family="text">
      <style:text-properties style:font-name-asian="SimSun" fo:color="#00000A"/>
    </style:style>
    <style:style style:name="T103" style:parent-style-name="DefaultParagraphFont" style:family="text">
      <style:text-properties style:font-name-asian="SimSun" fo:color="#000000"/>
    </style:style>
    <style:style style:name="P104" style:parent-style-name="Normal" style:family="paragraph">
      <style:paragraph-properties fo:text-align="justify" fo:line-height="0.2222in" fo:text-indent="0.5909in"/>
      <style:text-properties style:font-name-asian="SimSun"/>
    </style:style>
    <style:style style:name="P105" style:parent-style-name="Normal" style:family="paragraph">
      <style:paragraph-properties fo:text-align="justify" fo:line-height="0.2222in" fo:text-indent="0.5909in"/>
      <style:text-properties fo:hyphenate="false"/>
    </style:style>
    <style:style style:name="T106" style:parent-style-name="DefaultParagraphFont" style:family="text">
      <style:text-properties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name-asian="Calibri"/>
    </style:style>
    <style:style style:name="P110" style:parent-style-name="Normal" style:family="paragraph">
      <style:paragraph-properties fo:text-align="justify" fo:line-height="0.2222in" fo:text-indent="0.5909in">
        <style:tab-stops>
          <style:tab-stop style:type="left" style:position="0.6361in"/>
        </style:tab-stops>
      </style:paragraph-properties>
      <style:text-properties fo:color="#000000"/>
    </style:style>
    <style:style style:name="P111" style:parent-style-name="Normal" style:list-style-name="LFO1" style:family="paragraph">
      <style:paragraph-properties fo:text-align="justify" fo:line-height="0.2222in" fo:text-indent="0.5909in">
        <style:tab-stops>
          <style:tab-stop style:type="left" style:position="0in"/>
          <style:tab-stop style:type="left" style:position="0.6361in"/>
        </style:tab-stops>
      </style:paragraph-properties>
      <style:text-properties style:font-name-asian="SimSun" fo:font-weight="bold" style:font-weight-asian="bold" fo:color="#000000"/>
    </style:style>
    <style:style style:name="P112" style:parent-style-name="Normal" style:family="paragraph">
      <style:paragraph-properties fo:text-align="justify" fo:line-height="0.2222in" fo:text-indent="0.5909in">
        <style:tab-stops>
          <style:tab-stop style:type="left" style:position="0.6361in"/>
        </style:tab-stops>
      </style:paragraph-properties>
    </style:style>
    <style:style style:name="T113" style:parent-style-name="DefaultParagraphFont" style:family="text">
      <style:text-properties style:font-name-asian="SimSun" fo:color="#00000A"/>
    </style:style>
    <style:style style:name="T114" style:parent-style-name="DefaultParagraphFont" style:family="text">
      <style:text-properties style:font-name-asian="SimSun" fo:color="#00000A"/>
    </style:style>
    <style:style style:name="T115" style:parent-style-name="DefaultParagraphFont" style:family="text">
      <style:text-properties style:font-name-asian="SimSun" fo:color="#00000A"/>
    </style:style>
    <style:style style:name="P116" style:parent-style-name="Normal" style:family="paragraph">
      <style:paragraph-properties fo:text-align="justify" fo:line-height="0.2222in" fo:text-indent="0.5909in">
        <style:tab-stops>
          <style:tab-stop style:type="left" style:position="0.6361in"/>
        </style:tab-stops>
      </style:paragraph-properties>
      <style:text-properties style:font-name-asian="SimSun"/>
    </style:style>
    <style:style style:name="P117" style:parent-style-name="NormalWeb" style:family="paragraph">
      <style:paragraph-properties fo:text-align="justify" fo:line-height="0.2222in" fo:text-indent="0.5909in">
        <style:tab-stops>
          <style:tab-stop style:type="left" style:position="0.6361in"/>
        </style:tab-stops>
      </style:paragraph-properties>
    </style:style>
    <style:style style:name="T118" style:parent-style-name="DefaultParagraphFont" style:family="text">
      <style:text-properties fo:font-weight="bold" style:font-weight-asian="bold" fo:color="#000000" fo:language="lt" fo:country="LT"/>
    </style:style>
    <style:style style:name="T119" style:parent-style-name="DefaultParagraphFont" style:family="text">
      <style:text-properties fo:font-weight="bold" style:font-weight-asian="bold" fo:color="#000000" fo:language="lt" fo:country="LT"/>
    </style:style>
    <style:style style:name="P120" style:parent-style-name="NormalWeb" style:family="paragraph">
      <style:paragraph-properties fo:text-align="justify" fo:line-height="0.2222in" fo:text-indent="0.5909in"/>
    </style:style>
    <style:style style:name="T121" style:parent-style-name="DefaultParagraphFont" style:family="text">
      <style:text-properties fo:color="#000000" fo:background-color="#FFFFFF"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P137" style:parent-style-name="NormalWeb" style:family="paragraph">
      <style:paragraph-properties fo:text-align="justify" fo:line-height="0.2222in" fo:text-indent="0.5909in"/>
    </style:style>
    <style:style style:name="T138" style:parent-style-name="DefaultParagraphFont" style:family="text">
      <style:text-properties fo:color="#000000" fo:background-color="#FFFFFF" fo:language="lt" fo:country="LT"/>
    </style:style>
    <style:style style:name="T139" style:parent-style-name="DefaultParagraphFont" style:family="text">
      <style:text-properties fo:language="lt" fo:country="LT"/>
    </style:style>
    <style:style style:name="P140" style:parent-style-name="NormalWeb" style:family="paragraph">
      <style:paragraph-properties fo:text-align="justify" fo:line-height="0.2222in" fo:text-indent="0.5909in"/>
    </style:style>
    <style:style style:name="T141" style:parent-style-name="DefaultParagraphFont" style:family="text">
      <style:text-properties fo:color="#000000" fo:background-color="#FFFFFF"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P144" style:parent-style-name="NormalWeb" style:family="paragraph">
      <style:paragraph-properties fo:text-align="justify" fo:line-height="0.2222in" fo:text-indent="0.5909in"/>
      <style:text-properties fo:language="lt" fo:country="LT"/>
    </style:style>
    <style:style style:name="P145" style:parent-style-name="Normal" style:family="paragraph">
      <style:paragraph-properties fo:text-align="justify" fo:line-height="0.2222in" fo:text-indent="0.5909in"/>
    </style:style>
    <style:style style:name="T146" style:parent-style-name="DefaultParagraphFont" style:family="text">
      <style:text-properties style:font-name-asian="SimSun" fo:color="#00000A"/>
    </style:style>
    <style:style style:name="T147" style:parent-style-name="DefaultParagraphFont" style:family="text">
      <style:text-properties style:font-name-asian="SimSun" fo:color="#000000"/>
    </style:style>
    <style:style style:name="T148" style:parent-style-name="DefaultParagraphFont" style:family="text">
      <style:text-properties style:font-name-asian="SimSun" fo:color="#00000A"/>
    </style:style>
    <style:style style:name="T149" style:parent-style-name="DefaultParagraphFont" style:family="text">
      <style:text-properties style:font-name-asian="SimSun" fo:color="#000000"/>
    </style:style>
    <style:style style:name="T150" style:parent-style-name="DefaultParagraphFont" style:family="text">
      <style:text-properties style:font-name-asian="SimSun" fo:color="#000000"/>
    </style:style>
    <style:style style:name="P151" style:parent-style-name="Normal" style:family="paragraph">
      <style:paragraph-properties fo:text-align="justify" fo:line-height="0.2222in" fo:text-indent="0.5909in"/>
      <style:text-properties style:font-name-asian="SimSun" fo:color="#000000"/>
    </style:style>
    <style:style style:name="P152" style:parent-style-name="NormalWeb" style:family="paragraph">
      <style:paragraph-properties fo:text-align="justify" fo:line-height="0.2222in" fo:text-indent="0.5909in">
        <style:tab-stops>
          <style:tab-stop style:type="left" style:position="0.6361in"/>
        </style:tab-stops>
      </style:paragraph-properties>
    </style:style>
    <style:style style:name="T153" style:parent-style-name="DefaultParagraphFont" style:family="text">
      <style:text-properties style:font-weight-complex="bold" fo:color="#000000" fo:language="lt" fo:country="LT"/>
    </style:style>
    <style:style style:name="T154" style:parent-style-name="DefaultParagraphFont" style:family="text">
      <style:text-properties style:font-weight-complex="bold" fo:color="#000000" fo:language="lt" fo:country="LT"/>
    </style:style>
    <style:style style:name="T155" style:parent-style-name="DefaultParagraphFont" style:family="text">
      <style:text-properties style:font-weight-complex="bold" fo:color="#000000" fo:language="lt" fo:country="LT"/>
    </style:style>
    <style:style style:name="T156" style:parent-style-name="DefaultParagraphFont" style:family="text">
      <style:text-properties style:font-weight-complex="bold" fo:color="#000000" fo:language="lt" fo:country="LT"/>
    </style:style>
    <style:style style:name="T157" style:parent-style-name="DefaultParagraphFont" style:family="text">
      <style:text-properties style:font-weight-complex="bold" fo:color="#000000" fo:language="lt" fo:country="LT"/>
    </style:style>
    <style:style style:name="T158" style:parent-style-name="DefaultParagraphFont" style:family="text">
      <style:text-properties style:font-weight-complex="bold" fo:color="#000000" fo:language="lt" fo:country="LT"/>
    </style:style>
    <style:style style:name="T159" style:parent-style-name="DefaultParagraphFont" style:family="text">
      <style:text-properties style:font-weight-complex="bold" fo:color="#000000" fo:language="lt" fo:country="LT"/>
    </style:style>
    <style:style style:name="P160" style:parent-style-name="NormalWeb" style:family="paragraph">
      <style:paragraph-properties fo:text-align="justify" fo:line-height="0.2222in" fo:text-indent="0.5909in">
        <style:tab-stops>
          <style:tab-stop style:type="left" style:position="0.6361in"/>
        </style:tab-stops>
      </style:paragraph-properties>
      <style:text-properties fo:color="#000000" fo:language="lt" fo:country="LT"/>
    </style:style>
    <style:style style:name="P161" style:parent-style-name="NormalWeb" style:family="paragraph">
      <style:paragraph-properties fo:text-align="justify" fo:line-height="0.2222in" fo:text-indent="0.5909in">
        <style:tab-stops>
          <style:tab-stop style:type="left" style:position="0.6361in"/>
        </style:tab-stops>
      </style:paragraph-properties>
    </style:style>
    <style:style style:name="T162" style:parent-style-name="DefaultParagraphFont" style:family="text">
      <style:text-properties fo:font-weight="bold" style:font-weight-asian="bold" fo:background-color="#FFFFFF" fo:language="lt" fo:country="LT"/>
    </style:style>
    <style:style style:name="P163" style:parent-style-name="Normal" style:family="paragraph">
      <style:paragraph-properties fo:text-align="justify" fo:line-height="0.2222in" fo:text-indent="0.5909in">
        <style:tab-stops>
          <style:tab-stop style:type="left" style:position="0.6361in"/>
        </style:tab-stops>
      </style:paragraph-properties>
      <style:text-properties fo:color="#000000"/>
    </style:style>
    <style:style style:name="P164" style:parent-style-name="Normal" style:family="paragraph">
      <style:paragraph-properties fo:text-align="justify" fo:line-height="0.2222in" fo:text-indent="0.5909in">
        <style:tab-stops>
          <style:tab-stop style:type="left" style:position="0.636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0.2222in" fo:text-indent="0.5909in">
        <style:tab-stops>
          <style:tab-stop style:type="left" style:position="0.6361in"/>
        </style:tab-stops>
      </style:paragraph-properties>
      <style:text-properties fo:color="#000000" fo:hyphenate="false"/>
    </style:style>
    <style:style style:name="P168" style:parent-style-name="Normal" style:family="paragraph">
      <style:paragraph-properties fo:text-align="justify" fo:line-height="0.2222in" fo:text-indent="0.5909in">
        <style:tab-stops>
          <style:tab-stop style:type="left" style:position="0.6361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font-weight-complex="bold"/>
    </style:style>
    <style:style style:name="T172" style:parent-style-name="Stiprusparyškinimas" style:family="text">
      <style:text-properties style:font-name-asian="Calibri" fo:font-weight="normal" style:font-weight-asian="normal"/>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Įprastasis1" style:family="paragraph">
      <style:paragraph-properties fo:text-align="justify" fo:line-height="0.2222in" fo:text-indent="0.5909in">
        <style:tab-stops>
          <style:tab-stop style:type="left" style:position="0.6361in"/>
        </style:tab-stops>
      </style:paragraph-properties>
      <style:text-properties style:font-name="Times New Roman" style:font-name-asian="Calibri" style:font-name-complex="Times New Roman"/>
    </style:style>
    <style:style style:name="P183" style:parent-style-name="Įprastasis1" style:family="paragraph">
      <style:paragraph-properties fo:text-align="justify" fo:line-height="0.2222in" fo:text-indent="0.5909in">
        <style:tab-stops>
          <style:tab-stop style:type="left" style:position="0.6361in"/>
        </style:tab-stops>
      </style:paragraph-properties>
      <style:text-properties style:font-name="Times New Roman" style:font-name-asian="Calibri" style:font-name-complex="Times New Roman"/>
    </style:style>
    <style:style style:name="P184" style:parent-style-name="Įprastasis1" style:family="paragraph">
      <style:paragraph-properties fo:text-align="justify" fo:line-height="0.2222in" fo:text-indent="0.5909in">
        <style:tab-stops>
          <style:tab-stop style:type="left" style:position="0.6361in"/>
        </style:tab-stops>
      </style:paragraph-properties>
      <style:text-properties style:font-name="Times New Roman" style:font-name-asian="Calibri" style:font-name-complex="Times New Roman"/>
    </style:style>
    <style:style style:name="P185" style:parent-style-name="Įprastasis1" style:family="paragraph">
      <style:paragraph-properties fo:text-align="justify" fo:line-height="0.2222in" fo:text-indent="0.5909in">
        <style:tab-stops>
          <style:tab-stop style:type="left" style:position="0.6361in"/>
        </style:tab-stops>
      </style:paragraph-properties>
    </style:style>
    <style:style style:name="T186" style:parent-style-name="DefaultParagraphFont" style:family="text">
      <style:text-properties style:font-name="Times New Roman" style:font-name-asian="Calibri" style:font-name-complex="Times New Roman"/>
    </style:style>
    <style:style style:name="T187" style:parent-style-name="DefaultParagraphFont" style:family="text">
      <style:text-properties style:font-name="Times New Roman" style:font-name-asian="Calibri" style:font-name-complex="Times New Roman"/>
    </style:style>
    <style:style style:name="T188" style:parent-style-name="DefaultParagraphFont" style:family="text">
      <style:text-properties style:font-name="Times New Roman" style:font-name-asian="Calibri" style:font-name-complex="Times New Roman"/>
    </style:style>
    <style:style style:name="T189" style:parent-style-name="DefaultParagraphFont" style:family="text">
      <style:text-properties style:font-name="Times New Roman" style:font-name-asian="Calibri" style:font-name-complex="Times New Roman"/>
    </style:style>
    <style:style style:name="T190" style:parent-style-name="DefaultParagraphFont" style:family="text">
      <style:text-properties style:font-name="Times New Roman" style:font-name-asian="Calibri" style:font-name-complex="Times New Roman"/>
    </style:style>
    <style:style style:name="T191" style:parent-style-name="DefaultParagraphFont" style:family="text">
      <style:text-properties style:font-name="Times New Roman" style:font-name-asian="Calibri" style:font-name-complex="Times New Roman"/>
    </style:style>
    <style:style style:name="T192" style:parent-style-name="DefaultParagraphFont" style:family="text">
      <style:text-properties style:font-name="Times New Roman" style:font-name-asian="Calibri" style:font-name-complex="Times New Roman"/>
    </style:style>
    <style:style style:name="T193" style:parent-style-name="DefaultParagraphFont" style:family="text">
      <style:text-properties style:font-name="Times New Roman" style:font-name-asian="Calibri" style:font-name-complex="Times New Roman"/>
    </style:style>
    <style:style style:name="T194" style:parent-style-name="DefaultParagraphFont" style:family="text">
      <style:text-properties style:font-name="Times New Roman" style:font-name-asian="Calibri" style:font-name-complex="Times New Roman"/>
    </style:style>
    <style:style style:name="T195" style:parent-style-name="DefaultParagraphFont" style:family="text">
      <style:text-properties style:font-name="Times New Roman" style:font-name-asian="Calibri" style:font-name-complex="Times New Roman"/>
    </style:style>
    <style:style style:name="T196" style:parent-style-name="DefaultParagraphFont" style:family="text">
      <style:text-properties style:font-name="Times New Roman" style:font-name-asian="Calibri" style:font-name-complex="Times New Roman"/>
    </style:style>
    <style:style style:name="T197" style:parent-style-name="DefaultParagraphFont" style:family="text">
      <style:text-properties style:font-name="Times New Roman" style:font-name-asian="Calibri" style:font-name-complex="Times New Roman"/>
    </style:style>
    <style:style style:name="T198" style:parent-style-name="DefaultParagraphFont" style:family="text">
      <style:text-properties style:font-name="Times New Roman" style:font-name-asian="Calibri" style:font-name-complex="Times New Roman"/>
    </style:style>
    <style:style style:name="T199" style:parent-style-name="DefaultParagraphFont" style:family="text">
      <style:text-properties style:font-name="Times New Roman" style:font-name-asian="Calibri" style:font-name-complex="Times New Roman"/>
    </style:style>
    <style:style style:name="T200" style:parent-style-name="DefaultParagraphFont" style:family="text">
      <style:text-properties style:font-name="Times New Roman" style:font-name-complex="Times New Roman" fo:color="#000000"/>
    </style:style>
    <style:style style:name="P201" style:parent-style-name="Įprastasis1" style:family="paragraph">
      <style:paragraph-properties fo:text-align="justify" fo:line-height="0.2222in" fo:text-indent="0.5909in">
        <style:tab-stops>
          <style:tab-stop style:type="left" style:position="0.6361in"/>
        </style:tab-stops>
      </style:paragraph-properties>
    </style:style>
    <style:style style:name="T202" style:parent-style-name="DefaultParagraphFont" style:family="text">
      <style:text-properties style:font-name="Times New Roman" style:font-name-complex="Times New Roman" fo:color="#000000"/>
    </style:style>
    <style:style style:name="T203" style:parent-style-name="DefaultParagraphFont" style:family="text">
      <style:text-properties style:font-name="Times New Roman" style:font-name-asian="Calibri" style:font-name-complex="Times New Roman"/>
    </style:style>
    <style:style style:name="T204" style:parent-style-name="DefaultParagraphFont" style:family="text">
      <style:text-properties style:font-name="Times New Roman" style:font-name-complex="Times New Roman" fo:color="#000000"/>
    </style:style>
    <style:style style:name="T205" style:parent-style-name="DefaultParagraphFont" style:family="text">
      <style:text-properties style:font-name="Times New Roman" style:font-name-complex="Times New Roman" fo:color="#000000"/>
    </style:style>
    <style:style style:name="T206" style:parent-style-name="DefaultParagraphFont" style:family="text">
      <style:text-properties style:font-name="Times New Roman" style:font-name-complex="Times New Roman" fo:color="#000000"/>
    </style:style>
    <style:style style:name="T207" style:parent-style-name="DefaultParagraphFont" style:family="text">
      <style:text-properties style:font-name="Times New Roman" style:font-name-complex="Times New Roman" fo:color="#000000"/>
    </style:style>
    <style:style style:name="T208" style:parent-style-name="DefaultParagraphFont" style:family="text">
      <style:text-properties style:font-name="Times New Roman" style:font-name-complex="Times New Roman" fo:color="#000000"/>
    </style:style>
    <style:style style:name="T209" style:parent-style-name="DefaultParagraphFont" style:family="text">
      <style:text-properties style:font-name="Times New Roman" style:font-name-complex="Times New Roman" fo:color="#000000"/>
    </style:style>
    <style:style style:name="P210" style:parent-style-name="Įprastasis1" style:family="paragraph">
      <style:paragraph-properties fo:text-align="justify" fo:line-height="0.2222in" fo:text-indent="0.5909in">
        <style:tab-stops>
          <style:tab-stop style:type="left" style:position="0.6361in"/>
        </style:tab-stops>
      </style:paragraph-properties>
      <style:text-properties style:font-name="Times New Roman" style:font-name-complex="Times New Roman" fo:color="#000000"/>
    </style:style>
    <style:style style:name="P211" style:parent-style-name="Įprastasis1" style:family="paragraph">
      <style:paragraph-properties fo:text-align="justify" fo:line-height="0.2222in" fo:text-indent="0.5909in">
        <style:tab-stops>
          <style:tab-stop style:type="left" style:position="0.6361in"/>
        </style:tab-stops>
      </style:paragraph-properties>
      <style:text-properties style:font-name="Times New Roman" style:font-name-complex="Times New Roman" fo:color="#000000"/>
    </style:style>
    <style:style style:name="P212" style:parent-style-name="Įprastasis1" style:family="paragraph">
      <style:paragraph-properties fo:text-align="justify" fo:line-height="0.2222in" fo:text-indent="0.5909in">
        <style:tab-stops>
          <style:tab-stop style:type="left" style:position="0.6361in"/>
        </style:tab-stops>
      </style:paragraph-properties>
      <style:text-properties style:font-name="Times New Roman" style:font-name-complex="Times New Roman" fo:color="#000000"/>
    </style:style>
    <style:style style:name="P213" style:parent-style-name="Įprastasis1" style:family="paragraph">
      <style:paragraph-properties fo:text-align="justify" fo:line-height="0.2222in" fo:text-indent="0.5909in">
        <style:tab-stops>
          <style:tab-stop style:type="left" style:position="0.6361in"/>
        </style:tab-stops>
      </style:paragraph-properties>
      <style:text-properties style:font-name="Times New Roman" style:font-name-complex="Times New Roman" fo:color="#000000"/>
    </style:style>
    <style:style style:name="P214" style:parent-style-name="Įprastasis1" style:family="paragraph">
      <style:paragraph-properties fo:text-align="justify" fo:line-height="0.2222in" fo:text-indent="0.5909in">
        <style:tab-stops>
          <style:tab-stop style:type="left" style:position="0.6361in"/>
        </style:tab-stops>
      </style:paragraph-properties>
    </style:style>
    <style:style style:name="T215" style:parent-style-name="DefaultParagraphFont" style:family="text">
      <style:text-properties style:font-name="Times New Roman" style:font-name-complex="Times New Roman" style:font-weight-complex="bold"/>
    </style:style>
    <style:style style:name="T216" style:parent-style-name="DefaultParagraphFont" style:family="text">
      <style:text-properties style:font-name="Times New Roman" style:font-name-complex="Times New Roman" style:font-weight-complex="bold"/>
    </style:style>
    <style:style style:name="T217" style:parent-style-name="DefaultParagraphFont" style:family="text">
      <style:text-properties style:font-name="Times New Roman" style:font-name-complex="Times New Roman" style:font-weight-complex="bold"/>
    </style:style>
    <style:style style:name="T218" style:parent-style-name="DefaultParagraphFont" style:family="text">
      <style:text-properties style:font-name="Times New Roman" style:font-name-complex="Times New Roman" style:font-weight-complex="bold"/>
    </style:style>
    <style:style style:name="T219" style:parent-style-name="DefaultParagraphFont" style:family="text">
      <style:text-properties style:font-name="Times New Roman" style:font-name-complex="Times New Roman" style:font-weight-complex="bold"/>
    </style:style>
    <style:style style:name="T220" style:parent-style-name="DefaultParagraphFont" style:family="text">
      <style:text-properties style:font-name="Times New Roman" style:font-name-complex="Times New Roman" style:font-weight-complex="bold"/>
    </style:style>
    <style:style style:name="T221" style:parent-style-name="DefaultParagraphFont" style:family="text">
      <style:text-properties style:font-name="Times New Roman" style:font-name-complex="Times New Roman" style:font-weight-complex="bold"/>
    </style:style>
    <style:style style:name="T222" style:parent-style-name="DefaultParagraphFont" style:family="text">
      <style:text-properties style:font-name="Times New Roman" style:font-name-complex="Times New Roman" style:font-weight-complex="bold"/>
    </style:style>
    <style:style style:name="T223" style:parent-style-name="DefaultParagraphFont" style:family="text">
      <style:text-properties style:font-name="Times New Roman" style:font-name-complex="Times New Roman" style:font-weight-complex="bold"/>
    </style:style>
    <style:style style:name="T224" style:parent-style-name="DefaultParagraphFont" style:family="text">
      <style:text-properties style:font-name="Times New Roman" style:font-name-complex="Times New Roman" style:font-weight-complex="bold"/>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P237" style:parent-style-name="Įprastasis1" style:family="paragraph">
      <style:paragraph-properties fo:text-align="justify" fo:line-height="0.2222in" fo:text-indent="0.5909in">
        <style:tab-stops>
          <style:tab-stop style:type="left" style:position="0.6361in"/>
        </style:tab-stops>
      </style:paragraph-properties>
    </style:style>
    <style:style style:name="T238" style:parent-style-name="DefaultParagraphFont" style:family="text">
      <style:text-properties style:font-name="Times New Roman" style:font-name-complex="Times New Roman" style:font-weight-complex="bold"/>
    </style:style>
    <style:style style:name="T239" style:parent-style-name="DefaultParagraphFont" style:family="text">
      <style:text-properties style:font-name="Times New Roman" style:font-name-complex="Times New Roman" style:font-weight-complex="bold"/>
    </style:style>
    <style:style style:name="T240" style:parent-style-name="DefaultParagraphFont" style:family="text">
      <style:text-properties style:font-name="Times New Roman" style:font-name-complex="Times New Roman" style:font-weight-complex="bold"/>
    </style:style>
    <style:style style:name="T241" style:parent-style-name="DefaultParagraphFont" style:family="text">
      <style:text-properties style:font-name="Times New Roman" style:font-name-complex="Times New Roman" style:font-weight-complex="bold"/>
    </style:style>
    <style:style style:name="T242" style:parent-style-name="DefaultParagraphFont" style:family="text">
      <style:text-properties style:font-name="Times New Roman" style:font-name-complex="Times New Roman" style:font-weight-complex="bold"/>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Numatytasispastraiposšriftas1" style:family="text">
      <style:text-properties style:font-name="Times New Roman" style:font-name-asian="Times New Roman" style:font-name-complex="Times New Roman" style:language-asian="lt" style:country-asian="LT"/>
    </style:style>
    <style:style style:name="T247" style:parent-style-name="Numatytasispastraiposšriftas1" style:family="text">
      <style:text-properties style:font-name="Times New Roman" style:font-name-asian="Times New Roman" style:font-name-complex="Times New Roman" style:language-asian="lt" style:country-asian="LT"/>
    </style:style>
    <style:style style:name="T248" style:parent-style-name="Numatytasispastraiposšriftas1" style:family="text">
      <style:text-properties style:font-name="Times New Roman" style:font-name-asian="Times New Roman" style:font-name-complex="Times New Roman" style:language-asian="lt" style:country-asian="LT"/>
    </style:style>
    <style:style style:name="T249" style:parent-style-name="Numatytasispastraiposšriftas1" style:family="text">
      <style:text-properties style:font-name="Times New Roman" style:font-name-asian="Times New Roman" style:font-name-complex="Times New Roman" style:language-asian="lt" style:country-asian="LT"/>
    </style:style>
    <style:style style:name="T250" style:parent-style-name="DefaultParagraphFont" style:family="text">
      <style:text-properties style:font-name="Times New Roman" style:font-name-complex="Times New Roman" style:font-weight-complex="bold"/>
    </style:style>
    <style:style style:name="T251" style:parent-style-name="DefaultParagraphFont" style:family="text">
      <style:text-properties style:font-name="Times New Roman" style:font-name-complex="Times New Roman" style:font-weight-complex="bold"/>
    </style:style>
    <style:style style:name="T252" style:parent-style-name="DefaultParagraphFont" style:family="text">
      <style:text-properties style:font-name="Times New Roman" style:font-name-complex="Times New Roman" style:font-weight-complex="bold"/>
    </style:style>
    <style:style style:name="T253" style:parent-style-name="DefaultParagraphFont" style:family="text">
      <style:text-properties style:font-name="Times New Roman" style:font-name-complex="Times New Roman" style:font-weight-complex="bold"/>
    </style:style>
    <style:style style:name="T254" style:parent-style-name="DefaultParagraphFont" style:family="text">
      <style:text-properties style:font-name="Times New Roman" style:font-name-complex="Times New Roman" style:font-weight-complex="bold"/>
    </style:style>
    <style:style style:name="T255" style:parent-style-name="DefaultParagraphFont" style:family="text">
      <style:text-properties style:font-name="Times New Roman" style:font-name-complex="Times New Roman" style:font-weight-complex="bold"/>
    </style:style>
    <style:style style:name="T256" style:parent-style-name="DefaultParagraphFont" style:family="text">
      <style:text-properties style:font-name="Times New Roman" style:font-name-complex="Times New Roman" style:font-weight-complex="bold"/>
    </style:style>
    <style:style style:name="T257" style:parent-style-name="DefaultParagraphFont" style:family="text">
      <style:text-properties style:font-name="Times New Roman" style:font-name-complex="Times New Roman" style:font-weight-complex="bold"/>
    </style:style>
    <style:style style:name="T258" style:parent-style-name="DefaultParagraphFont" style:family="text">
      <style:text-properties style:font-name="Times New Roman" style:font-name-complex="Times New Roman" style:font-weight-complex="bold"/>
    </style:style>
    <style:style style:name="T259" style:parent-style-name="DefaultParagraphFont" style:family="text">
      <style:text-properties style:font-name="Times New Roman" style:font-name-complex="Times New Roman" style:font-weight-complex="bold"/>
    </style:style>
    <style:style style:name="T260" style:parent-style-name="DefaultParagraphFont" style:family="text">
      <style:text-properties style:font-name="Times New Roman" style:font-name-complex="Times New Roman" style:font-weight-complex="bold"/>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style>
    <style:style style:name="T267" style:parent-style-name="DefaultParagraphFont" style:family="text">
      <style:text-properties style:font-name="Times New Roman" style:font-name-complex="Times New Roman"/>
    </style:style>
    <style:style style:name="P268" style:parent-style-name="Normal" style:family="paragraph">
      <style:paragraph-properties fo:line-height="0.2222in" fo:text-indent="0.5909in">
        <style:tab-stops>
          <style:tab-stop style:type="left" style:position="0.6361in"/>
        </style:tab-stops>
      </style:paragraph-properties>
      <style:text-properties style:font-name-asian="SimSun" fo:font-weight="bold" style:font-weight-asian="bold" fo:color="#000000"/>
    </style:style>
    <style:style style:name="P269" style:parent-style-name="Normal" style:family="paragraph">
      <style:paragraph-properties fo:text-align="justify" fo:line-height="0.2222in" fo:text-indent="0.5909in">
        <style:tab-stops>
          <style:tab-stop style:type="left" style:position="0.6361in"/>
        </style:tab-stops>
      </style:paragraph-properties>
      <style:text-properties style:font-name-asian="SimSun" fo:font-weight="bold" style:font-weight-asian="bold" fo:color="#000000"/>
    </style:style>
    <style:style style:name="P270" style:parent-style-name="Normal" style:family="paragraph">
      <style:paragraph-properties fo:line-height="0.2222in" fo:text-indent="0.5909in">
        <style:tab-stops>
          <style:tab-stop style:type="left" style:position="0.6361in"/>
        </style:tab-stops>
      </style:paragraph-properties>
    </style:style>
    <style:style style:name="T271" style:parent-style-name="DefaultParagraphFont" style:family="text">
      <style:text-properties style:font-name-asian="SimSun" fo:color="#00000A"/>
    </style:style>
    <style:style style:name="P272" style:parent-style-name="Normal" style:family="paragraph">
      <style:paragraph-properties fo:line-height="0.2222in" fo:margin-left="0.3333in" fo:text-indent="0.5909in">
        <style:tab-stops>
          <style:tab-stop style:type="left" style:position="0.3027in"/>
        </style:tab-stops>
      </style:paragraph-properties>
      <style:text-properties style:font-name-asian="SimSun" fo:font-weight="bold" style:font-weight-asian="bold" fo:color="#000000"/>
    </style:style>
    <style:style style:name="P273" style:parent-style-name="Normal" style:family="paragraph">
      <style:paragraph-properties fo:line-height="0.2222in" fo:text-indent="0.5909in">
        <style:tab-stops>
          <style:tab-stop style:type="left" style:position="0.6361in"/>
        </style:tab-stops>
      </style:paragraph-properties>
      <style:text-properties style:font-name-asian="SimSun" fo:font-weight="bold" style:font-weight-asian="bold" fo:color="#000000"/>
    </style:style>
    <style:style style:name="P274" style:parent-style-name="Normal" style:family="paragraph">
      <style:paragraph-properties fo:line-height="0.2222in" fo:text-indent="0.5909in">
        <style:tab-stops>
          <style:tab-stop style:type="left" style:position="0.6361in"/>
        </style:tab-stops>
      </style:paragraph-properties>
    </style:style>
    <style:style style:name="T275" style:parent-style-name="DefaultParagraphFont" style:family="text">
      <style:text-properties style:font-name-asian="SimSun" fo:color="#000000" fo:letter-spacing="-0.0006in"/>
    </style:style>
    <style:style style:name="T276" style:parent-style-name="DefaultParagraphFont" style:family="text">
      <style:text-properties style:font-name-asian="SimSun" fo:color="#000000" fo:letter-spacing="-0.0006in"/>
    </style:style>
    <style:style style:name="T277" style:parent-style-name="DefaultParagraphFont" style:family="text">
      <style:text-properties style:font-name-asian="SimSun" fo:color="#000000"/>
    </style:style>
    <style:style style:name="P278" style:parent-style-name="Normal" style:family="paragraph">
      <style:paragraph-properties fo:line-height="0.2222in" fo:margin-left="0.3333in" fo:text-indent="0.5909in">
        <style:tab-stops>
          <style:tab-stop style:type="left" style:position="0.3027in"/>
        </style:tab-stops>
      </style:paragraph-properties>
      <style:text-properties style:font-name-asian="SimSun" fo:color="#000000"/>
    </style:style>
    <style:style style:name="P279" style:parent-style-name="Normal"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280" style:parent-style-name="Normal" style:family="paragraph">
      <style:paragraph-properties fo:text-align="justify" fo:line-height="0.2222in" fo:text-indent="0.5909in">
        <style:tab-stops>
          <style:tab-stop style:type="left" style:position="0.6361in"/>
        </style:tab-stops>
      </style:paragraph-properties>
    </style:style>
    <style:style style:name="T281" style:parent-style-name="DefaultParagraphFont" style:family="text">
      <style:text-properties fo:color="#000000" fo:letter-spacing="-0.0006in" style:language-asian="zh" style:country-asian="CN" style:language-complex="ar"/>
    </style:style>
    <style:style style:name="T282" style:parent-style-name="DefaultParagraphFont" style:family="text">
      <style:text-properties fo:color="#000000" fo:letter-spacing="-0.0006in" style:language-asian="zh" style:country-asian="CN" style:language-complex="ar"/>
    </style:style>
    <style:style style:name="T283" style:parent-style-name="DefaultParagraphFont" style:family="text">
      <style:text-properties fo:color="#000000" style:language-asian="zh" style:country-asian="CN" style:language-complex="ar"/>
    </style:style>
    <style:style style:name="P284" style:parent-style-name="Normal"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style:style>
    <style:style style:name="P285" style:parent-style-name="Normal"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style:style>
    <style:style style:name="P286" style:parent-style-name="Normal" style:family="paragraph">
      <style:paragraph-properties fo:text-align="justify" fo:line-height="0.2222in" fo:text-indent="0.5909in">
        <style:tab-stops>
          <style:tab-stop style:type="left" style:position="0.6361in"/>
        </style:tab-stops>
      </style:paragraph-properties>
      <style:text-properties fo:color="#000000"/>
    </style:style>
    <style:style style:name="P287" style:parent-style-name="Normal" style:family="paragraph">
      <style:paragraph-properties fo:text-align="justify" fo:line-height="0.2222in" fo:text-indent="0.5909in">
        <style:tab-stops>
          <style:tab-stop style:type="left" style:position="0.6361in"/>
        </style:tab-stops>
      </style:paragraph-properties>
      <style:text-properties fo:color="#000000"/>
    </style:style>
    <style:style style:name="P288" style:parent-style-name="Normal"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style:style>
    <style:style style:name="P289" style:parent-style-name="NormalWeb" style:family="paragraph">
      <style:paragraph-properties fo:text-align="justify" fo:line-height="0.2222in" fo:text-indent="0.5909in">
        <style:tab-stops>
          <style:tab-stop style:type="left" style:position="0.6361in"/>
        </style:tab-stops>
      </style:paragraph-properties>
    </style:style>
    <style:style style:name="T290" style:parent-style-name="DefaultParagraphFont" style:family="text">
      <style:text-properties fo:language="lt" fo:country="LT"/>
    </style:style>
    <style:style style:name="P291" style:parent-style-name="NormalWeb" style:family="paragraph">
      <style:paragraph-properties fo:text-align="justify" fo:line-height="0.2222in" fo:text-indent="0.5909in">
        <style:tab-stops>
          <style:tab-stop style:type="left" style:position="0.6361in"/>
        </style:tab-stops>
      </style:paragraph-properties>
      <style:text-properties fo:color="#000000" fo:language="lt" fo:country="LT"/>
    </style:style>
    <style:style style:name="P292" style:parent-style-name="Normal"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293" style:parent-style-name="NormalWeb" style:family="paragraph">
      <style:paragraph-properties fo:text-align="justify" fo:line-height="0.2222in" fo:text-indent="0.5909in">
        <style:tab-stops>
          <style:tab-stop style:type="left" style:position="0.6361in"/>
        </style:tab-stops>
      </style:paragraph-properties>
      <style:text-properties fo:color="#000000" fo:language="lt" fo:country="LT"/>
    </style:style>
    <style:style style:name="P294" style:parent-style-name="NormalWeb" style:family="paragraph">
      <style:paragraph-properties fo:text-align="justify" fo:line-height="0.2222in" fo:text-indent="0.5909in">
        <style:tab-stops>
          <style:tab-stop style:type="left" style:position="0.6361in"/>
        </style:tab-stops>
      </style:paragraph-properties>
      <style:text-properties fo:color="#000000" fo:language="lt" fo:country="LT"/>
    </style:style>
    <style:style style:name="P295" style:parent-style-name="NormalWeb"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fo:language="lt" fo:country="LT"/>
    </style:style>
    <style:style style:name="P296" style:parent-style-name="NormalWeb" style:family="paragraph">
      <style:paragraph-properties fo:text-align="justify" fo:line-height="0.2222in" fo:text-indent="0.5909in">
        <style:tab-stops>
          <style:tab-stop style:type="left" style:position="0.6361in"/>
        </style:tab-stops>
      </style:paragraph-properties>
      <style:text-properties fo:color="#000000" fo:language="lt" fo:country="LT"/>
    </style:style>
    <style:style style:name="P297" style:parent-style-name="NormalWeb" style:family="paragraph">
      <style:paragraph-properties fo:text-align="justify" fo:line-height="0.2222in" fo:text-indent="0.5909in">
        <style:tab-stops>
          <style:tab-stop style:type="left" style:position="0.6361in"/>
        </style:tab-stops>
      </style:paragraph-properties>
      <style:text-properties fo:color="#000000" fo:language="lt" fo:country="LT"/>
    </style:style>
    <style:style style:name="P298" style:parent-style-name="NormalWeb"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fo:language="lt" fo:country="LT"/>
    </style:style>
    <style:style style:name="P299" style:parent-style-name="NormalWeb"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fo:language="lt" fo:country="LT"/>
    </style:style>
    <style:style style:name="P300" style:parent-style-name="NormalWeb"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fo:language="lt" fo:country="LT"/>
    </style:style>
    <style:style style:name="P301" style:parent-style-name="NormalWeb" style:family="paragraph">
      <style:paragraph-properties fo:text-align="justify" fo:line-height="0.2222in" fo:text-indent="0.5909in">
        <style:tab-stops>
          <style:tab-stop style:type="left" style:position="0.6361in"/>
        </style:tab-stops>
      </style:paragraph-properties>
    </style:style>
    <style:style style:name="T302" style:parent-style-name="DefaultParagraphFont" style:family="text">
      <style:text-properties style:font-weight-complex="bold" fo:color="#000000" fo:language="lt" fo:country="LT"/>
    </style:style>
    <style:style style:name="T303" style:parent-style-name="DefaultParagraphFont" style:family="text">
      <style:text-properties style:font-weight-complex="bold" fo:color="#000000" fo:language="lt" fo:country="LT"/>
    </style:style>
    <style:style style:name="T304" style:parent-style-name="DefaultParagraphFont" style:family="text">
      <style:text-properties style:font-weight-complex="bold" fo:color="#000000" fo:language="lt" fo:country="LT"/>
    </style:style>
    <style:style style:name="T305" style:parent-style-name="DefaultParagraphFont" style:family="text">
      <style:text-properties style:font-weight-complex="bold" fo:color="#000000" fo:language="lt" fo:country="LT"/>
    </style:style>
    <style:style style:name="T306" style:parent-style-name="DefaultParagraphFont" style:family="text">
      <style:text-properties style:font-weight-complex="bold" fo:color="#000000" fo:language="lt" fo:country="LT"/>
    </style:style>
    <style:style style:name="T307" style:parent-style-name="DefaultParagraphFont" style:family="text">
      <style:text-properties style:font-weight-complex="bold" fo:color="#000000" fo:language="lt" fo:country="LT"/>
    </style:style>
    <style:style style:name="T308" style:parent-style-name="DefaultParagraphFont" style:family="text">
      <style:text-properties style:font-weight-complex="bold" fo:color="#000000" fo:language="lt" fo:country="LT"/>
    </style:style>
    <style:style style:name="T309" style:parent-style-name="DefaultParagraphFont" style:family="text">
      <style:text-properties style:font-weight-complex="bold" fo:color="#000000" fo:language="lt" fo:country="LT"/>
    </style:style>
    <style:style style:name="T310" style:parent-style-name="DefaultParagraphFont" style:family="text">
      <style:text-properties style:font-weight-complex="bold" fo:color="#000000" fo:language="lt" fo:country="LT"/>
    </style:style>
    <style:style style:name="P311" style:parent-style-name="NormalWeb" style:family="paragraph">
      <style:paragraph-properties fo:text-align="justify" fo:line-height="0.2222in" fo:text-indent="0.5909in">
        <style:tab-stops>
          <style:tab-stop style:type="left" style:position="0.6361in"/>
        </style:tab-stops>
      </style:paragraph-properties>
      <style:text-properties fo:color="#000000" fo:language="lt" fo:country="LT"/>
    </style:style>
    <style:style style:name="P312" style:parent-style-name="NormalWeb" style:family="paragraph">
      <style:paragraph-properties fo:text-align="justify" fo:line-height="0.2222in" fo:text-indent="0.5909in">
        <style:tab-stops>
          <style:tab-stop style:type="left" style:position="0.6361in"/>
        </style:tab-stops>
      </style:paragraph-properties>
      <style:text-properties fo:color="#000000" fo:language="lt" fo:country="LT"/>
    </style:style>
    <style:style style:name="P313" style:parent-style-name="NormalWeb" style:family="paragraph">
      <style:paragraph-properties fo:text-align="justify" fo:line-height="0.2222in" fo:text-indent="0.5909in">
        <style:tab-stops>
          <style:tab-stop style:type="left" style:position="0.6361in"/>
        </style:tab-stops>
      </style:paragraph-properties>
      <style:text-properties fo:color="#000000" fo:language="lt" fo:country="LT"/>
    </style:style>
    <style:style style:name="P314" style:parent-style-name="Normal"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315" style:parent-style-name="Normal" style:family="paragraph">
      <style:paragraph-properties fo:text-align="justify" fo:line-height="0.2222in" fo:text-indent="0.5909in">
        <style:tab-stops>
          <style:tab-stop style:type="left" style:position="0.6361in"/>
        </style:tab-stops>
      </style:paragraph-properties>
    </style:style>
    <style:style style:name="P316" style:parent-style-name="Normal" style:family="paragraph">
      <style:paragraph-properties fo:text-align="justify" fo:line-height="0.2222in" fo:text-indent="0.5909in">
        <style:tab-stops>
          <style:tab-stop style:type="left" style:position="0.6361in"/>
        </style:tab-stops>
      </style:paragraph-properties>
      <style:text-properties fo:color="#000000"/>
    </style:style>
    <style:style style:name="P317" style:parent-style-name="Normal" style:family="paragraph">
      <style:paragraph-properties fo:text-align="justify" fo:line-height="0.2222in" fo:text-indent="0.5909in">
        <style:tab-stops>
          <style:tab-stop style:type="left" style:position="0.6361in"/>
        </style:tab-stops>
      </style:paragraph-properties>
    </style:style>
    <style:style style:name="T318" style:parent-style-name="DefaultParagraphFont" style:family="text">
      <style:text-properties fo:color="#000000" style:language-asian="zh" style:country-asian="CN" style:language-complex="ar"/>
    </style:style>
    <style:style style:name="T319" style:parent-style-name="DefaultParagraphFont" style:family="text">
      <style:text-properties fo:color="#000000" style:language-asian="zh" style:country-asian="CN" style:language-complex="ar"/>
    </style:style>
    <style:style style:name="P320" style:parent-style-name="Normal" style:family="paragraph">
      <style:paragraph-properties fo:text-align="justify" fo:line-height="0.2222in" fo:text-indent="0.5909in">
        <style:tab-stops>
          <style:tab-stop style:type="left" style:position="0.6361in"/>
        </style:tab-stops>
      </style:paragraph-properties>
    </style:style>
    <style:style style:name="P321" style:parent-style-name="Normal" style:family="paragraph">
      <style:paragraph-properties fo:text-align="justify" fo:line-height="0.2222in" fo:text-indent="0.5909in">
        <style:tab-stops>
          <style:tab-stop style:type="left" style:position="0.6361in"/>
        </style:tab-stops>
      </style:paragraph-properties>
    </style:style>
    <style:style style:name="P322" style:parent-style-name="Normal" style:family="paragraph">
      <style:paragraph-properties fo:text-align="justify" fo:line-height="0.2222in" fo:text-indent="0.5909in">
        <style:tab-stops>
          <style:tab-stop style:type="left" style:position="0.6361in"/>
        </style:tab-stops>
      </style:paragraph-properties>
    </style:style>
    <style:style style:name="P323" style:parent-style-name="Normal" style:family="paragraph">
      <style:paragraph-properties fo:text-align="justify" fo:line-height="0.2222in" fo:text-indent="0.5909in"/>
      <style:text-properties fo:color="#000000" style:language-asian="zh" style:country-asian="CN" style:language-complex="ar"/>
    </style:style>
    <style:style style:name="P324" style:parent-style-name="Normal" style:family="paragraph">
      <style:paragraph-properties fo:text-align="justify" fo:line-height="0.2222in" fo:text-indent="0.5909in">
        <style:tab-stops>
          <style:tab-stop style:type="left" style:position="0.6361in"/>
        </style:tab-stops>
      </style:paragraph-properties>
      <style:text-properties fo:color="#000000" style:language-asian="zh" style:country-asian="CN" style:language-complex="ar"/>
    </style:style>
    <style:style style:name="P325" style:parent-style-name="NormalWeb"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fo:language="lt" fo:country="LT"/>
    </style:style>
    <style:style style:name="P326" style:parent-style-name="NormalWeb" style:family="paragraph">
      <style:paragraph-properties fo:text-align="justify" fo:line-height="0.2222in" fo:text-indent="0.5909in">
        <style:tab-stops>
          <style:tab-stop style:type="left" style:position="0.6361in"/>
        </style:tab-stops>
      </style:paragraph-properties>
      <style:text-properties fo:color="#000000" fo:language="lt" fo:country="LT"/>
    </style:style>
    <style:style style:name="P327" style:parent-style-name="NormalWeb" style:family="paragraph">
      <style:paragraph-properties fo:text-align="justify" fo:line-height="0.2222in" fo:text-indent="0.5909in">
        <style:tab-stops>
          <style:tab-stop style:type="left" style:position="0.6361in"/>
        </style:tab-stops>
      </style:paragraph-properties>
      <style:text-properties fo:color="#000000" fo:language="lt" fo:country="LT"/>
    </style:style>
    <style:style style:name="P328" style:parent-style-name="NormalWeb" style:family="paragraph">
      <style:paragraph-properties fo:text-align="justify" fo:line-height="0.2222in" fo:text-indent="0.5909in">
        <style:tab-stops>
          <style:tab-stop style:type="left" style:position="0.6361in"/>
        </style:tab-stops>
      </style:paragraph-properties>
      <style:text-properties fo:color="#000000" fo:language="lt" fo:country="LT"/>
    </style:style>
    <style:style style:name="P329" style:parent-style-name="Normal"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330" style:parent-style-name="Normal" style:family="paragraph">
      <style:paragraph-properties fo:text-align="justify" fo:line-height="0.2222in" fo:text-indent="0.5909in">
        <style:tab-stops>
          <style:tab-stop style:type="left" style:position="0.6361in"/>
        </style:tab-stops>
      </style:paragraph-properties>
      <style:text-properties fo:color="#000000" style:language-asian="zh" style:country-asian="CN" style:language-complex="ar"/>
    </style:style>
    <style:style style:name="P331" style:parent-style-name="Normal" style:family="paragraph">
      <style:paragraph-properties fo:text-align="justify" fo:line-height="0.2222in" fo:text-indent="0.5909in">
        <style:tab-stops>
          <style:tab-stop style:type="left" style:position="0.6361in"/>
        </style:tab-stops>
      </style:paragraph-properties>
      <style:text-properties fo:color="#000000" style:language-asian="zh" style:country-asian="CN" style:language-complex="ar"/>
    </style:style>
    <style:style style:name="P332" style:parent-style-name="Normal" style:family="paragraph">
      <style:paragraph-properties fo:text-align="justify" fo:line-height="0.2222in" fo:text-indent="0.5909in">
        <style:tab-stops>
          <style:tab-stop style:type="left" style:position="0.6361in"/>
        </style:tab-stops>
      </style:paragraph-properties>
      <style:text-properties fo:font-weight="bold" style:font-weight-asian="bold" fo:color="#000000"/>
    </style:style>
    <style:style style:name="P333" style:parent-style-name="Normal" style:family="paragraph">
      <style:paragraph-properties fo:text-align="justify" fo:line-height="0.2222in" fo:text-indent="0.5909in">
        <style:tab-stops>
          <style:tab-stop style:type="left" style:position="0.6361in"/>
        </style:tab-stops>
      </style:paragraph-properties>
      <style:text-properties style:font-weight-complex="bold" fo:color="#000000"/>
    </style:style>
    <style:style style:name="P334" style:parent-style-name="Normal" style:family="paragraph">
      <style:paragraph-properties fo:text-align="justify" fo:line-height="0.2222in" fo:text-indent="0.5909in">
        <style:tab-stops>
          <style:tab-stop style:type="left" style:position="0.6361in"/>
        </style:tab-stops>
      </style:paragraph-properties>
      <style:text-properties style:font-weight-complex="bold" fo:color="#000000"/>
    </style:style>
    <style:style style:name="P335" style:parent-style-name="Normal" style:family="paragraph">
      <style:paragraph-properties fo:text-align="justify" fo:line-height="0.2222in" fo:text-indent="0.5909in">
        <style:tab-stops>
          <style:tab-stop style:type="left" style:position="0.6361in"/>
        </style:tab-stops>
      </style:paragraph-properties>
      <style:text-properties style:font-weight-complex="bold" fo:color="#000000"/>
    </style:style>
    <style:style style:name="P336" style:parent-style-name="Normal" style:family="paragraph">
      <style:paragraph-properties fo:text-align="justify" fo:line-height="0.2222in" fo:text-indent="0.5909in">
        <style:tab-stops>
          <style:tab-stop style:type="left" style:position="0.6361in"/>
        </style:tab-stops>
      </style:paragraph-properties>
      <style:text-properties style:font-weight-complex="bold" fo:color="#000000"/>
    </style:style>
    <style:style style:name="P337" style:parent-style-name="Normal" style:family="paragraph">
      <style:paragraph-properties fo:text-align="justify" fo:line-height="0.2222in" fo:text-indent="0.5909in">
        <style:tab-stops>
          <style:tab-stop style:type="left" style:position="0.6361in"/>
        </style:tab-stops>
      </style:paragraph-properties>
      <style:text-properties style:font-weight-complex="bold" fo:color="#000000"/>
    </style:style>
    <style:style style:name="P338" style:parent-style-name="Normal" style:family="paragraph">
      <style:paragraph-properties fo:text-align="justify" fo:line-height="0.2222in" fo:text-indent="0.5909in">
        <style:tab-stops>
          <style:tab-stop style:type="left" style:position="0.6361in"/>
        </style:tab-stops>
      </style:paragraph-properties>
    </style:style>
    <style:style style:name="P339" style:parent-style-name="Normal" style:family="paragraph">
      <style:paragraph-properties fo:text-align="justify" fo:line-height="0.2222in" fo:text-indent="0.5909in">
        <style:tab-stops>
          <style:tab-stop style:type="left" style:position="0.6361in"/>
        </style:tab-stops>
      </style:paragraph-properties>
    </style:style>
    <style:style style:name="P340" style:parent-style-name="Normal" style:family="paragraph">
      <style:paragraph-properties fo:text-align="justify" fo:line-height="0.2222in" fo:text-indent="0.5909in">
        <style:tab-stops>
          <style:tab-stop style:type="left" style:position="0.6361in"/>
        </style:tab-stops>
      </style:paragraph-properties>
    </style:style>
    <style:style style:name="P341" style:parent-style-name="Normal" style:family="paragraph">
      <style:paragraph-properties fo:text-align="justify" fo:line-height="0.2222in" fo:text-indent="0.5909in">
        <style:tab-stops>
          <style:tab-stop style:type="left" style:position="0.6361in"/>
        </style:tab-stops>
      </style:paragraph-properties>
    </style:style>
    <style:style style:name="P342" style:parent-style-name="Normal" style:family="paragraph">
      <style:paragraph-properties fo:text-align="justify" fo:line-height="0.2222in" fo:text-indent="0.5909in">
        <style:tab-stops>
          <style:tab-stop style:type="left" style:position="0.6361in"/>
        </style:tab-stops>
      </style:paragraph-properties>
    </style:style>
  </office:automatic-styles>
  <office:body>
    <office:text text:use-soft-page-breaks="true">
      <text:p text:style-name="P1"><text:span text:style-name="T3">AIŠKINAMASIS RAŠTAS</text:span><text:span text:style-name="T4"><text:s/></text:span></text:p>
      <text:p text:style-name="P5"><text:span text:style-name="T6">DĖL<text:s/></text:span><text:span text:style-name="T7">LIETUVOS RESPUBLIKOS KRIMINALINĖS ŽVALGYBOS<text:s/></text:span><text:span text:style-name="T8"><text:line-break/></text:span><text:span text:style-name="T9">ĮSTATYMO<text:s/></text:span><text:span text:style-name="T10">NR. XI-2234</text:span><text:span text:style-name="T11"><text:s/></text:span><text:span text:style-name="T12">pakeitimo<text:s/></text:span></text:p>
      <text:p text:style-name="P13"><text:span text:style-name="T14">ĮSTATYM</text:span><text:span text:style-name="T15">O</text:span><text:span text:style-name="T16"><text:s/></text:span><text:span text:style-name="T17">PROJEKTO</text:span><text:span text:style-name="T18"><text:s/></text:span></text:p>
      <text:p text:style-name="P19"/>
      <text:p text:style-name="P20"/>
      <text:p text:style-name="P21"><text:span text:style-name="T22">1. Įstatymo projekto rengimą paskatinusios priežastys,<text:s/></text:span><text:span text:style-name="T23">parengto projekto</text:span><text:span text:style-name="T24"><text:s/>tikslai ir uždaviniai</text:span><text:span text:style-name="T25">:</text:span></text:p>
      <text:p text:style-name="P26">Seimo Teisės ir teisėtvarkos komiteto iniciatyva 2021 m. kovo 24 d. Lietuvos Respublikos Seimo valdybos sprendimu Nr. SV-S-70 buvo sudaryta darbo grupė „Lietuvos Respublikos kriminalinės žvalgybos įstatymo nuostatoms tobulinti“ (toliau – Darbo grupė), siekiant sukurti Europos Žmogaus Teisių Teismo praktiką atitinkantį asmens teisių apsaugos modelį, įgyvendinant Lietuvos Respublikos Konstitucinio Teismo doktriną dėl žmogaus teisių apsaugos, atsižvelgiant į tai, kad galiojantis teisinis reguliavimas neužtikrina realios galimybės asmeniui apskųsti jo atžvilgiu vykdytus kriminalinės žvalgybos veiksmus, kad būtų efektyviai patikrinta, ar taikant kriminalinės žvalgybos priemones nebuvo padaryta Kriminalinės žvalgybos įstatymo (toliau – KŽĮ), konstitucinių žmogaus teisių pažeidimų, apsiginti ir reikalauti žalos atlyginimo, jeigu asmens teisės buvo pažeistos.<text:s/></text:p>
      <text:p text:style-name="P27"><text:span text:style-name="T28">Darbo grupė surengė 10 posėdžių ir keletą pasitarimų su kontroliuojančiomis institucijomis, kurių metu derinant strategines asmens teisių ir laisvių gynimo kryptis su pagrindiniais kriminalinės žvalgybos principais, atsižvelgiant į Konstitucinio Teismo nutarimais suformuotą konstitucinę doktriną, į Europos Žmogaus Teisių Teismo praktiką, į tai, kad kriminalinė žvalgyba yra jautriai susijusi su žmogaus teisių ir laisvių ribojimais, tobulinant K</text:span><text:span text:style-name="T29">riminalinės žvalgybos įstatymą,</text:span><text:span text:style-name="T30"><text:s/>siekta tikslų:</text:span></text:p>
      <text:soft-page-break/>
      <text:p text:style-name="P31">1) pasirinkti ir nustatyti įstatyme kriminalinės žvalgybos vykdymo „nei patvirtinti nei paneigti“ modelį;</text:p>
      <text:p text:style-name="P32">2) stiprinti kriminalinės žvalgybos subjektų veiksmų kontrolę – sukurti patikimą kriminalinės žvalgybos subjektų veiklos koordinavimo ir nustatyti teisminės kontrolės stiprinimo modelį;</text:p>
      <text:p text:style-name="P33">3) pagerinti žmogaus teisių apsaugą, vykdant kriminalinę žvalgybą<text:s/>‑<text:s/>sustiprinti teisėtumo kontrolę, nustatant, kad skundai dėl galimo žmogaus teisių ir laisvių pažeidimo ir (ar) neigiamų pasekmių atsiradimo netinkamai vykdant Kriminalinės žvalgybos įstatymo nuostatas pirmąja instancija būtų nagrinėjami Lietuvos apeliaciniame teisme, o Lietuvos Aukščiausiasis Teismas būtų pasirinktas kaip galutinė instancija šioms byloms nagrinėti;<text:s/></text:p>
      <text:p text:style-name="P34">4) nustatyti asmens duomenų tvarkymo tikslus, duomenų subjektų kategorijas ir atvejus, taip pat sąlygas, kada duomenų subjekto teisės gali būti ribojamos.</text:p>
      <text:p text:style-name="P35"><text:span text:style-name="T36">Darbo grupė parengė Lietuvos Respublikos kriminalinės žvalgybos įstatymo Nr. XI-2234 pakeitimo įstatymo projektą<text:s/></text:span><text:span text:style-name="T37">(toliau<text:s/></text:span>–<text:span text:style-name="T38"><text:s/>Įstatymo projektas,</text:span><text:span text:style-name="T39"><text:s/>įstatymas dėstomas nauja redakcija),<text:s/></text:span><text:span text:style-name="T40">įvertinusi</text:span><text:s/><text:span text:style-name="T41">aktualias KŽĮ numatytų priemonių taikymo ir žmogaus teisių apsaugos pusiausvyros problemas.<text:s/></text:span><text:span text:style-name="T42">KŽĮ subjektams suteikia plačias galimybes (teises) naudoti įvairius kriminalinės žvalgybos informacijos rinkimo būdus. Vieną vertus, didelių<text:s/></text:span><text:span text:style-name="T43">galių suteikimas teisėsaugos pareigūnams didina ne tik jų galimybes atskleisti nusikalstamas veikas, bet ir riziką proceso metu pernelyg apriboti konstitucines asmens teises.</text:span><text:span text:style-name="T44"><text:s/>Pareigūnams netinkamai naudojant jiems valstybės suteiktus įgaliojimus, kartais galėtų kilti daugiau neigiamų padarinių nei pati nusikalstama veika, dėl kurios atskleidimo kriminalinės žvalgybos procesas ir buvo pradėtas, todėl toks procesas paneigtų žmogaus teisių ir laisvių esmę bei prasmę, išplaukiančią iš šiuolaikinės žmogaus teisių sampratos. Kita vertus, proceso dalyvių garantijų stiprinimas galėtų gerokai pasunkinti tiesos paieškas siekiant atskleisti nusikaltimus ar įgyvendinti nusikalstamų veikų prevenciją, todėl sklandžiam procesui būtinas protingas taikomų priemonių funkcionalumo ir proceso dalyvių teisių<text:s/></text:span><text:soft-page-break/><text:span text:style-name="T45">apimties derinys, balansas ir proporcingumas, kurių Darbo grupė siekė kurdama Įstatymo projektą.</text:span></text:p>
      <text:p text:style-name="P46"><text:span text:style-name="T47">Pagal Lietuvos Respublikos Konstitucinio Teismo<text:s/></text:span><text:span text:style-name="T48">doktriną</text:span><text:span text:style-name="T49"><text:s/>žmogaus teisė į privatumą nėra absoliuti: asmuo, darydamas nusikalstamas ar kitas priešingas teisei veikas, neturi ir negali tikėtis, kad jo privatus gyvenimas bus saugomas lygiai taip pat kaip ir asmenų, kurie nepažeidžia įstatymų; žmogaus privataus gyvenimo apsaugos ribų nelieka tada, kai jis savo veiksmais nusikalstamai ar kitaip neteisėtai pažeidžia teisės saugomus interesus, daro žalą atskiriems asmenims, visuomenei ir valstybei; kiekvienas asmuo, pažeisdamas įstatymuose nustatytus draudimus, supranta, kad sukels atitinkamą valstybės teisėsaugos institucijų reakciją, suvokia, kad už padarytą nusikaltimą valstybės jam taikomos priemonės bus griežtos, jomis bus koreguojamas, trukdomas ar stabdomas jo neteisėtas elgesys (Konstitucinio Teismo 2000 m. gegužės 8 d., 2003 m. kovo 24 d., 2004 m. gruodžio 29 d., 2019 m. balandžio 18 d. nutarimai). Reikalavimai gerbti asmens teisę į privatų gyvenimą nustatyti Europos žmogaus teisių ir pagrindinių laisvių apsaugos konvencijos (toliau – Konvencija) 8 straipsnyje. Ši teisė nėra absoliuti, tačiau vidaus teisė turi būti preciziškai aiški, kad suteiktų individams aiškų supratimą, kokiomis aplinkybėmis ir sąlygomis pareigūnai turės galimybę taikyti jiems privatų gyvenimą ribojančias priemones (</text:span><text:span text:style-name="T50">Kopp prieš Šveicariją</text:span><text:span text:style-name="T51">).<text:s/></text:span></text:p>
      <text:p text:style-name="P52"><text:span text:style-name="T53">Pagal Europos Žmogaus Teisių Teismo (toliau – EŽTT) jurisprudenciją, reikalauti informavimo visais įvykdyto sekimo atvejais praktiškai neįmanoma, veikla ar pavojus, dėl kurių būtina imtis sekimo priemonių, gali trukti metų metus ar net dešimtmečius po tų priemonių taikymo. Kiekvieno asmens, kurį paveikė priemonių taikymas, informavimas gali kelti pavojų valstybės ilgalaikiams tikslams, dėl kurių ir vykdytas sekimas. Asmens informavimas gali atskleisti tarnybų veiklos metodus ar net jų slaptųjų dalyvių tapatybę, todėl tai, kad slaptą sekimą patyręs asmuo, sekimui pasibaigus, nėra apie jį informuojamas, savaime nereiškia, kad valstybė atliko teisių ribojimą, kuris nebuvo būtinas demokratinėje visuomenėje. Pavyzdžiui,<text:s/></text:span><text:span text:style-name="T54">Kennedy prieš Jungtinę Karalystę</text:span><text:span text:style-name="T55"><text:s/>byloje nebuvo konstatuotas Konvencijos pažeidimas, nors asmenys nebuvo informuojami apie jų atžvilgiu taikytas slapto pobūdžio priemones; iš esmės nėra Konvencijos<text:s/></text:span><text:soft-page-break/><text:span text:style-name="T56">pažeidimo, jei asmenys nesužino apie slaptų priemonių taikymą, nesužino, ar slaptos priemonės nebuvo taikomos, jeigu tai buvo daroma teisėtai. Kartu aktualu tai, jog EŽTT pripažįsta, jog pats slaptas sekimo pobūdis ir logika lemia, kad ne tik pats asmens stebėjimas, tačiau ir su juo susijusi priežiūra turėtų būti atliekama be asmens žinios. Kadangi asmeniui būtinai bus trukdoma savo nuožiūra kreiptis į veiksmingą teisių gynimo priemonę arba tiesiogiai dalyvauti bet kokiose peržiūros procedūrose, labai svarbu, kad valstybės nustatytos procedūros pačios suteiktų tinkamas ir lygiavertes garantijas, užtikrinančias asmens teises. EŽTT vertinimu, tokią priežiūrą reikėtų pavesti teisminei kontrolei suteikiant nepriklausomumo, nešališkumo ir tinkamos procedūros garantijas (</text:span><text:span text:style-name="T57">Roman <text:s/>Zakharov prieš Rusiją § 233; taip pat Klass ir kiti prieš Vokietiją § 55-56).<text:s/></text:span><text:span text:style-name="T58">Svarbu pastebėti, jog kalbant apie asmens informavimą apie vykdytas slaptas sekimo priemones, EŽTT vertinimu toks informavimas gali būti vertinamas kaip svarbus faktorius vertinant teisių gynimo efektyvumą teismuose ir vertinant kaip priemonę dėl piktnaudžiavimo slapto sekimo priemonėmis. Kita vertus, itin svarbu pastebėti tai, jog kaip alternatyva, EŽTT vertinimu, gali būti priemonė, kuria remiantis bet kuris asmuo, įtariantis, kad yra slapta sekamas, galėtų kreiptis į teismą nepriklausomai nuo to ar jis buvo informuotas apie slaptas sekimo priemones (</text:span><text:span text:style-name="T59">Roman Zakharov prieš Rusiją §234; Kennedy prie Jungtinę Karalystę §167).<text:s/></text:span><text:span text:style-name="T60">Šią poziciją EŽTT patvirtina ir 2021 m. gegužės 25 d. sprendime byloje<text:s/></text:span><text:span text:style-name="T61">Big Brothers Watch ir kiti prieš Jungtinę Karalystę,<text:s/></text:span><text:span text:style-name="T62">kurioje peržvelgus Roman Zakharov bylos išaiškinimus, pabrėžia, jog pranešimas apie slaptas taikytas priemones nėra būtinas, jei remiantis nacionaliniu reglamentavimu bet kuriam asmeniui, įtariančiam, jog jo susižinojimas buvo sekamas, galima kreiptis į teismą dėl teisių gynimo. Be to, aktualiu faktoriumi EŽTT laiko taip pat ir pačią svertų ir atsvarų sistemą ir duomenis apie tai, ar yra duomenų, rodančių apie faktinį piktnaudžiavimą slapto sekimo priemonėmis (</text:span><text:span text:style-name="T63">Association for European Integration and Human Rights ir Ekimdzhiev prieš Bulgariją, §92).</text:span></text:p>
      <text:p text:style-name="P64"><text:span text:style-name="T65">Kriminalinės žvalgybos fakto neprieinamumas šiuo metu galiojančio teisinio reglamentavimo kontekste taip sąlygoja teisinį neaiškumą tais atvejais, kai kriminalinės žvalgybos<text:s/></text:span><text:soft-page-break/><text:span text:style-name="T66">subjektai ar pagrindinės institucijos atsisako pateikti kriminalinės žvalgybos vykdymo faktą, tai yra pateikia neutralų atsakymą, iš kurio subjektas iš esmės nesužino, ar jo asmens duomenys yra tvarkomi ar ne. Teisinėje doktrinoje ši samprata dažnai įvardijama kaip „nei patvirtinimo nei paneigimo“ politika, kurios šiuo metu trūksta Lietuvos įstatyminiame reguliavime. Apie tokį modelį svarstė jau anksčiau sudaryta darbo grupė Kriminalinės žvalgybos įstatymui tobulinti.<text:s/></text:span><text:span text:style-name="T67">Šiuo metu galiojančiame Jungtinės Karalystės Duomenų apsaugos akte 2018 (angl. Data Protection Act 2018</text:span><text:span text:style-name="T68"><text:note text:note-class="footnote" text:id="_ftn0"><text:note-citation>1</text:note-citation><text:note-body><text:p text:style-name="FootnoteText"><text:span text:style-name="T69"><text:s/>Prieiga internete (2021-05-25)<text:s/></text:span><text:a xlink:href="http://www.legislation.gov.uk/ukpga/2018/12/contents/enacted" office:target-frame-name="_top" xlink:show="replace"><text:span text:style-name="T70">http://www.legislation.gov.uk/ukpga/2018/12/contents/enacted</text:span></text:a></text:p></text:note-body></text:note></text:span><text:span text:style-name="T71"><text:s/>ši galimybė yra įtvirtinta, o neutralaus atsakymo (nei patvirtinant, nei paneigiant patį asmens duomenų tvarkymo faktą) taikymo galimybę taip pat pabrėžia<text:s/></text:span><text:span text:style-name="T72">UK Information Commisioner‘s Office</text:span><text:span text:style-name="T73"><text:note text:note-class="footnote" text:id="_ftn1"><text:note-citation>2</text:note-citation><text:note-body><text:p text:style-name="FootnoteText"><text:span text:style-name="T74"><text:s/>Prieiga internetu (2021-05-25): <text:s/></text:span><text:a xlink:href="https://ico.org.uk/for-organisations/guide-to-data-protection/guide-to-law-enforcement-processing/individual-rights/the-right-to-be-informed/" office:target-frame-name="_top" xlink:show="replace"><text:span text:style-name="T75">https://ico.org.uk/for-organisations/guide-to-data-protection/guide-to-law-enforcement-processing/individual-rights/the-right-to-be-informed/</text:span></text:a></text:p></text:note-body></text:note></text:span><text:span text:style-name="T76"><text:s/></text:span><text:span text:style-name="T77">(Jungtinės Karalystės nepriklausoma reguliavimo institucija, atsakinga už teisę į informaciją), kuri pripažįsta, jog teisė į asmens duomenų apsaugą gali būti ribojama, o apie ribojimo priežastį asmeniui turi būti pranešama, išskyrus tuos atvejus, kai tokios informacijos pateikimas pakenktų pačiam ribojimo tikslui.</text:span><text:span text:style-name="T78"><text:s/></text:span><text:span text:style-name="T79">Taip pat atkreiptinas dėmesys, jog galimybę taikyti „nei paneigti nei patvirtinti“ politiką yra įtvirtinta ir Europos Sąjungos institucijų veiklą reglamentuojančiuose teisės aktuose, pvz. Europolo reglamento</text:span><text:span text:style-name="T80"><text:note text:note-class="footnote" text:id="_ftn2"><text:note-citation>3</text:note-citation><text:note-body><text:p text:style-name="FootnoteText"><text:span text:style-name="T81"><text:s/>Prieiga internetu (2021-05-25)<text:s/></text:span><text:a xlink:href="https://eur-lex.europa.eu/legal-content/LT/TXT/PDF/?uri=CELEX:32016R0794&amp;from=EN" office:target-frame-name="_top" xlink:show="replace"><text:span text:style-name="T82">https://eur-lex.europa.eu/legal-content/LT/TXT/PDF/?uri=CELEX:32016R0794&amp;from=EN</text:span></text:a></text:p></text:note-body></text:note></text:span><text:span text:style-name="T83"><text:s/>36 straipsnio 7 dalyje numatyta, jog</text:span><text:span text:style-name="T84"><text:s/></text:span><text:span text:style-name="T85">Europolas raštu informuoja duomenų subjektą, kad prieiga nesuteikiama arba suteikiama su apribojimais, nurodo tokio sprendimo priežastis ir jo teisę pateikti skundą EDAPP. Jeigu tokios informacijos pateikimas pažeistų 6 dalį</text:span><text:span text:style-name="T86"><text:note text:note-class="footnote" text:id="_ftn3"><text:note-citation>4</text:note-citation><text:note-body><text:p text:style-name="P87"><text:span text:style-name="T88"><text:s/>6 dalyje numatyta, jog informacija, atsakant į pagal 1 dalį pateiktą prašymą, gali būti nesuteikiama arba suteikiama su apribojimais, jeigu toks atsisakymas arba apribojimas yra būtina priemonė siekiant: a) sudaryti sąlygas Europolui tinkamai vykdyti jo užduotis; b) užtikrinti saugumą ir viešąją tvarką arba užkirsti kelią nusikaltimui; c) užtikrinti, kad nebus sukeltas pavojus nacionaliniam tyrimui; arba d) apsaugoti trečiųjų asmenų teises ir laisves.</text:span></text:p></text:note-body></text:note></text:span><text:span text:style-name="T89">,</text:span><text:span text:style-name="T90"><text:s/></text:span><text:span text:style-name="T91">Europolas praneša atitinkamam duomenų subjektui tik apie tai, kad jis atliko patikrinimą, nepateikdamas jokios informacijos, iš kurios duomenų subjektas galėtų spręsti apie tai, ar Europolas tvarko su juo susijusius asmens duomenis ar ne.</text:span><text:span text:style-name="T92"><text:s/>Atsižvelgiant<text:s/></text:span><text:soft-page-break/><text:span text:style-name="T93">į tai, Įstatymo projektu siekiama gerinti žmogaus teisių apsaugą vykdant kriminalinę žvalgybą – įstatymo lygmeniu suteikti duomenų subjektams daugiau teisinio aiškumo tais atvejais, kai jiems nesuteikiama informacija apie jų atžvilgiu vykdytą kriminalinę žvalgybą (asmens duomenų tvarkymo faktą). Pagal įstatymo projekto nuostatas ir pagal pasirinktą kriminalinės žvalgybos vykdymo modelį „nei patvirtinti nei paneigti“</text:span><text:span text:style-name="T94"><text:s/></text:span><text:span text:style-name="T95">iš esmės asmeniui nebūtų pranešama apie vykdytą kriminalinę žvalgybą, jeigu nebuvo pažeistos asmens teisės ir jam kriminalinės žvalgybos veiksmai</text:span><text:span text:style-name="T96">s</text:span><text:span text:style-name="T97"><text:s/>nepadaryta žala.</text:span></text:p>
      <text:p text:style-name="P98">2016 m. balandžio 27 d. buvo priimta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toliau – Direktyva). Šios direktyvos nuostatos į Lietuvos Respublikos teisę buvo perkeltos Lietuvos Respublikos asmens duomenų, tvarkomų nusikalstamų veikų prevencijos, tyrimo, atskleidimo ar baudžiamojo persekiojimo už jas, bausmių vykdymo arba nacionalinio saugumo ar gynybos tikslais, teisinės apsaugos įstatymu (toliau – Teisėsaugos ADTAĮ).<text:s/></text:p>
      <text:p text:style-name="P99">Teisėsaugos ADTAĮ 11 straipsnio 3 dalyje, 13 straipsnio 1 dalyje bei 14 straipsnio 5 dalyje pabrėžiama, kad Lietuvos Respublikos įstatymuose turi būti įtvirtinta, kokiais atvejais ir kokiomis sąlygomis remiantis gali būti apribotos atitinkamos duomenų subjektų teisės arba atsisakyta jas įgyvendinti. Šiuo metu galiojančiame Lietuvos Respublikos kriminalinės žvalgybos įstatyme trūksta nuostatų, atitinkančių šiuos Teisėsaugos ADTAĮ reikalavimus.<text:s/></text:p>
      <text:p text:style-name="P100">Darbo grupės parengtas įstatymo projektas yra skirtas įgyvendinti minėtus Teisėsaugos ADTAĮ reikalavimus bei siekiama didesnio teisinio aiškumo asmens duomenų apsaugos kontekste, įtvirtinant aiškesnį ir konkretesnį mechanizmą, reglamentuojantį pagrindinius asmens duomenų reikalavimus vykdant kriminalinę žvalgybą, siekiant specialiame įstatyme nustatyti asmens<text:s/><text:soft-page-break/>duomenų tvarkymo tikslus, duomenų subjektų kategorijas bei atvejus ir sąlygas, kada remiantis Teisėsaugos ADTAĮ duomenų subjekto teisės gali būti ribojamos.</text:p>
      <text:p text:style-name="P101"><text:span text:style-name="T102">Įstatymo projektu siekiama nustatyti aiškius atvejus, kuomet duomenų subjektų teisė reikalauti, kad duomenų valdytojas leistų susipažinti su tvarkomais duomenų subjekto asmens duomenimis, kad duomenų subjektas galėtų pasinaudoti savo teisėmis, yra visiškai ar iš dalies apribojami, taip pat nustatomi aiškūs apribojimai tiems atvejams, kai duomenų subjektas yra supažindinamas su savo tvarkomais asmens duomenimis, tam, kad galėtų pasinaudoti duomenų subjekto teisėmis, tačiau pastarosios teisės (ištrinti duomenis, reikalauti ištaisyti asmens duomenis, kt.) yra apribojamos. Šiais apribojimais yra laikomi tie atvejai, kai asmens duomenų subjekto teisių įgyvendinimas gali pakenkti nebaigtiems kriminalinės žvalgybos tyrimams, būtų atskleista kriminalinės žvalgybos slaptųjų dalyvių tapatybė, būtų atskleisti kriminalinės žvalgybos metodai ir priemonės, veiklos taktika ar valstybės ir tarnybos paslaptis</text:span><text:span text:style-name="T103">, neužtikrinamas nacionalinis ar visuomenės saugumas.<text:s/></text:span></text:p>
      <text:p text:style-name="P104">Įstatymo projektu, be kita ko, siekiama sudaryti prielaidas atsisakyti įgyvendinti duomenų subjekto teises, kai jomis piktnaudžiaujama,<text:s/>ir suteikti daugiau teisinio stabilumo duomenų subjektų atžvilgiu vykdant kriminalinę žvalgybą, taip suteikiant daugiau svertų ir atsvarų siekiant užtikrinti tinkamą žmogaus teisių apsaugos ir valstybės interesų pusiausvyrą.<text:s/></text:p>
      <text:p text:style-name="P105"><text:span text:style-name="T106">Įstatymo projektu taip pat kartu siekiama sustiprinti kriminalinės žvalgybos vykdymo kontrolę uždraudžiant galimybes pakartotinai teikti prašymus priimti teismo nutartis, kuriomis atsisakoma suteikti informaciją<text:s/></text:span><text:span text:style-name="T107">iš ūkio subjektų, teikiančių elektroninių ryšių tinklus ir (ar) paslaugas, Lietuvos banko, finansų įmonių ir kredito įstaigų, taip pat iš kitų juridinių asmenų, panaudoti technines priemones specialia tvarka, vykdyti slaptą pašto siuntų ir jų dokumentų apžiūrą, pašto siuntų kontrolę ir paėmimą, vykdyti susirašinėjimo ir kitokio susižinojimo slaptą kontrolę, slapta patekti į asmens būstą, tarnybines ir kitas patalpas, uždaras teritorijas, transporto priemones, vykdyti teisėsaugos institucijų užduotis, vykdyti asmens sekimą. Draudimas<text:s/></text:span><text:soft-page-break/><text:span text:style-name="T108">pakartotinai teikti prašymus priimti teismų nutartis atlikti prieš tai paminėtus veiksmus suteiks daugiau aiškumo ir skaidrumo kriminalinės žvalgybos vykdymui bei sustiprins žmogaus teisių ir laisvių apsaugos standartų laikymąsi.</text:span><text:span text:style-name="T109"><text:s/></text:span></text:p>
      <text:p text:style-name="P110"/>
      <text:list text:style-name="LFO1" text:continue-numbering="true">
        <text:list-item>
          <text:p text:style-name="P111">Įstatymo<text:s/>projekto<text:s/>iniciatoriai (institucija, asmenys ar piliečių<text:s/>įgalioti atstovai) ir rengėjai:</text:p>
        </text:list-item>
      </text:list>
      <text:p text:style-name="P112"><text:span text:style-name="T113">Įstatym</text:span><text:span text:style-name="T114">o projektą</text:span><text:span text:style-name="T115"><text:s/>parengė 2021 m. kovo<text:s/></text:span>24 d. Lietuvos Respublikos Seimo valdybos sprendimu Nr. SV-S-70, sudaryta darbo grupė „Lietuvos Respublikos kriminalinės žvalgybos įstatymo nuostatoms tobulinti“.<text:s/>Taip pat darbo grupėje buvo įvertintos ir ankstesnės Seimo narių iniciatyvos, pateiktos Kriminalinės žvalgybos įstatymui tobulinti.</text:p>
      <text:p text:style-name="P116"/>
      <text:p text:style-name="P117"><text:span text:style-name="T118">3. Kaip šiuo metu yra reguliuojami įstatymo projekte aptarti teisiniai santykiai</text:span><text:span text:style-name="T119">:</text:span></text:p>
      <text:p text:style-name="P120"><text:span text:style-name="T121">KŽĮ 2 straipsnio 6 dalyje numatyta, kad k</text:span><text:span text:style-name="T122">riminalinė žvalgyba</text:span><text:span text:style-name="T123"><text:s/></text:span><text:span text:style-name="T124">– tai kriminalinės žvalgybos subje</text:span><text:span text:style-name="T125">ktų veikla renkant, fiksuojant,<text:s/></text:span><text:span text:style-name="T126">vertinant ir panaudojant turimą informaciją apie k</text:span><text:span text:style-name="T127">riminalinės žvalgybos objektus,<text:s/></text:span><text:span text:style-name="T128">vykdoma šio įstatymo nustatyta tvarka. KŽĮ 2 straipsnio 7 dalyje numat</text:span><text:span text:style-name="T129">yta, kad kriminalinės žvalgybos<text:s/></text:span><text:span text:style-name="T130">informacija</text:span><text:span text:style-name="T131"><text:s/></text:span><text:span text:style-name="T132">– kriminalinės žvalgybos subjektų veiklos metu, sprendžiant kriminalinės žvalgybos uždavinius, surinkti ir teisės aktų nustatyta tvarka užfiksuoti duomenys. KŽĮ 4 straipsnyje numatyta, kad kriminalinės žvalgybos uždaviniai yra nusikalstamų veikų prevencija; nusikalstamų veikų išaiškinimas, taip pat rengiančių, darančių ar padariusių nusikalstamas veikas asmenų nustatymas; asmenų apsauga nuo nusikalstamo poveikio; asmenų, kurie slapstosi nuo ikiteisminio tyrimo ar teismo,</text:span><text:span text:style-name="T133"><text:s/></text:span><text:span text:style-name="T134">nuteistų, taip pat dingusių be žinios asmenų paieška; daiktų, pinigų, vertybinių popierių, kito turto, susijusio su nusikalstamų veikų padarymu,<text:s/></text:span><text:span text:style-name="T135">paieška; kriminalinės žvalgybos subjektų vidaus<text:s/></text:span><text:span text:style-name="T136">saugumo užtikrinimas. KŽĮ 3 straipsnio 2 dalyje yra įtvirtinti teisėtumo, žmogaus teisių ir laisvių užtikrinimo, viešojo intereso apsaugos, konspiracijos, konfidencialumo, viešų ir slaptų veiksmų derinimo principai.</text:span></text:p>
      <text:soft-page-break/>
      <text:p text:style-name="P137"><text:span text:style-name="T138">Pagal KŽĮ<text:s/></text:span><text:span text:style-name="T139">5 straipsnio 5 dalį paminėta, kad asmeniui turi būti atlyginta atsiradusi žala, tačiau kas ir kaip turi ją atlyginti, galiojančiame įstatyme nenustatyta.</text:span></text:p>
      <text:p text:style-name="P140"><text:span text:style-name="T141">Pagal KŽĮ<text:s/></text:span><text:span text:style-name="T142">5 straipsnio 9 dalį</text:span><text:span text:style-name="T143"><text:s/>asmuo, manantis, kad kriminalinės žvalgybos subjektų veiksmai pažeidė jo teises ir laisves, gali apskųsti šiuos veiksmus kriminalinės žvalgybos pagrindinės institucijos vadovui, o šio įstatymo 22 straipsnio 1 dalyje numatytais atvejais – prokurorui. Asmuo, nesutinkantis su kriminalinės žvalgybos pagrindinės institucijos vadovo arba prokuroro sprendimu, gali per 20 darbo dienų nuo sprendimo gavimo dienos paduoti skundą apygardos teismo pirmininkui ar jo įgaliotam teisėjui. Šie skundai turi būti išnagrinėti ne vėliau kaip per 20 darbo dienų nuo skundo gavimo dienos. Apygardos teismo pirmininko ar jo įgalioto teisėjo sprendimas yra galutinis ir neskundžiamas.<text:s/></text:span></text:p>
      <text:p text:style-name="P144">Pagal KŽĮ 5 straipsnio 8 dalį, jeigu įgyvendinant kriminalinės žvalgybos kontrolę nustatoma, kad kriminalinės žvalgybos metu buvo pažeistos žmogaus teisės ir laisvės, apie tai informuojamas kriminalinės žvalgybos pagrindinės institucijos vadovas, kuris privalo informuoti asmenį apie jo atžvilgiu kriminalinės žvalgybos metu padarytus pažeidimus, išskyrus atvejus, kai pateikus tokią informaciją gali būti padaryta žala nebaigtiems kriminalinės žvalgybos tyrimams ar atskleista kriminalinės žvalgybos slaptųjų dalyvių tapatybė. Jeigu tuo metu pateikta tokia informacija gali padaryti žalos nebaigtiems kriminalinės žvalgybos tyrimams, ji turi būti pateikta iš karto baigus kriminalinės žvalgybos tyrimą.<text:s/></text:p>
      <text:p text:style-name="P145"><text:span text:style-name="T146">Šiuo metu<text:s/></text:span><text:span text:style-name="T147">Teisėsaugos ADTAĮ</text:span><text:span text:style-name="T148"><text:s/>nustatyta, kad jis taikomas<text:s/></text:span><text:span text:style-name="T149">Lietuvos Respublikos kompetentingų institucijų atliekamam asmens duomenų tvarkymui, kai asmens duomenys tvarkomi nusikalstamų veikų prevencijos, tyrimo, atskleidimo ar baudžiamojo persekiojimo už jas arba bausmių vykdymo, taip pat apsaugos nuo grėsmių visuomenės saugumui ir jų prevencijos tikslais. Kai Lietuvos Respublikos valstybės institucijos tvarko asmens duomenis nacionalinio saugumo ar gynybos tikslais, šis įstatymas taikomas tiek, kiek kituose įstatymuose nenustatyta kitaip. Nei Teisėsaugos ADTAĮ, nei KŽĮ nėra nustatyti tikslai ir tokiais tikslais tvarkomų duomenų<text:s/></text:span><text:soft-page-break/><text:span text:style-name="T150">subjektų kategorijos. Taip pat Teisėsaugos ADTAĮ numato, kad duomenų subjektų teisės gali būti visiškai ar iš dalies apribotos Lietuvos Respublikos įstatymuose numatytais atvejais.</text:span></text:p>
      <text:p text:style-name="P151">Galiojančiame įstatyme nėra numatyta kriminalinės žvalgybos institucijų pareiga suderinti su generaliniu prokuroru tvarkas ir terminus dėl kriminalinės informacijos saugojimo, naikinimo.</text:p>
      <text:p text:style-name="P152"><text:span text:style-name="T153">Pagal KŽĮ 24 straipsnį</text:span><text:span text:style-name="T154"><text:s/>(</text:span><text:span text:style-name="T155">Parlamentinė kontrolė</text:span><text:span text:style-name="T156">)</text:span><text:span text:style-name="T157"><text:s/>nėra numatytos kasmetinės apibendrintos informacijos teikimo<text:s/></text:span><text:span text:style-name="T158">Seimo struktūriniam padaliniui<text:s/></text:span><text:span text:style-name="T159">nei iš kriminalinės žvalgybos pagrindinių institucijų, nei iš Generalinės prokuratūros, kaip pagrindinės kontroliuojančios kriminalinės žvalgybos veiklą institucijos.</text:span></text:p>
      <text:p text:style-name="P160"/>
      <text:p text:style-name="P161"><text:span text:style-name="T162">4. Kokios siūlomos naujos teisinio reguliavimo nuostatos ir kokių teigiamų rezultatų laukiama:</text:span></text:p>
      <text:p text:style-name="P163">Patikslinta sekimo sąvoka, kad tai<text:s/>‑<text:s/>kriminalinės žvalgybos informacijos rinkimo būdas, kai informacija gaunama išskiriant, atpažįstant ir (ar) stebint objektą, kurio metu leidžiama naudoti judėjimą ir vaizdą fiksuojančias technines priemones.</text:p>
      <text:p text:style-name="P164"><text:span text:style-name="T165">Į</text:span><text:span text:style-name="T166">statymo</text:span><text:s/>projekto<text:s/>3 straipsnio 2 dalis papildyta dar vienu kriminalinės žvalgybos principu<text:s/>–<text:s/>proporcingumo<text:s/>principu.</text:p>
      <text:p text:style-name="P167">Atsižvelgiant į tai, kad galiojantis kriminalinės žvalgybos informacijos saugojimo, naudojimo ir naikinimo reglamentavimas neužtikrina pakankamo teisinio aiškumo vertinant informacijos pobūdį, jai taikytiną saugojimo režimą ar panaudojimo atvejus, atsisakyta<text:s/>KŽĮ<text:s/>5 straipsnio 7 dalies teisinio reglamentavimo.<text:s/>Šios<text:s/>nuostatos perkeltos į Įstatymo<text:s/>projekto 19 straipsnį, kuriame, siekiant išvengti galimo piktnaudžiavimo, manipuliavimo kriminalinės žvalgybos metu gauta informacija ir užtikrinti žmogaus teises ir laisves, nustatomas tinkamos kriminalinės žvalgybos informacijos saugojimo ir naikinimo procedūros, veiksmingesnė kriminalinės žvalgybos informacijos naikinimo kontrolė.</text:p>
      <text:soft-page-break/>
      <text:p text:style-name="P168"><text:span text:style-name="T169">Įstatymo projekto</text:span><text:s/>5 straipsnio<text:s/>7 dalyje nustatyta, jog<text:s/><text:span text:style-name="T170">asmuo,<text:s/></text:span><text:span text:style-name="T171">turintis<text:s/></text:span><text:span text:style-name="T172">pagrįstą</text:span><text:span text:style-name="T173"><text:s/></text:span><text:span text:style-name="T174">pagrindą manyti</text:span><text:span text:style-name="T175">, kad<text:s/></text:span><text:span text:style-name="T176">taikant jo atžvilgiu<text:s/></text:span><text:span text:style-name="T177">kriminalin</text:span><text:span text:style-name="T178">ę žvalgybą kriminalinės žvalgybos subjektų veiksmai pažeidė jo teises ir laisves,<text:s/></text:span><text:span text:style-name="T179">turi teisę skųsti šiuos veiksmus prokurorui, nesutinkant su prokuroro sprendimu – teismui</text:span><text:span text:style-name="T180"><text:s/>(Įstatymo projekto 23 straipsnis)</text:span><text:span text:style-name="T181">.</text:span></text:p>
      <text:p text:style-name="P182">Įstatymo projekto 9 – 15 straipsniuose, reglamentuojančiuose kriminalinės žvalgybos rinkimo būdus,<text:s/>atlikti<text:s/>šie<text:s/>sisteminiai<text:s/>nuostatų<text:s/>pakeitimai:</text:p>
      <text:p text:style-name="P183">-<text:s/>prokurorų motyvuotu teikimu kriminalinės žvalgybos veiksmai<text:s/>bus sankcionuojami apygardų teismuose;</text:p>
      <text:p text:style-name="P184">- patikslintas sankcionavimo reglamentavimas neatidėliotinais atvejais, nustatyti vienodi kreipimosi dėl sankcionavimo<text:s/>ir<text:s/>apskundimo terminai;</text:p>
      <text:p text:style-name="P185"><text:span text:style-name="T186">-<text:s/></text:span><text:span text:style-name="T187">pa</text:span><text:span text:style-name="T188">keist</text:span><text:span text:style-name="T189">os</text:span><text:span text:style-name="T190"><text:s/>galiojančio</text:span><text:span text:style-name="T191">s</text:span><text:span text:style-name="T192"><text:s/>KŽĮ nuostato</text:span><text:span text:style-name="T193">s</text:span><text:span text:style-name="T194">, susijusios su sankcionavimu konspiracijos tikslais, pagal<text:s/></text:span><text:span text:style-name="T195">siūlomą reglamentavimą<text:s/></text:span><text:span text:style-name="T196">tik suderinus su</text:span><text:span text:style-name="T197"><text:s/></text:span><text:span text:style-name="T198">Lietuvos apeliacinio teismo pirmininku ar šio teismo Baudžiamųjų bylų skyriaus pirmininku<text:s/></text:span><text:span text:style-name="T199">motyvuota nutartis dėl kriminalinės žvalgybos priemonių atlikimo galės būti priimta bet kuriame apygardos teisme, išskyrus<text:s/></text:span><text:span text:style-name="T200">atvejus, kai tuo pačiu klausimu jau buvo priimta neigiama motyvuota nutartis bet kuriame apygardos teisme ir nepateikiama naujų ar papildomų faktinių duomenų;</text:span></text:p>
      <text:p text:style-name="P201"><text:span text:style-name="T202">- suvienodintas<text:s/></text:span><text:span text:style-name="T203">kriminalinės žvalgybos veiksmų<text:s/></text:span><text:span text:style-name="T204">sankcionavimo pratęsimo laikotarpis, kuris negali būti ilgesnis kaip 24 mėnesiai ir nustatyta<text:s/></text:span><text:span text:style-name="T205">reikšminga<text:s/></text:span><text:span text:style-name="T206">išimtis</text:span><text:span text:style-name="T207">,</text:span><text:span text:style-name="T208"><text:s/>kada šis laikotarpis gali<text:s/></text:span><text:span text:style-name="T209">būti pratęstas, t. y., kai kriminalinės žvalgybos tyrimas atliekamas dėl turimos informacijos apie rengiamą, daromą ar padarytą sunkų ar labai sunkų nusikaltimą arba dėl organizuotos grupės, nusikalstamo susivienijimo, antikonstitucinės organizacijos ar teroristinės grupės nusikalstamos veiklos, arba kai yra kriminalinės žvalgybos tyrimo pagrindų, numatytų Įstatymo projekto 8 straipsnio 1 dalies 2, 3 ir 4 punktuose. Tokiais atvejais, kriminalinės žvalgybos veiksmų pratęsimą ilgesniam kaip 24 mėnesių laikotarpiui prokuroro teikimu sankcionuos apygardos teismo Baudžiamųjų bylų skyriaus pirmininkas;</text:span></text:p>
      <text:soft-page-break/>
      <text:p text:style-name="P210">- suvienodintas reglamentavimas,<text:s/>kai prokuroras atsisako kreiptis į teismą dėl kriminalinės žvalgybos priemonių atlikimo<text:s/>(sankcionavimo),<text:s/>t. y.<text:s/>nustatyta vienoda apskundimo sistema,<text:s/>o<text:s/>Lietuvos apeliacinis teismas pasirinktas kaip galutinė instancija skundams nagrinėti,<text:s/>taip pat<text:s/>nustatyti vienodi terminai, kad per 10 darbo dienų gali būti apskųstas prokuroro atsisakymas kreiptis į teismą dėl sankcionavimo veiksmų atlikimo ir per 7 darbo dienas toks skundas turi būti išnagrinėtas.</text:p>
      <text:p text:style-name="P211">Patikslintos Įstatymo projekto 19 straipsnio nuostatos, susijusios su kriminalinės žvalgybos informacijos saugojimu, naudojimu ir naikinimu. Nustatyta, kad kriminalinės žvalgybos pagrindinės institucijos ir kriminalinės žvalgybos subjektai kriminalinės žvalgybos informaciją tvarko šio įstatymo ir kitų teisės aktų nustatyta tvarka<text:s/>tik šio įstatymo nustatytais tikslais ir tik įgyvendindamos joms pavestus uždavinius.<text:s/></text:p>
      <text:p text:style-name="P212">Kriminalinės žvalgybos metu gauta informacija, susijusi su kriminalinės žvalgybos objektais ir uždaviniais – duomenys apie kriminalinius procesus, nusikalstamas veikas rengiančius, darančius ar padariusius asmenis, taip pat rizikos veiksnius, pavojus ir grėsmes, saugoma kriminalinės žvalgybos informacinėje sistemoje kriminalinės žvalgybos pagrindinės institucijos nustatyta tvarka ir naudojama šiame straipsnyje nustatytais atvejais.</text:p>
      <text:p text:style-name="P213">Kriminalinės žvalgybos metu ar pabaigus kriminalinės žvalgybos tyrimą nustačius, kad gauta kriminalinės žvalgybos informacija apie kriminalinės žvalgybos objektą nepasitvirtino arba kad kriminalinės žvalgybos uždaviniai nebus įgyvendinti, informacijos apie kriminalinės žvalgybos objektą rinkimas turi būti nedelsiant sustabdomas, o surinkta informacija nedelsiant sunaikinama, išskyrus dokumentus, kurių pagrindu tokia informacija buvo renkama, ir kurie naikinami kriminalinės žvalgybos pagrindinės institucijos nustatyta ir su generaliniu prokuroru suderinta tvarka ir terminais.</text:p>
      <text:p text:style-name="P214"><text:span text:style-name="T215">Įstatymo projektas p</text:span><text:span text:style-name="T216">apildyt</text:span><text:span text:style-name="T217">as nauju<text:s/></text:span><text:span text:style-name="T218">20<text:s/></text:span><text:span text:style-name="T219">straipsniu,<text:s/></text:span><text:span text:style-name="T220">kuriame nustatomi esminiai</text:span><text:span text:style-name="T221"><text:s/>asmens duomenų tvarkymo reikalavim</text:span><text:span text:style-name="T222">ai</text:span><text:span text:style-name="T223">, kuri</text:span><text:span text:style-name="T224">e</text:span><text:span text:style-name="T225"><text:s/>suteiks duomenų subjektams daugiau teisinio aiškumo dėl<text:s/></text:span><text:soft-page-break/><text:span text:style-name="T226">jų asmens duomenų tvarkymo vykdant kriminalinę žvalgybą</text:span><text:span text:style-name="T227">,</text:span><text:span text:style-name="T228"><text:s/>nu</text:span><text:span text:style-name="T229">sta</text:span><text:span text:style-name="T230">t</text:span><text:span text:style-name="T231">ant</text:span><text:span text:style-name="T232"><text:s/>atvejus, kai duomenų subjektui yra pranešama tik apie tai, kad prašyme nurodytos aplinkybės yra ištirtos, nepateikiant jokios informacijos, iš kurios duomenų subjektas galėtų spręsti apie tai, ar su juo susiję asmens duomenys yra tvarkomi, ar ne, taip pat<text:s/></text:span><text:span text:style-name="T233">nustatomi</text:span><text:span text:style-name="T234"><text:s/>atvej</text:span><text:span text:style-name="T235">ai</text:span><text:span text:style-name="T236">, kai duomenų subjekto teisės nebus įgyvendinamos dėl jo piktnaudžiavimo.</text:span></text:p>
      <text:p text:style-name="P237"><text:span text:style-name="T238">Patobulintas<text:s/></text:span><text:span text:style-name="T239">galiojančio KŽĮ 22 straipsn</text:span><text:span text:style-name="T240">is (Įstatymo projekto 23 straipsnis)</text:span><text:span text:style-name="T241">,<text:s/></text:span><text:span text:style-name="T242">kuriame siekiama stiprinti kriminalinės žvalgybos veiksmų kontrolę aiškiai pabrėžiant, jog<text:s/></text:span><text:span text:style-name="T243">generalinis prokuroras ar jo įgalioti Generalinės prokuratūros ar apygardų prokuratūrų prokurorai, kontroliuojantys kriminalinės žvalgybos veiksmų teisėtumą ir koordinuojantys jų vykdymą</text:span><text:span text:style-name="T244">,</text:span><text:span text:style-name="T245"><text:s/></text:span><text:span text:style-name="T246">turi teisę</text:span><text:span text:style-name="T247"><text:s/>išreikalauti iš kriminalinės žvalgybos subjekto visą kriminalinės žvalgybos informaciją, surinktą skundą padavusio asmens atžvilgiu</text:span><text:span text:style-name="T248"><text:s/>(išskyrus slaptųjų dalyvių asmens duomenis)</text:span><text:span text:style-name="T249">,<text:s/></text:span><text:span text:style-name="T250">nustat</text:span><text:span text:style-name="T251">yta</text:span><text:span text:style-name="T252"><text:s/></text:span><text:span text:style-name="T253">aiški<text:s/></text:span><text:span text:style-name="T254">kriminalinės žvalgybos koordinavim</text:span><text:span text:style-name="T255">o</text:span><text:span text:style-name="T256"><text:s/>ir kontrol</text:span><text:span text:style-name="T257">ės sistem</text:span><text:span text:style-name="T258">a</text:span><text:span text:style-name="T259">,</text:span><text:span text:style-name="T260"><text:s/></text:span><text:span text:style-name="T261">pagerinta žmogaus teisių apsauga vykdant kriminalinę žvalgybą</text:span><text:span text:style-name="T262">,</text:span><text:span text:style-name="T263"><text:s/>sustiprinta teisėtumo kontrolė nustatant, kad skund</text:span><text:span text:style-name="T264">us</text:span><text:span text:style-name="T265"><text:s/>dėl galimo žmogaus teisių ir laisvių pažeidimo ir (ar) neigiamų pasekmių atsiradimo netinkamai vykdant Kriminalinės žvalgybos įstatymo nuostatas pirmąja instancija nagrinė</text:span><text:span text:style-name="T266">s</text:span><text:span text:style-name="T267"><text:s/>Lietuvos apeliacinis teismas, o Lietuvos Aukščiausiasis Teismas pasirinktas kaip galutinė instancija šioms byloms nagrinėti.</text:span></text:p>
      <text:p text:style-name="P268"/>
      <text:p text:style-name="P269">5. Numatomo teisinio reguliavimo poveikio vertinimo rezultatai<text:s/>(jeigu rengiant įstatymo<text:s/>projektą<text:s/>toks vertinimas turi būti atliktas ir jo rezultatai nepateikiame atskiru dokumentu), galimos neigiamos priimto<text:s/>įstatymo<text:s/>pasekmės ir kokių priemonių reikėtų imtis, kad tokių pasekmių būtų išvengta:</text:p>
      <text:p text:style-name="P270"><text:span text:style-name="T271">Neigiamų teisinio reguliavimo pasekmių nenumatoma.</text:span></text:p>
      <text:p text:style-name="P272"/>
      <text:p text:style-name="P273">6.<text:s/>Kokią įtaką<text:s/>priimtas<text:s/>įstatymas<text:s/>turės<text:s/>kriminogeninei situacijai, korupcijai:</text:p>
      <text:soft-page-break/>
      <text:p text:style-name="P274"><text:span text:style-name="T275">Priimtas įstatymas</text:span><text:span text:style-name="T276"><text:s/></text:span><text:span text:style-name="T277">neturės įtakos kriminogeninei situacijai ir korupcijai.</text:span></text:p>
      <text:p text:style-name="P278"/>
      <text:p text:style-name="P279">7.<text:s/>Kaip įstatymo<text:s/>įgyvendinimas atsilieps<text:s/>verslo sąlygoms ir jo plėtrai:</text:p>
      <text:p text:style-name="P280"><text:span text:style-name="T281">Priimtas įstatymas</text:span><text:span text:style-name="T282"><text:s/></text:span><text:span text:style-name="T283">neturės neigiamos įtakos verslo sąlygoms ir jo plėtrai.</text:span></text:p>
      <text:p text:style-name="P284"/>
      <text:p text:style-name="P285">8. Ar įstatymo<text:s/>projektas<text:s/>neprieštarauja strateginio lygmens planavimo dokumentams:</text:p>
      <text:p text:style-name="P286">Įstatymo projektas neprieštarauja strateginio lygmens planavimo dokumentams.</text:p>
      <text:p text:style-name="P287"/>
      <text:p text:style-name="P288">9.<text:s/>Įstatymo<text:s/>inkorporavimas į teisinę sistemą,<text:s/>kokius teisės aktus<text:s/>būtina<text:s/>priimti, kokius galiojančius teisės aktus reikia<text:s/>pakeisti<text:s/>ar pripažinti netekusiais galios:</text:p>
      <text:p text:style-name="P289"><text:span text:style-name="T290">Priėmus įstatymą, pakeisti ar panaikinti kitų galiojančių teisės aktų nereikės.</text:span></text:p>
      <text:p text:style-name="P291"/>
      <text:p text:style-name="P292">10.<text:s/>Ar įstatymo projektas<text:s/>parengtas<text:s/>laikantis Lietuvos Respublikos valstybinės kalbos,<text:s/>Teisėkūros pagrindų įstatymų<text:s/>reikalavimų, o įstatymų projektų sąvokos ir jas įvardijantys terminai<text:s/>įvertinti Terminų banko įstatymo ir jo įgyvendinamųjų teisės aktų nustatyta tvarka:</text:p>
      <text:p text:style-name="P293">Įstatymo projektas parengtas laikantis Lietuvos Respublikos valstybinės kalbos įstatymo, Lietuvos Respublikos įstatymų ir kitų teisės norminių aktų rengimo tvarkos įstatymo reikalavimų ir atitinka bendrinės lietuvių kalbos normas. Įstatymo projekte naujos sąvokos, kurias reikėtų aprobuoti<text:s/>Valstybinėje lietuvių kalbos komisijoje, nevartojamos.<text:s/></text:p>
      <text:p text:style-name="P294"/>
      <text:p text:style-name="P295">11. Ar įstatymų<text:s/>projektai<text:s/>atitinka Žmogaus teisių ir pagrindinių laisvių apsaugos konvencijos nuostatas ir Europos Sąjungos<text:s/>dokumentus:</text:p>
      <text:p text:style-name="P296">Įstatymo projektas neprieštarauja Europos žmogaus teisių ir pagrindinių laisvių apsaugos konvencijos nuostatoms ir Europos Sąjungos teisės aktams.</text:p>
      <text:p text:style-name="P297"/>
      <text:p text:style-name="P298"/>
      <text:p text:style-name="P299"/>
      <text:p text:style-name="P300">12. Jeigu įstatymams<text:s/>įgyvendinti reikia įgyvendinamųjų teisės aktų,<text:s/>‑<text:s/>kas ir kada juos turėtų<text:s/>priimti:</text:p>
      <text:p text:style-name="P301"><text:span text:style-name="T302">Kriminalinės žvalgybos pagrindinės institucijos</text:span><text:span text:style-name="T303">, jeigu reikia pagal Įstatymo projekto nuostatas<text:s/></text:span><text:span text:style-name="T304">–<text:s/></text:span><text:span text:style-name="T305">suderinusios</text:span><text:span text:style-name="T306"><text:s/></text:span><text:span text:style-name="T307">su Generaline prokuratūra,</text:span><text:span text:style-name="T308"><text:s/>turės peržiūrėti</text:span><text:span text:style-name="T309"><text:s/></text:span><text:span text:style-name="T310">ir pakeisti tvarkas, susijusias su Įstatymo projekto nuostatų įgyvendinimu.</text:span></text:p>
      <text:p text:style-name="P311">Generalinė prokuratūra turės parengti ir pakeisti<text:s/>Lietuvos Respublikos generalinio prokuroro įsakymu tvirtinamas rekomendacijas dėl kriminalinės žvalgybos įstatymo,<text:s/>Baudžiamojo proceso kodekso normų taikymo ir kriminalinės žvalgybos informacijos panaudojimo baudžiamajame procese, taip pat kitas tvarkas ir rekomendacijas susijusias su Įstatymo projekto nuostatų įgyvendinimu.</text:p>
      <text:p text:style-name="P312">Įgyvendinamuosius teisės aktus turės priimti Vyriausybė ar jos įgaliota institucija, kriminalinės žvalgybos pagrindinės institucijos ir generalinis prokuroras iki įstatymo įsigaliojimo.</text:p>
      <text:p text:style-name="P313"/>
      <text:p text:style-name="P314">13. Kiek valstybės, savivaldybių biudžetų ir kitų<text:s/>valstybės įsteigtų fondų lėšų prireiks<text:s/>įstatymams įgyvendinti, ar bus galima sutaupyti (pateikiami prognozuojami rodikliai einamaisiais ir artimiausiais 3 biudžetiniais metais):</text:p>
      <text:p text:style-name="P315">Atsižvelgiant į vieną<text:s/>iš Įstatymo projekto<text:s/>siekių<text:s/>pagerinti žmogaus teisių apsaugą<text:s/>vykdant kriminalinę žvalgybą<text:s/>‑<text:s/>sustiprinti<text:s/>teisėtumo kontrolę, nustatant, kad skundai dėl galimo žmogaus teisių ir laisvių pažeidimo ir (ar) neigiamų pasekmių atsiradimo netinkamai vykdant Kriminalinės žvalgybos įstatymo nuostatas pirmąja instancija nagrinės Lietuvos apeliacinis teismas, o Lietuvos Aukščiausiasis Teismas pasirinktas kaip galutinė instancija šioms byloms nagrinėti,<text:s/>taip pat nustatant,<text:s/>kad Lietuvos apeliaciniame teisme būtų nagrinėjami skundai, susiję su sankcionavimo veiksmais, darbo grupės posėdžių metu<text:s/>nutarta<text:s/>paprašyti<text:s/>teismų pateikti preliminarius<text:s/><text:soft-page-break/>paskaičiavimas apie<text:s/>valstybės biudžeto<text:s/>lėšų poreikį, reikalingą<text:s/>šioms<text:s/>Įstatymo projekto nuostatoms įgyvendinti.</text:p>
      <text:p text:style-name="P316">2022 m. sausio 20 d.<text:s/>Lietuvos Respublikos Seime<text:s/>gautas Lietuvos apeliacinio teismo raštas, kuriame pateikti preliminarūs lėšų paskaičiavimai, susiję su Lietuvos apeliaciniam teismui naujų funkcijų nustatymu ir kad<text:s/>būtų<text:s/>užtikrintas tinkamas<text:s/>Įstatymo projekto nuostatų įgyvendinimas. Žemiau pateikiamos ištraukos iš<text:s/>Lietuvos apeliacinio<text:s/>teismo<text:s/>rašto:</text:p>
      <text:p text:style-name="P317"><text:span text:style-name="T318">„ &lt;...&gt;</text:span>1. Dėl patalpų įrengimo. Lietuvos apeliaciniame teisme būtina įrengti naujas patalpas darbui su įslaptinta informacija, kuriose galėtų būti nagrinėjami pirmiau šiame rašte minėti skundai, taip pat galėtų dirbti teisėjams padedantis ir skundų medžiagą administruojantis personalas.<text:s/><text:span text:style-name="T319">&lt;...&gt;</text:span></text:p>
      <text:p text:style-name="P320">Iš viso Lietuvos apeliacinio teismo patalpų ir darbo vietos įrengimui reikalingų lėšų preliminari suma - 56000 eurų.</text:p>
      <text:p text:style-name="P321">2.<text:s/>Dėl papildomo personalo poreikio &lt;...&gt;</text:p>
      <text:p text:style-name="P322">Preliminariai manytina, kad dviejų vyriausiųjų specialistų išlaikymas metams galėtų kainuoti apie 51,3 tūkst. eurų. &lt;...&gt;</text:p>
      <text:p text:style-name="P323">Atsižvelgiant į tai, kad<text:s/>tinkamas<text:s/>nauja redakcija dėstomų Kriminalinės žvalgybos įstatymo<text:s/>nuostatų įgyvendinimas priklauso<text:s/>nuo<text:s/>Lietuvos Respublikos<text:s/>Vyriausybės galimybių skirti<text:s/>biudžeto<text:s/><text:s/>lėšas<text:s/>Lietuvos apeliaciniam teismui ir Lietuvos Aukščiausiajam Teismui,<text:s/>ir<text:s/>į<text:s/>tai, kad nuo<text:s/>numatomų skirti biudžeto lėšų priklauso,<text:s/>kada gali būti numatytas nauja redakcija išdėstyto Kriminalinės žvalgybos įstatymo įsigaliojimas,<text:s/>vadovaujantis Seimo statuto 145 straipsnio 1 dalimi<text:s/>turi būti<text:s/>prašoma Lietuvos Respublikos Vyriausybės<text:s/>išvados.</text:p>
      <text:p text:style-name="P324"/>
      <text:p text:style-name="P325">14. Įstatymo projekto rengimo metu gauti specialistų vertinimai ir išvados:</text:p>
      <text:p text:style-name="P326">Seime gautas Lietuvos apeliacinio teismo raštas dėl valstybės biudžeto lėšų poreikio.</text:p>
      <text:p text:style-name="P327">Su visuomene<text:s/>bus<text:s/>konsultuojamasi, įstatymo projektą<text:s/>paskelbus<text:s/>Lietuvos Respublikos Seimo Teisės aktų informacinėje sistemoje.</text:p>
      <text:p text:style-name="P328"/>
      <text:p text:style-name="P329">15. Reikšminiai žodžiai, kurių reikia šiems projektams įtraukti į kompiuterinę paieškos sistemą, įskaitant Europos žodyno „Eurovoc“ terminus, temas bei sritis:</text:p>
      <text:p text:style-name="P330">Kriminalinė žvalgyba, asmens duomenys, žmogaus teisių ir laisvių apsauga, korupcija.</text:p>
      <text:p text:style-name="P331"/>
      <text:p text:style-name="P332">16.<text:s/>Kiti, iniciatorių nuomone, reikalingi pagrindimai ir paaiškinimai:</text:p>
      <text:p text:style-name="P333">Nėra.<text:s/></text:p>
      <text:p text:style-name="P334"/>
      <text:p text:style-name="P335"/>
      <text:p text:style-name="P336"/>
      <text:p text:style-name="P337">Teikia:</text:p>
      <text:p text:style-name="P338"/>
      <text:p text:style-name="P339"/>
      <text:p text:style-name="P340">Seimo narys</text:p>
      <text:p text:style-name="P341">Darbo grupės vadovas<text:tab/><text:tab/><text:tab/><text:tab/>Stasys Šedbaras</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font-name="TimesLT" style:font-name-asian="Times New Roman"/>
    </style:style>
    <style:style style:name="Išnašosprieraišas" style:display-name="Išnašos prieraišas" style:family="text">
      <style:text-properties style:text-position="super 63.6%"/>
    </style:style>
    <style:style style:name="Numatytasispastraiposšriftas1" style:display-name="Numatytasis pastraipos šriftas1" style:family="text"/>
    <style:style style:name="Stiprusparyškinimas" style:display-name="Stiprus paryškinimas" style:family="text">
      <style:text-properties fo:font-weight="bold" style:font-weight-asian="bold" style:font-weight-complex="bold"/>
    </style:style>
    <style:style style:name="fontstyle53" style:display-name="fontstyle53" style:family="text" style:parent-style-name="DefaultParagraphFont"/>
    <style:style style:name="HeaderChar" style:display-name="Header Char" style:family="text" style:parent-style-name="DefaultParagraphFont">
      <style:text-properties style:font-name-asian="Times New Roman" fo:font-size="12pt" style:font-size-asian="12pt" style:font-size-complex="12pt"/>
    </style:style>
    <style:style style:name="Išnašosrašmenys" style:display-name="Išnašos rašmenys" style:family="text"/>
    <style:style style:name="HTMLPreformatted" style:display-name="HTML Preformatte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imSun" style:font-name-asian="SimSun" style:font-name-complex="Times New Roman" fo:font-size="12pt" style:font-size-asian="12pt" style:font-size-complex="12pt" fo:language="en" fo:country="US" style:language-asian="zh" style:country-asian="CN" fo:hyphenate="false"/>
    </style:style>
    <style:style style:name="HTMLPreformattedChar" style:display-name="HTML Preformatted Char" style:family="text" style:parent-style-name="DefaultParagraphFont">
      <style:text-properties style:font-name="SimSun" style:font-name-asian="SimSun" style:font-name-complex="Times New Roman" fo:font-size="12pt" style:font-size-asian="12pt" style:font-size-complex="12pt" fo:language="en" fo:country="US" style:language-asian="zh" style:country-asian="CN"/>
    </style:style>
    <style:style style:name="NormalWeb" style:display-name="Normal (Web)" style:family="paragraph">
      <style:paragraph-properties fo:margin-bottom="0in"/>
      <style:text-properties style:font-name-asian="SimSun" style:font-name-complex="Times New Roman" fo:font-size="12pt" style:font-size-asian="12pt" style:font-size-complex="12pt" fo:language="en" fo:country="US" style:language-asian="zh" style:country-asian="CN" fo:hyphenate="false"/>
    </style:style>
    <style:style style:name="FootnoteText" style:display-name="Footnote Text" style:family="paragraph" style:parent-style-name="Normal">
      <style:text-properties style:font-name="TimesLT" style:font-name-complex="Times New Roman" fo:font-size="11pt" style:font-size-asian="11pt" style:font-size-complex="11pt" style:language-asian="en" style:country-asian="US" fo:hyphenate="false"/>
    </style:style>
    <style:style style:name="PuslapioišnašostekstasDiagrama1" style:display-name="Puslapio išnašos tekstas Diagrama1"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Įprastasis1" style:display-name="Įprastasis1"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style:language-asian="en" style:country-asian="US" fo:hyphenate="false"/>
    </style:style>
    <style:style style:name="AntraštėsDiagrama1" style:display-name="Antraštės Diagrama1"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lt" style:country-asian="LT"/>
    </style:style>
    <style:style style:name="BodyText2" style:display-name="Body Text 2"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fo:hyphenate="false"/>
    </style:style>
    <style:style style:name="BodyText2Char" style:display-name="Body Text 2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gita JANUŠAUSKIENĖ</meta:initial-creator>
    <dc:creator>adlibuser</dc:creator>
    <meta:creation-date>2022-04-25T14:02:00Z</meta:creation-date>
    <dc:date>2022-04-25T14:02:00Z</dc:date>
    <meta:template xlink:href="Normal.dotm" xlink:type="simple"/>
    <meta:editing-cycles>2</meta:editing-cycles>
    <meta:editing-duration>PT0S</meta:editing-duration>
    <meta:document-statistic meta:page-count="17" meta:paragraph-count="93" meta:word-count="3927" meta:character-count="31996" meta:row-count="402" meta:non-whitespace-character-count="28162"/>
  </office:meta>
</office:document-meta>
</file>