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3" style:parent-style-name="Kopija" style:family="paragraph">
      <style:paragraph-properties fo:margin-right="0.1937in"/>
    </style:style>
    <style:style style:name="P34" style:parent-style-name="Pavadinimas1" style:family="paragraph">
      <style:paragraph-properties fo:text-align="justify" fo:margin-right="-0.0006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text-transform="none"/>
    </style:style>
    <style:style style:name="P42" style:parent-style-name="Normal" style:family="paragraph">
      <style:paragraph-properties fo:text-align="justify" fo:text-indent="0.8861in"/>
    </style:style>
    <style:style style:name="P43" style:parent-style-name="Normal" style:family="paragraph">
      <style:paragraph-properties fo:text-align="justify" fo:text-indent="0.8861in"/>
    </style:style>
    <style:style style:name="T44" style:parent-style-name="Hyperlink" style:family="text">
      <style:text-properties style:font-weight-complex="bold"/>
    </style:style>
    <style:style style:name="T45" style:parent-style-name="Hyperlink" style:family="text">
      <style:text-properties style:font-weight-complex="bold"/>
    </style:style>
    <style:style style:name="T46" style:parent-style-name="Hyperlink" style:family="text">
      <style:text-properties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3-<text:s text:c="6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3-03-20<text:s/>Nr.<text:s/>S-2023-1160-XIVP-2204(2)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Adresas"/>
      <text:p text:style-name="P33"><text:s/></text:p>
      <text:p text:style-name="P34"><text:span text:style-name="T35">Dėl<text:s/></text:span><text:span text:style-name="T36">LIETUVOS RESPUBLIKOS<text:s/></text:span><text:span text:style-name="T37">Piniginės socialinės paramos nepasiturintiems gyventojams įstatymo Nr. IX-1675 8, 10, 14, 16, 17, 22, 23, 25 straipsnių pakeitimo įstatymo projekt</text:span><text:span text:style-name="T38">O Nr. XIVP-2204(2)</text:span><text:span text:style-name="T39"><text:s/></text:span><text:span text:style-name="T40">atitikties Europos Sąjungos teisei</text:span><text:span text:style-name="T41"><text:s/></text:span></text:p>
      <text:p text:style-name="Normal"/>
      <text:p text:style-name="P42"/>
      <text:p text:style-name="P43">Įvertinę<text:s/><text:a xlink:href="https://e-seimas.lrs.lt/portal/legalAct/lt/TAP/bd590650c24a11ed924fd817f8fa798e?positionInSearchResults=8&amp;searchModelUUID=af018f6e-6c3b-4b3a-8df1-b48dc7321e6e" office:target-frame-name="_top" xlink:show="replace"><text:span text:style-name="Hyperlink">Lietuvos Respublikos<text:s/></text:span><text:span text:style-name="T44">piniginės socialinės paramos nepasiturintiems gyventojams įstatymo Nr. IX-1675 8, 10, 14, 16, 17, 22, 23, 25 straipsnių pakeitimo įstatymo projekt</text:span><text:span text:style-name="T45">o</text:span><text:span text:style-name="T46"><text:s/>Nr. XIVP-2204(2)</text:span></text:a><text:span text:style-name="T47"><text:s/></text:span>atitiktį Europos Sąjungos teisei,<text:s/>pažymime, kad<text:s/>pastabų ir pasiūlymų neturime.<text:s/></text:p>
      <text:p text:style-name="P48"/>
      <text:p text:style-name="P49"/>
      <text:p text:style-name="P50"/>
      <text:p text:style-name="Normal"/>
      <text:p text:style-name="Normal">Teisingumo ministerijos kancleris<text:s/>                                                          <text:s/>Augustas Ručinskas  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Viktorija Vasiliauskienė,<text:s/></text:span><text:span text:style-name="T75">8<text:s/></text:span><text:span text:style-name="T76">614</text:span><text:span text:style-name="T77"><text:s/></text:span><text:span text:style-name="T78">31</text:span><text:span text:style-name="T79"> </text:span><text:span text:style-name="T80">340</text:span><text:span text:style-name="T81">,</text:span><text:span text:style-name="T82"><text:s/>el. p. viktorija.vasiliauskiene@tm.lt</text:span><text:span text:style-name="T83"><text:s/></text:span><text:span text:style-name="T84"><text:tab/></text:span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Hyperlink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<text:span text:style-name="T19">tel.<text:s/></text:span><text:span text:style-name="T20">8</text:span><text:span text:style-name="T21"> </text:span><text:span text:style-name="T22">600 38 904</text:span><text:span text:style-name="T23">, el. p.<text:s/></text:span><text:a xlink:href="mailto:rastine@tm.lt" office:target-frame-name="_top" xlink:show="replace"><text:span text:style-name="T24">rastine@tm.lt</text:span></text:a><text:span text:style-name="T25">,</text:span><text:span text:style-name="T26"><text:s/></text:span><text:span text:style-name="T27">https://tm.lrv.lt</text:span><text:span text:style-name="T28">.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3-23T14:30:00Z</meta:creation-date>
    <dc:date>2023-03-23T14:30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1" meta:character-count="991" meta:row-count="22" meta:non-whitespace-character-count="875"/>
  </office:meta>
</office:document-meta>
</file>