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language="en" fo:country="U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2.5%"/>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Dalyviai" style:family="paragraph">
      <style:paragraph-properties fo:line-height="100%" fo:margin-left="0.5909in" fo:text-indent="0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Dalyviai" style:family="paragraph">
      <style:paragraph-properties fo:line-height="100%" fo:margin-left="0.5909in" fo:text-indent="0in">
        <style:tab-stops/>
      </style:paragraph-properties>
      <style:text-properties fo:font-size="11pt" style:font-size-asian="11pt" style:font-size-complex="11pt"/>
    </style:style>
    <style:style style:name="P52" style:parent-style-name="Dalyviai" style:family="paragraph">
      <style:paragraph-properties fo:line-height="150%"/>
    </style:style>
    <style:style style:name="P53" style:parent-style-name="Normal" style:family="paragraph">
      <style:paragraph-properties fo:keep-with-next="always" fo:text-align="justify" fo:text-indent="0.5in"/>
      <style:text-properties fo:font-weight="bold" style:font-weight-asian="bold" style:font-weight-complex="bold"/>
    </style:style>
    <style:style style:name="P54" style:parent-style-name="Normal" style:family="paragraph">
      <style:paragraph-properties fo:keep-with-next="always" fo:text-align="justify" fo:text-indent="0.5in"/>
      <style:text-properties fo:font-weight="bold" style:font-weight-asian="bold" style:font-weight-complex="bold"/>
    </style:style>
    <style:style style:name="TableColumn56" style:family="table-column">
      <style:table-column-properties style:column-width="0.3909in" style:use-optimal-column-width="false"/>
    </style:style>
    <style:style style:name="TableColumn57" style:family="table-column">
      <style:table-column-properties style:column-width="1.3715in" style:use-optimal-column-width="false"/>
    </style:style>
    <style:style style:name="TableColumn58" style:family="table-column">
      <style:table-column-properties style:column-width="0.4673in" style:use-optimal-column-width="false"/>
    </style:style>
    <style:style style:name="TableColumn59" style:family="table-column">
      <style:table-column-properties style:column-width="0.4673in" style:use-optimal-column-width="false"/>
    </style:style>
    <style:style style:name="TableColumn60" style:family="table-column">
      <style:table-column-properties style:column-width="0.4673in" style:use-optimal-column-width="false"/>
    </style:style>
    <style:style style:name="TableColumn61" style:family="table-column">
      <style:table-column-properties style:column-width="0.3902in" style:use-optimal-column-width="false"/>
    </style:style>
    <style:style style:name="TableColumn62" style:family="table-column">
      <style:table-column-properties style:column-width="3.7736in" style:use-optimal-column-width="false"/>
    </style:style>
    <style:style style:name="TableColumn63" style:family="table-column">
      <style:table-column-properties style:column-width="1.2631in" style:use-optimal-column-width="false"/>
    </style:style>
    <style:style style:name="TableColumn64" style:family="table-column">
      <style:table-column-properties style:column-width="1.9416in" style:use-optimal-column-width="false"/>
    </style:style>
    <style:style style:name="Table55" style:family="table">
      <style:table-properties style:width="10.5333in" fo:margin-left="0in" table:align="center"/>
    </style:style>
    <style:style style:name="TableRow65" style:family="table-row">
      <style:table-row-properties style:min-row-height="0.3277in" style:use-optimal-row-height="false"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402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8.1%"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style:text-position="super 68.1%"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style:text-properties fo:color="#000000" fo:font-size="11pt" style:font-size-asian="11pt" style:font-size-complex="11pt"/>
    </style:style>
    <style:style style:name="P129" style:parent-style-name="Pasiūlymai5"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00" fo:font-size="11pt" style:font-size-asian="11pt" style:font-size-complex="11pt" fo:background-color="#FFFFFF"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style:text-position="super 68.1%"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indent="0.1576in"/>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indent="0.1576in"/>
    </style:style>
    <style:style style:name="P192" style:parent-style-name="Normal" style:family="paragraph">
      <style:paragraph-properties fo:keep-with-next="always" fo:text-align="justify" fo:text-indent="0.5in"/>
      <style:text-properties fo:font-weight="bold" style:font-weight-asian="bold" style:font-weight-complex="bold"/>
    </style:style>
    <style:style style:name="P193" style:parent-style-name="Normal" style:family="paragraph">
      <style:paragraph-properties fo:text-align="justify"/>
      <style:text-properties fo:font-size="9pt" style:font-size-asian="9pt" style:font-size-complex="9pt"/>
    </style:style>
    <style:style style:name="P194" style:parent-style-name="Normal" style:family="paragraph">
      <style:text-properties fo:font-size="9pt" style:font-size-asian="9pt" style:font-size-complex="9pt"/>
    </style:style>
    <style:style style:name="P195" style:parent-style-name="Normal" style:family="paragraph">
      <style:paragraph-properties fo:keep-with-next="always" fo:text-indent="0.5in"/>
      <style:text-properties fo:font-weight="bold" style:font-weight-asian="bold" style:font-weight-complex="bold"/>
    </style:style>
    <style:style style:name="TableColumn197" style:family="table-column">
      <style:table-column-properties style:column-width="0.3909in" style:use-optimal-column-width="false"/>
    </style:style>
    <style:style style:name="TableColumn198" style:family="table-column">
      <style:table-column-properties style:column-width="1.3715in" style:use-optimal-column-width="false"/>
    </style:style>
    <style:style style:name="TableColumn199" style:family="table-column">
      <style:table-column-properties style:column-width="0.4673in" style:use-optimal-column-width="false"/>
    </style:style>
    <style:style style:name="TableColumn200" style:family="table-column">
      <style:table-column-properties style:column-width="0.4673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0.3902in" style:use-optimal-column-width="false"/>
    </style:style>
    <style:style style:name="TableColumn203" style:family="table-column">
      <style:table-column-properties style:column-width="3.7736in" style:use-optimal-column-width="false"/>
    </style:style>
    <style:style style:name="TableColumn204" style:family="table-column">
      <style:table-column-properties style:column-width="1.2631in" style:use-optimal-column-width="false"/>
    </style:style>
    <style:style style:name="TableColumn205" style:family="table-column">
      <style:table-column-properties style:column-width="1.9416in" style:use-optimal-column-width="false"/>
    </style:style>
    <style:style style:name="Table196" style:family="table">
      <style:table-properties style:width="10.5333in" fo:margin-left="0in" table:align="center"/>
    </style:style>
    <style:style style:name="TableRow206" style:family="table-row">
      <style:table-row-properties style:min-row-height="0.3277in" style:use-optimal-row-height="false"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glyph-orientation-vertical="0" style:vertical-align="middle" fo:padding-top="0in" fo:padding-left="0.075in" fo:padding-bottom="0in" fo:padding-right="0.075in"/>
    </style:style>
    <style:style style:name="P21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402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Pasiūlymai5"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5"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5"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44" style:parent-style-name="Normal" style:family="paragraph">
      <style:paragraph-properties fo:text-align="justify"/>
      <style:text-properties style:font-style-complex="italic" fo:font-size="11pt" style:font-size-asian="11pt" style:font-size-complex="11pt"/>
    </style:style>
    <style:style style:name="P245" style:parent-style-name="Normal" style:family="paragraph">
      <style:paragraph-properties fo:text-align="justify"/>
      <style:text-properties style:font-style-complex="italic" fo:font-size="11pt" style:font-size-asian="11pt" style:font-size-complex="11pt"/>
    </style:style>
    <style:style style:name="P246" style:parent-style-name="Normal" style:family="paragraph">
      <style:paragraph-properties fo:text-align="justify"/>
      <style:text-properties style:font-style-complex="italic" fo:font-size="11pt" style:font-size-asian="11pt" style:font-size-complex="11pt"/>
    </style:style>
    <style:style style:name="P24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4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4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5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51" style:parent-style-name="Normal" style:family="paragraph">
      <style:paragraph-properties fo:text-align="justify">
        <style:tab-stops>
          <style:tab-stop style:type="left" style:position="3.4583in"/>
        </style:tab-stops>
      </style:paragraph-properties>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54" style:parent-style-name="Normal" style:family="paragraph">
      <style:paragraph-properties fo:text-align="justify">
        <style:tab-stops>
          <style:tab-stop style:type="left" style:position="3.4583in"/>
        </style:tab-stops>
      </style:paragraph-properties>
    </style:style>
    <style:style style:name="T2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text-align="justify">
        <style:tab-stops>
          <style:tab-stop style:type="left" style:position="3.4583in"/>
        </style:tab-stops>
      </style:paragraph-properties>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P2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6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62" style:parent-style-name="Normal" style:family="paragraph">
      <style:paragraph-properties fo:text-align="justify">
        <style:tab-stops>
          <style:tab-stop style:type="left" style:position="3.4583in"/>
        </style:tab-stops>
      </style:paragraph-properties>
      <style:text-properties style:font-weight-complex="bold"/>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Pasiūlymai5" style:family="paragraph">
      <style:paragraph-properties fo:text-indent="0.1576in"/>
    </style:style>
    <style:style style:name="P267" style:parent-style-name="Normal" style:family="paragraph">
      <style:paragraph-properties fo:keep-with-next="always" fo:text-indent="0.5in"/>
      <style:text-properties fo:font-weight="bold" style:font-weight-asian="bold" style:font-weight-complex="bold"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style:style>
    <style:style style:name="T274" style:parent-style-name="DefaultParagraphFont" style:family="text">
      <style:text-properties fo:color="#FFFFFF"/>
    </style:style>
    <style:style style:name="P275" style:parent-style-name="Normal" style:family="paragraph">
      <style:paragraph-properties fo:text-align="justify" fo:margin-left="3.5in" fo:text-indent="1.5in">
        <style:tab-stops/>
      </style:paragraph-properties>
    </style:style>
    <style:style style:name="P276" style:parent-style-name="Normal" style:family="paragraph">
      <style:paragraph-properties fo:text-align="center" fo:text-indent="7.5in"/>
    </style:style>
    <style:style style:name="T27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LIETUVOS RESPUBLIKOS</text:p>
      <text:p text:style-name="P19"><text:span text:style-name="T20">DĖ</text:span><text:span text:style-name="T21">L<text:s/></text:span><text:span text:style-name="T22">MEDŽIOKLĖS ĮSTATYMO NR. IX-966 2 IR 16 STRAIPSNIŲ PAKEITIMO IR ĮSTATYMO PAPILDYMO 4</text:span><text:span text:style-name="T23">1</text:span><text:span text:style-name="T24"> STRAIPSNIU</text:span></text:p>
      <text:p text:style-name="P25"><text:span text:style-name="T26"><text:s/></text:span><text:span text:style-name="T27">PAKEITIMO</text:span><text:span text:style-name="T28"><text:s/>ĮSTATYMO PROJEKTO<text:s/></text:span><text:span text:style-name="T29">NR.<text:s/></text:span><text:span text:style-name="T30">XIIIP-</text:span><text:s/><text:span text:style-name="T31">3632(2)</text:span></text:p>
      <text:p text:style-name="Projektas"/>
      <text:p text:style-name="P32"/>
      <text:p text:style-name="P33">2020-06-26<text:s text:c="2"/>Nr.107-P-31<text:s/></text:p>
      <text:p text:style-name="P34">Vilnius</text:p>
      <text:p text:style-name="P35"/>
      <text:p text:style-name="P36"/>
      <text:p text:style-name="P37"><text:span text:style-name="T38">1. Komiteto<text:s/></text:span><text:span text:style-name="T39">posėdyje</text:span><text:span text:style-name="T40"><text:s/>dalyvavo:</text:span><text:s/><text:span text:style-name="T41">komiteto pirmininkas Juozas Imbrasas, komiteto nariai: Simonas Gentvilas, Ai</text:span><text:span text:style-name="T42">stė Gedvilienė</text:span><text:span text:style-name="T43">,</text:span><text:span text:style-name="T44"><text:s/>Linas Balsys,</text:span><text:span text:style-name="T45"><text:s/></text:span><text:span text:style-name="T46">Andrius Mazuronis,<text:s/></text:span><text:span text:style-name="T47">Paulius Saudargas, Artūras Skardžius,<text:s/></text:span><text:span text:style-name="T48">Virginija Vingrienė</text:span><text:span text:style-name="T49">.<text:s/></text:span><text:span text:style-name="T50">.<text:s/></text:span></text:p>
      <text:p text:style-name="P51">Komiteto biuro vedėja Birutė Pūtienė, patarėjai<text:s/>Jolita Jakučionytė,<text:s/>Audrius Želvys, Rasa Matusevičiūtė.</text:p>
      <text:p text:style-name="P52"/>
      <text:p text:style-name="P53">2.<text:s/>Seimo kanceliarijos Teisės departamento<text:s/>išvados ir kitų ekspertų<text:s/>pasiūlymai:<text: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Pastabos</text:p>
            </table:table-cell>
            <table:table-cell table:style-name="TableCell75" table:number-rows-spanned="2">
              <text:p text:style-name="P76">Pasiūlymo turinys</text:p>
            </table:table-cell>
            <table:table-cell table:style-name="TableCell77" table:number-rows-spanned="2">
              <text:p text:style-name="P78">Komiteto 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Pasiūlymai5">Seimo kanceliarijos Teisės departamentas</text:p>
            <text:p text:style-name="Pasiūlymai5">2020-06-25</text:p>
          </table:table-cell>
          <table:table-cell table:style-name="TableCell93">
            <text:p text:style-name="P94">2</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Projekto 2 straipsniu Medžioklės įstatymo (toliau – keičiamas įstatymas) 4</text:span><text:span text:style-name="T104">1</text:span><text:span text:style-name="T105"><text:s/>straipsnio 1 dalyje siūloma nustatyti, kad ,,medžioklėje dalyvaujančiam medžiotojui draudžiama būti neblaiviam ar apsvaigusiam nuo<text:s/></text:span><text:soft-page-break/><text:span text:style-name="T106">narkotinių, psichotropinių ar kitų psichiką veikiančių medžiagų“.</text:span><text:span text:style-name="T107"><text:s/>Atkreipiame dėmesį, kad medžioklėse gali dalyvauti ne tik medžiotojai, bet ir kiti asmenys, pavyzdžiui, varovai, kurių veiksmai medžioklėje, manytina, taip pat gali turėti įtakos medžioklės saugumui. Svarstytina, ar projekto nuostatos nereikėtų papildyti, nustatant kad, medžioklėje ne tik medžiotojams, bet ir kitiems medžioklėje dalyvaujantiems asmenims draudžiama būti neblaiviems ar apsvaigusiems nuo kitų medžiagų.<text:s/></text:span></text:p>
            <text:p text:style-name="P108"><text:span text:style-name="T109">Jeigu būtų pritarta aukščiau nurodytai pastabai ir projekto 2 straipsnyje dėstomos keičiamo įstatymo<text:s/></text:span><text:span text:style-name="T110">4</text:span><text:span text:style-name="T111">1</text:span><text:span text:style-name="T112"><text:s/>straipsnio 1 dalies nuostatos būtų papildytos, tai atitinkamai reikėtų papildyti ir projekto 2 straipsnyje dėstomą keičiamo įstatymo 4</text:span><text:span text:style-name="T113">1</text:span><text:span text:style-name="T114"><text:s/>straipsnio 2 dalį, nustatant, kad turėtų leistis patikrinami dėl neblaivumo ar apsvaigimo nuo kitų medžiagų ne tik medžioklėje dalyvaujantys medžiotojai, bet ir kiti medžioklėje dalyvaujantys asmenys.</text:span></text:p>
            <text:p text:style-name="P115"><text:span text:style-name="T116">Tuo atveju, jeigu būtų nustatytas draudimas kitiems medžioklėje dalyvaujantiems asmenims medžioklėje būti neblaiviems ar apsvaigusiems nuo kitų medžiagų, taip pat pareiga leistis patikrinamiems dėl neblaivumo ar apsvaigimo nuo kitų medžiagų, tokiems asmenims atitinkamai turėtų būti nustatyta administracinė atsakomybė už dalyvavimą medžioklėje neblaiviems ar apsvaigusiems nuo kitų</text:span><text:span text:style-name="T117"><text:s/>narkotinių, psichotropinių ar kitų psichiką veikiančių medžiagų, taip pat administracinė atsakomybė už atsisakymą pasitikrinti dėl neblaivumo ar apsvaigimo nuo narkotinių, psichotropinių ar kitų psichiką veikiančių medžiagų. Tuo tikslu reikėtų papildyti teikiamą įstatymo projekto lydinčiojo<text:s/></text:span><text:span text:style-name="T118">Administracinių nusižengimų kodekso 290, 426, 589 ir 604 straipsnių pakeitimo įstatymo projekto (reg. Nr. XIIIP-3629(2)) 1 straipsnyje dėstomas Administracinių nusižengimų kodekso 290 straipsnio 9, 11, 13, 15 dalių nuostatas.</text:span></text:p>
          </table:table-cell>
          <table:table-cell table:style-name="TableCell119">
            <text:p text:style-name="P120">Nepritarti</text:p>
          </table:table-cell>
          <table:table-cell table:style-name="TableCell121">
            <text:p text:style-name="P122">Projekto XIIIP-3627 nuostatos derintinos su projekto XIIIP-3632 nuostatomis.</text:p>
            <text:soft-page-break/>
            <text:p text:style-name="P123">XIIIP-3632 įtvirtinama „medžioklėje dalyvaujančio medžiotojo apibrėžtis“</text:p>
            <text:p text:style-name="P124"><text:bookmark-start text:name="part_40f08dfa5ff848b892a97217e18702c0"/><text:bookmark-start text:name="part_b616d28f713449a19d87ff832ec20800"/><text:bookmark-end text:name="part_40f08dfa5ff848b892a97217e18702c0"/><text:bookmark-end text:name="part_b616d28f713449a19d87ff832ec20800"/><text:span text:style-name="T125">(„17</text:span><text:span text:style-name="T126">1</text:span><text:span text:style-name="T127">. Medžioklėje dalyvaujantis medžiotojas – medžiotojas, įrašytas į aplinkos ministro nustatytos formos medžioklės lapą medžioti ir esantis šiame dokumente nurodytu laiku nurodytame medžioklės plotų vienete).<text:s/></text:span></text:p>
            <text:p text:style-name="P128">Netikslinga normos išplėsti, apimant, pvz., varovus, nes jie nepriskirtini medžiotojams.</text:p>
            <text:p text:style-name="P129"/>
          </table:table-cell>
        </table:table-row>
        <text:soft-page-break/>
        <table:table-row table:style-name="TableRow130">
          <table:table-cell table:style-name="TableCell131">
            <text:p text:style-name="P132">2.</text:p>
          </table:table-cell>
          <table:table-cell table:style-name="TableCell133">
            <text:p text:style-name="Pasiūlymai5">Seimo kanceliarijos Teisės departamentas</text:p>
            <text:p text:style-name="Pasiūlymai5">2020-06-25</text:p>
          </table:table-cell>
          <table:table-cell table:style-name="TableCell134">
            <text:p text:style-name="P135">3</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Projekto 3 straipsniu keičiamo įstatymo 16 straipsnio 3 dalyje siūloma nustatyti, kad „</text:span><text:span text:style-name="T145">Administracinių nusižengimų bylas dėl Medžioklės Lietuvos Respublikos teritorijoje taisyklių ir kitų medžioklę reglamentuojančių teisės aktų pažeidimo Administracinių nusižengimų kodekso nustatyta tvarka nagrinėja ir teisę medžioti atima aplinkos apsaugos valstybinės kontrolės pareigūnai.</text:span><text:span text:style-name="T146">“ Šios projekto nuostatos nėra aiškios santykyje su kartu teikiamo Lietuvos Respublikos administracinių nusižengimų kodekso 290, 426, 589 ir 604 straipsnių pakeitimo įstatymo projekto (reg. Nr. XIIIP-3629(2)) 3 straipsnio 3 dalimi keičiamo Administracinių nusižengimų kodekso 589 straipsnio 43 punktu, pagal kurį administracinių nusižengimų teiseną pradeda, administracinių nusižengimų tyrimą atlieka ir administracinių nusižengimų protokolus surašo ne tik aplinkos apsaugos valstybinės kontrolės pareigūnai, bet ir valstybinių miškų apsaugos pareigūnai už 290 straipsnyje (medžioklę reglamentuojančių teisės aktų reikalavimų pažeidimas) numatytus administracinius nusižengimus. Atsižvelgiant į tai, projekto nuostatos turėtų būti tikslinamos.</text:span></text:p>
          </table:table-cell>
          <table:table-cell table:style-name="TableCell147">
            <text:p text:style-name="P148">Pritarti</text:p>
          </table:table-cell>
          <table:table-cell table:style-name="TableCell149">
            <text:p text:style-name="P150">XIIIP-3629 nuostatos suderintos su XIIIP-3632.<text:s/></text:p>
          </table:table-cell>
        </table:table-row>
        <table:table-row table:style-name="TableRow151">
          <table:table-cell table:style-name="TableCell152">
            <text:p text:style-name="P153">3.</text:p>
          </table:table-cell>
          <table:table-cell table:style-name="TableCell154">
            <text:p text:style-name="Pasiūlymai5">Seimo kanceliarijos Teisės departamentas</text:p>
            <text:p text:style-name="Pasiūlymai5">2020-06-25</text:p>
          </table:table-cell>
          <table:table-cell table:style-name="TableCell155">
            <text:p text:style-name="P156">4</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Projekto 4 straipsnio 1 dalyje siūloma nustatyti, kad įstatymas įsigalioja 2020 m. liepos 1 d. Svarstytina, ar atsižvelgiant į įstatymo projekto priėmimo, pasirašymo, paskelbimo procedūrų trukmę nereikėtų nustatyti vėlesnės įstatymo įsigaliojimo datos. Be to, atsižvelgiant į tai, kad teikiamas įstatymo projektas yra Lietuvos Respublikos a</text:span><text:span text:style-name="T166">plinkos apsaugos valstybinės kontrolės įstatymo Nr. IX-1005 1, 2, 3, 4, 6, 8, 9, 11, 12, 14, 22, 23, 27, 29, 35, 36, 37, 38, 39</text:span><text:span text:style-name="T167">8</text:span><text:span text:style-name="T168">, 46, 48, 49, 50, 53 ir 54 straipsnių pakeitimo<text:s/></text:span><text:span text:style-name="T169">įstatymo projekto (reg. Nr. XIIIP-3627(2)) lydintysis įstatymo projektas, abiejuose projektuose reikėtų nustatyti vienodas įstatymų įsigaliojimo datas.</text:span></text:p>
          </table:table-cell>
          <table:table-cell table:style-name="TableCell170">
            <text:p text:style-name="P171">Pritarti</text:p>
          </table:table-cell>
          <table:table-cell table:style-name="TableCell172">
            <text:p text:style-name="P173">Yra Seimo nario Kęstučio<text:s/>Mažeikos 2020-06-23 pasiūlymas</text:p>
          </table:table-cell>
        </table:table-row>
        <table:table-row table:style-name="TableRow174">
          <table:table-cell table:style-name="TableCell175">
            <text:p text:style-name="P176">4.</text:p>
          </table:table-cell>
          <table:table-cell table:style-name="TableCell177">
            <text:p text:style-name="Pasiūlymai5">Seimo kanceliarijos Teisės departamentas</text:p>
            <text:p text:style-name="Pasiūlymai5">2020-06-25</text:p>
          </table:table-cell>
          <table:table-cell table:style-name="TableCell178">
            <text:p text:style-name="P179">4</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Jeigu būtų pritarta aukščiau nurodytai pastabai ir projekto 4 straipsnio 1 dalyje būtų nustatyta vėlesnė įstatymo įsigaliojimo data, projekto 4 straipsnio 2 dalyje atitinkamai reikėtų nustatyti vėlesnę įstatymo įgyvendinamųjų teisės aktų priėmimo datą.</text:p>
          </table:table-cell>
          <table:table-cell table:style-name="TableCell188">
            <text:p text:style-name="P189">Pritarti</text:p>
          </table:table-cell>
          <table:table-cell table:style-name="TableCell190">
            <text:p text:style-name="P191">Yra Seimo nario Kęstučio<text:s/>Mažeikos 2020-06-23 pasiūlymas</text:p>
          </table:table-cell>
        </table:table-row>
      </table:table>
      <text:p text:style-name="P192"/>
      <text:p text:style-name="P193"/>
      <text:p text:style-name="P194"/>
      <text:p text:style-name="P195">3. Subjektų, turinčių įstatymų leidybos iniciatyvos teisę, pasiūlymai:</text:p>
      <text:p text:style-name="Normal"/>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Eil.</text:p>
              <text:p text:style-name="P209">Nr.</text:p>
            </table:table-cell>
            <table:table-cell table:style-name="TableCell210" table:number-rows-spanned="2">
              <text:p text:style-name="P211">Pasiūlymo teikėjas, data</text:p>
            </table:table-cell>
            <table:table-cell table:style-name="TableCell212" table:number-columns-spanned="3">
              <text:p text:style-name="P213">Siūloma keisti</text:p>
            </table:table-cell>
            <table:covered-table-cell/>
            <table:covered-table-cell/>
            <table:table-cell table:style-name="TableCell214" table:number-rows-spanned="2">
              <text:p text:style-name="P215">Pastabos</text:p>
            </table:table-cell>
            <table:table-cell table:style-name="TableCell216" table:number-rows-spanned="2">
              <text:p text:style-name="P217">Pasiūlymo turinys</text:p>
            </table:table-cell>
            <table:table-cell table:style-name="TableCell218" table:number-rows-spanned="2">
              <text:p text:style-name="P219">Komiteto nuomonė</text:p>
            </table:table-cell>
            <table:table-cell table:style-name="TableCell220" table:number-rows-spanned="2">
              <text:p text:style-name="P221">Argumentai,<text:s/></text:p>
              <text:p text:style-name="P222">pagrindžiantys nuomonę</text:p>
            </table:table-cell>
          </table:table-row>
          <table:table-row table:style-name="TableRow223">
            <table:covered-table-cell>
              <text:p text:style-name="Normal"/>
            </table:covered-table-cell>
            <table:covered-table-cell>
              <text:p text:style-name="Normal"/>
            </table:covered-table-cell>
            <table:table-cell table:style-name="TableCell224">
              <text:p text:style-name="P225">str.</text:p>
            </table:table-cell>
            <table:table-cell table:style-name="TableCell226">
              <text:p text:style-name="P227">str. d.</text:p>
            </table:table-cell>
            <table:table-cell table:style-name="TableCell228">
              <text:p text:style-name="P22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0">
          <table:table-cell table:style-name="TableCell231">
            <text:p text:style-name="P232">1.</text:p>
          </table:table-cell>
          <table:table-cell table:style-name="TableCell233">
            <text:p text:style-name="Pasiūlymai4">Seimo narys Kęstutis Mažeika</text:p>
            <text:p text:style-name="Pasiūlymai4">2020-06-23</text:p>
          </table:table-cell>
          <table:table-cell table:style-name="TableCell234">
            <text:p text:style-name="P235">7</text:p>
          </table:table-cell>
          <table:table-cell table:style-name="TableCell236">
            <text:p text:style-name="P237">1</text:p>
          </table:table-cell>
          <table:table-cell table:style-name="TableCell238">
            <text:p text:style-name="P239"/>
          </table:table-cell>
          <table:table-cell table:style-name="TableCell240">
            <text:p text:style-name="P241"/>
          </table:table-cell>
          <table:table-cell table:style-name="TableCell242">
            <text:p text:style-name="P243">Argumentai:</text:p>
            <text:p text:style-name="P244">Siekiant užtikrinti efektyvią medžioklėje dalyvaujančių medžiotojų kontrolę, tikslinga nustatyti, kad nuostatos įtirtinančios „medžioklėje dalyvaujančio medžiotojo“ sąvoką ir <text:s/>draudimą medžioklėje būti neblaiviam įsigaliotų nuo 2021-01-01, nustatant terminą įstatymo įgyvendinamųjų teisės aktų parengimui iki 2020-09-30.</text:p>
            <text:p text:style-name="P245">Projekto Nr. XIIIP-3627 nuostatos, susijusios su aplinkos apsaugos reformos įgyvendinimu ir galimu darbuotojų <text:s/>ar etatų perskirstymu tarp institucijų, todėl turi būti išlaikyti Darbo kodekse įtvirtinti terminai. Dėl šios priežasties siūlome numatyti vėlesnį šio įstatymo 3 straipsnio įsigaliojimo terminą.</text:p>
            <text:p text:style-name="P246"/>
            <text:p text:style-name="P247">Pasiūlymas:</text:p>
            <text:p text:style-name="P248">Pakeisti projekto 4 straipsnį ir jį išdėstyti taip:</text:p>
            <text:p text:style-name="P249"/>
            <text:p text:style-name="P250">4 straipsnis. Įstatymo įsigaliojimas ir įgyvendinimas</text:p>
            <text:p text:style-name="P251"><text:span text:style-name="T252">„1</text:span><text:span text:style-name="T253">. Šis įstatymas, išskyrus šio straipsnio 2 dalį, įsigalioja 2020 m. liepos 1 d.</text:span></text:p>
            <text:p text:style-name="P254"><text:span text:style-name="T255">2. Lietuvos Respublikos Vyriausybė ar jos įgaliotos institucijos iki 2020 m. birželio 30 d. priima šio įstatymo įgyvendinamuosius teisės aktus</text:span><text:span text:style-name="T256">.</text:span></text:p>
            <text:p text:style-name="P257"><text:span text:style-name="T258">1.</text:span><text:span text:style-name="T259">Šis įstatymas, išskyrus šio straipsnio 2 dalį ir 3 straipsnį, įsigalioja 2021 m. sausio 1 d.</text:span></text:p>
            <text:p text:style-name="P260">2. Lietuvos Respublikos Vyriausybė ir ar jo įgaliotos institucijos iki 2020 m. rugsėjo 30 d. priima šio įstatymo įgyvendinamuosius teisės aktus.</text:p>
            <text:p text:style-name="P261">3. Šio įstatymo 3 straipsnis įsigalioja 2021 m. liepos 1d.“</text:p>
            <text:p text:style-name="P262"/>
          </table:table-cell>
          <table:table-cell table:style-name="TableCell263">
            <text:p text:style-name="P264">Pritarti</text:p>
          </table:table-cell>
          <table:table-cell table:style-name="TableCell265">
            <text:p text:style-name="P266"/>
          </table:table-cell>
        </table:table-row>
      </table:table>
      <text:p text:style-name="P267"/>
      <text:p text:style-name="P268"><text:span text:style-name="T269">4</text:span><text:span text:style-name="T270">. Balsavimo rezultatai:</text:span><text:s/>už –<text:s/>8,<text:s/>prieš –<text:s/>0,<text:s/>susilaikė –<text:s/>0.</text:p>
      <text:p text:style-name="P271"/>
      <text:p text:style-name="P272"/>
      <text:p text:style-name="P273">Komiteto<text:s/>pirmininkas<text:tab/><text:tab/><text:tab/><text:tab/><text:tab/><text:tab/><text:tab/><text:span text:style-name="T274">(Parašas)</text:span><text:tab/><text:tab/><text:tab/><text:tab/><text:tab/><text:tab/>Juozas Imbrasas</text:p>
      <text:p text:style-name="P275"/>
      <text:p text:style-name="P276"/>
      <text:p text:style-name="Normal"/>
      <text:p text:style-name="Normal"><text:span text:style-name="T277">Patarėjas Audriu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vartotojas</meta:initial-creator>
    <dc:creator>adlibuser</dc:creator>
    <meta:creation-date>2020-06-26T11:00:00Z</meta:creation-date>
    <dc:date>2020-06-26T11:0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34" meta:word-count="1004" meta:character-count="7538" meta:row-count="126" meta:non-whitespace-character-count="6568"/>
  </office:meta>
</office:document-meta>
</file>