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67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Hyperlink" style:family="text">
      <style:text-properties fo:font-size="10pt" style:font-size-asian="10pt" style:font-size-complex="10pt" fo:language="en" fo:country="US"/>
    </style:style>
    <style:style style:name="T89" style:parent-style-name="DefaultParagraphFont" style:family="text">
      <style:text-properties fo:font-size="10pt" style:font-size-asian="10pt" style:font-size-complex="10pt" fo:language="en" fo:country="US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4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4-19</text:p>
          </table:table-cell>
          <table:table-cell table:style-name="TableCell32">
            <text:p text:style-name="Normal">Nr.<text:s/>S-2021-1970-XIVP-415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 LAISVĖS GYNĖJO TEISINIO STATUSO ĮSTATYMO PROJEKTO<text:s/>NR. XIVP-415 ATITIKTIES EUROPOS SĄJUNGOS TEISEI</text:p>
      <text:p text:style-name="P36"><text:bookmark-end text:name="_Hlk58512070"/></text:p>
      <text:p text:style-name="P37"/>
      <text:p text:style-name="P38">Įvertinę Lietuvos Respublikos Seimo pateikto derinti<text:s/><text:a xlink:href="https://e-seimas.lrs.lt/portal/legalAct/lt/TAP/fb0122309c5911eb998483d0ae31615c?positionInSearchResults=8&amp;searchModelUUID=4823b383-abe7-4407-9126-8586b455f6d1" office:target-frame-name="_top" xlink:show="replace"><text:span text:style-name="Hyperlink">Lietuvos Respublikos laisvės gynėjo teisinio statuso įstatymo projekto Nr. XIVP-415</text:span></text:a><text:s/>atitiktį Europos Sąjungos teisei pažymime, kad pastabų ir pasiūlymų neturime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ugustas Zakarevičius</text:span><text:span text:style-name="T80">,</text:span><text:span text:style-name="T81"><text:s/>(8 5)<text:s/></text:span><text:span text:style-name="T82">219</text:span><text:span text:style-name="T83"><text:s/></text:span><text:span text:style-name="T84">1897</text:span><text:span text:style-name="T85">, el. p.</text:span><text:span text:style-name="T86"><text:s/></text:span><text:a xlink:href="mailto:a.zakarevicius@tm.lt" office:target-frame-name="_top" xlink:show="replace"><text:span text:style-name="T87">a.zakarevicius</text:span><text:span text:style-name="T88">@tm.lt</text:span></text:a><text:span text:style-name="T89"><text:s/></text:span><text:span text:style-name="T90"><text:s/></text:span><text:span text:style-name="T91"><text:s/></text:span><text:span text:style-name="T9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28T14:02:00Z</meta:creation-date>
    <dc:date>2021-04-28T14:0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803" meta:row-count="23" meta:non-whitespace-character-count="714"/>
  </office:meta>
</office:document-meta>
</file>