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language="en" fo:country="US" style:language-asian="lt" style:country-asian="LT"/>
    </style:style>
    <style:style style:name="P2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15%"/>
      <style:text-properties style:font-name-asian="Times New Roman" style:font-name-complex="Times New Roman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7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8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fo:font-size="12pt" style:font-size-asian="12pt" style:font-size-complex="12pt"/>
    </style:style>
    <style:style style:name="P30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6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ŽEMĖS</text:span><text:span text:style-name="T12"><text:s/>REFORMOS</text:span><text:span text:style-name="T13"><text:s/></text:span><text:span text:style-name="T14">ĮS</text:span><text:span text:style-name="T15">TATYMO NR. I-</text:span><text:span text:style-name="T16">1607 19<text:s/></text:span><text:span text:style-name="T17">STRAIPSNI</text:span><text:span text:style-name="T18">O</text:span><text:span text:style-name="T19"><text:s/>PAKEITIMO<text:s/></text:span><text:span text:style-name="T20">ĮSTATYMO<text:s/></text:span><text:span text:style-name="T21">PROJEKTO</text:span></text:p>
      <text:p text:style-name="P22"/>
      <text:p text:style-name="P23">2022-11-25<text:s/>Nr. XIVP-2239</text:p>
      <text:p text:style-name="P24">Vilnius</text:p>
      <text:p text:style-name="P25"/>
      <text:p text:style-name="P26">Įvertinę projekto atitiktį<text:s/>Lietuvos Respublikos<text:s/>Konstitucijai, įstatymams, teisėkūros principams ir teisės technikos taisyklėms, teikiame šias<text:s/>pastabas:</text:p>
      <text:list text:style-name="LFO2" text:continue-numbering="true">
        <text:list-item>
          <text:p text:style-name="P27">Pažymėtina, kad 2022 m. birželio 30 d. Seimas priėmė Lietuvos Respublikos žemės įstatymo Nr. I-446 pakeitimo įstatymą Nr. XIV-1311 (toliau – Įstatymas Nr. XIV-1311), kurio 2 straipsnio 1 dalyje nustatyta, kad naujos redakcijos Žemės įstatymas įsigalioja 2023 m. sausio 4 d.<text:s/><text:soft-page-break/>Atkreiptinas dėmesys, kad teikiamo projekto 2 straipsnio 1 dalyje siūloma nustatyti, kad įstatymas įsigalioja 2023 m. balandžio 1 d. Atsižvelgiant į tai, kad Įstatyme Nr. XIV-1311 žemės servitutus reglamentuos ne Žemės įstatymo 23, o 22 straipsnis, atitinkamai turėtų būti tikslinama projekto 1 straipsniu keičiamo Žemės reformos įstatymo 19 straipsnio 2 dalies formuluotė „išskyrus Žemės įstatymo 23 straipsnio 2 dalies 8 punkte nustatytą atvejį“, vietoj skaičiaus „23“ įrašant skaičių „22“.</text:p>
        </text:list-item>
        <text:list-item>
          <text:p text:style-name="P28"><text:span text:style-name="T29">Atsižvelgiant į Vyriausybės ir Žemės ūkio ministerijos kompetenciją, nustatytą keičiamame įstatyme, bei į tai, kad pagal projekto aiškinamąjį raštą įstatymo įgyvendinimas pareikalaus papildomų valstybės ir savivaldybių biudžetų lėšų, manytina, kad dėl įstatymo projekto turėtų būti gauta Vyriausybės išvada.</text:span></text:p>
        </text:list-item>
        <text:list-item>
          <text:p text:style-name="P30">Atsižvelgiant į tai, kad 2022 m. birželio 30 d. Seimas priėmė Lietuvos Respublikos žemės reformos įstatymo Nr. I-1607 9, 10, 15, 16, 17, 18, 19 ir 20 straipsnių pakeitimo įstatymą Nr. XIV-1312, atkreiptinas dėmesys į Seimo statuto 135 straipsnio 7 dalį, nustatančią, kad įstatymo papildymo ar pakeitimo įstatymo projektas gali būti pateikiamas Seimo plenariniame posėdyje ne anksčiau kaip po 6 mėnesių nuo to įstatymo priėmimo (šis reikalavimas netaikomas kai įstatymo papildymo ar pakeitimo įstatymo projektą teikia Vyriausybė ar ne mažiau kaip 1/5 visų Seimo narių).</text:p>
        </text:list-item>
      </text:list>
      <text:p text:style-name="P31"><text:bookmark-start text:name="part_9540c49e7d34498b830ea47f8b17e73f"/><text:bookmark-end text:name="part_9540c49e7d34498b830ea47f8b17e73f"/></text:p>
      <text:soft-page-break/>
      <text:p text:style-name="P32">Privatinės teisės skyriaus vyresnysis patarėjas,<text:s/></text:p>
      <text:p text:style-name="P33">laikinai atliekantis departamento direktoriaus funkcijas<text:s/><text:tab/><text:tab/><text:s text:c="2"/>Dainius Zebleck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 </text:span></text:p>
      <text:p text:style-name="P63">N. Azguridienė, tel. (8 5) 239 6546, el. p. neringa.azguridiene@lrs.lt</text:p>
      <text:p text:style-name="P64"><text:span text:style-name="T65">S. Švedas, tel. (8 5) 239 6165, el. p.<text:s/></text:span><text:a xlink:href="mailto:saulius.svedas@lrs.lt" office:target-frame-name="_top" xlink:show="replace"><text:span text:style-name="T66">saulius.svedas@lrs.lt</text:span></text:a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11-25T10:45:00Z</meta:creation-date>
    <dc:date>2022-11-25T10:45:00Z</dc:date>
    <meta:template xlink:href="Normal.dotm" xlink:type="simple"/>
    <meta:editing-cycles>2</meta:editing-cycles>
    <meta:editing-duration>PT0S</meta:editing-duration>
    <meta:document-statistic meta:page-count="4" meta:paragraph-count="22" meta:word-count="346" meta:character-count="2321" meta:row-count="90" meta:non-whitespace-character-count="1997"/>
  </office:meta>
</office:document-meta>
</file>