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T47" style:parent-style-name="DefaultParagraphFont" style:family="text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P49" style:parent-style-name="Title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1" style:parent-style-name="Roman" style:family="paragraph">
      <style:paragraph-properties fo:text-align="center" fo:text-indent="0in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style:font-weight-complex="bold" fo:font-size="11.5pt" style:font-size-asian="11.5pt" style:font-size-complex="11.5pt"/>
    </style:style>
    <style:style style:name="P5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style:font-weight-complex="bold"/>
    </style:style>
    <style:style style:name="P365" style:parent-style-name="Laikas" style:family="paragraph">
      <style:paragraph-properties fo:keep-together="always"/>
    </style:style>
    <style:style style:name="P366" style:parent-style-name="Roman12" style:family="paragraph">
      <style:paragraph-properties fo:keep-with-next="always" fo:keep-together="always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Roman" style:family="paragraph">
      <style:paragraph-properties fo:keep-with-next="always" fo:keep-together="always"/>
    </style:style>
    <style:style style:name="P376" style:parent-style-name="Roman" style:family="paragraph">
      <style:paragraph-properties fo:keep-with-next="always" fo:keep-together="always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 fo:font-size="10pt" style:font-size-asian="10pt"/>
    </style:style>
    <style:style style:name="T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tyle="italic" style:font-style-asian="italic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P715" style:parent-style-name="Roman" style:family="paragraph">
      <style:text-properties style:font-weight-complex="bold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 fo:language="en" fo:country="US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style:text-position="sub 66.6%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P1177" style:parent-style-name="Roman" style:family="paragraph">
      <style:text-properties style:font-weight-complex="bold"/>
    </style:style>
    <style:style style:name="P1178" style:parent-style-name="Roman" style:family="paragraph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letter-spacing="-0.0013in"/>
    </style:style>
    <style:style style:name="T1518" style:parent-style-name="DefaultParagraphFont" style:family="text">
      <style:text-properties style:font-weight-complex="bold" fo:letter-spacing="-0.0013in"/>
    </style:style>
    <style:style style:name="T1519" style:parent-style-name="DefaultParagraphFont" style:family="text">
      <style:text-properties style:font-weight-complex="bold" fo:letter-spacing="-0.0013in"/>
    </style:style>
    <style:style style:name="T1520" style:parent-style-name="DefaultParagraphFont" style:family="text">
      <style:text-properties style:font-weight-complex="bold" fo:letter-spacing="-0.0013in"/>
    </style:style>
    <style:style style:name="T1521" style:parent-style-name="DefaultParagraphFont" style:family="text">
      <style:text-properties style:font-weight-complex="bold" fo:letter-spacing="-0.0013in"/>
    </style:style>
    <style:style style:name="T1522" style:parent-style-name="DefaultParagraphFont" style:family="text">
      <style:text-properties style:font-weight-complex="bold" fo:letter-spacing="-0.0013in"/>
    </style:style>
    <style:style style:name="T1523" style:parent-style-name="DefaultParagraphFont" style:family="text">
      <style:text-properties style:font-weight-complex="bold" fo:letter-spacing="-0.0013in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language="en" fo:country="US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fo:color="#000000" fo:font-size="10pt" style:font-size-asian="10pt"/>
    </style:style>
    <style:style style:name="T172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28" style:parent-style-name="DefaultParagraphFont" style:family="text">
      <style:text-properties style:font-weight-complex="bold" fo:color="#000000" fo:font-size="10pt" style:font-size-asian="10pt"/>
    </style:style>
    <style:style style:name="T1729" style:parent-style-name="DefaultParagraphFont" style:family="text">
      <style:text-properties style:font-weight-complex="bold" fo:color="#000000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1" style:parent-style-name="DefaultParagraphFont" style:family="text">
      <style:text-properties style:font-weight-complex="bold" fo:font-size="10pt" style:font-size-asian="10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font-style="italic" style:font-style-asian="italic"/>
    </style:style>
    <style:style style:name="T2125" style:parent-style-name="DefaultParagraphFont" style:family="text">
      <style:text-properties style:font-weight-complex="bold" fo:font-style="italic" style:font-style-asian="italic"/>
    </style:style>
    <style:style style:name="T2126" style:parent-style-name="DefaultParagraphFont" style:family="text">
      <style:text-properties style:font-weight-complex="bold" fo:font-style="italic" style:font-style-asian="italic"/>
    </style:style>
    <style:style style:name="T2127" style:parent-style-name="DefaultParagraphFont" style:family="text">
      <style:text-properties style:font-weight-complex="bold" fo:font-style="italic" style:font-style-asian="italic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tyle="italic" style:font-style-asian="italic"/>
    </style:style>
    <style:style style:name="T2157" style:parent-style-name="DefaultParagraphFont" style:family="text">
      <style:text-properties style:font-weight-complex="bold" fo:font-style="italic" style:font-style-asian="italic"/>
    </style:style>
    <style:style style:name="T2158" style:parent-style-name="DefaultParagraphFont" style:family="text">
      <style:text-properties style:font-weight-complex="bold" fo:font-style="italic" style:font-style-asian="italic"/>
    </style:style>
    <style:style style:name="T2159" style:parent-style-name="DefaultParagraphFont" style:family="text">
      <style:text-properties style:font-weight-complex="bold" fo:font-style="italic" style:font-style-asian="italic"/>
    </style:style>
    <style:style style:name="T2160" style:parent-style-name="DefaultParagraphFont" style:family="text">
      <style:text-properties style:font-weight-complex="bold" fo:font-style="italic" style:font-style-asian="italic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 fo:font-style="italic" style:font-style-asian="italic"/>
    </style:style>
    <style:style style:name="T2171" style:parent-style-name="DefaultParagraphFont" style:family="text">
      <style:text-properties style:font-weight-complex="bold" fo:font-style="italic" style:font-style-asian="italic"/>
    </style:style>
    <style:style style:name="T2172" style:parent-style-name="DefaultParagraphFont" style:family="text">
      <style:text-properties style:font-weight-complex="bold" fo:font-style="italic" style:font-style-asian="italic"/>
    </style:style>
    <style:style style:name="T2173" style:parent-style-name="DefaultParagraphFont" style:family="text">
      <style:text-properties style:font-weight-complex="bold" fo:font-style="italic" style:font-style-asian="italic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 fo:font-style="italic" style:font-style-asian="italic"/>
    </style:style>
    <style:style style:name="T2189" style:parent-style-name="DefaultParagraphFont" style:family="text">
      <style:text-properties style:font-weight-complex="bold" fo:font-style="italic" style:font-style-asian="italic"/>
    </style:style>
    <style:style style:name="T2190" style:parent-style-name="DefaultParagraphFont" style:family="text">
      <style:text-properties style:font-weight-complex="bold" fo:font-style="italic" style:font-style-asian="italic"/>
    </style:style>
    <style:style style:name="T2191" style:parent-style-name="DefaultParagraphFont" style:family="text">
      <style:text-properties style:font-weight-complex="bold" fo:font-style="italic" style:font-style-asian="italic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8" style:parent-style-name="DefaultParagraphFont" style:family="text">
      <style:text-properties style:font-weight-complex="bold" fo:font-size="10pt" style:font-size-asian="10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fo:font-weight="bold" style:font-weight-asian="bold" fo:font-size="11pt" style:font-size-asian="11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P2360" style:parent-style-name="Roman" style:family="paragraph">
      <style:text-properties style:font-weight-complex="bold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P2635" style:parent-style-name="Roman" style:family="paragraph">
      <style:paragraph-properties fo:keep-with-next="always" fo:keep-together="always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P2641" style:parent-style-name="Roman" style:family="paragraph">
      <style:paragraph-properties fo:keep-with-next="always" fo:keep-together="always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tyle="italic" style:font-style-asian="italic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P2777" style:parent-style-name="Laikas" style:family="paragraph">
      <style:paragraph-properties fo:keep-together="always" fo:margin-top="0.1388in"/>
    </style:style>
    <style:style style:name="P2778" style:parent-style-name="Roman12" style:family="paragraph">
      <style:paragraph-properties fo:keep-with-next="always" fo:keep-together="always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P2784" style:parent-style-name="Roman" style:family="paragraph">
      <style:paragraph-properties fo:keep-with-next="always" fo:keep-together="always"/>
    </style:style>
    <style:style style:name="P2785" style:parent-style-name="Roman" style:family="paragraph">
      <style:paragraph-properties fo:keep-with-next="always" fo:keep-together="always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 style:font-style-complex="italic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P2808" style:parent-style-name="Roman" style:family="paragraph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tyle="italic" style:font-style-asian="italic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weight="bold" style:font-weight-asian="bold" fo:font-size="11pt" style:font-size-asian="11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2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6" style:parent-style-name="DefaultParagraphFont" style:family="text">
      <style:text-properties style:font-weight-complex="bold" fo:font-size="10pt" style:font-size-asian="10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tyle="italic" style:font-style-asian="italic"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2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7" style:parent-style-name="DefaultParagraphFont" style:family="text">
      <style:text-properties style:font-weight-complex="bold" fo:font-size="10pt" style:font-size-asian="10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 fo:font-size="10pt" style:font-size-asian="10pt"/>
    </style:style>
    <style:style style:name="T2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1" style:parent-style-name="DefaultParagraphFont" style:family="text">
      <style:text-properties style:font-weight-complex="bold" fo:font-size="10pt" style:font-size-asian="10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P2934" style:parent-style-name="Laikas" style:family="paragraph">
      <style:paragraph-properties fo:keep-together="always"/>
    </style:style>
    <style:style style:name="P2935" style:parent-style-name="Roman12" style:family="paragraph">
      <style:paragraph-properties fo:keep-with-next="always" fo:keep-together="always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P2952" style:parent-style-name="Roman" style:family="paragraph">
      <style:paragraph-properties fo:keep-with-next="always" fo:keep-together="always"/>
    </style:style>
    <style:style style:name="P2953" style:parent-style-name="Roman" style:family="paragraph">
      <style:paragraph-properties fo:keep-with-next="always" fo:keep-together="always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tyle="italic" style:font-style-asian="italic"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5" style:parent-style-name="DefaultParagraphFont" style:family="text">
      <style:text-properties style:font-weight-complex="bold" fo:font-size="10pt" style:font-size-asian="10pt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fo:font-size="11pt" style:font-size-asian="11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tyle="italic" style:font-style-asian="italic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P2990" style:parent-style-name="Roman" style:family="paragraph">
      <style:text-properties fo:color="#000000"/>
    </style:style>
    <style:style style:name="T2991" style:parent-style-name="DefaultParagraphFont" style:family="text">
      <style:text-properties style:text-position="super 65%" fo:font-size="10pt" style:font-size-asian="10pt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fo:font-style="italic" style:font-style-asian="italic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 style:text-position="super 65%" fo:font-size="10pt" style:font-size-asian="10pt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 fo:font-size="10pt" style:font-size-asian="10pt"/>
    </style:style>
    <style:style style:name="T3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7" style:parent-style-name="DefaultParagraphFont" style:family="text">
      <style:text-properties style:font-weight-complex="bold" fo:font-size="10pt" style:font-size-asian="10pt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style:font-style-complex="italic" fo:color="#000000" fo:background-color="#FFFFFF"/>
    </style:style>
    <style:style style:name="T3014" style:parent-style-name="DefaultParagraphFont" style:family="text">
      <style:text-properties style:font-style-complex="italic" fo:color="#000000" fo:background-color="#FFFFFF"/>
    </style:style>
    <style:style style:name="T3015" style:parent-style-name="DefaultParagraphFont" style:family="text">
      <style:text-properties style:font-style-complex="italic" fo:color="#000000" fo:background-color="#FFFFFF"/>
    </style:style>
    <style:style style:name="T3016" style:parent-style-name="DefaultParagraphFont" style:family="text">
      <style:text-properties style:font-style-complex="italic" fo:color="#000000" fo:background-color="#FFFFFF"/>
    </style:style>
    <style:style style:name="T3017" style:parent-style-name="DefaultParagraphFont" style:family="text">
      <style:text-properties style:font-style-complex="italic" fo:color="#000000" fo:background-color="#FFFFFF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tyle="italic" style:font-style-asian="italic"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fo:font-size="11pt" style:font-size-asian="11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tyle="italic" style:font-style-asian="italic" fo:font-size="10pt" style:font-size-asian="10pt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tyle="italic" style:font-style-asian="italic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tyle="italic" style:font-style-asian="italic"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weight="bold" style:font-weight-asian="bold" fo:font-size="11pt" style:font-size-asian="11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tyle="italic" style:font-style-asian="italic"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P3109" style:parent-style-name="Laikas" style:family="paragraph">
      <style:paragraph-properties fo:margin-top="0.1388in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3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style:font-style-complex="italic"/>
    </style:style>
    <style:style style:name="T3136" style:parent-style-name="DefaultParagraphFont" style:family="text">
      <style:text-properties fo:font-weight="bold" style:font-weight-asian="bold" fo:font-size="11pt" style:font-size-asian="11pt"/>
    </style:style>
    <style:style style:name="T3137" style:parent-style-name="DefaultParagraphFont" style:family="text">
      <style:text-properties fo:font-weight="bold" style:font-weight-asian="bold" fo:font-size="11pt" style:font-size-asian="11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tyle="italic" style:font-style-asian="italic"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tyle="italic" style:font-style-asian="italic"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1" style:parent-style-name="DefaultParagraphFont" style:family="text">
      <style:text-properties style:font-weight-complex="bold" fo:font-size="10pt" style:font-size-asian="10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tyle="italic" style:font-style-asian="italic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3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3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6" style:parent-style-name="DefaultParagraphFont" style:family="text">
      <style:text-properties style:font-weight-complex="bold" fo:font-size="10pt" style:font-size-asian="10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tyle="italic" style:font-style-asian="italic"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 fo:font-size="10pt" style:font-size-asian="10pt"/>
    </style:style>
    <style:style style:name="T3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3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tyle="italic" style:font-style-asian="italic" fo:font-size="10pt" style:font-size-asian="10pt"/>
    </style:style>
    <style:style style:name="T3260" style:parent-style-name="DefaultParagraphFont" style:family="text">
      <style:text-properties fo:font-size="10pt" style:font-size-asian="10pt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font-weight="bold" style:font-weight-asian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fo:font-size="11pt" style:font-size-asian="11pt"/>
    </style:style>
    <style:style style:name="T3295" style:parent-style-name="DefaultParagraphFont" style:family="text">
      <style:text-properties fo:font-weight="bold" style:font-weight-asian="bold" style:font-size-complex="12pt"/>
    </style:style>
    <style:style style:name="T3296" style:parent-style-name="DefaultParagraphFont" style:family="text">
      <style:text-properties fo:font-weight="bold" style:font-weight-asian="bold" style:font-size-complex="12pt"/>
    </style:style>
    <style:style style:name="T3297" style:parent-style-name="DefaultParagraphFont" style:family="text">
      <style:text-properties fo:font-weight="bold" style:font-weight-asian="bold"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0" style:parent-style-name="DefaultParagraphFont" style:family="text">
      <style:text-properties style:font-weight-complex="bold" fo:font-size="10pt" style:font-size-asian="10pt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tyle="italic" style:font-style-asian="italic"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weight="bold" style:font-weight-asian="bold" fo:font-size="11pt" style:font-size-asian="11pt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tyle="italic" style:font-style-asian="italic"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weight="bold" style:font-weight-asian="bold" fo:font-size="11pt" style:font-size-asian="11pt"/>
    </style:style>
    <style:style style:name="T3403" style:parent-style-name="DefaultParagraphFont" style:family="text">
      <style:text-properties fo:font-weight="bold" style:font-weight-asian="bold" fo:font-size="11pt" style:font-size-asian="11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tyle="italic" style:font-style-asian="italic"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weight="bold" style:font-weight-asian="bold" fo:font-size="11pt" style:font-size-asian="11pt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3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style:text-position="super 65%" fo:font-size="10pt" style:font-size-asian="10pt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/>
    </style:style>
    <style:style style:name="T3429" style:parent-style-name="DefaultParagraphFont" style:family="text">
      <style:text-properties fo:font-style="italic" style:font-style-asian="italic"/>
    </style:style>
    <style:style style:name="P3430" style:parent-style-name="Laikas" style:family="paragraph">
      <style:paragraph-properties fo:keep-together="always"/>
    </style:style>
    <style:style style:name="P3431" style:parent-style-name="Roman12" style:family="paragraph">
      <style:paragraph-properties fo:keep-with-next="always" fo:keep-together="always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font-style="italic" style:font-style-asian="italic" fo:color="#000000"/>
    </style:style>
    <style:style style:name="T3436" style:parent-style-name="DefaultParagraphFont" style:family="text">
      <style:text-properties fo:font-style="italic" style:font-style-asian="italic" fo:color="#000000"/>
    </style:style>
    <style:style style:name="T3437" style:parent-style-name="DefaultParagraphFont" style:family="text">
      <style:text-properties fo:font-style="italic" style:font-style-asian="italic" fo:color="#000000"/>
    </style:style>
    <style:style style:name="T3438" style:parent-style-name="DefaultParagraphFont" style:family="text">
      <style:text-properties fo:font-style="italic" style:font-style-asian="italic" fo:color="#000000"/>
    </style:style>
    <style:style style:name="T3439" style:parent-style-name="DefaultParagraphFont" style:family="text">
      <style:text-properties fo:font-style="italic" style:font-style-asian="italic" fo:color="#000000"/>
    </style:style>
    <style:style style:name="T3440" style:parent-style-name="DefaultParagraphFont" style:family="text">
      <style:text-properties fo:font-style="italic" style:font-style-asian="italic" fo:color="#000000"/>
    </style:style>
    <style:style style:name="T3441" style:parent-style-name="DefaultParagraphFont" style:family="text">
      <style:text-properties fo:font-style="italic" style:font-style-asian="italic" fo:color="#000000"/>
    </style:style>
    <style:style style:name="T3442" style:parent-style-name="DefaultParagraphFont" style:family="text">
      <style:text-properties fo:font-style="italic" style:font-style-asian="italic" fo:color="#000000"/>
    </style:style>
    <style:style style:name="T3443" style:parent-style-name="DefaultParagraphFont" style:family="text">
      <style:text-properties fo:color="#000000"/>
    </style:style>
    <style:style style:name="P3444" style:parent-style-name="Roman" style:family="paragraph">
      <style:paragraph-properties fo:keep-with-next="always" fo:keep-together="always"/>
    </style:style>
    <style:style style:name="P3445" style:parent-style-name="Roman" style:family="paragraph">
      <style:paragraph-properties fo:keep-with-next="always" fo:keep-together="always"/>
    </style:style>
    <style:style style:name="T3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3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fo:font-weight="bold" style:font-weight-asian="bold" fo:font-size="11pt" style:font-size-asian="11pt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 style:font-style-complex="italic"/>
    </style:style>
    <style:style style:name="T3458" style:parent-style-name="DefaultParagraphFont" style:family="text">
      <style:text-properties fo:font-style="italic" style:font-style-asian="italic" style:font-style-complex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style="italic" style:font-style-asian="italic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86" style:parent-style-name="DefaultParagraphFont" style:family="text">
      <style:text-properties style:font-weight-complex="bold" fo:color="#000000"/>
    </style:style>
    <style:style style:name="T3487" style:parent-style-name="DefaultParagraphFont" style:family="text">
      <style:text-properties style:font-weight-complex="bold" fo:color="#000000" fo:font-size="10pt" style:font-size-asian="10pt"/>
    </style:style>
    <style:style style:name="T348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489" style:parent-style-name="DefaultParagraphFont" style:family="text">
      <style:text-properties style:font-weight-complex="bold" fo:color="#000000" fo:font-size="10pt" style:font-size-asian="10pt"/>
    </style:style>
    <style:style style:name="T3490" style:parent-style-name="DefaultParagraphFont" style:family="text">
      <style:text-properties style:font-weight-complex="bold" fo:color="#000000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font-weight="bold" style:font-weight-asian="bold" fo:font-size="11pt" style:font-size-asian="11pt"/>
    </style:style>
    <style:style style:name="T3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 fo:color="#000000"/>
    </style:style>
    <style:style style:name="T3516" style:parent-style-name="DefaultParagraphFont" style:family="text">
      <style:text-properties style:font-weight-complex="bold" fo:color="#000000"/>
    </style:style>
    <style:style style:name="T3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1" style:parent-style-name="DefaultParagraphFont" style:family="text">
      <style:text-properties style:font-weight-complex="bold" fo:font-size="10pt" style:font-size-asian="10pt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 fo:color="#000000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style:font-weight-complex="bold" fo:color="#000000"/>
    </style:style>
    <style:style style:name="T3549" style:parent-style-name="DefaultParagraphFont" style:family="text">
      <style:text-properties style:font-weight-complex="bold" fo:color="#000000"/>
    </style:style>
    <style:style style:name="T3550" style:parent-style-name="DefaultParagraphFont" style:family="text">
      <style:text-properties fo:font-weight="bold" style:font-weight-asian="bold" fo:font-size="11pt" style:font-size-asian="11pt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tyle="italic" style:font-style-asian="italic"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3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8" style:parent-style-name="DefaultParagraphFont" style:family="text">
      <style:text-properties style:font-weight-complex="bold" fo:font-size="10pt" style:font-size-asian="10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 fo:font-size="10pt" style:font-size-asian="10pt"/>
    </style:style>
    <style:style style:name="T3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tyle="italic" style:font-style-asian="italic"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 fo:font-size="10pt" style:font-size-asian="10pt"/>
    </style:style>
    <style:style style:name="T3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tyle="italic" style:font-style-asian="italic"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weight="bold" style:font-weight-asian="bold" fo:font-size="11pt" style:font-size-asian="11pt"/>
    </style:style>
    <style:style style:name="T3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 fo:font-size="10pt" style:font-size-asian="10pt"/>
    </style:style>
    <style:style style:name="T3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 fo:font-size="10pt" style:font-size-asian="10pt"/>
    </style:style>
    <style:style style:name="T3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font-weight="bold" style:font-weight-asian="bold" fo:font-size="11pt" style:font-size-asian="11pt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3" style:parent-style-name="DefaultParagraphFont" style:family="text">
      <style:text-properties style:font-weight-complex="bold" fo:font-size="10pt" style:font-size-asian="10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fo:font-weight="bold" style:font-weight-asian="bold" fo:font-size="11pt" style:font-size-asian="11pt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3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tyle="italic" style:font-style-asian="italic"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font-style="italic" style:font-style-asian="italic"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font-style="italic" style:font-style-asian="italic"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tyle="italic" style:font-style-asian="italic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 fo:language="en" fo:country="US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VAKAR</text:span><text:span text:style-name="T42">INIO<text:s/></text:span><text:span text:style-name="T43">posėdžio</text:span><text:span text:style-name="T44"><text:s/>NR. </text:span><text:span text:style-name="T45">3</text:span><text:span text:style-name="T46">4</text:span><text:span text:style-name="T47">9</text:span></text:p>
      <text:p text:style-name="P48">STENOGRAMA</text:p>
      <text:p text:style-name="P49"/>
      <text:p text:style-name="P50">2024 m.<text:s/>kovo<text:s/>14 d.</text:p>
      <text:p text:style-name="P51"/>
      <text:p text:style-name="Pirmininkai">Pir­mi­nin­kau­ja Lie­tu­vos Res­pub­li­kos Sei­mo Pir­mi­nin­ko pir­ma­sis pa­va­duo­to­jas<text:s/><text:span text:style-name="T52">J. RAZMA</text:span>,<text:line-break/>Sei­mo Pir­mi­nin­ko pa­va­duo­to­jai<text:s/><text:span text:style-name="T53">J. JARUTIS</text:span><text:s/>ir<text:s/><text:span text:style-name="T54">R. MORKŪNAITĖ-MIKULĖNIENĖ</text:span></text:p>
      <text:p text:style-name="P55"/>
      <text:section text:name="Sect1" text:style-name="S1">
        <text:p text:style-name="Roman"><text:span text:style-name="T56">PIRMININKĖ (R. MORKŪNAITĖ-MIKULĖNIENĖ</text:span>,<text:s/><text:span text:style-name="T57">TS-LKDF</text:span><text:span text:style-name="T58"><text:note text:note-class="footnote" text:id="_ftn0"><text:note-citation text:label=""></text:note-citation><text:note-body><text:p text:style-name="Roman"><text:span text:style-name="T59"><text:s/></text:span><text:span text:style-name="T60">Santrumpų reikšmės:<text:s/></text:span><text:span text:style-name="T61">DFVL</text:span><text:span text:style-name="T62"><text:s/>– Demokratų frakcija „Vardan Lietuvos“;<text:s/></text:span><text:span text:style-name="T63">DPF</text:span><text:span text:style-name="T64"><text:s/>– Darbo partijos frakcija; <text:s/></text:span><text:span text:style-name="T65">LF</text:span><text:span text:style-name="T66"> – Laisvės frakcija;<text:s/></text:span><text:span text:style-name="T67">LSDPF</text:span><text:span text:style-name="T68"><text:s/>– Lietuvos socialdemokratų partijos frakcija;<text:s/></text:span><text:span text:style-name="T69">LSF</text:span><text:span text:style-name="T70"><text:s/>– Liberalų sąjūdžio frakcija;</text:span><text:span text:style-name="T71"><text:s/>LVŽSF</text:span><text:span text:style-name="T72"><text:s/>– Lietuvos valstiečių ir žaliųjų sąjungos frakcija;<text:s/></text:span><text:span text:style-name="T73">MSNG</text:span><text:span text:style-name="T74"><text:s/>– Mišri Seimo narių grupė;<text:s/></text:span><text:span text:style-name="T75">TS-LKDF</text:span><text:span text:style-name="T76"><text:s/>– Tėvynės sąjungos-Lietuvos krikščionių<text:s/></text:span><text:span text:style-name="T77">demokratų frakcija.</text:span></text:p></text:note-body></text:note></text:span><text:span text:style-name="T78">).</text:span><text:s/>Ger­bia­mi ko­le­gos, su­tik­sė­jo<text:span text:style-name="T79"><text:s/>lai</text:span><text:span text:style-name="T80">­kas – 14 va</text:span><text:span text:style-name="T81">­lan</text:span><text:span text:style-name="T82">­da. Pra</text:span><text:span text:style-name="T83">­de</text:span><text:span text:style-name="T84">­da</text:span><text:span text:style-name="T85">­me ko</text:span><text:span text:style-name="T86">­vo 14 die</text:span><text:span text:style-name="T87">­nos va</text:span><text:span text:style-name="T88">­ka</text:span><text:span text:style-name="T89">­ri</text:span><text:span text:style-name="T90">­nį po</text:span><text:span text:style-name="T91">­sė</text:span><text:span text:style-name="T92">­dį.<text:s/></text:span>(<text:span text:style-name="T93">Gon</text:span><text:span text:style-name="T94">­gas</text:span>) Re­gist­ruo­ja­mės.</text:p>
        <text:p text:style-name="Roman">Už­si­re­gist­ra­vo 53 Sei­mo na­riai.</text:p>
        <text:p text:style-name="Roman">Tuo­met pra­de­da­me po­pie­ti­nę dar­bo­tvarkę.</text:p>
        <text:p text:style-name="Roman"/>
        <text:soft-page-break/>
        <text:p text:style-name="Laikas">14.01 val.</text:p>
        <text:p text:style-name="Roman12">Sei­mo nu­ta­ri­mo „Dėl Alės Bu­ka­vi­nie­nės at­lei­di­mo iš Lie­tu­vos Aukš­čiau­sio­jo Teis­mo tei­sė­jo pa­rei­gų“ pro­jek­tas<text:s/>Nr. XIVP-3447 (<text:span text:style-name="T95">pa</text:span><text:span text:style-name="T96">­tei</text:span><text:span text:style-name="T97">­ki</text:span><text:span text:style-name="T98">­mas, svars</text:span><text:span text:style-name="T99">­ty</text:span><text:span text:style-name="T100">­mas ir pri</text:span><text:span text:style-name="T101">­ėmi</text:span><text:span text:style-name="T102">­mas</text:span>)</text:p>
        <text:p text:style-name="Roman"/>
        <text:p text:style-name="Roman">Po­pie­ti­nės dar­bo­tvarkės 1 klau­si­mas – Sei­mo nu­ta­ri­mo „Dėl Alės Bu­ka­vi­nie­nės at­lei­di­mo iš Lie­tu­vos Aukš­čiau­sio­jo Teis­mo tei­sė­jo pa­rei­gų“ pro­jek­tas<text:s/>Nr. XIVP-3447. Pra­ne­šė­jas – Res­pub­li­kos Pre­zi­den­to vy­riau­sia­sis pa­ta­rė­jas A. Ka­bi­šai­tis. Pra­šau.</text:p>
        <text:p text:style-name="Roman"><text:span text:style-name="T103">A. KABIŠAITIS.</text:span><text:s/>Res­pub­li­kos Pre­zi­den­tas, va­do­vau­da­ma­sis Lie­tu­vos Res­pub­li­kos Kon­s­ti­tu­ci­jos 84 straips­nio 11 punk­tu, 112 straips­nio 2 ir 5 da­li­mis, 115 straips­nio 2 punk­tu, Lie­tu­vos Res­pub­li­kos teis­mų įsta­ty­mo 90 straips­nio 1 da­lies 2 punk­tu, 3 ir 7 da­li­mis, at­si­žvelg­da­mas į Tei­sė­jų ta­ry­bos 2024 m.<text:s/>sau­sio 16 d.<text:s/>nu­ta­ri­mą, tei­kia Lie­tu­vos Res­pub­li­kos Sei­mui at­leis­ti<text:span text:style-name="T104"><text:s/>Alę Bu</text:span><text:span text:style-name="T105">­ka</text:span><text:span text:style-name="T106">­vi</text:span><text:span text:style-name="T107">­nie</text:span><text:span text:style-name="T108">­nę iš Lie</text:span><text:span text:style-name="T109">­tu</text:span><text:span text:style-name="T110">­vos Aukš</text:span><text:span text:style-name="T111">­čiau</text:span><text:span text:style-name="T112">­sio</text:span><text:span text:style-name="T113">­jo Teis</text:span><text:span text:style-name="T114">­mo tei</text:span><text:span text:style-name="T115">­sė</text:span><text:span text:style-name="T116">­jo pa</text:span><text:span text:style-name="T117">­rei</text:span><text:span text:style-name="T118">­gų, pa</text:span><text:span text:style-name="T119">­si</text:span><text:span text:style-name="T120">­bai</text:span><text:span text:style-name="T121">­gus įga</text:span><text:span text:style-name="T122">­lio</text:span><text:span text:style-name="T123">­ji</text:span><text:span text:style-name="T124">­mų<text:s/></text:span>lai­kui. Įga­lio­ji­mų pa­bai­ga – 2024 m.<text:s/>ge­gu­žės 6 d.<text:s/>Dė­kui.</text:p>
        <text:p text:style-name="Roman"><text:span text:style-name="T125">PIRMININKĖ.</text:span><text:s/>Jū­sų no­ri, ne­pa­bė­ki­te, jū­sų no­ri pa­klaus­ti V. Val­kiū­nas.</text:p>
        <text:p text:style-name="Roman"><text:span text:style-name="T126">V. VALKIŪNAS</text:span><text:s/><text:span text:style-name="T127">(</text:span><text:span text:style-name="T128">DPF</text:span><text:span text:style-name="T129">)</text:span>. Ger­bia­mas pra­ne­šė­jau, taip ir ne­su­pra­tau, ko­dėl at­leis­ta? Ta­ry­ba nu­spren­dė. Čia kaip – ar prie­var­ta, ar koks suo­kal­bis, ar žmo­gus pats?.. Tai nė­ra pa­grin­do mums bal­suo­ti, kad at­leis­tu­me, nes ne­bu­vo ar­gu­men­tų pa­kan­ka­mai.</text:p>
        <text:p text:style-name="Roman"><text:span text:style-name="T130">A. KABIŠAITIS.</text:span><text:s/>Tai ar­gu­men­tai yra įga­lio­ji­mų pa­bai­ga. Įga­lio­ji­mų pa­bai­ga yra nu­ma­ty­ta įsta­ty­me.</text:p>
        <text:p text:style-name="Roman"><text:span text:style-name="T131">V. VALKIŪNAS</text:span><text:s/><text:span text:style-name="T132">(</text:span><text:span text:style-name="T133">DPF</text:span><text:span text:style-name="T134">)</text:span>. Kiek me­tų, kad įga­lio­ji­mai pa­si­bai­gė? Ar pra­tęs­ti ne­ga­li­ma, ar kaip yra? Ko­dėl, na, iš­aiš­kin­ki­te.</text:p>
        <text:p text:style-name="Roman"><text:span text:style-name="T135">A. KABIŠAITIS.</text:span><text:s/>65 me­tai yra įga­lio­ji­mų pa­bai­ga, jie yra nu­ma­ty­ti įsta­ty­me. Kon­sti­tu­ci­nis Teis­mas yra pa­aiš­ki­nęs, kad pra­tęs­ti įga­lio­ji­mų tei­sė­jai ne­ga­li­ma.</text:p>
        <text:p text:style-name="Roman"><text:span text:style-name="T136">PIRMININKĖ.</text:span><text:s/>Ačiū, ger­bia­mas pra­ne­šė­jau, ro­dos, jūs at­sa­kė­te į klau­si­mus. Ti­kiuo­si, įti­ki­no­te.</text:p>
        <text:p text:style-name="Roman">Pa­tei­ki­mo sta­di­jo­je dėl mo­ty­vų nė­ra už­si­ra­šiu­sių kal­bė­ti. Svars­ty­mo sta­di­jo­je…<text:s/>Ar ga­li­me po pa­tei­ki­mo ben­dru su­ta­ri­mu pri­tar­ti nu­ta­ri­mui? Ne­ma­tau prieš­ta­rau­jan­čių, ga­li­ma.<text:s/></text:p>
        <text:soft-page-break/>
        <text:p text:style-name="Roman">Svars­ty­mo sta­di­jo­je nė­ra už­si­ra­šiu­sių kal­bė­ti dis­ku­si­jo­je, dėl mo­ty­vų taip pat nė­ra. Ar ga­li­ma pri­tar­ti ben­dru su­ta­ri­mu po svars­ty­mo sta­di­jos? Prieš­ta­rau­jan­čių ne­ma­tau, pri­tar­ta.</text:p>
        <text:p text:style-name="Roman">Pri­ėmi­mo sta­di­jo­je tuo­met dėl 1 straips­nio, ti­kiuo­si, ga­li­ma ben­dru su­ta­ri­mu, kad at­leis­tu­me A. Bu­ka­vi­nie­nę iš Aukš­čiau­sio­jo Teis­mo tei­sė­jo pa­rei­gų, pa­si­bai­gus įga­lio­ji­mų lai­kui. Ar ga­li­me ben­dru su­ta­ri­mu? Prieš­ta­rau­jan­čių ne­ma­tau, pri­tar­ta.<text:s/></text:p>
        <text:p text:style-name="Roman">2 straips­nis – nu­sta­ty­ti, kad šis nu­ta­ri­mas įsi­ga­lio­ja nuo 2024 m.<text:s/>ge­gu­žės 6 d.<text:s/>Ar ga­li­me ben­dru su­ta­ri­mu? Prieš­ta­rau­jan­čių ne­ma­tau. Dėl vi­so tuo­met ap­si­sprę­si­me bal­suo­da­mi nu­ma­ty­tu me­tu. (<text:span text:style-name="T137">Bal</text:span><text:span text:style-name="T138">­sai sa</text:span><text:span text:style-name="T139">­lė</text:span><text:span text:style-name="T140">­je: „Da</text:span><text:span text:style-name="T141">­bar bal</text:span><text:span text:style-name="T142">­suo</text:span><text:span text:style-name="T143">­ja</text:span><text:span text:style-name="T144">­me.“</text:span>) 15 val.<text:s/>30 min.<text:s/>nu­ma­ty­tas bal­sa­vi­mo lai­kas. Re­tai pir­mi­nin­kau­ju, bet ne­iš­mu­ši­te iš vė­žių.</text:p>
        <text:p text:style-name="Roman"/>
        <text:p text:style-name="Laikas">14.04 val.</text:p>
        <text:p text:style-name="Roman12">Sei­mo nu­ta­ri­mo „Dėl pri­ta­ri­mo skir­ti Gied­rę Čės­nie­nę Lie­tu­vos ape­lia­ci­nio teis­mo tei­sė­ja“ pro­jek­tas<text:s/>Nr. XIVP-3448 (<text:span text:style-name="T145">pa</text:span><text:span text:style-name="T146">­tei</text:span><text:span text:style-name="T147">­ki</text:span><text:span text:style-name="T148">­mas</text:span>)</text:p>
        <text:p text:style-name="Roman"/>
        <text:p text:style-name="Roman">To­liau ei­na­me prie 2 klau­si­mo, tai yra<text:s/><text:span text:style-name="T149">Sei</text:span><text:span text:style-name="T150">­mo nu</text:span><text:span text:style-name="T151">­ta</text:span><text:span text:style-name="T152">­ri</text:span><text:span text:style-name="T153">­mo „Dėl pri</text:span><text:span text:style-name="T154">­ta</text:span><text:span text:style-name="T155">­ri</text:span><text:span text:style-name="T156">­mo skir</text:span><text:span text:style-name="T157">­ti Gied</text:span><text:span text:style-name="T158">­rę Čės</text:span><text:span text:style-name="T159">­nie</text:span><text:span text:style-name="T160">­nę Lie</text:span><text:span text:style-name="T161">­tu</text:span><text:span text:style-name="T162">­vos ape</text:span><text:span text:style-name="T163">­lia</text:span><text:span text:style-name="T164">­ci</text:span><text:span text:style-name="T165">­nio teis</text:span><text:span text:style-name="T166">­mo tei</text:span><text:span text:style-name="T167">­sė</text:span><text:span text:style-name="T168">­ja“ pro</text:span><text:span text:style-name="T169">­jek</text:span><text:span text:style-name="T170">­to<text:s/></text:span><text:span text:style-name="T171">Nr. </text:span><text:span text:style-name="T172">XIVP-3448.<text:s/></text:span>Pra­ne­šė­jas<text:s/>–<text:s/>taip pat Res­pub­li­kos Pre­zi­den­to vy­riau­sia­sis pa­ta­rė­jas A. Ka­bi­šai­tis. Pra­šau.<text:s/></text:p>
        <text:p text:style-name="Roman"><text:span text:style-name="T173">A. KABIŠAITIS.</text:span><text:s/>Res­pub­li­kos Pre­zi­den­tas, va­do­vau­da­ma­sis Lie­tu­vos Res­pub­li­kos Kon­sti­tu­ci­jos 84 straips­nio 11 punk­tu, 112 straips­nio 3 ir 5 da­li­mis, at­si­žvelg­da­mas į Tei­sė­jų ta­ry­bos 2024 m.<text:s/>sau­sio 16 d.<text:s/>nu­ta­ri­mą, tei­kia Lie­tu­vos Res­pub­li­kos Sei­mui pri­tar­ti G. Čes­nie­nės sky­ri­mui Lie­tu­vos ape­lia­ci­nio teis­mo tei­sė­ja.<text:s/></text:p>
        <text:p text:style-name="Roman">G. Čes­nie­nė yra pa­ty­ru­si ir itin kom­pe­ten­tin­ga tei­sė­ja, ku­rią ko­le­gos api­bū­di­na kaip reik­lią, pa­si­žy­min­čią pla­čia pro­fe­si­ne eru­di­ci­ja ir kar­tu tak­tiš­ką bei dė­me­sin­gą. Pre­ten­den­tė 6 bal­sais už iš 6 bal­sa­vu­sių<text:s/>Pre­ten­den­tų į tei­sė­jus at­ran­kos ko­mi­si­jos na­rių pri­pa­žin­ta vie­na iš tin­ka­miau­sių. Nuo­la­ti­nė tei­sė­jų<text:s/><text:span text:style-name="T174">veik</text:span><text:span text:style-name="T175">­los ver</text:span><text:span text:style-name="T176">­ti</text:span><text:span text:style-name="T177">­ni</text:span><text:span text:style-name="T178">­mo ko</text:span><text:span text:style-name="T179">­mi</text:span><text:span text:style-name="T180">­si</text:span><text:span text:style-name="T181">­ja tei</text:span><text:span text:style-name="T182">­sė</text:span><text:span text:style-name="T183">­jos<text:s/></text:span>G. Čės­nie­nės<text:s/>pro­fe­si­nę<text:s/>vei­k­lą ir tei­si­nio dar­bo ko­ky­bę pri­pa­ži­no la­bai ge­ra.</text:p>
        <text:p text:style-name="Roman">Kaip mi­nė­ta, pre­ten­den­tė yra pa­ty­ru­si tei­sė­ja. Nuo 2009 me­tų sau­sio mė­ne­sio iki 2020 me­tų ko­vo mė­ne­sio ėjo tei­sė­jo pa­rei­gas Vil­niaus mies­to apy­lin­kės teis­me (iki 2012 m.<text:s/>gruo­džio 31 d.<text:s/>tai bu­vo Vil­niaus mies­to tre­čia­sis apy­lin­kės teis­mas). Nuo 2013 me­tų iki 2018 me­tų ji bu­vo šio teis­mo pir­mi­nin­ko pa­va­duo­to­ja. Nuo 2020 me­tų ko­vo mė­ne­sio iki šiol ei­na Vil­niaus apy­gar­dos teis­mo tei­sė­jo pa­rei­gas, o nuo 2020 me­tų lie­pos mė­ne­sio iki šiol yra ir šio tei­s­mo Ci­vi­li­nių by­lų sky­riaus pir­mi­nin­kė.<text:s/></text:p>
        <text:p text:style-name="Roman">G. Čės­nie­nė iš­si­la­vi­ni­mą įgi­jo Vil­niaus uni­ver­si­te­to Tei­sės fa­kul­te­te. Mo­ka ke­lias<text:s/>už­sie­nio kal­bas. Tei­sė­jo kva­li­fi­ka­ci­ją ke­lia tiek na­cio­na­li­niuo­se, tiek tarp­tau­ti­niuo­se mo­ky­mo­si ir kva­li­fi­ka­ci­jos kė­li­mo ren­gi­niuo­se. Yra Lie­tu­vos Res­pub­li­kos tei­sė­jų aso­cia­ci­jos na­rė. Tei­sė­ja G. Čės­nie­nė da­ly­vau­ja ir ki­to­se pro­fe­si­nio įgy­ven­di­ni­mo sri­ty­se. Ak­ty­viai da­ly­va­vo Lie­tu­vos teis­mų in­for­ma­ci­nės sis­te­mos LITEKO nau­do­ji­mo ir plėt­ros dar­bo gru­pė­je, bu­vo Teis­mi­nės me­dia­ci­jos ko­mi­si­jos na­rė, iki šiol tei­kia pa­siū­ly­mus dėl<text:s/>teis­mi­nės me­dia­ci­jos ins­ti­tu­to to­bu­li­ni­mo. Da­ly­va­vo įgy­ven­di­nant Ci­vi­li­nio ko­dek­so, Ci­vi­li­nio pro­ce­so ko­dek­so ir ki­tų tei­sės ak­tų, re­gu­liuo­jan­čių as­me­nų ne­veiks­nu­mo ir ri­bo­to veiks­nu­mo ins­ti­tu­tą, pa­kei­ti­mus. Ben­dra­dar­bia­vo ren­giant stu­di­ją „Tei­sė­jų el­ge­sio ir įvaiz­džio so­cia­li­nė per­cep­ci­ja“. Nuo 2019 me­tų yra Lie­tu­vos Res­pub­li­kos<text:s/>ci­vi­li­nio ko­dek­so prie­žiū­ros ko­mi­te­to na­rė.<text:s/></text:p>
        <text:p text:style-name="Roman">Tai­gi, įver­ti­nus G. Čės­nie­nės kom­pe­ten­ci­ją, da­ly­ki­nes ir as­me­ni­nes sa­vy­bes, aki­vaiz­du, kad ji yra pa­si­ren­gu­si siek­ti tei­sė­jo kar­je­ros ir tap­ti Lie­tu­vos ape­lia­ci­nio teis­mo tei­sė­ja. Res­pub­li­kos Pre­zi­den­tas ra­gi­na Sei­mą bal­suo­ti už ir pri­tar­ti G. Čės­nie­nės sky­ri­mui į Lie­tu­vos Res­pub­li­kos ape­lia­ci­nio teis­mo tei­sė­jus. Dė­kui.</text:p>
        <text:p text:style-name="Roman"><text:span text:style-name="T184">PIRMININKĖ.</text:span><text:s/>Ačiū pra­ne­šė­jui. Aš su­pran­tu, kad klau­si­mai bus pra­ne­šė­jai. Ačiū pra­ne­šė­jui. Da­bar kan­di­da­tę po­nią G. Čės­nie­nę pra­šom į tri­bū­ną pri­sis­ta­ty­ti. Tiek, kiek jūs pa­si­rink­si­te lai­ko. Vė­liau – ko­le­gų Sei­mo na­rių klau­si­mai jums.</text:p>
        <text:p text:style-name="Roman"><text:span text:style-name="T185">G. ČĖSNIENĖ.</text:span><text:s/>La­ba die­na, ger­bia­mi Sei­mo na­riai, po­sė­džio pir­mi­nin­ke. Esu dė­kin­ga už ga­li­my­bę jums pri­sis­ta­ty­ti kaip kan­di­da­tė į Lie­tu­vos ape­lia­ci­nio teis­mo Ci­vi­li­nių by­lų sky­riaus tei­sė­jo pa­rei­gas. Ačiū Pre­zi­den­to pa­ta­rė­jui už ma­no biog­ra­fi­jos fak­tų pri­sta­ty­mą. Jų ne­kar­to­da­ma no­rė­čiau ak­cen­tuo­ti tuos as­pek­tus, ku­rie lė­mė ma­no ap­si­spren­di­mą siek­ti to­les­nės tei­sė­jo kar­je­ros.<text:s/></text:p>
        <text:p text:style-name="Roman">Sa­vo kaip tei­si­nin­kės ke­lią pra­dė­jau dar 1998 me­tais, vyks­tant ypač ak­ty­viam Lie­tu­vos tei­sė­kū­ros pro­ce­sui. Ma­no stu­di­jų me­tais bu­vo pri­im­ta daug svar­bių tei­sės ak­tų, tarp jų ir Ci­vi­li­nis ko­dek­sas, Ci­vi­li­nio pro­ce­so ko­dek­sas. Tai iki šiol kas­die­ną yra ma­no kas­die­nio dar­bo įran­kiai. Pra­dė­ju­si prak­ti­nę veik­lą, su­bren­dau kaip tei­si­nin­kė kar­tu su au­gan­čia Lie­tu­vos tei­sės sis­te­ma, tarp­tau­ti­nės ir Eu­ro­pos Są­jun­gos tei­sės ak­tų in­teg­ra­ci­ja į ją. Pra­dė­ju­si dirb­ti teis­muo­se su­pra­tau, kad tei­sė­jo pro­fe­si­ja yra ta, ku­ri ne­lei­džia nu­tol­ti nuo jau­nat­viš­ko ide­a­liz­mo, at­ve­du­sio ma­ne į tei­sės stu­di­jas.<text:s/></text:p>
        <text:p text:style-name="Roman">Iki šiol kiek­vie­ną die­ną sa­vo dar­be ma­tau be ga­lo daug pras­mės. Dir­bu ne­leng­vą, bet tik­rai man la­bai įdo­mų dar­bą, ku­rį su­pran­tu kaip tar­nys­tę vals­ty­bei ir, svar­biau­sia, žmo­gui. Tei­sė­ja dir­bu jau 15-us me­tus. Vi­są šį lai­ką nag­ri­nė­ju bū­tent ci­vi­li­nes by­las. Esu su­kau­pu­si ne­ma­žai pa­tir­ties nag­ri­nė­da­ma gin­čus tiek pir­mą­ja ins­tan­ci­ja, tiek ape­lia­ci­nės ins­tan­ci­jos tvar­ka.</text:p>
        <text:p text:style-name="Roman">Be to, teis­muo­se ėjau va­do­vau­ja­mas pa­rei­gas. Ši pa­tir­tis, ei­nant va­do­vau­ja­mas pa­rei­gas tiek vie­nos, tiek ki­tos ins­tan­ci­jos teis­muo­se, da­ly­va­vi­mas įvai­rio­se dar­bo gru­pė­se dar la­biau plė­tė ma­no su­pra­ti­mą ir po­žiū­rį. Iš­siug­džiau ge­bė­ji­mą ir po­rei­kį at­liep­ti di­na­miš­kus vi­suo­me­nė­je vyks­tan­čius pro­ce­sus.<text:s/></text:p>
        <text:p text:style-name="Roman">Esu dis­cip­li­nuo­tas žmo­gus, dir­bu ga­na ope­ra­ty­viai, bet svar­biau­sia man yra dar­bo ko­ky­bė. Bė­gant me­tams ir kau­pian­tis pa­tir­čiai, jau­čiu no­rą ir pa­rei­gą gi­liau ir pla­čiau pri­si­dė­ti prie<text:s/>Lie­tu­vos teis­mi­nės prak­ti­kos rai­dos, prie to, kad teis­mų pri­ima­mų pro­ce­si­nių spren­di­mų ko­ky­bė kel­tų kuo ma­žiau abe­jo­nių, kad juo­se dės­to­mi ar­gu­men­tai bū­tų glaus­tes­ni, aiš­kes­ni, su­pran­ta­mes­ni kiek­vie­nam juos skai­tan­čia­jam. Esu įsi­ti­ki­nu­si, kad tai vie­nas svar­biau­sių pa­si­ti­kė­ji­mo teis­mais fak­to­rių. Ti­kiu, kad ga­liu bū­ti nau­din­ga dirb­da­ma Lie­tu­vos ape­lia­ci­nio teis­mo Ci­vi­li­nių by­lų sky­riu­je. Pra­šau jū­sų pri­tar­ti ma­no kan­di­da­tū­rai.<text:s/></text:p>
        <text:p text:style-name="Roman"><text:span text:style-name="T186">PIRMININKĖ.</text:span><text:span text:style-name="T187"><text:s/></text:span>Ačiū. Ger­bia­ma Gied­re, jū­sų pa­klaus­ti no­ri po­rą ko­le­gų. Pir­ma­sis – V. Val­kiū­nas. Pra­šau.</text:p>
        <text:p text:style-name="Roman"><text:span text:style-name="T188">V. VALKIŪNAS</text:span><text:s/><text:span text:style-name="T189">(</text:span><text:span text:style-name="T190">DPF</text:span><text:span text:style-name="T191">)</text:span>. Ačiū, pir­mi­nin­ke. Čia Pre­zi­den­to pa­ta­rė­jas la­bai grei­tai iš­var­di­no, kas bu­vo, kaip ne­kro­lo­gą per­skai­tė, bet kas bus at­ei­ty­je? Ar jūs tu­ri­te jau pa­siū­ly­mų Sei­mui, ką rei­kės keis­ti, nes jūs sa­ko­te (kaip ma­tau, la­bai jau­nat­viš­kas ide­a­liz­mas ne­iš­blė­so, jei­gu ti­kė­tu­me jū­sų pa­si­sa­ky­mais) ir tar­nau­ti?<text:s/>Aiš­ku, čia bū­ti tar­nu tai gal ir ne­la­bai ge­rai, bet su tuo ide­a­liz­mu sun­ku. Di­na­miš­kai vyks­ta gy­ve­ni­mas, dis­cip­li­nuo­tai dir­ba­te ir dirb­si­te. Ar tu­ri­te pa­siū­ly­mų mums, Sei­mui, kad jau pa­keis­tu­me du, tris ar ke­tu­ris įsta­ty­mus? Ką jūs tu­ri­te iš to krai­čio, ku­rį at­si­ne­ši­te at­ei­da­ma į šį dar­bą?</text:p>
        <text:p text:style-name="Roman"><text:span text:style-name="T192">G. ČĖSNIENĖ.</text:span><text:s/>Ačiū už klau­si­mą. Esu tei­sė­ja prak­ti­kė. Tie­sio­giai tei­sė­kū­ros pro­ce­suo­se ne­da­ly­vau­ju, bet mes esa­me kaip teis­mų ben­druo­me­nė ir man ten­ka ta­me da­ly­vau­ti. Ne­re­tai tei­kia­me pa­siū­ly­mus, su­si­ju­sius su ga­li­my­be ope­ra­ty­viau nag­ri­nė­ti by­las, pri­si­dė­ti prie ge­res­nių pro­ce­sų ir vi­suo­me­nei ak­tu­a­les­nių pro­ce­sų, vyks­tan­čių teis­muo­se.<text:s/>Vi­sa­da bū­čiau už vi­sų funk­ci­jų, ku­rios teis­mams ne­bū­din­gos, at­si­sa­ky­mą ir per­da­vi­mą ki­toms ins­ti­tu­ci­joms. Ma­nau, kad dar yra ter­pė, ne­pai­sant to, kad jau yra ir ne­ma­žai dar­bų pa­da­ry­ta, kai ku­riuos gin­čus per­duo­ti į iki­teis­mi­nio nag­ri­nė­ji­mo sta­di­ją tam, kad į teis­mą at­ei­tų tik tie gin­čai, ku­riuos iš tie­sų teis­mai ir tu­rė­tų spręs­ti.<text:s/></text:p>
        <text:p text:style-name="Roman"><text:span text:style-name="T193">PIRMININKĖ.</text:span><text:span text:style-name="T194"><text:s/></text:span>Dė­kui. Klau­sia po­nas D. Ke­pe­nis. Pra­šau.</text:p>
        <text:p text:style-name="Roman"><text:span text:style-name="T195">D. KEPENIS</text:span><text:s/><text:span text:style-name="T196">(</text:span><text:span text:style-name="T197">LVŽSF</text:span><text:span text:style-name="T198">)</text:span>. Dė­ko­ju. Ger­bia­ma pre­ten­den­te, mes da­bar gir­dė­jo­me, kad 65 me­tai yra ta ri­ba, po ku­rios jau jums teks sa­vo dar­bą ap­leis­ti. Jūs to­kia ener­gin­ga, ko ge­ro, jau­nat­viš­ka, tai iš­lai­ky­si­te, bet stai­ga jums bus pa­sa­ky­ta, kad lai­kas baig­ti, ei­ki­te pail­sė­ti. Ar jūs su tuo su­tik­si­te? O jei­gu ne, va­kar bu­vo Sei­me kon­fe­ren­ci­ja, ku­rio­je apie tai kal­bė­jo­me – apie si­dab­ri­nę eko­no­mi­ką. Da­bar vals­ty­bė­je žmo­nės sens­ta ir rei­kia ga­li­mai iš­lai­ky­ti juos dar­bo vie­to­se. Ar ne­ma­no­te, kad rei­kė­tų pa­tai­sų, kad tie žmo­nės, ku­rie rū­pi­no­si svei­ka­ta, yra ener­gin­gi, ga­lė­tų tęs­ti sa­vo dar­bą? Mes ne­ga­li­me jų va­ry­ti iš dar­bo, kai jie tu­ri pa­tir­ties, iš­min­ties, yra jė­gų žy­dė­ji­me. Kaip jūs į tai žiū­ri­te? Va­kar kaip tik bu­vo siū­lo­ma įsta­ty­mus tai­sy­ti, kad žmo­nės, ku­rie rū­pi­no­si svei­ka­ta, yra ener­gin­gi, sa­vo dar­bą ga­lė­tų tęs­ti. Jūs už tai? Ačiū.</text:p>
        <text:p text:style-name="Roman"><text:span text:style-name="T199">G. ČĖSNIENĖ.</text:span><text:s/>Ačiū už klau­si­mą. Su­tin­ku, kad, ap­skri­tai ge­rė­jant vi­suo­me­nės gy­ve­ni­mui, dau­giau žmo­nių iš­lai­kant svei­ka­tą ir ko­ky­biš­ką gy­ve­ni­mą, na­tū­ra­lu, to­kie klau­si­mai ky­la. Su­pran­tu ir tai, kad sens­tant mū­sų vi­suo­me­nei pen­si­nio am­žiaus klau­si­mas yra tas, dėl ku­rio ir jūs dis­ku­tuo­ja­te. Ti­kiu, kad ta dis­ku­si­ja ga­li pa­siek­ti ir Teis­mų įsta­ty­me nu­sta­ty­tą tei­sė­jo įga­lio­ji­mų ri­bą. Tai jau po­li­ti­nės va­lios klau­si­mas. As­me­niš­kai dar ne­gal­vo­ju apie iš­ėji­mą į pen­si­ją, gal­vo­ju apie dar­bą.</text:p>
        <text:p text:style-name="Roman"><text:span text:style-name="T200">PIRMININKĖ.</text:span><text:span text:style-name="T201"><text:s/></text:span>Ačiū pre­ten­den­tei. Jūs at­sa­kė­te šia­me eta­pe į vi­sus klau­si­mus. Ga­li­te pri­sės­ti. Tuo­met…</text:p>
        <text:p text:style-name="Roman"><text:span text:style-name="T202">G. ČĖSNIENĖ.</text:span><text:s/>Ačiū.</text:p>
        <text:p text:style-name="Roman"><text:span text:style-name="T203">PIRMININKĖ.</text:span><text:span text:style-name="T204"><text:s/></text:span>Pra­šau. Pa­grin­di­nis ko­mi­te­tas – Tei­sės ir tei­sėt­var­kos ko­mi­te­tas. Siū­lo­ma svars­ty­ti ko­vo 26 die­ną. Dėl pa­tei­ki­mo sta­di­jos ap­si­sprę­si­me bal­suo­ti nu­ma­ty­tu<text:s/>lai­ku.<text:s/></text:p>
        <text:p text:style-name="Roman"/>
        <text:p text:style-name="Laikas">14.15 val.</text:p>
        <text:p text:style-name="Roman12">Sei­mo re­zo­liu­ci­jos „Dėl vi­sa­pu­sės pa­ra­mos Uk­rai­nos per­ga­lei pa­siek­ti“ pro­jek­tas<text:s/>Nr. XIVP-3545 (<text:span text:style-name="T205">pa</text:span><text:span text:style-name="T206">­tei</text:span><text:span text:style-name="T207">­ki</text:span><text:span text:style-name="T208">­mas, svars</text:span><text:span text:style-name="T209">­ty</text:span><text:span text:style-name="T210">­mas ir pri</text:span><text:span text:style-name="T211">­ėmi</text:span><text:span text:style-name="T212">­mas</text:span>)</text:p>
        <text:p text:style-name="Roman"/>
        <text:p text:style-name="Roman">To­liau ei­na­me prie dar­bo­tvarkės 2-3 klau­si­mo – Sei­mo re­zo­liu­ci­jos dėl Uk­rai­nos<text:s/>pro­jek­to. Pra­ne­šė­ja – Sei­mo Pir­mi­nin­kė V. Čmi­ly­tė-Niel­sen. Pra­šom.</text:p>
        <text:p text:style-name="Roman"><text:span text:style-name="T213">V. ČMILYTĖ-NIELSEN.</text:span><text:s/>Dė­ko­ju, ger­bia­ma po­sė­džio pir­mi­nin­ke. Mie­li ko­le­gos, prieš ke­lias sa­vai­tes mi­nė­jo­me ant­rą­sias Ru­si­jos ne­tei­sė­tos ir ne­iš­pro­vo­kuo­tos bru­ta­lios pla­taus mas­to in­va­zi­jos į Uk­rai­ną me­ti­nes. Prieš de­šimt me­tų, 2014 me­tais, prieš Uk­rai­ną pra­dė­tas ka­ras 2022 m.<text:s/>va­sa­rio 24 d.<text:s/>vir­to dar di­des­ne tra­ge­di­ja, jau nu­si­ne­šu­sia tūks­tan­čių žmo­nių gy­vy­bes, su­dau­žiu­sia mi­li­jo­nų žmo­nių li­ki­mus, pa­da­riu­sia ne­įkai­no­ja­mų nuos­to­lių Uk­rai­nos ūkiui, už­gro­bu­sia da­lį ša­lies te­ri­to­ri­jos bei su­pur­čiu­sia tarp­tau­ti­nės sis­te­mos pa­ma­tus.<text:s/></text:p>
        <text:p text:style-name="Roman">Nuo pir­mo­sios Ru­si­jos ne­tei­sė­tos, ne­iš­pro­vo­kuo­tos ir ne­pa­grįs­tos in­va­zi­jos, ku­rią re­mia ir da­ly­vau­ja Bal­ta­ru­si­ja, į Uk­rai­ną die­nos Sei­mas, iš­reikš­da­mas tau­tos va­lią, vie­na­reikš­miš­kai rė­mė Uk­rai­ną jos ko­vo­je. Tai liu­di­ja ir gau­sus skai­čius Sei­mo pri­im­tų re­zo­liu­ci­jų Uk­rai­nos ko­vai pa­rem­ti. Vien nuo 2022 m.<text:s/>va­sa­rio 24 d.<text:s/>jų pri­im­ta 14. Sa­vo re­zo­liu­ci­jo­mis ir ini­cia­ty­vo­mis Lie­tu­vos Res­pub­li­kos Sei­mas daž­nai bu­vo tarp­tau­ti­nių po­li­ti­nių pro­ce­sų prie­ša­ky­je tiek ra­gin­da­mas Uk­rai­nai su­teik­ti Eu­ro­pos Są­jun­gos kan­di­da­tės sta­tu­są, o vė­liau pra­dė­ti de­ry­bas dėl na­rys­tės Eu­ro­pos Są­jun­go­je, tiek telk­da­mas Uk­rai­nai ka­ri­nę pa­gal­bą ir ki­tais at­ve­jais. Sei­mo ir vi­sos Lie­tu­vos ly­de­rys­tę pri­pa­ži­no ir šio­je sa­lė­je vie­šė­jęs ir kal­bė­jęs Uk­rai­nos Pre­zi­den­tas V. Ze­lens­kis. Svar­bu pa­brėž­ti, kad vi­sos šios re­zo­liu­ci­jos su­lau­kė vi­suo­ti­nio Sei­mo na­rių pa­lai­ky­mo ir tai ne­abe­jo­ti­nai taps ryš­kiu šios ka­den­ci­jos Sei­mo pa­li­ki­mu.<text:s/></text:p>
        <text:p text:style-name="Roman">Ne­se­niai Sei­me vie­šė­ju­si Ver­chov­nos Ra­dos pir­mi­nin­ko pa­va­duo­to­ja, vi­ce­pir­mi­nin­kė E. Kon­dra­tiuk ak­cen­ta­vo du klau­si­mus, ku­rie da­bar ypač ak­tu­a­lūs: ne­tei­sė­tą ir pri­vers­ti­nį Uk­rai­nos vai­kų per­kė­li­mą į Ru­si­ją ir Bal­ta­ru­si­ją bei šį sek­ma­die­nį, ko­vo 17 die­ną, ren­gia­mus va­di­na­muo­sius Ru­si­jos pre­zi­den­to rin­ki­mus, ku­riais, be ki­ta ko, bus sie­kia­ma įtei­sin­ti lai­ki­nai bei ne­tei­sė­tai oku­puo­tas ir anek­suo­tas Uk­rai­nos te­ri­to­ri­jas. Tai ne­abe­jo­ti­nai svar­būs klau­si­mai, rei­ka­lau­jan­tys ati­tin­ka­mų Sei­mo po­zi­ci­jų.<text:s/></text:p>
        <text:p text:style-name="Roman">Ta­čiau yra ir dau­giau te­mų, ku­rio­mis svar­bu iš­reikš­ti Sei­mo po­li­ti­nę va­lią ir pa­kar­to­ti ar<text:s/><text:span text:style-name="T214">at</text:span><text:span text:style-name="T215">­nau</text:span><text:span text:style-name="T216">­jin</text:span><text:span text:style-name="T217">­ti anks</text:span><text:span text:style-name="T218">­čiau pri</text:span><text:span text:style-name="T219">­im</text:span><text:span text:style-name="T220">­tas po</text:span><text:span text:style-name="T221">­zi</text:span><text:span text:style-name="T222">­ci</text:span><text:span text:style-name="T223">­jas. Ar</text:span><text:span text:style-name="T224">­tė</text:span><text:span text:style-name="T225">­ja NATO aukš</text:span><text:span text:style-name="T226">­čiau</text:span><text:span text:style-name="T227">­sio ly</text:span><text:span text:style-name="T228">­gio su</text:span><text:span text:style-name="T229">­si</text:span><text:span text:style-name="T230">­ti</text:span><text:span text:style-name="T231">­ki</text:span><text:span text:style-name="T232">­mas Va</text:span><text:span text:style-name="T233">­šing</text:span><text:span text:style-name="T234">­to</text:span><text:span text:style-name="T235">­ne,<text:s/></text:span>bet tarp są­jun­gi­nin­kų vis dar trūks­ta va­lios pa­kvies­ti Uk­rai­ną na­rys­tei į NATO. Pra­ėju­sių me­tų pa­bai­go­je Eu­ro­pos Są­jun­ga pri­ėmė is­to­ri­nį spren­di­mą dėl Uk­rai­nos de­ry­bų dėl na­rys­tės Eu­ro­pos<text:s/>Są­jun­go­je pra­džios, ta­čiau vis dar tryp­čio­ja­ma ir šio­je sri­ty­je. Eu­ro­pos Są­jun­ga jau pra­de­da<text:span text:style-name="T236"><text:s/>svars</text:span><text:span text:style-name="T237">­ty</text:span><text:span text:style-name="T238">­ti 14-ąjį sank</text:span><text:span text:style-name="T239">­ci</text:span><text:span text:style-name="T240">­jų Ru</text:span><text:span text:style-name="T241">­si</text:span><text:span text:style-name="T242">­jai pa</text:span><text:span text:style-name="T243">­ke</text:span><text:span text:style-name="T244">­tą, ta</text:span><text:span text:style-name="T245">­čiau pra</text:span><text:span text:style-name="T246">­ėjus dau</text:span><text:span text:style-name="T247">­giau nei dve</text:span><text:span text:style-name="T248">­jiems me</text:span><text:span text:style-name="T249">­tams nuo<text:s/></text:span>in­va­zi­jos į Uk­rai­ną pra­džios sank­cio­nuo­tos pre­kės ir to­liau ran­da lan­das į Ru­si­ją ir bent kol<text:s/>kas ne­su­ge­bė­jo stra­te­giš­kai su­sil­pnin­ti Ru­si­jos eko­no­mi­kos ir jos ka­ri­nio pra­mo­ni­nio kom­plek­so.<text:s/></text:p>
        <text:p text:style-name="Roman">Ru­si­ja pa­sta­tė sa­vo eko­no­mi­ką ant ka­ro bė­gių, o Eu­ro­pos Są­jun­ga tik da­bar su­siz­gri­bo pra­dė­ti di­din­ti gy­ny­bos sek­to­riaus ga­my­bi­nius pa­jė­gu­mus. Ru­si­jos ka­ri­nės iš­lai­dos šiais me­tais su­da­rys maž­daug treč­da­lį vals­ty­bės iš­lai­dų, o dau­gu­ma Eu­ro­pos Są­jun­gos vals­ty­bių ir są­jun­gi­nin­kų kol kas vis dar ieš­ko po­li­ti­nės va­lios pa­di­din­ti ka­ri­nę pa­ra­mą Uk­rai­nai bent iki 0,25 %<text:s/>nuo ben­dro­jo vi­daus pro­duk­to, ko, re­mian­tis skai­čia­vi­mais, už­tek­tų ka­ro tra­jek­to­ri­jai per­lauž­ti.<text:s/></text:p>
        <text:p text:style-name="Roman">Nau­jau­siais<text:s/>­skai­čia­vi­mais, su­nai­kin­tai Uk­rai­nos in­fra­struk­tū­rai at­sta­ty­ti jau rei­kės be­veik 500 mlrd.<text:s/>eu­rų, o ta su­ma au­ga su kiek­vie­na ne­su­stab­dy­ta Ru­si­jos ag­re­si­jos die­na, ta­čiau tarp­tau­ti­nė ben­druo­me­nė iki šiol ne­ra­do su­si­ta­ri­mo dėl 300 mlrd.<text:s/>eu­rų įšal­dy­to Ru­si­jos tur­to pa­nau­do­ji­mo Uk­rai­nai at­sta­ty­ti. Tarp­tau­ti­nis Bau­džia­ma­sis Teis­mas iš­da­vė Ru­si­jos pre­zi­den­to V. Pu­ti­no areš­to or­de­rį dėl at­sa­ko­my­bės už ka­ro nu­si­kal­ti­mą – ne­tei­sė­tą vai­kų de­por­ta­ci­ją ir per­kė­li­mą iš Uk­rai­nos į Ru­si­ją, ta­čiau V. Pu­ti­nas vis dar vyks­ta už­sie­nio vi­zi­tų ir to­liau juos pla­nuo­ja. Tarp­tau­ti­nės pa­stan­gos sie­kiant už­tik­rin­ti vi­sa­pu­sę at­sa­ko­my­bę, at­skai­to­my­bę už ka­ro nu­si­kal­ti­mus ir ki­tus sun­kius tarp­tau­ti­nius nu­si­kal­ti­mus, įvyk­dy­tus Ru­si­jos ag­re­si­jos ka­re prieš Uk­rai­ną, kol kas iki ga­lo ne­vir­to kon­kre­čiu re­zul­ta­tu dėl spe­cia­laus tarp­tau­ti­nio tri­bu­no­lo įstei­gi­mo.<text:s/></text:p>
        <text:p text:style-name="Roman">At­si­žvelg­da­ma į šiuos sa­vo iš­var­din­tus mo­ty­vus ir klau­si­mus, tei­kiu vie­ną ben­drą Sei­mo re­zo­liu­ci­ją dėl vi­sa­pu­sės pa­ra­mos Uk­rai­nai ir ti­kiuo­si Sei­mo pa­lai­ky­mo. Taip pat no­rė­čiau pa­dė­ko­ti vi­siems ko­le­goms, vi­sų frak­ci­jų se­niū­nams bei vi­siems pa­si­ra­šiu­siems,<text:s/>pa­rė­mu­siems šią re­zo­liu­ci­ją, šios re­zo­liu­ci­jos teks­te iš­sa­ky­tus punk­tus. Ži­no­ma, mie­lai at­sa­ky­siu į jū­sų klau­si­mus.<text:s/></text:p>
        <text:p text:style-name="Roman"><text:span text:style-name="T250">PIRMININKĖ.</text:span><text:s/>Ačiū, ger­bia­ma Pir­mi­nin­ke, pra­ne­šė­ja. Jū­sų pa­klaus­ti no­ri bū­re­lis ko­le­gų. Pir­ma­sis – A. Ly­de­ka.<text:s/></text:p>
        <text:p text:style-name="Roman"><text:span text:style-name="T251">A. LYDEKA</text:span><text:span text:style-name="T252"><text:s/></text:span><text:span text:style-name="T253">(</text:span><text:span text:style-name="T254">LSF</text:span><text:span text:style-name="T255">)</text:span><text:span text:style-name="T256">.<text:s/></text:span>La­bai ačiū, ger­bia­ma pir­mi­nin­ke. Ger­bia­ma Sei­mo Pir­mi­nin­ke, ačiū jums už šios re­zo­liu­ci­jos pri­sta­ty­mą ir už ini­cia­ty­vą pa­ruoš­ti to­kią svar­bią ir tik­rai ak­tu­a­lią, ak­tu­a­liems klau­si­mams skir­tą re­zo­liu­ci­ją. Nau­do­juo­si pro­ga pa­si­di­džiuo­ti, kad mū­sų Sei­mo Pir­mi­nin­kė yra to­kia ak­ty­vi už­sie­nio po­li­ti­kos sri­ty­je, tarp­tau­ti­nių san­ty­kių sri­ty­je. Tik­rai tuo ga­li­me vi­si di­džiuo­tis.<text:s/></text:p>
        <text:p text:style-name="Roman">Re­zo­liu­ci­jo­je, ma­nau, la­bai tei­sin­gai jūs pa­gar­si­no­te vi­sas Sei­me pri­im­tas re­zo­liu­ci­jas, tai yra ką Sei­mas iki šiol yra nu­vei­kęs, siek­da­mas pa­smerk­ti tą bru­ta­lų, ag­re­sy­vų Ru­si­jos el­ge­sį Uk­rai­no­je ir vi­sa­pu­siš­ką mū­sų pa­ra­mą Uk­rai­nai. Klau­si­mas bū­tų su­si­jęs su tuo, ar ne­ma­no­te, kad gal­būt re­zo­liu­ci­jos pra­džio­je rei­kė­jo pa­gar­sin­ti ir tarp­tau­ti­nės tei­sės ak­tus, tarp­tau­ti­nių or­ga­ni­za­ci­jų pri­im­tus spren­di­mus, kaip Tarp­tau­ti­nio<text:s/>Bau­džia­mo­jo<text:s/>Teis­mo, Tei­sin­gu­mo Teis­mo, Jung­ti­nių Tau­tų, Eu­ro­pos Par­la­men­to, Eu­ro­pos Ta­ry­bos pri­im­tus tam tik­rus do­ku­men­tus, tei­sės ak­tus, re­zo­liu­ci­jas, ku­rios de­monst­ruo­ja mū­sų po­zi­ci­jos ta­pa­tu­mą, mū­sų Sei­mo ta­pa­tu­mą šiais spren­di­mais su šiais tarp­tau­ti­nės tei­sės ak­tais? Ačiū.<text:s/></text:p>
        <text:p text:style-name="Roman"><text:span text:style-name="T257">V. ČMILYTĖ-NIELSEN.</text:span><text:s/>Dė­ko­ju, ger­bia­mas ko­le­ga, už įver­ti­ni­mą ir klau­si­mą. Iš tie­sų svars­tė­me tai, bet, tie­są pa­sa­kius, iš prak­ti­nių, prag­ma­ti­nių su­me­ti­mų, bū­tent tų, jog tarp­tau­ti­nių pa­reiš­ki­mų, re­zo­liu­ci­jų yra ga­na di­de­lis skai­čius ir jis nuo­lat pa­si­pil­do, net ir šio­mis die­no­mis Už­sie­nio rei­ka­lų ko­mi­te­tų pir­mi­nin­kai pa­skel­bė pa­reiš­ki­mą, ku­ris mū­sų re­zo­liu­ci­jos kon­teks­te yra taip pat ak­tu­a­lus, tai aš sa­ky­čiau, kad mes, svars­ty­da­mi šią re­zo­liu­ci­ją ir bal­suo­da­mi dėl jos, ga­li­me tu­rė­ti min­ty­je, kad ji sto­vi ant la­bai tvir­to pa­grin­do, tarp­tau­ti­nės tei­sės pa­grin­do ir ki­tų de­mo­kra­tinių par­la­men­tų pri­im­tų do­ku­men­tų, ir bū­tent ta pa­si­rink­ta for­ma, jog yra iš­var­din­tos mū­sų Sei­mo iki šiol pri­im­tos re­zo­liu­ci­jos, vien­bal­siai pri­im­tos, ma­nau, mums taip pat duo­da jė­gos ir tvir­tą pa­grin­dą kal­bė­ti apie tai, ko­kią brė­žia­me at­ei­ties<text:s/>tra­jek­to­ri­ją, ir, ži­no­ma, ko­kią brė­žia­me tra­jek­to­ri­ją pui­kiai su­vok­da­mi, jog yra rin­ki­mų pe­ri­odas ir, lai­mei, pa­ra­mos Uk­rai­nai klau­si­mas yra mus vi­sus vie­ni­jan­tis klau­si­mas. Tuo aš la­bai džiau­giuo­si ir ma­nau, kad tai, kaip la­bai di­de­lę ver­ty­bę, pri­va­lo­me iš­lai­ky­ti. Ačiū.<text:s/></text:p>
        <text:p text:style-name="Roman"><text:span text:style-name="T258">PIRMININKĖ.</text:span><text:s/>Dė­kui. Klau­sia D. Ke­pe­nis.</text:p>
        <text:p text:style-name="Roman"><text:span text:style-name="T259">D. KEPENIS</text:span><text:s/><text:span text:style-name="T260">(</text:span><text:span text:style-name="T261">LVŽSF</text:span><text:span text:style-name="T262">)</text:span>. Dė­ko­ju. Ger­bia­ma Pir­mi­nin­ke, nė­ra abe­jo­nių, kad mes pa­de­da­me ir tu­ri­me pa­dė­ti ken­čian­tiems Uk­rai­nos žmo­nėms. Mes tą ir da­ro­me, mes juos čia ap­gy­ven­di­na­me, su­tei­kia­me dar­bą, re­mia­me at­sta­ty­mo dar­bus Uk­rai­no­je, bet jūs da­bar kal­ba­te apie ka­ri­nę pa­gal­bą. Ir štai prieš ke­lias die­nas gir­džiu in­ter­viu, trys Lie­tu­vos eu­ro­par­la­men­ta­rai šne­ka apie E. Mak­ro­no pa­siū­ly­mą ženg­ti į Uk­rai­ną. Jie vi­sa­pu­siš­kai re­mia ši­tą pa­siū­ly­mą ir ji­sai la­bai ati­tin­ka jū­sų re­zo­liu­ci­jos teks­tą. Sa­ky­ki­te, ar mes jau tu­ri­me tą da­tą, ka­da mes ženg­si­me tą žings­nį, ne­pai­sy­da­mi J. Stol­ten­ber­go pa­sa­ky­mo, kad ne, ne­bus?<text:s/>Bet mes ma­to­me, kad jau sa­va­ran­kiš­kai tą no­ri­me da­ry­ti. Tai ka­da nu­ma­to­ma tą da­ry­ti ir kaip mes tai įsi­vaiz­duo­ja­me? Ačiū.<text:s/></text:p>
        <text:p text:style-name="Roman"><text:span text:style-name="T263">V. ČMILYTĖ-NIELSEN.</text:span><text:s/>Ko­le­ga, aš siū­ly­čiau ne­įdė­ti į re­zo­liu­ci­ją žo­džių, sa­ki­nių ar tei­gi­nių, ku­rių jo­je nė­ra. Jūs re­fe­ruo­ja­te vi­sai ne­se­ną pre­zi­den­to E. Mak­ro­no pa­si­sa­ky­mą, ku­rį taip pat ver­tė­tų ne in­ter­pre­tuo­ti, o rem­tis bū­tent tuo, kas bu­vo pa­sa­ky­ta. Bu­vo pa­sa­ky­ta apie tai, jog kal­ba­ma apie mo­ky­mus, ne ka­ri­nius veiks­mus. Tai­gi, tik­rai siū­ly­čiau ne­kel­ti pa­ni­kos, ne­skleis­ti dez­in­for­ma­ci­jos, ypač šio­je sa­lė­je, kur mū­sų žo­džiai sklin­da tik­rai pla­čiai, tu­rė­tu­me ne gąs­din­ti, o kaip tik tu­rė­tu­me stip­rin­ti pa­si­ti­kė­ji­mą tiek mū­sų pa­čių vi­suo­me­nės žmo­nių, tiek ir mū­sų są­jun­gi­nin­kų, part­ne­rių ir bro­lių, ir se­se­rų Uk­rai­no­je.<text:s/></text:p>
        <text:p text:style-name="Roman"><text:span text:style-name="T264">PIRMININKĖ.</text:span><text:s/>Dė­kui. Klau­sia<text:s/><text:span text:style-name="T265">Ž. Pa</text:span><text:span text:style-name="T266">­vi</text:span><text:span text:style-name="T267">­lio</text:span><text:span text:style-name="T268">­n</text:span>is.<text:s/></text:p>
        <text:p text:style-name="Roman"><text:span text:style-name="T269">Ž. PAVILIONIS</text:span><text:s/><text:span text:style-name="T270">(</text:span><text:span text:style-name="T271">TS-LKDF</text:span><text:span text:style-name="T272">)</text:span>. La­bai ačiū. Pir­mi­nin­ke, aš ir­gi no­rė­čiau pri­si­dė­ti prie Ar­mi­no pa­dė­kų dėl jū­sų ly­de­rys­tės šia­me pro­ce­se. Jūs bu­vo­te vie­na iš tų Sei­mo Pir­mi­nin­kų, ku­ri pir­mo­ji Uk­rai­ną ir ap­lan­kė. Jūs pir­mo­ji su­kū­rė­te NATO par­la­men­tų ly­de­rių for­ma­tą, ku­ris, at­ro­do, bus pa­kar­to­tas prieš Va­šing­to­no su­si­ti­ki­mą. Ir tik­rai 23 Už­sie­nio rei­ka­lų ko­mi­te­to pir­mi­nin­kai, at­sto­vau­jan­tys vi­soms spal­voms, la­bai pa­na­šų pa­reiš­ki­mą jau pri­ėmė. Bet ar jūs ga­lė­tu­mė­te ko­le­goms, ku­rie, ma­tyt, ne­la­bai su­pran­ta, ko­dėl vis dėl­to tas par­la­men­to vaid­muo yra svar­bus ža­din­ti tau­tas dėl Uk­rai­nos? Jei­gu čia to­kie vy­riau­sy­bių ir pre­zi­den­tų rei­ka­lai, ka­ri­niai rei­ka­lai, ko­dėl par­la­men­tai tu­ri, at­ro­do, kar­tais vir­pin­ti orą ir ko­dėl tai yra reikš­min­ga?</text:p>
        <text:p text:style-name="Roman"><text:span text:style-name="T273">V. ČMILYTĖ-NIELSEN.</text:span><text:s/>Dė­ko­ju už klau­si­mą. Aš ma­ny­čiau, kad šia­me eta­pe, kuo­met Eu­ro­pos že­my­ne po Ant­ro­jo pa­sau­li­nio ka­ro pir­mą kar­tą vyks­ta ka­ras, de­ja, par­la­men­tai, vi­si de­mo­kra­tiniai par­la­men­tai, tu­ri la­bai svar­bią mi­si­ją. Ta mi­si­ja yra su­si­ju­si ir su tuo, kad bū­tent par­la­men­tuo­se pri­ima­mi ga­lu­ti­niai spren­di­mai dėl lė­šų, ski­ria­mų gy­ny­bai, dėl hu­ma­ni­ta­ri­nės pa­ra­mos, dėl<text:s/>prak­ti­nės ir ki­to­kios pa­ra­mos mū­sų ken­čian­tiems bro­liams ir se­se­rims Uk­rai­no­je.<text:s/></text:p>
        <text:p text:style-name="Roman">Tai­gi par­la­men­tų vaid­muo iš tie­sų yra la­bai pa­di­dė­jęs. Ma­nau, vi­siš­kai pa­grįs­ta, kad ir mū­sų par­la­men­tas ir par­la­men­ta­rai la­bai ak­ty­vūs yra bū­tent po­li­ti­nė­je di­plo­ma­ti­jo­je, par­la­men­ti­nė­je di­plo­ma­ti­jo­je, nes bū­tų vi­siš­kai ne­su­vo­kia­ma, jei­gu mes už­si­da­ry­tu­me tik vi­daus po­li­ti­ko­je, ig­no­ruo­da­mi kon­teks­tą, ku­ris svar­bus ne tik mums, bet svar­bus ir kiek­vie­nam Lie­tu­vos žmo­gui, kiek­vie­nam Lie­tu­vos pi­lie­čiui. Aš ma­nau, kad mes ga­li­me tik pa­si­džiaug­ti ir pa­si­di­džiuo­ti, kad vei­kia­me tu­rė­da­mi vi­siš­ką man­da­tą Lie­tu­vos žmo­nių, ku­riems įvy­kiai Uk­rai­no­je, so­li­da­ru­mas su Uk­rai­na taip pat yra la­bai la­bai svar­būs, kaip ma­to­me nuo pat pir­mo­sios<text:s/>viso mas­to ka­ro die­nos<text:s/>iki šiol. Ir, ti­kiu, ma­ty­si­me tiek, kiek rei­kės, kol Uk­rai­nai pa­si­seks iš­stum­ti ag­re­so­rių iš sa­vo že­mių.</text:p>
        <text:p text:style-name="Roman"><text:span text:style-name="T274">PIRMININKĖ.</text:span><text:s/>Dė­kui. Dėl ve­di­mo tvar­kos – D. Ke­pe­nis.</text:p>
        <text:p text:style-name="Roman"><text:span text:style-name="T275">D. KEPENIS</text:span><text:s/><text:span text:style-name="T276">(</text:span><text:span text:style-name="T277">LVŽSF</text:span><text:span text:style-name="T278">)</text:span>. Aš gir­dė­jau apie in­ter­pre­ta­ci­jas, bet jūs tur­būt ži­no­te, kad jū­sų par­ti­jos na­rys P. Aušt­re­vi­čius kar­tu su A. Ku­bi­liu­mi ir J. Ole­ku čia pat duo­da in­ter­viu Briu­se­ly­je ir sa­ko: mes tu­ri­me su­teik­ti ka­ri­nę pa­gal­bą, pa­lai­ko­me E. Mak­ro­ną ir ten tu­ri­me įves­ti… Tai ko­kia čia in­ter­pre­ta­ci­ja? Aš gir­džiu, ką jie sa­ko. Jūs sa­ko­te – in­ter­pre­tuo­ja.</text:p>
        <text:p text:style-name="Roman"><text:span text:style-name="T279">V. ČMILYTĖ-NIELSEN.</text:span><text:s/>Ger­bia­mas ko­le­ga, at­ro­dy­tų, kad jūs to­kia puo­la­mą­ja in­to­na­ci­ja kal­ba­te su ma­ni­mi, nors iš tik­rų­jų pul­ti tik­rai nė­ra ko, ir ma­nau, kad nė­ra ko ieš­ko­ti kon­flik­to ten, kur jo ne­tu­ri­me. Lie­tu­vos Res­pub­li­kos Sei­mas la­bai nuo­sek­liai ir nuo­lat da­ro žings­nius kon­kre­čiai pa­lai­ky­da­mas Uk­rai­ną. Ir aš siū­lau to lai­ky­tis. Tas mū­sų su­ta­ri­mas ir su­si­tel­ki­mas yra ne­pa­pras­tai svar­bus.</text:p>
        <text:p text:style-name="Roman"><text:span text:style-name="T280">PIRMININKĖ.</text:span><text:s/>Dė­kui.<text:s/><text:span text:style-name="T281">Ir grei</text:span><text:span text:style-name="T282">­čiau</text:span><text:span text:style-name="T283">­siai pas</text:span><text:span text:style-name="T284">­ku</text:span><text:span text:style-name="T285">­ti</text:span><text:span text:style-name="T286">­nis klau</text:span><text:span text:style-name="T287">­sia M. Pui</text:span><text:span text:style-name="T288">­do</text:span><text:span text:style-name="T289">­kas, nes jau su</text:span><text:span text:style-name="T290">­ka</text:span><text:span text:style-name="T291">­ko<text:s/></text:span>klau­si­mų lai­kas. Pra­šau.</text:p>
        <text:p text:style-name="Roman"><text:span text:style-name="T292">M. PUIDOKAS</text:span> <text:span text:style-name="T293">(</text:span><text:span text:style-name="T294">MSNG</text:span><text:span text:style-name="T295">)</text:span>. Aš no­rė­čiau jū­sų pa­klaus­ti: ar jūs ste­bi­te ir ma­to­te, ką šiuo me­tu kal­ba NATO ge­ne­ra­li­nis sek­re­to­rius J. Stol­ten­ber­gas, ką kal­ba Jung­ti­nės Ame­ri­kos Vals­ti­jos, ką kal­ba ta pa­ti Jung­ti­nė Ka­ra­lys­tė ir jos už­sie­nio rei­ka­lų mi­nist­ras D. Ka­me­ro­nas, kal­bė­da­mi apie tai, kad bū­tent Uk­rai­nai pa­gal­ba tu­rė­tų bū­ti tei­kia­ma ne Uk­rai­nos te­ri­to­ri­jo­je ir kad tiek ka­riai, tiek ka­riai in­struk­to­riai ne­tu­rė­tų bū­ti siun­čia­mi į jos te­ri­to­ri­ją, nes to­kio po­rei­kio ir Uk­rai­nai da­bar nė­ra?</text:p>
        <text:p text:style-name="Roman">Ki­tas klau­si­mas: ko­dėl re­zo­liu­ci­jo­je nie­ko ne­kal­ba­ma apie tai­ką, nors apie tai la­bai aiš­kiai kal­ba grei­čiau­siai bū­si­mas Jung­ti­nių Ame­ri­kos Vals­ti­jų pre­zi­den­tas D. Tram­pas, po­pie­žius Pran­ciš­kus ir ki­ti?<text:s/>Aki­vaiz­du, kad vi­si ka­rai anks­čiau ar vė­liau bai­gia­si prie de­ry­bų sta­lo. Vis dėl­to Lie­tu­va, kaip ma­ža ša­lis, tu­rė­tų ieš­ko­ti ir to­kio spren­di­nio sa­vo re­zo­liu­ci­jo­je, o ne vien ka­ri­nių prie­mo­nių.</text:p>
        <text:p text:style-name="Roman"><text:span text:style-name="T296">PIRMININKĖ.</text:span><text:span text:style-name="T297"><text:s/></text:span>Lai­kas, ko­le­ga! Lai­kas!</text:p>
        <text:p text:style-name="Roman"><text:span text:style-name="T298">M. PUIDOKAS</text:span> <text:span text:style-name="T299">(</text:span><text:span text:style-name="T300">MSNG</text:span><text:span text:style-name="T301">)</text:span>.<text:s/>Dė­kui.</text:p>
        <text:p text:style-name="Roman"><text:span text:style-name="T302">V. ČMILYTĖ-NIELSEN.</text:span><text:s/>Ger­bia­mas ko­le­ga, man su­si­da­ro įspū­dis, gal­būt klai­din­gas, pa­tai­sy­ki­te ma­ne, kad jūs ne­skai­tė­te re­zo­liu­ci­jos teks­to, ka­dan­gi ja­me jū­sų mi­nė­ti klau­si­mai nė­ra nag­ri­nė­ja­mi. Ta­čiau aš pa­sa­ky­siu taip: tai­ka yra, be jo­kios abe­jo­nės, sie­ki­nys uk­rai­nie­čių są­ly­go­mis pa­gal pre­zi­den­to V. Ze­lens­kio de­šim­ties punk­tų pla­ną. Ir aš ne<text:s/>tik se­ku, bet ir vi­sai ne­se­niai<text:s/>lan­kiau­si Va­šing­to­ne, kur bu­vau su­si­ti­ku­si su Kon­gre­so pir­mi­nin­ku, ma­čiau ir pre­zi­den­tą E. Mak­ro­ną vi­sai ne­se­niai Pran­cū­zi­jo­je, ir su ki­tais par­la­men­tų pir­mi­nin­kais tiek iš Uk­rai­nos ir iš ki­tų ša­lių nuo­la­tos ben­drau­ju, pa­lai­kau ry­šį ir džiau­giuo­si, kad de­mo­kra­tinio pa­sau­lio ir ypač Eu­ro­pos nu­si­tei­ki­mas pa­lai­ky­ti Uk­rai­ną yra tvir­tas ir kad vy­rau­ja su­vo­ki­mas, jog Uk­rai­no­je spren­džia­si vi­so mū­sų že­my­no li­ki­mas ir ši­tą bru­ta­lią ag­re­si­ją mes pri­va­lo­me su­stab­dy­ti. Ačiū.</text:p>
        <text:p text:style-name="Roman"><text:span text:style-name="T303">PIRMININKĖ.</text:span><text:s/>Ačiū, Pir­mi­nin­ke, lai­kas šiam klau­si­mui iš­se­ko. Tai­gi dėl re­zo­liu­ci­jos<text:s/>Nr. XIVP-3543 pa­tei­ki­mo sta­di­jo­je dėl mo­ty­vų už­si­ra­šiu­sių nė­ra.</text:p>
        <text:p text:style-name="Roman">Ei­na­me<text:s/>prie<text:s/>svars­ty­mo sta­di­jos. Dis­ku­tuo­ti ir­gi nė­ra už­si­ra­šiu­sių. Tuoj, mums dar ne­ro­do, bet tuoj pa­ma­ty­si­me ek­ra­ne tik­rą­ją pa­dė­tį. V. Še­meš­ka, tuo­met G. Sur­plys. Pra­šau.</text:p>
        <text:p text:style-name="Roman"><text:span text:style-name="T304">V. SEMEŠKA</text:span><text:span text:style-name="T305"><text:s/></text:span><text:span text:style-name="T306">(</text:span><text:span text:style-name="T307">TS-LKDF</text:span><text:span text:style-name="T308">)</text:span><text:span text:style-name="T309">.</text:span><text:s/>Dė­ko­ju, po­sė­džio pir­mi­nin­ke. No­rė­jau pa­dė­ko­ti Sei­mo Pir­mi­nin­kei, ir ne tik, ta­čiau jau tiek dau­gu­mai, tiek ma­žu­mai, ka­dan­gi šiuo klau­si­mu, tai yra<text:s/>dėl<text:s/>pa­ra­mos<text:s/>Uk­rai­nai, esa­me kaip nie­ka­da vie­nin­gi ir tai tik­rai la­bai džiu­gi­na.<text:s/></text:p>
        <text:p text:style-name="Roman">No­rė­jau, ko­le­gos, pa­ci­tuo­ti pro­fe­so­rių V. Land­sber­gį ir jo žo­džius, pa­sa­ky­tus bū­tent apie si­tu­a­ci­ją Uk­rai­no­je: „Ru­si­jos ag­re­so­rius už­puo­lė Eu­ro­pą, ma­žių ma­žiau­siai griau­na ir Ame­ri­ką, pa­sau­lio tvar­ką. Bet pir­mas tai­ki­nys, ku­rį rei­kia su­dras­ky­ti ir su­ės­ti, yra Eu­ro­pa. Ar mes prie­ši­na­mės tam plė­šy­mui į ga­ba­lus? Mes kaž­kaip pa­sta­to­me Uk­rai­ną į fron­tą, štai gal Uk­rai­na lai­mės. Pa­dė­ki­me, kad ji lai­mė­tų, ta­da mums bus ge­rai. O jei­gu Uk­rai­na pra­lai­mės, ar mes<text:s/><text:span text:style-name="T310">su</text:span><text:span text:style-name="T311">­pra</text:span><text:span text:style-name="T312">­si</text:span><text:span text:style-name="T313">­me, kad mes pra</text:span><text:span text:style-name="T314">­lai</text:span><text:span text:style-name="T315">­mė</text:span><text:span text:style-name="T316">­jo</text:span><text:span text:style-name="T317">­me, kad Eu</text:span><text:span text:style-name="T318">­ro</text:span><text:span text:style-name="T319">­pa pra</text:span><text:span text:style-name="T320">­lai</text:span><text:span text:style-name="T321">­mė</text:span><text:span text:style-name="T322">­jo, kad Jung</text:span><text:span text:style-name="T323">­ti</text:span><text:span text:style-name="T324">­nės Tau</text:span><text:span text:style-name="T325">­tos pra</text:span><text:span text:style-name="T326">­lai</text:span><text:span text:style-name="T327">­mė</text:span><text:span text:style-name="T328">­jo?“ –</text:span><text:s/>sa­kė pro­fe­so­rius.<text:s/></text:p>
        <text:p text:style-name="Roman">Ne­at­im­da­mas daug jū­sų lai­ko no­rė­jau pa­sa­ky­ti, kad tu­rė­tu­me jau su­vok­ti, kad Ru­si­ja ko­vo­ja ne prieš Uk­rai­ną, Ru­si­ja ko­vo­ja prieš Eu­ro­pą, prieš Va­ka­rų ci­vi­li­za­ci­ją, taip pat ir prieš mus, to­dėl mū­sų be­są­ly­gi­nė pa­ra­ma, mū­sų par­la­men­to pa­ra­ma Uk­rai­nai yra pa­ra­ma ir mums pa­tiems, ir mū­sų ver­ty­bėms. Dar kar­tą dė­ko­ju ini­cia­to­riams už šią re­zo­liu­ci­ją ir, ži­no­ma, kvie­čiu ją pa­lai­ky­ti. Ačiū.</text:p>
        <text:p text:style-name="Roman"><text:span text:style-name="T329">PIRMININKĖ.</text:span><text:s/>Dė­kui. Ki­tas dis­ku­si­jos da­ly­vis – G. Sur­plys. Pra­šau.</text:p>
        <text:p text:style-name="Roman"><text:span text:style-name="T330">G. SURPLYS</text:span><text:span text:style-name="T331"><text:s/></text:span><text:span text:style-name="T332">(</text:span><text:span text:style-name="T333">LVŽSF</text:span><text:span text:style-name="T334">)</text:span><text:span text:style-name="T335">.</text:span><text:s/>Dė­ko­ju po­sė­džio pir­mi­nin­kei. Ko­le­gos, ši­ta re­zo­liu­ci­ja yra sa­va­lai­kė, bet ne dėl to, kad mes mi­ni­me jau dve­jus me­tus, kai Ru­si­ja yra už­puo­lu­si vi­są Uk­rai­ną, mi­ni­me 10 me­tų, kai yra anek­suo­tas Kry­mas ir ki­tos ry­ti­nės te­ri­to­ri­jos Uk­rai­no­je, bet dėl to, kad iš tik­rų­jų mo­men­tas yra kri­ti­nis, kad iš tik­rų­jų Uk­rai­na tu­ri pro­ble­mų, ir ne­pa­dė­da­mi jai mes ga­li­me pa­ma­ty­ti V. Pu­ti­no sau­lę virš Lie­tu­vos dan­gaus.</text:p>
        <text:p text:style-name="Roman">Ži­nau, kad tai yra ba­na­lu, ži­nau, kad apie tai jau kal­bė­jo­me ir kal­bė­si­me dar ne kar­tą, ta­čiau šian­dien, gir­dė­da­mas dvie­jų ko­le­gų klau­si­mus Sei­mo Pir­mi­nin­kei, aš dar kar­tą no­riu pa­sa­ky­ti: kai mes kal­ba­me apie gin­kluo­tą pa­ra­mą Uk­rai­nai, tai ne­si­vel­ki­me į ter­mi­nus, ne­ap­si­mes­ki­me nai­vūs. Uk­rai­nai bū­ti­na ka­ri­nė pa­gal­ba šaud­me­ni­mis, gin­klais, ir vi­sos ci­vi­li­zuo­tos pa­sau­lio ša­lys ją re­mia. Tai ne­pai­nio­ki­me to su ka­rių siun­ti­mu, kas čia bu­vo ban­do­ma pa­da­ry­ti, bet su­pras­ki­me bū­ti­ny­bę tiek­ti gin­klus, nes tai yra vie­nin­te­lis bū­das šiuo me­tu ne­su­lauk­ti V. Pu­ti­no sau­lės, pa­te­kan­čios virš Lie­tu­vos.<text:s/></text:p>
        <text:p text:style-name="Roman">Da­bar kas ta V. Pu­ti­no sau­lė yra? Re­zo­liu­ci­jo­je apie tai ne­už­si­me­na­ma, bet aš at­sa­ky­siu tiems, ku­rie čia ban­do vėl­gi įvel­ti mus į tam tik­rus šven­tus ter­mi­nus. Kas yra tai­ka V. Pu­ti­no są­ly­go­mis? Tai yra at­lei­di­mas už iš­prie­var­tau­tas mo­te­ris, at­lei­di­mas už pa­grob­tus vai­kus, tai yra jo­kių tarp­tau­ti­nių tei­sių dėl sie­nų ne­lie­čia­mu­mo ne­si­lai­ky­mas, nes už kiek­vie­ną ag­re­si­ją, už kiek­vie­ną jė­gos ak­tą tie­siog yra<text:s/>at­lei­džia­ma. Tai, ką mes da­bar kal­ba­me, kal­bė­da­mi apie bal­tas vė­lia­vas, yra lū­kes­tis… Įsi­vaiz­duo­ki­me, kad po Ant­ro­jo pa­sau­li­nio ka­ro, su­si­klos­čius ki­taip is­to­ri­jai, mes sė­da­me prie de­ry­bų sta­lo su A. Hit­le­riu ir su­si­ta­ria­me dėl gra­žios tai­kos ir dėl V. Pu­ti­no de­mo­kra­tijos.<text:s/></text:p>
        <text:p text:style-name="Roman">Da­bar ant­ras mo­men­tas, kas yra V. Pu­ti­no de­mo­kra­tija, ger­bia­mie­ji? V. Pu­ti­no de­mo­kra­tiją mes pa­ma­tė­me va­di­na­muo­siuo­se rin­ki­muo­se, ku­rie vyks šį sek­ma­die­nį. Kai tie­siog opo­zi­cio­nie­riai yra su­ki­ša­mi į ka­lė­ji­mus ir ten ga­liau­siai nu­žu­do­mi; kai, ne­svar­bu, kur jie be­si­slėp­tų, juos ga­li­ma už­dau­žy­ti mė­sos plak­tu­ku, o pas­kui nu­nuo­dy­ti<text:s/><text:span text:style-name="T336">no</text:span><text:span text:style-name="T337">­vi</text:span><text:span text:style-name="T338">­čio</text:span><text:span text:style-name="T339">­ku</text:span>; kai ga­li­me tie­siog ne­kreip­ti dė­me­sio į jo­kias tarp­tau­ti­nes nor­mas, – štai čia yra ta V. Pu­ti­no de­mo­kra­tija.</text:p>
        <text:p text:style-name="Roman">Aš la­bai kvie­čiu ko­le­gas ne­iš­plau­ti ter­mi­nų, ne­klai­din­ti Lie­tu­vos žmo­nių ir pri­tar­ti šiai re­zo­liu­ci­jai vien­bal­siai, dar kar­tą pa­siun­čiant sig­na­lą, kad Lie­tu­va yra bud­ri, Lie­tu­va yra ak­ty­vi ir Lie­tu­va bus su Uk­rai­na iki per­ga­lės. O per­ga­lė bus pa­siek­ta tuo­met, kai tai­ka stos Uk­rai­nos<text:s/><text:span text:style-name="T340">ir vi</text:span><text:span text:style-name="T341">­so ci</text:span><text:span text:style-name="T342">­vi</text:span><text:span text:style-name="T343">­li</text:span><text:span text:style-name="T344">­zuo</text:span><text:span text:style-name="T345">­to pa</text:span><text:span text:style-name="T346">­sau</text:span><text:span text:style-name="T347">­lio są</text:span><text:span text:style-name="T348">­ly</text:span><text:span text:style-name="T349">­go</text:span><text:span text:style-name="T350">­mis.<text:s/></text:span>Apie tai ir kal­ba­ma ši­to­je re­zo­liu­ci­jo­je, ku­riai la­bai kvie­čiu pri­tar­ti. Ačiū.</text:p>
        <text:p text:style-name="Roman"><text:span text:style-name="T351">PIRMININKĖ.</text:span><text:span text:style-name="T352"><text:s/></text:span>Dė­kui ko­le­gai Gied­riui.</text:p>
        <text:p text:style-name="Roman">Pri­ėmi­mo sta­di­ja. Ar tu­ri­me dėl mo­ty­vų?.. Tuoj už­si­kurs tech­ni­ka. Mo­ty­vai už – Ž. Pa­vi­lio­nis. Pra­šau.</text:p>
        <text:p text:style-name="Roman"><text:span text:style-name="T353">Ž. PAVILIONIS</text:span><text:s/><text:span text:style-name="T354">(</text:span><text:span text:style-name="T355">TS-LKDF</text:span><text:span text:style-name="T356">)</text:span>. Aš gal­būt no­rė­čiau pa­kar­to­ti ir sa­vo pa­va­duo­to­jų ko­mi­te­te žo­džius, pra­šy­da­mas vie­nin­gai bal­suo­ti už šią re­zo­liu­ci­ją, nes no­riu pri­min­ti ko­le­goms, kad va­kar mes ją tik­rai įdė­miai svars­tė­me. Dau­gu­mos par­ti­jų at­sto­vų bal­sais mes Už­sie­nio rei­ka­lų ko­mi­te­te vien­bal­siai pri­ta­rė­me bū­tent tiems<text:s/>pa­na­šiems<text:s/>klau­si­mams, ban­dy­da­mi su­kel­ti tą pa­ra­mą Uk­rai­nai. Abu Len­ki­jos ly­de­riai ne­se­niai lan­kė­si Va­šing­to­ne. Bū­tent dėl pa­na­šių klau­si­mų tri­jų Bal­ti­jos ša­lių prem­je­rai lan­kė­si Ber­ly­ne. Mū­sų tiks­las – su­telk­ti tą pa­ra­mą tam, kad bū­tų nu­ga­lė­tas ag­re­so­rius. Jei­gu mes to ne­pa­da­ry­si­me, jei­gu su­kur­si­me tas fik­ty­vias tai­kas, de­ja, ga­li tek­ti ka­riau­ti mū­sų te­ri­to­ri­jo­je.</text:p>
        <text:p text:style-name="Roman">Bū­ki­me ge­ri, pa­rem­ki­me šią re­zo­liu­ci­ją vie­nin­gai ir pa­siųs­ki­me tą ži­nią, nes mums dar rei­kia vi­są pa­sau­lį dėl to su­telk­ti. Jei­gu to ne­pa­da­ry­si­me, šie me­tai ga­li bū­ti lem­tin­gi. Jie ga­li bū­ti ir Uk­rai­nos di­džiu­lių pra­lo­ši­mų me­tai, di­džiu­lio skaus­mo me­tai ir nuo to pra­dės skai­čiuo­ti skai­tik­lis, ka­da tie ru­sų tan­kai ga­li mus pa­siek­ti.</text:p>
        <text:p text:style-name="Roman"><text:span text:style-name="T357">PIRMININKĖ.</text:span><text:span text:style-name="T358"><text:s/></text:span>Dė­kui. Mo­ty­vai už – V. Se­meš­ka.</text:p>
        <text:p text:style-name="Roman"><text:span text:style-name="T359">V. SEMEŠKA</text:span><text:s/><text:span text:style-name="T360">(</text:span><text:span text:style-name="T361">TS-LKDF</text:span><text:span text:style-name="T362">)</text:span>. Dė­ko­ju, po­sė­džio pir­mi­nin­ke. Aš ne­­kar­to­da­mas tik dar kar­tą kai ku­riems ko­le­goms no­riu pri­min­ti, kad Lie­tu­va bu­vo pir­mo­ji vals­ty­bė, tie­ku­si Uk­rai­nai ka­ri­nę pa­ra­mą. Mū­sų prieš­lėk­tu­vi­nės gy­ny­bos sis­te­mos „Stin­ger“ bu­vo nu­siųs­tos į Uk­rai­ną dar prieš va­sa­rio 24 die­ną. Lie­tu­va yra vie­na iš ak­ty­viau­sių Uk­rai­nos ka­ri­nių rė­mė­jų. Rė­mė­me, re­mia­me ir rem­si­me. No­rė­jau tik pa­sa­ky­ti, kad jei­gu lai­mės Uk­rai­na, lai­mė­si­me ir mes vi­si, jei­gu Uk­rai­na pra­lai­mės, va­di­na­si, bus ir mū­sų pra­lai­mė­ji­mas, to­dėl la­bai kvie­čiu bal­suo­ti už Sei­mo re­zo­liu­ci­ją. Ačiū.</text:p>
        <text:p text:style-name="Roman"><text:span text:style-name="T363">PIRMININKĖ.</text:span><text:span text:style-name="T364"><text:s/></text:span>Dė­ko­ju. Ap­si­sprę­si­me bal­suo­da­mi 15 val.<text:s/>30 min., kai pra­si­dės bal­suo­ti<text:s/>skir­tas lan­gas.<text:s/></text:p>
        <text:p text:style-name="Roman"/>
        <text:p text:style-name="P365">14.39 val.</text:p>
        <text:p text:style-name="P366">Sei­mo re­zo­liu­ci­jos „Dėl ru­siš­kos ir bal­ta­ru­siš­kos kil­mės grū­dų im­por­to į Eu­ro­pos Są­jun­gos te­ri­to­ri­ją už­drau­di­mo“ pro­jek­tas<text:s/>Nr. XIVP-3532(2) (<text:span text:style-name="T367">pa</text:span><text:span text:style-name="T368">­tei</text:span><text:span text:style-name="T369">­ki</text:span><text:span text:style-name="T370">­mas, svars</text:span><text:span text:style-name="T371">­ty</text:span><text:span text:style-name="T372">­mas ir pri</text:span><text:span text:style-name="T373">­ėmi</text:span><text:span text:style-name="T374">­mas</text:span>)</text:p>
        <text:p text:style-name="P375"/>
        <text:p text:style-name="P376">Ei­na­me to­liau prie 2-4 po­pie­ti­nės dar­bo­tvarkės klau­si­mo – Sei­mo re­zo­liu­ci­jos „Dėl ru­siš­kos ir bal­ta­ru­siš­kos kil­mės grū­dų im­por­to į Eu­ro­pos Są­jun­gos te­ri­to­ri­ją už­drau­di­mo“ pro­jek­to<text:s/>Nr. XIVP-3532(2). Pra­ne­šė­jas – V. Pranc­kie­tis. Pra­šau.</text:p>
        <text:p text:style-name="Roman"><text:span text:style-name="T377">V. PRANCKIETIS</text:span><text:s/><text:span text:style-name="T378">(</text:span><text:span text:style-name="T379">LSF</text:span><text:span text:style-name="T380">)</text:span>. Ger­bia­mi ko­le­gos, ką tik bu­vo pri­sta­ty­ta vi­sa­pu­sės pa­ra­mos Uk­rai­nai re­zo­liu­ci­ja, ku­rio­je kal­ba­ma apie pa­ra­mą, taip pat fi­nan­si­nę ir ka­ri­nę. O ki­ta re­zo­liu­ci­ja yra su la­bai kon­kre­čia vie­na prie­mo­ne. Pri­ta­ri­mas<text:s/>anai re­zo­liu­ci­jai ga­lė­tų pa­dė­ti ją įgy­ven­din­ti. Čia yra kal­ba­ma apie ru­siš­kos ir bal­ta­ru­siš­kos kil­mės grū­dų im­por­to į Eu­ro­pos Są­jun­gos te­ri­to­ri­ją už­drau­di­mą.<text:s/></text:p>
        <text:p text:style-name="Roman">Tru­pu­tį pri­si­me­nant dvie­jų sa­vai­čių is­to­ri­jas, tu­rė­čiau pa­mi­nė­ti, kad idė­ja pa­reng­ti to­kią re­zo­liu­ci­ją ki­lo pra­ei­tą sa­vai­tę, kai bu­vo svars­to­ma idė­ja, kaip pa­teik­ti įsta­ty­mą už­draus­ti į Lie­tu­vą im­por­tuo­ti ir per Lie­tu­vą tran­zi­tu vež­ti ru­siš­kos ir bal­ta­ru­siš­kos kil­mės grū­dus. Po to vėl ki­lo to­kia idė­ja, kad rei­kė­tų siū­ly­ti, kad vi­sa Eu­ro­pa ga­lė­tų ben­drai pri­im­ti to­kį spren­di­mą. Rei­kia, kad Sei­mas re­zo­liu­ci­ja pa­reikš­tų sa­vo nuo­mo­nę ir pa­sa­ky­tų Eu­ro­pai, kad mes tu­rė­tu­me ir ga­lė­tu­me ben­drai veik­ti šia kryp­ti­mi.</text:p>
        <text:p text:style-name="Roman">Re­zo­liu­ci­jos pre­am­bu­lė la­bai aiš­kiai iš­dės­to, kuo re­mia­si šis do­ku­men­tas. Jis iš da­lies jau kar­to­ja ir tą prieš tai bu­vu­sią re­zo­liu­ci­ją, bet rei­kė­tų dar at­kreip­ti dė­me­sį, kad re­zo­liu­ci­jo­je dėl vi­sa­pu­sės pa­ra­mos yra pa­ra­šy­ta – pa­nau­do­ti įšal­dy­tą Ru­si­jos tur­tą. Šiuo at­ve­ju Ru­si­jos tur­tas ke­liau­ja per Lie­tu­vą ir nie­kaip nė­ra pa­vei­kia­mas. Vis dėl­to ar­ba ji­sai ga­lė­tų ne­ke­liau­ti ir ne­bū­tų ska­ti­na­mi ru­siš­ki ver­slai, fi­nan­suo­jan­tys ka­rą, ar­ba ga­lė­tų čia ir lik­ti kaip kon­fis­kuo­tas tur­tas, grą­žin­tas Uk­rai­nai. To re­zo­liu­ci­jo­je nė­ra, bet čia jau ma­no toks siū­ly­mas, gal­vo­jant apie at­ei­tį. Uk­rai­na jau yra…<text:s/>At­si­pra­šau, Ru­si­jai jau yra skir­ta 13 sank­ci­jų pa­ke­tų eko­no­mi­nei ba­zei<text:s/>su­sil­pnin­ti ir ap­ri­bo­ti jos pa­jė­gu­mą vyk­dy­ti ka­rą. Mes tu­rė­tu­me iš­sau­go­ti bū­ti­ny­bę už­tik­rin­ti mais­to sau­gą Eu­ro­pos Są­jun­go­je ir pa­sau­ly­je, taip pat ap­sau­go­ti ūki­nin­kus nuo ga­li­mos kri­zės, su­si­ju­sios su grū­dų im­por­tu iš Ru­si­jos ir Bal­ta­ru­si­jos.<text:s/></text:p>
        <text:p text:style-name="Roman">Siek­da­mas ne­ska­tin­ti Ru­si­jos ir Bal­ta­ru­si­jos eko­no­mi­kų že­mės ūkio ir mais­to sri­ty­se bei ap­ri­bo­ti re­ži­mo pa­jė­gu­mus vyk­dy­ti ka­rą prieš Uk­rai­ną, Sei­mas pra­šo, o vė­liau kvie­čia Eu­ro­pos Ko­mi­si­ją iš­ana­li­zuo­ti ga­li­my­bę už­draus­ti ru­siš­kos ir bal­ta­ru­siš­kos kil­mės mais­to pro­duk­tų (jau čia pla­či­ą­ja pras­me) im­por­tą į Eu­ro­pos Są­jun­gą, pri­rei­kus – su­re­gu­liuo­ti že­mės ūkio pro­duk­ci­jos srau­tus nau­do­ti Uk­rai­nos že­mės ūkio sub­jek­tų tie­kia­mą pro­duk­ci­ją. Ki­taip sa­kant, Eu­ro­pos Są­jun­go­je vie­toj da­bar tie­kia­mų ru­siš­kų grū­dų ga­li­ma bū­tų pri­im­ti, nu­pirk­ti uk­rai­nie­tiš­kus grū­dus. Siū­lo Eu­ro­pos Ko­mi­si­jai ap­svars­ty­ti ga­li­my­bę, esant ne­pa­lan­kioms kai­noms rin­ko­je, tai­ky­ti in­ter­ven­ci­nę grū­dų su­pir­ki­mo sis­te­mą – per­tek­li­nius grū­dus su­pirk­ti Uk­rai­no­je, taip pa­lai­ky­ti grū­dų kai­ną, už­tik­rin­ti grū­dų au­gin­to­jų pa­ja­mas ir pri­si­dė­ti prie Pa­sau­lio mais­to pro­gra­mos tiks­lų įgy­ven­di­ni­mo.<text:s/></text:p>
        <text:p text:style-name="Roman">Pa­aiš­ki­nu tiems, kas gal­būt ne­įsi­gi­li­nę į in­ter­ven­ci­nius pir­ki­mus. Vien pa­skel­bus in­ter­ven­ci­nius pir­ki­mus, ka­da grū­dų kai­na nu­kren­ta že­miau nei 100 eu­rų už to­ną, kai­na pa­pras­tai iš kar­to šo­ka bent jau 20 eu­rų už to­ną, ta­da in­ter­ven­ci­niai pir­ki­mai jau ne­rei­ka­lin­gi, bet kai­na lyg ir dirb­ti­nai pa­ky­la. Taip ga­li­ma pa­deng­ti iš­lai­das tai pro­duk­ci­jai už­au­gin­ti.</text:p>
        <text:p text:style-name="Roman">Ra­gi­na Eu­ro­pos Par­la­men­tą, Eu­ro­pos Są­jun­gos Ta­ry­bą, Eu­ro­pos Va­do­vų Ta­ry­bą rem­ti ru­siš­kos ir bal­ta­ru­siš­kos kil­mės grū­dų im­por­to į Eu­ro­pos Są­jun­gos te­ri­to­ri­ją už­drau­di­mą ir ben­drą Eu­ro­pos Są­jun­gos po­zi­ci­ją šio­je sri­ty­je.<text:s/></text:p>
        <text:p text:style-name="Roman">Lau­kiu klau­si­mų.</text:p>
        <text:p text:style-name="Roman"><text:span text:style-name="T381">PIRMININKĖ.</text:span><text:s/>Dė­ko­ju, pra­ne­šė­jau. Tik­rai ne­ma­žai no­rin­čių pa­klaus­ti. Pir­ma­sis –<text:s/>R. Že­mai­tai­tis.<text:s/></text:p>
        <text:p text:style-name="Roman"><text:span text:style-name="T382">R. ŽEMAITAITIS</text:span><text:span text:style-name="T383"><text:s/></text:span><text:span text:style-name="T384">(</text:span><text:span text:style-name="T385">MSNG</text:span><text:span text:style-name="T386">)</text:span><text:span text:style-name="T387">.<text:s/></text:span>Ačiū, ger­bia­ma po­sė­džio pir­mi­nin­ke. Ger­bia­mas Vik­to­rai, tu­riu to­kį klau­si­mą. Įsi­vaiz­duo­ki­me, da­bar bai­gia­si ka­ras Uk­rai­no­je su Ru­si­ja. Jums klau­si­mas: ar sank­ci­jos Ru­si­jai bus at­šauk­tos, ar ne?</text:p>
        <text:p text:style-name="Roman"><text:span text:style-name="T388">V. PRANCKIETIS</text:span><text:s/><text:span text:style-name="T389">(</text:span><text:span text:style-name="T390">LSF</text:span><text:span text:style-name="T391">)</text:span>. Gal mes tu­rė­tu­me la­bai džiaug­tis, kad su­lau­kė­me ka­ro pa­bai­gos. Po­li­ti­nis pro­ce­sas nie­kad ne­su­sto­ja. Jei­gu da­bar dėl ka­ro pri­ima­me sank­ci­jas ir įgy­ven­di­na­me ko­kius nors ap­ri­bo­ji­mus ar­ba ki­tus gal­būt ska­ti­na­me, tu­riu ome­ny­je Uk­rai­ną, tai ly­giai taip pat pa­si­bai­gus ka­rui, ir mes la­bai lau­kia­me tos pa­bai­gos, tu­rė­si­me pri­im­ti eko­no­mi­kos ne­tek­tis at­ku­rian­čius po­li­ti­nius spren­di­mus.<text:s/></text:p>
        <text:p text:style-name="Roman"><text:span text:style-name="T392">PIRMININKĖ.</text:span><text:span text:style-name="T393"><text:s/></text:span>Dė­kui. E. Pu­pi­nis.</text:p>
        <text:p text:style-name="Roman"><text:span text:style-name="T394">E. PUPINIS</text:span><text:s/><text:span text:style-name="T395">(</text:span><text:span text:style-name="T396">TS-LKDF</text:span><text:span text:style-name="T397">)</text:span>. Ačiū, ger­bia­mas pra­ne­šė­jau. Bū­da­vo at­ve­jų, kuo­met mes steng­da­vo­mės kai ku­rių ša­lių po­zi­ci­jas de­rin­ti ben­dro­mis re­zo­liu­ci­jo­mis, tar­ki­me, pri­im­ti jas Sei­me. Kas da­ro­si ap­lin­ki­niuo­se kraš­tuo­se? Ne­te­ko kal­bė­ti? Lat­viai tur­būt ir­gi tu­ri tam tik­rų pro­ble­mų,<text:span text:style-name="T398"><text:s/>gal ten yra dau</text:span><text:span text:style-name="T399">­giau in</text:span><text:span text:style-name="T400">­te</text:span><text:span text:style-name="T401">­re</text:span><text:span text:style-name="T402">­sų, len</text:span><text:span text:style-name="T403">­kai ir ki</text:span><text:span text:style-name="T404">­ti. Kaip šis klau</text:span><text:span text:style-name="T405">­si</text:span><text:span text:style-name="T406">­mas yra de</text:span><text:span text:style-name="T407">­ri</text:span><text:span text:style-name="T408">­na</text:span><text:span text:style-name="T409">­mas? Pa</text:span><text:span text:style-name="T410">­kliu</text:span><text:span text:style-name="T411">­vus iš</text:span><text:span text:style-name="T412">­kart į Eu</text:span><text:span text:style-name="T413">­ro</text:span><text:span text:style-name="T414">­pos Ko</text:span><text:span text:style-name="T415">­mi</text:span><text:span text:style-name="T416">­si</text:span><text:span text:style-name="T417">­ją ar</text:span><text:span text:style-name="T418">­ba Eu</text:span><text:span text:style-name="T419">­ro</text:span><text:span text:style-name="T420">­pos Par</text:span><text:span text:style-name="T421">­la</text:span><text:span text:style-name="T422">­men</text:span><text:span text:style-name="T423">­tą, iš tik</text:span><text:span text:style-name="T424">­rų</text:span><text:span text:style-name="T425">­jų ki</text:span><text:span text:style-name="T426">­taip žiū</text:span><text:span text:style-name="T427">­ri</text:span><text:span text:style-name="T428">­ma, kai yra jau ne vie</text:span><text:span text:style-name="T429">­na<text:s/></text:span>re­zo­liu­ci­ja, ne vie­nas krei­pi­ma­sis, o gal­būt gru­pės, ke­lių ša­lių. Kaip se­ka­si šio­je sri­ty­je? Ačiū.</text:p>
        <text:p text:style-name="Roman"><text:span text:style-name="T430">V. PRANCKIETIS</text:span><text:s/><text:span text:style-name="T431">(</text:span><text:span text:style-name="T432">LSF</text:span><text:span text:style-name="T433">)</text:span>. Prieš dvi sa­vai­tes Lat­vi­jos par­la­men­tas pri­ėmė įsta­ty­mą, ku­riuo drau­džia im­por­tuo­ti, bet ne­už­drau­dė tran­zi­to. Po jų įsta­ty­mo pri­ėmi­mo man ki­lo min­tis ir idė­ja, kad mes kaip ša­lis tu­rė­tu­me taip pat pa­rem­ti lat­viš­ką idė­ją ir taip pat pa­reikš­ti, kad mes taip pat ga­lė­tu­me ne­im­por­tuo­ti. Šia re­zo­liu­ci­ja ir sie­kia­me kon­so­li­duo­ti vi­sų ša­lių par­la­men­tus tam, kad bū­tų pri­im­tas ben­dras eu­ro­pi­nis spren­di­mas ir ne­rei­kė­tų at­ski­roms ša­lims už­draus­ti. Bet sa­vo įsta­ty­mu mes tos idė­jos ne­at­si­sa­kė­me ir tas įsta­ty­mas at­eis į Sei­mą, ti­kė­ti­na, ki­tą sa­vai­tę, ir už­drau­si­me im­por­tuo­ti<text:s/>(įvež­ti)<text:s/>grū­dus čia. O de­ri­ni­mas su ki­to­mis ša­li­mis tai bū­tų toks, sa­ky­čiau, la­bai ati­ti­kęs lai­ką, ka­da Len­ki­jos prem­je­ras D. Tus­kas pa­reiš­kė pu­sę die­nos vė­liau, ne­gu mes pa­reiš­kė­me, kad rei­kia pri­im­ti to­kį įsta­ty­mą. Po pu­sės die­nos jis jau kal­bė­jo, bet jis pa­mi­nė­jo kaip pa­vyz­dį tik Lat­vi­jos pri­im­tą įsta­ty­mą, ir ska­ti­na tą idė­ją, kad mes tu­rė­tu­me ir D. Tus­kui, kaip mū­sų ge­ram, po­zi­ty­viam kai­my­nui, pa­dė­ti ini­ci­juo­ti eu­ro­pi­nius spren­di­mus. Čia ir yra eu­ro­pi­nės ini­cia­ty­vos sie­ki­mas.<text:s/></text:p>
        <text:p text:style-name="Roman"><text:span text:style-name="T434">PIRMININKĖ.</text:span><text:s/>Dė­kui. Ž. Pa­vi­lio­nis.<text:s/></text:p>
        <text:p text:style-name="Roman"><text:span text:style-name="T435">Ž. PAVILIONIS</text:span><text:s/><text:span text:style-name="T436">(</text:span><text:span text:style-name="T437">TS-LKDF</text:span><text:span text:style-name="T438">)</text:span>. La­bai ačiū. Tik­rai no­riu pa­dė­ko­ti už ini­cia­ty­vą, va­kar ją svar­s­tė­me su ju­mis ir jū­sų ko­le­go­mis Už­sie­nio rei­ka­lų ko­mi­te­te. Vie­nin­gai pri­ta­rė vėl­gi vi­sos par­ti­jos. No­rė­jau jū­sų tie­siog pa­klaus­ti. Ži­nant, kad ir jūs as­me­niš­kai tu­rė­jo­te pui­kių<text:s/>ry­šių<text:s/>su anks­tes­niais len­kų ir Sei­mo va­do­vais, kaip se­ka­si šian­dien su nau­ja Len­ki­jos val­džia, ko­mi­te­tais, grū­di­nin­kais pa­lai­ky­ti tuos ry­šius? Bū­tų la­bai ge­rai, kad mes kar­tu su len­kais vi­suo­se fron­tuo­se bū­tu­me vie­no­je pu­sė­je ir kad tų ki­to­kių pu­sių ar ba­ri­ka­dų tarp mū­sų ne­at­si­ras­tų?<text:s/></text:p>
        <text:p text:style-name="Roman"><text:span text:style-name="T439">V. PRANCKIETIS</text:span><text:s/><text:span text:style-name="T440">(</text:span><text:span text:style-name="T441">LSF</text:span><text:span text:style-name="T442">)</text:span>. Pra­ei­tą ka­den­ci­ją, at­sto­vau­da­mas Sei­mui, su­si­tik­da­mas Len­ki­jo­je su skir­tin­gų ir prie­šin­gų par­ti­jų at­sto­vais, aš bu­vau su­lau­kęs prie­kaiš­tų, ko­dėl su­si­tin­ku su ki­ta par­ti­ja. Aš ta­da la­bai aiš­kiai at­sa­kiau ir vie­nai, ir ki­tai par­ti­jai: mū­sų part­ne­ris yra Len­ki­ja, ne at­ski­ros Len­ki­jos par­ti­jos. Už­sie­nio po­li­ti­kos tęs­ti­nu­mas mums yra ne­pa­pras­tai svar­bus ir ta jė­ga, ko­kia yra Len­ki­jo­je, yra ge­ra. Jūs la­bai lai­ku pa­tai­kė­te. Už­va­kar ga­vau kny­gą iš bu­vu­sio Sei­mo Pir­mi­nin­ko M. Ku­čins­kio, jo po­li­ti­nės veik­los ap­ra­šy­mą. Jis su pa­si­di­džia­vi­mu pir­ma­ja­me pus­la­py­je ra­šo, kad mū­sų pra­ei­tai ka­den­ci­jai yra pa­vy­kę pa­siek­ti ge­rų san­ty­kių, ar­ba at­lik­ti daug ge­rų ben­drų dar­bų. Ma­nau, kad ir da­bar tie ge­ri ben­dri dar­bai ga­li bū­ti tę­sia­mi. Mes su­si­sie­kė­me su Len­ki­jos že­mės ūkio ko­mi­si­jos (pas juos taip va­di­na­ma) pir­mi­nin­ku. Pa­si­kal­bė­jo­me su juo ir su­ta­rė­me, ko­vo…<text:s/>tai yra ba­lan­džio 5 die­ną ma­no­me su­reng­ti čia, Lie­tu­vo­je, jiems neut­ra­lio­je že­mė­je, uk­rai­nie­čių ir Len­ki­jos at­sto­vų su­si­ti­ki­mą, že­mės ūkio aso­ci­juo­tų or­ga­ni­za­ci­jų at­sto­vų ir ko­mi­te­tų pir­mi­nin­kų. Ir ko­mi­te­to pir­mi­nin­kų su­si­ti­ki­mą, ir vi­sų ši­tų žmo­nių. Len­ki­jos ko­mi­te­to pir­mi­nin­kas pa­pra­šė ma­nęs mo­de­ruo­ti kaip neut­ra­lios ša­lies…<text:s/>Ma­nau, kad tą jų ini­cia­ty­vą mes pri­ėmė­me ir to­kiu bū­du mes ku­ria­me ži­nią len­kų ūki­nin­kams, kad mes dir­ba­me vie­na lin­kme su jais ir kad jų pa­stan­gos prie sie­nos ne­nu­ei­na vel­tui. Bet tur­būt ne­bū­ti­nai tu­ri bū­ti ten eik­vo­ja­mos jė­gos tam, kad už­tik­rin­tu­me nor­ma­lią pre­ky­bą, už­tik­rin­tu­me ne­disk­ri­mi­na­vi­mą mū­sų ūkių ir Len­ki­jos ūkių. To­kiu bū­du tas ben­dra­dar­bia­vi­mas yra tę­sia­mas da­bar ki­tu lyg­me­niu, bet jis yra ir gi­liai po­li­ti­nis, ir la­bai eko­no­mi­nis.<text:s/></text:p>
        <text:p text:style-name="Roman"><text:span text:style-name="T443">PIRMININKĖ.</text:span><text:s/>Dė­kui. Klau­sia K. Star­ke­vi­čius.<text:s/></text:p>
        <text:p text:style-name="Roman"><text:span text:style-name="T444">K. STARKEVIČIUS</text:span><text:s/><text:span text:style-name="T445">(</text:span><text:span text:style-name="T446">TS-LKDF</text:span><text:span text:style-name="T447">)</text:span>. Ger­bia­mas pra­ne­šė­jau, ba­lan­džio 5 die­ną mes pla­nuo­ja­me su­si­tik­ti ir su­si­tik­si­me Vil­niu­je. Tai Uk­rai­nos, Len­ki­jos, Lie­tu­vos ko­mi­te­tų va­do­vai, grei­čiau­siai da­ly­vaus ir Eko­no­mi­kos ko­mi­te­tų va­do­vai iš vi­sų ša­lių. Taip pat da­ly­vaus tiek Lie­tu­vos, Uk­rai­nos ir Len­ki­jos ūki­nin­kai. Tas su­sė­di­mas prie ben­dro sta­lo, ma­nau, yra ge­ras sig­na­las, kad mes jam ir da­bar ruo­šia­mės. Ši re­zo­liu­ci­ja bus tas pir­mas žings­nis. Bet ar jūs ne­gal­vo­ja­te, kad ta­me su­si­ti­ki­me dar bū­tų ga­li­ma pa­gal­vo­ti ir at­ei­ty­je apie vi­sų, nes per ma­žai ne­bus, Bal­ti­jos vals­ty­bių kaž­ko­kią ben­drą re­zo­liu­ci­ją dėl to­les­nių ke­lių, kaip at­lais­vin­ti mais­to tie­ki­mą ir už­kirs­ti mais­to iš Ru­si­jos ke­lius į tą pa­čią Eu­ro­pą, nes da­bar įspū­din­tai at­ro­do tie skai­čiai, kiek eks­por­tuo­ja­ma iš Ru­si­jos į Eu­ro­pą?<text:s/></text:p>
        <text:p text:style-name="Roman"><text:span text:style-name="T448">V. PRANCKIETIS</text:span><text:s/><text:span text:style-name="T449">(</text:span><text:span text:style-name="T450">LSF</text:span><text:span text:style-name="T451">)</text:span>. Ačiū, pui­ki idė­ja. Ga­lė­tu­me gal­būt nau­do­ti net­gi ar Bal­ti­jos ša­lių, ar Bal­ti­jos ir Šiau­rės ša­lių for­ma­tą tai idė­jai įgy­ven­din­ti. Tu­riu pa­dė­ko­ti jums, Ka­zy Star­ke­vi­čiau, už tai, kad pri­si­dė­jo­te vi­sur prie ši­tų idė­jų, da­bar jau įgy­ven­di­na­mų čia, mū­sų Sei­me, ir už su­si­ti­ki­mo su uk­rai­nie­čiais or­ga­ni­za­vi­mą. Man te­ko len­kiš­ko­ji pu­sė, jums – uk­rai­nie­tiš­ko­ji pu­sė. Ma­nau, kad ben­dras re­zul­ta­tas tu­rės bū­ti ne tik lie­tu­viš­kas, bet ir eu­ro­pi­nis, iš­plės­tas. Jū­sų pa­siū­ly­mą ga­lė­si­me ap­tar­ti, ap­svars­ty­ti ir gal­būt su­telk­ti vi­sas Bal­ti­jos ša­lis, o gal­būt ir NB8 plius Len­ki­ją.</text:p>
        <text:p text:style-name="Roman"><text:span text:style-name="T452">PIRMININKĖ.</text:span><text:s/>Dė­kui. Klau­sia A. Ly­de­ka.</text:p>
        <text:p text:style-name="Roman"><text:span text:style-name="T453">A. LYDEKA</text:span><text:span text:style-name="T454"><text:s/></text:span><text:span text:style-name="T455">(</text:span><text:span text:style-name="T456">LSF</text:span><text:span text:style-name="T457">)</text:span><text:span text:style-name="T458">.</text:span><text:s/>Ačiū, ger­bia­ma pir­mi­nin­ke, ger­bia­ma po­sė­džio pir­mi­nin­ke. Ger­bia­mas pir­mi­nin­ke, ger­bia­mas Vik­to­rai, no­riu jums pa­dė­ko­ti už šią ini­cia­ty­vą, la­bai sa­va­lai­kę ini­cia­ty­vą, ir už ko­ky­biš­kai pa­reng­tą re­zo­liu­ci­ją. Bal­suo­siu už, rem­siu ją ir kvie­čiu vi­sus Sei­mo na­rius bal­suo­ti už šią re­zo­liu­ci­ją. Ma­nau, kad teks­tas tik­rai la­bai tvar­kin­gai su­dė­lio­tas ir no­riu at­kreip­ti dė­me­sį į vie­ną re­zo­liu­ci­jo­je iš­sa­ky­tą min­tį, vie­ną tei­gi­nį, net­gi per­skai­tau (ci­tuo­ju): „Kvie­čia Eu­ro­pos Ko­mi­si­ją iš­ana­li­zuo­ti ga­li­my­bę už­draus­ti ru­siš­kos ir bal­ta­ru­siš­kos kil­mės mais­to pro­duk­tų im­por­tą į Eu­ro­pos Są­jun­gą, o esant rei­ka­lui dėl že­mės ūkio pro­duk­ci­jos srau­tų su­re­gu­lia­vi­mo – nau­do­ti…“ ir taip to­liau. No­riu at­kreip­ti dė­me­sį, kad kal­ba­me ne tik apie grū­dus šio­je re­zo­liu­ci­jo­je, bet net ir apie mais­to pro­duk­tus. Tai yra la­bai drą­sus tei­gi­nys, at­krei­pia dė­me­sį į tai, kad tiek Jung­ti­nės…</text:p>
        <text:p text:style-name="Roman"><text:span text:style-name="T459">PIRMININKĖ.</text:span><text:s/>Lai­kas! Lai­kas!</text:p>
        <text:p text:style-name="Roman"><text:span text:style-name="T460">A. LYDEKA</text:span><text:span text:style-name="T461"><text:s/></text:span><text:span text:style-name="T462">(</text:span><text:span text:style-name="T463">LSF</text:span><text:span text:style-name="T464">)</text:span><text:span text:style-name="T465">.<text:s/></text:span>…Tau­tos, tiek ki­tos tarp­tau­ti­nės or­ga­ni­za­ci­jos tu­ri ga­na ka­te­go­riš­ką nuo­mo­nę dėl mais­to pro­duk­tų bet ko­kio sank­cio­na­vi­mo, už­drau­di­mo. Ko­dėl, jūs ma­no­te, svar­bu re­zo­liu­ci­jo­je tai pa­mi­nė­ti?</text:p>
        <text:p text:style-name="Roman"><text:span text:style-name="T466">V. PRANCKIETIS</text:span><text:s/><text:span text:style-name="T467">(</text:span><text:span text:style-name="T468">LSF</text:span><text:span text:style-name="T469">)</text:span>. Be­są­ly­giš­kai dau­gu­ma mais­to pro­duk­tų ky­la iš grū­dų. Jie nau­do­ja­mi kaip pa­ra­šai, jie nau­do­ja­mi kaip tie­sio­gi­nė ža­lia­va mais­to pro­duk­tams<text:s/>ruoš­ti. Bet gal mes pir­miau­sia tu­rė­tu­me kal­bė­ti apie tai, kad tai yra idė­ja, tai yra idė­ja, siū­lo­ma Eu­ro­pos vi­soms val­džioms ap­svars­ty­ti. Dėl mais­to pro­duk­tų už­drau­di­mo tik­rai Eu­ro­pa ne­pa­jus­tų ko­kio nors mais­to trū­ku­mo ir pa­sau­li­nė rin­ka ne­pa­jus­tų mais­to trū­ku­mo, jei­gu mes in­teg­ruo­tu­me į pa­sau­li­nę rin­ką uk­rai­nie­tiš­kus grū­dus ir uk­rai­nie­tiš­kus mais­to pro­duk­tus, vi­siš­kai nie­ko ne­pra­ras­da­mi. Pra­ras­da­mi da­lį eko­no­mi­kos, bet daž­nai po­li­ti­niai spren­di­mai ga­li tu­rė­ti ir nei­gia­mos įta­kos eko­no­mi­kai. Šiuo at­ve­ju rei­kė­tų pa­mi­nė­ti skai­čius, kad iš Ru­si­jos yra im­por­tuo­ja­ma už 2 mlrd.<text:s/>eu­rų, į Ru­si­ją iš Eu­ro­pos Są­jun­gos yra eks­por­tuo­ja­ma už 14 mlrd.<text:s/>eu­rų.<text:s/></text:p>
        <text:p text:style-name="Roman">Aš dė­ko­ju ir Už­sie­nio rei­ka­lų ko­mi­te­tui, ku­ris va­kar ak­ty­viai svars­tė šį teks­tą ir jam pri­ta­rė, pa­tai­sė. Ma­nau, kad mes da­bar kaip idė­ją ga­lė­tu­me leis­ti, o po to ša­lys pri­si­jung­da­mos ga­lė­tų ją ir ver­tin­ti. Ben­dro­ji že­mės ūkio po­li­ti­ka Eu­ro­po­je bu­vo su­kur­ta tam, kad mais­to Eu­ro­po­je bū­tų ir kad jo bū­tų už įper­ka­mą kai­ną. To ir lin­kė­čiau – nau­do­tis eu­ro­pi­niais re­sur­sais.</text:p>
        <text:p text:style-name="Roman"><text:span text:style-name="T470">PIRMININKĖ.</text:span><text:s/>Dė­kui. Pas­ku­ti­nis klau­sia K. Ma­žei­ka.</text:p>
        <text:p text:style-name="Roman"><text:span text:style-name="T471">K. MAŽEIKA</text:span><text:s/><text:span text:style-name="T472">(</text:span><text:span text:style-name="T473">DFVL</text:span><text:span text:style-name="T474">)</text:span>.<text:s/>Ačiū, ger­bia­ma po­sė­džio pir­mi­nin­ke. Ger­bia­mas ko­mi­te­to pir­mi­nin­ke, tik­rai svei­ki­nu su ini­cia­ty­va, sma­gu ir­gi pri­si­dė­ti prie jos ir tik­rai ne­ma­nau, kad tu­ri­me da­ry­ti ko­kias nors iš­im­tis oku­pan­tams šiuo at­ve­ju. Jū­sų pui­kiai įvar­din­ti skai­čiai, ką jūs įvar­di­no­te, ma­nau, yra at­spin­dys to, kad vis dėl­to iš tų pi­ni­gų…<text:s/>Kad ir ką gal­būt sa­ko Jung­ti­nės Tau­tos dėl mais­to, bet ma­nau, kad Eu­ro­pa ir Lie­tu­va tik­rai ga­li iš­gy­ven­ti be ru­siš­ko mais­to ir ki­tų že­mės ūkio pro­duk­tų.<text:s/></text:p>
        <text:p text:style-name="Roman">Tik no­riu pa­klaus­ti jū­sų, kaip ma­no­te, ko­kį po­vei­kį jau ga­lė­jo pa­da­ry­ti iki šiol įvež­ti pro­duk­tai ir gal­būt tas ne­ryž­tin­gu­mas mū­sų Vy­riau­sy­bės ir kiek tai ga­lė­jo at­si­liep­ti mū­sų že­mės ūkio sek­to­riu­je ir mais­to pra­mo­nė­je vei­kian­čioms įmo­nėms? Ačiū.<text:s/></text:p>
        <text:p text:style-name="Roman"><text:span text:style-name="T475">V. PRANCKIETIS</text:span><text:s/><text:span text:style-name="T476">(</text:span><text:span text:style-name="T477">LSF</text:span><text:span text:style-name="T478">)</text:span>. Ži­no­ma, kad įvež­ti grū­dai, ypač jei­gu jie vog­ti, tai pi­giai par­duo­ti, jei­gu jie čia nu­sė­do, nors lyg ir sta­tis­tiš­kai ne­tu­rė­tų nu­sės­ti, bet vi­sa­da ver­slūs žmo­nės ran­da ke­lią pi­ni­gų už­dirb­ti. Tai to­kia įta­ka bu­vo, bet tu­rė­čiau dar pa­sa­ky­ti ir ki­tą fak­tą, kad pa­sau­li­nė­je rin­ko­je grū­dai yra at­pi­gę, vi­so­se rin­ko­se, tai ir dėl to grū­dų kai­na ma­žė­jo, dėl to bu­vo no­ri­ma stai­giai juos par­duo­ti, dėl to la­bai stai­giai pa­puo­lė jie į uos­tus ir į ge­le­žin­ke­lius ir tai su­kė­lė to­kį gniūž­tės efek­tą, kad kai­nos tie­siog smu­ko nuo­sek­liai. Tai yra rin­kos dės­niai, ku­rių mes iš­veng­ti ne­ga­li­me. Bet jei­gu mes ap­ri­bo­tu­me bent da­lį grū­dų pa­te­ki­mo į mū­sų rin­kas, ži­no­ma, kad į Pa­bal­ti­jo ša­lis pa­ten­kan­tys ru­siš­ki, bal­ta­ru­siš­ki grū­dai tu­rė­jo įta­kos, tar­ki­me, jei­gu įve­ža­mi tik per Lat­vi­ją, vis tiek vi­sam ši­tam re­gio­nui įta­ka bu­vo, nes čia yra krau­na­mi lai­vai, per­ka­mi grū­dai ir jie ar­ba per­ka­mi iš mū­sų ūki­nin­kų, ar­ba ne­be­per­ka­mi. Tai lin­kiu, kad mes vi­sa­da tu­rė­tu­me min­ty­se są­ly­gų su­kū­ri­mą sa­vo eko­no­mi­kai ska­tin­ti.</text:p>
        <text:p text:style-name="Roman"><text:span text:style-name="T479">PIRMININKĖ.</text:span><text:s/>Ačiū, pra­ne­šė­jau. Vi­siš­kai bai­gė­si lai­kas. Nors dar klau­sian­čių bū­tų bu­vę, bet, de­ja, lai­kas…<text:s/></text:p>
        <text:p text:style-name="Roman"><text:span text:style-name="T480">V. PRANCKIETIS</text:span><text:s/><text:span text:style-name="T481">(</text:span><text:span text:style-name="T482">LSF</text:span><text:span text:style-name="T483">)</text:span>. Pa­si­kal­bė­si­me in­di­vi­du­a­liai.</text:p>
        <text:p text:style-name="Roman"><text:span text:style-name="T484">PIRMININKĖ.</text:span><text:s/>Pa­si­kal­bė­si­te in­di­vi­du­a­liai, taip. Dis­ku­si­ja svars­ty­mo sta­di­jo­je. Už­si­ra­šė ke­li ko­le­gos. K. Ma­siu­lis, bet jo ne­ma­tau. Tuo­met K. Star­ke­vi­čius. Pra­šau. (<text:span text:style-name="T485">Bal</text:span><text:span text:style-name="T486">­sai sa</text:span><text:span text:style-name="T487">­lė</text:span><text:span text:style-name="T488">­je</text:span>)</text:p>
        <text:p text:style-name="Roman"><text:span text:style-name="T489">K. STARKEVIČIUS</text:span><text:s/><text:span text:style-name="T490">(</text:span><text:span text:style-name="T491">TS-LKDF</text:span><text:span text:style-name="T492">)</text:span>. Ger­bia­mi ko­le­gos, čia ma­ne ra­gi­no trum­piau, aš tik­rai pa­si­steng­siu trum­pai drū­tai. La­bai džiau­giuo­si, kad ši su­ba­lan­suo­ta re­zo­liu­ci­ja pa­sie­kė Sei­mo sa­lę. Kas yra jo­je nau­jo? Mes kal­ba­me apie mais­to pro­duk­tų eks­por­to už­drau­di­mą iš Ru­si­jos. Dau­ge­lis tur­būt įsi­vaiz­da­vo­me, kad to ne­ga­li bū­ti ar­ba nė­ra. Taip, Lie­tu­vo­je par­duo­tu­vė­se la­bai sun­ku su­ras­ti ru­siš­kų mais­to pro­duk­tų, nes mes pa­tys juos ig­no­ruo­ja­me. Bet kuo to­liau į Va­ka­rus, tuo tų pro­duk­tų yra dau­giau. Tai pa­gal­vo­ki­me, skai­čiai ro­do, pri­sta­tan­tis mi­nė­jo, kad<text:s/>iš Ru­si­jos už 2 mlrd.<text:s/>eu­rų. Tai­gi už 2 mlrd.<text:s/>eu­rų mes Eu­ro­pos Są­jun­go­je ma­to­me mais­to pro­duk­tų. Ko­dėl taip yra? FAO ir Pa­sau­lio pre­ky­bos or­ga­ni­za­ci­jai, šioms or­ga­ni­za­ci­joms, iš tik­rų­jų di­džiu­lę įta­ką tu­ri Ru­si­ja, už­tai mais­to pro­duk­tai yra ne­įtrau­kia­mi ir ne­sank­cio­nuo­ja­mi pri­si­den­giant tuo, kad mais­to pro­duk­tų trūks­ta Af­ri­ko­je. Taip, ten trūks­ta, bet mes spręs­ki­me ki­taip tas Af­ri­kos pro­ble­mas.<text:s/></text:p>
        <text:p text:style-name="Roman">Tai kas čia pa­siū­ly­ta, kaip jas ki­taip spręs­ti? Pa­ska­ti­no, kad dėl šios re­zo­liu­ci­jos bū­tų dis­ku­tuo­ja­ma, tai, kad kai ma­to­me Len­ki­jo­je ne­pa­si­ten­ki­ni­mą, sie­nų blo­ka­vi­mą, jis vėl tę­sis ir ki­tą sa­vai­tę prie mū­sų sie­nų, vi­są lai­ką sa­ko­ma, kad blo­gis yra uk­rai­nie­tiš­ki grū­dai. Bet uk­rai­nie­tiš­ki grū­dai nė­ra blo­gis. Yra ru­siš­ki grū­dai, ku­rie da­bar­ti­niu me­tu uzur­pa­vę tiek ir Eu­ro­pos Są­jun­gos rin­kas, ne tik grū­dai, bet ir vi­si mais­to pro­duk­tai, tiek ir Af­ri­kos ša­lis. Štai yra di­džiu­lis re­zer­vas bū­tent uk­rai­nie­tiš­kų grū­dų. Jei­gu bū­tų vyk­do­mi in­ter­ven­ci­niai pir­ki­mai, tai<text:s/>Eu­ro­pos Są­jun­ga, nu­pir­ku­si tuos grū­dus, ga­lė­tų juos pa­nau­do­ti bū­tent Pa­sau­lio mais­to pro­gra­mai įgy­ven­din­ti ir ta­da ji­nai tu­rė­tų tą to­kį re­zer­vą. Pa­gal da­bar­ti­nes są­ly­gas in­ter­ven­ci­niai pir­ki­mai ga­li­mi tik­tai Eu­ro­pos Są­jun­gos ša­ly­se ir kai kai­na nu­kren­ta že­miau ne­gu<text:s/>101 eu­ras už to­ną, šiuo me­tu Uk­rai­no­je pa­na­šiai ba­lan­suo­ja,<text:s/>Eu­ro­pos Są­jun­ga ta­da tu­rė­tų pa­keis­ti reg­la­men­tą ir įtrauk­ti Uk­rai­ną, kad ga­lė­tų to­kius pir­ki­mus vyk­dy­ti. Tai­gi<text:s/>tie grū­dai ne­bū­ti­nai vie­nus me­tus – ga­li ir pen­ke­rius me­tus bū­ti sau­go­mi ir tin­ka­mu me­tu iš­ve­ža­mi, ir ati­tin­ka­mai Uk­rai­na gau­tų pi­ni­gus, ku­riuos ga­lė­tų pa­nau­do­ti tik­rai sa­vo reik­mėms, ku­rioms jų da­bar la­bai trūks­ta. Čia tas da­ly­kas yra nau­jas.<text:s/></text:p>
        <text:p text:style-name="Roman">O vi­siš­kai pa­bai­go­je<text:s/>pa­sa­ky­siu, kad Eu­ro­pos Są­jun­ga, ma­no ži­nio­mis, į tą pa­čią Ru­si­ją im­por­tuo­ja už 7 mlrd.<text:s/>Tai­gi, vaiz­džiai ta­riant, ap­ka­suo­se sė­dė­da­mas ru­sas, šau­dy­da­mas į Va­ka­rus, uk­rai­nie­čius, val­gy­da­mas, ne­duok Die­ve, pran­cū­ziš­ką su­muš­ti­nį ar bel­giš­ką šo­ko­la­dą,<text:s/>sa­ko: ko­kios čia sank­ci­jos, aš ne­jau­čiu jo­kių sank­ci­jų. Ačiū jums.</text:p>
        <text:p text:style-name="Roman"><text:span text:style-name="T493">PIRMININKĖ.</text:span><text:span text:style-name="T494"><text:s/></text:span>Dė­kui. Ki­tas dis­ku­tan­tas – G. Sur­plys.</text:p>
        <text:p text:style-name="Roman"><text:span text:style-name="T495">G. SURPLYS</text:span><text:span text:style-name="T496"><text:s/></text:span><text:span text:style-name="T497">(</text:span><text:span text:style-name="T498">LVŽSF</text:span><text:span text:style-name="T499">)</text:span><text:span text:style-name="T500">.<text:s/></text:span>Ačiū. Aš pra­tę­siu bel­giš­ko šo­ko­la­do te­mą. Ne­ži­nau, ką ten jie val­go, bet, ger­bia­mie­ji, 2 mlrd.<text:s/>eu­rų už ru­siš­kus mais­to pro­duk­tus, ku­riuos nu­pir­ko eu­ro­pie­čiai. Ga­li­me pa­skai­čiuo­ti. Jei­gu vie­nas „Sha­he­do“ dro­nas kai­nuo­ja apie 200 tūkst.<text:s/>eu­rų, va­di­na­si, už 2 mlrd.<text:s/>ga­li­ma nu­pirk­ti 10 tūkst.<text:s/>„Sha­he­do“ dro­nų. Uk­rai­no­je kol kas yra pa­nau­do­ta apie 6 tūkst.<text:s/>Va­di­na­si, dar 4 tūkst.<text:s/>Eu­ro­pos mais­to val­gy­to­jai, ku­rie mėgs­ta ru­siš­ką mais­tą, ga­li­ma sa­ky­ti, fi­nan­sa­vo Ru­si­jai tą gin­kluo­tės įsi­gi­ji­mą.<text:s/></text:p>
        <text:p text:style-name="Roman">Aš pri­ta­riu šios re­zo­liu­ci­jos idė­jai. Aš ma­nau, kad ji­nai šiek tiek pa­vė­luo­ta, tu­rint ome­ny­je, kad mes pa­tys, kaž­kaip to ne­su­vok­da­mi, la­bai gar­siai kal­bė­da­mi apie tuos -nio­lik­tus sank­ci­jų pa­ke­tus, kaž­kaip pra­žiū­ri­me, kad pa­tys per­ka­me tą ru­siš­ką šlamš­tą ir jį šlamš­čia­me.</text:p>
        <text:p text:style-name="Roman">No­riu pri­min­ti, kad tiks­lą už­draus­ti ru­siš­kų grū­dų im­por­tą į Lie­tu­vą ir eks­por­tą iš jos jau<text:s/><text:span text:style-name="T501">yra iš</text:span><text:span text:style-name="T502">­kė</text:span><text:span text:style-name="T503">­lę mū</text:span><text:span text:style-name="T504">­sų ūki</text:span><text:span text:style-name="T505">­nin</text:span><text:span text:style-name="T506">­kai, ku</text:span><text:span text:style-name="T507">­rių vie</text:span><text:span text:style-name="T508">­nas iš pa</text:span><text:span text:style-name="T509">­grin</text:span><text:span text:style-name="T510">­di</text:span><text:span text:style-name="T511">­nių tiks</text:span><text:span text:style-name="T512">­lų bu</text:span><text:span text:style-name="T513">­vo, kai jie čia bu</text:span><text:span text:style-name="T514">­vo su</text:span><text:span text:style-name="T515">­si</text:span><text:span text:style-name="T516">­rin</text:span><text:span text:style-name="T517">­kę su</text:span><text:s/>trak­to­riais į Vil­nių. Aš ra­gi­nu pri­tar­ti tai re­zo­liu­ci­jai. Aš ra­gi­nu, kad, kaip sa­ko­ma, tą re­zo­liu­ci­ją ly­dė­tų mū­sų ran­kos ir ko­jos, kad mū­sų di­plo­ma­tai, mū­sų mi­nist­rai, ku­rie da­ly­vau­ja Eu­ro­pos ta­ry­bo­se, apie tai kal­bė­tų. Va­kar Už­sie­nio rei­ka­lų ko­mi­te­te ir­gi pri­mi­niau, kad štai da­bar, kai ar­ti­miau­siu me­tu Už­sie­nio rei­ka­lų mi­nis­te­ri­jos at­sto­vai vyks­ta į Ben­drų­jų rei­ka­lų ta­ry­bą kal­bė­tis vėl­gi dėl ki­tų sank­ci­jų pa­ke­tų, kad mais­to klau­si­mas bū­tų iš­kel­tas, ir ji­sai bus iš­kel­tas.<text:s/></text:p>
        <text:p text:style-name="Roman">Vėl­gi no­riu pri­min­ti, kad ger­bia­mo V. Pranc­kie­čio ir ki­tų ko­le­gų ini­cia­ty­va esa­me pa­si­ra­šę įsta­ty­mo pro­jek­tą, ku­ria­me kal­ba­ma apie ru­siš­kų grū­dų im­por­to į Lie­tu­vą už­drau­di­mą. Tik­rai ti­kiuo­si, kad tas pro­jek­tas kuo grei­čiau at­ke­liaus į Sei­mą ir mes ga­lė­si­me, sek­da­mi Lat­vi­jos pa­vyz­džiu, vi­si tam įsta­ty­mo pro­jek­tui pri­tar­ti. Ačiū.</text:p>
        <text:p text:style-name="Roman"><text:span text:style-name="T518">PIRMININKĖ.</text:span><text:span text:style-name="T519"><text:s/>D</text:span>ė­kui. Kęs­tu­ti, ar jūs pa­gei­dau­ja­te kal­bė­ti? Pra­šom.</text:p>
        <text:p text:style-name="Roman"><text:span text:style-name="T520">K. MASIULIS</text:span><text:span text:style-name="T521"><text:s/></text:span><text:span text:style-name="T522">(</text:span><text:span text:style-name="T523">TS-LKDF</text:span><text:span text:style-name="T524">)</text:span><text:span text:style-name="T525">.<text:s/></text:span>Ačiū, pir­mi­nin­ke. Ko­le­gos, čia la­bai tei­sin­gai jau anks­čiau pa­si­sa­kę mi­nė­jo, bet koks ru­siš­ko mais­to var­to­ji­mas pa­de­da Ru­si­jai, nes čia te­ka pro­duk­tai, o į Ru­si­ją te­ka mū­sų pi­ni­gai. Čia yra la­bai aiš­kiai fi­nan­suo­ja­ma bet kas, kas vyks­ta Ru­si­jo­je, taip pat ka­ras, taip pat ru­sų ge­ro­vė, ir V. Pu­ti­nas ga­li gir­tis, kad Va­ka­rų sank­ci­jos ne­vei­kia. Kuo dau­giau mes sank­cio­nuo­si­me, už­drau­si­me įvai­rius pro­duk­tus įvež­ti į Lie­tu­vą, tuo bus ge­riau.<text:s/></text:p>
        <text:p text:style-name="Roman">La­bai gai­la, kad trūks­ta mū­sų pi­lie­čiams są­mo­nin­gu­mo, kad pa­tys ne­pirk­tų. Pi­lie­čiai ga­lė­tų ne­pirk­ti (ir taip, ma­nau, są­mo­nin­gi pi­lie­čiai tu­rė­tų elg­tis) ne tik ru­siš­kos pro­duk­ci­jos, įvai­rios pro­duk­ci­jos, ne tik mais­to, bet ir ki­to­kios pro­duk­ci­jos, bet ga­lė­tų ne­pirk­ti ir to­kių pro­duk­tų kaip „Vi­či“ ga­mi­niai. Jie pa­tys dir­ba Ru­si­jo­je ir te­nai su­ku­ria pri­de­da­mą­ją ver­tę ir ga­li­my­bę fi­nan­suo­ti ka­rą, ag­re­si­ją ir pa­na­šiai ir ke­lia Ru­si­jos eko­no­mi­ką. Ma­tyt, ir apie to­kius da­ly­kus rei­kė­tų gal­vo­ti.<text:s/></text:p>
        <text:p text:style-name="Roman">Tre­čias as­pek­tas, ku­rį aš no­riu pa­mi­nė­ti,<text:s/>–<text:s/>tai, kad čia Ru­si­jos pre­kės, ko­kios jos be­bū­tų, kon­ku­ruo­ja su vie­tos ga­min­to­jų pre­kė­mis ir su Va­ka­rų ga­min­to­jų pre­kė­mis. Taigi<text:s/>iš­stum­da­mi dėl ag­re­si­jos ru­siš­ką pro­duk­ci­ją mes re­mia­me ir sa­vus, tai čia aš ma­tau dar ir to­kią nau­dą. Siū­lau bū­ti­nai pa­rem­ti ši­tą re­zo­liu­ci­ją ir pa­da­ry­ti vis­ką, kad ji­nai bū­tų įgy­ven­din­ta re­a­lio­mis prie­mo­nė­mis.<text:s/></text:p>
        <text:p text:style-name="Roman"><text:span text:style-name="T526">PIRMININKĖ.</text:span><text:span text:style-name="T527"><text:s/></text:span>Ačiū dis­ku­si­jos da­ly­viams. Pri­ėmi­mo sta­di­ja. Dėl mo­ty­vų yra už­si­ra­šiu­sių. Mo­ty­vai už – Ž. Pa­vi­lio­nis. Pra­šau.</text:p>
        <text:p text:style-name="Roman"><text:span text:style-name="T528">Ž. PAVILIONIS</text:span><text:s/><text:span text:style-name="T529">(</text:span><text:span text:style-name="T530">TS-LKDF</text:span><text:span text:style-name="T531">)</text:span>. No­rė­čiau pa­ra­gin­ti vi­sus bal­suo­ti, nes ži­nau, kad mū­sų, pa­vyz­džiui, ir<text:s/>len­kų Sei­mas la­bai pa­na­šią re­zo­liu­ci­ją da­ro, tai kuo vie­nin­giau bal­suo­si­me, tuo di­des­nį po­vei­kį tu­rė­si­me. Ačiū.</text:p>
        <text:p text:style-name="Roman"><text:span text:style-name="T532">PIRMININKĖ.</text:span><text:s/>Dė­kui. Mo­ty­vai prieš – R. Že­mai­tai­tis.</text:p>
        <text:p text:style-name="Roman"><text:span text:style-name="T533">R. ŽEMAITAITIS</text:span><text:span text:style-name="T534"><text:s/></text:span><text:span text:style-name="T535">(</text:span><text:span text:style-name="T536">MSNG</text:span><text:span text:style-name="T537">)</text:span><text:span text:style-name="T538">.<text:s/></text:span>Ačiū, ger­bia­ma po­sė­džio pir­mi­nin­ke. Ne­su prieš vien to­dėl, kad ko­mi­te­tas iš­tai­sė, nes pra­ei­tą tre­čia­die­nį bu­vo su­dė­ta su im­por­tu, tai ko­mi­te­tas iš­brau­kė ši­tą teks­tą, at­si­pra­šau, tran­zi­tą, tai per­žiū­rė­jau, kad vis dėl­to iš­brauk­ta. Ačiū ko­mi­te­tui.</text:p>
        <text:p text:style-name="Roman"><text:span text:style-name="T539">PIRMININKĖ.</text:span><text:span text:style-name="T540"><text:s/></text:span>Dė­kui. Mo­ty­vai už – K. Ma­siu­lis.<text:s/></text:p>
        <text:p text:style-name="Roman"><text:span text:style-name="T541">K. MASIULIS</text:span><text:span text:style-name="T542"><text:s/></text:span><text:span text:style-name="T543">(</text:span><text:span text:style-name="T544">TS-LKDF</text:span><text:span text:style-name="T545">)</text:span><text:span text:style-name="T546">.<text:s/></text:span>Ne­be­no­riu, nes jau pa­sa­kiau, ką no­rė­jau.</text:p>
        <text:p text:style-name="Roman"><text:span text:style-name="T547">PIRMININKĖ.</text:span><text:span text:style-name="T548"><text:s/></text:span>Tuo­met K. Star­ke­vi­čius. Ar dar dėl mo­ty­vų už kal­ba­te? Tur­būt ne. E. Pu­pi­nis. Pra­šau.</text:p>
        <text:p text:style-name="Roman"><text:span text:style-name="T549">E. PUPINIS</text:span><text:s/><text:span text:style-name="T550">(</text:span><text:span text:style-name="T551">TS-LKDF</text:span><text:span text:style-name="T552">)</text:span>. Ger­bia­mi ko­le­gos, iš tie­sų tur­būt svar­bios re­zo­liu­ci­jos. Aiš­ku, rei­kia ti­kė­tis, kad Eu­ro­pos Ko­mi­si­ja, Eu­ro­pos Par­la­men­tas at­si­žvelgs į tuos rei­ka­la­vi­mus. Ma­nau, rei­kia pa­lin­kė­ti ir ge­ro dar­bo vie­ni­jant jė­gas šiuo klau­si­mu. Sėk­mės jums!</text:p>
        <text:p text:style-name="Roman"><text:span text:style-name="T553">PIRMININKĖ.</text:span><text:span text:style-name="T554"><text:s/></text:span>Dė­kui. Taip pat dėl mo­ty­vų už – K. Ma­žei­ka, bet jo ne­ma­tau. L. Na­gie­nė. Ar jūs ke­tin­tu­mė­te dėl mo­ty­vų už kal­bė­ti? Kal­ba ki­tur kaž­kur. Ke­tu­ri, vis­kas, at­si­sa­kė ki­ti. At­si­sprę­si­me bal­suo­ti nu­ma­ty­ti lai­ku.<text:s/></text:p>
        <text:p text:style-name="Roman"/>
        <text:p text:style-name="Laikas">15.08 val.</text:p>
        <text:p text:style-name="Roman12">Sei­mo nu­ta­ri­mo „Dėl Lie­tu­vos Res­pub­li­kos Sei­mo VIII (pa­va­sa­rio) se­si­jos dar­bų pro­gra­mos pa­tvir­ti­ni­mo“ pro­jek­tas<text:s/>Nr. XIVP-3512(2)<text:s/>(<text:span text:style-name="T555">svars</text:span><text:span text:style-name="T556">­ty</text:span><text:span text:style-name="T557">­mas ir pri</text:span><text:span text:style-name="T558">­ėmi</text:span><text:span text:style-name="T559">­mas</text:span>)</text:p>
        <text:p text:style-name="Roman"/>
        <text:p text:style-name="Roman">To­liau va­ka­ri­nės dar­bo­tvarkės 2-5 klau­si­mas – Sei­mo nu­ta­ri­mo „Dėl Lie­tu­vos Res­pub­li­kos Sei­mo VIII (pa­va­sa­rio) se­si­jos dar­bų pro­gra­mos pa­tvir­ti­ni­mo“ pro­jek­tas<text:s/>Nr. XIVP-3512. Čia pra­dė­si­me nuo ko­mi­te­tų nuo­mo­nių.<text:s/></text:p>
        <text:p text:style-name="Roman">Pir­ma­sis ko­mi­te­tas – Ap­lin­kos ap­sau­gos ko­mi­te­tas. Ne­ži­nau, pir­mi­nin­kės A. Ged­vi­lie­nės ne­ma­tau. Ar yra kas nors iš ko­mi­te­to na­rių? Jei­gu ne, aš pa­gar­sin­siu. Se­si­jos dar­bų pro­gra­mai pri­tar­ta ben­dru su­ta­ri­mu.<text:s/></text:p>
        <text:p text:style-name="Roman">To­liau – At­ei­ties ko­mi­te­tas. Pir­mi­nin­kas R. Lo­pa­ta dėl se­si­jos dar­bų pro­gra­mos.</text:p>
        <text:p text:style-name="Roman"><text:span text:style-name="T560">R. LOPATA</text:span><text:s/><text:span text:style-name="T561">(</text:span><text:span text:style-name="T562">LSF</text:span><text:span text:style-name="T563">)</text:span>. Po­nios ir po­nai, At­ei­ties ko­mi­te­tas ko­vo 12 die­ną svars­tė mi­nė­tą klau­si­mą. Da­ly­va­vo 13 na­rių. Pri­tar­ta ben­dru su­ta­ri­mu.</text:p>
        <text:p text:style-name="Roman"><text:span text:style-name="T564">PIRMININKĖ.</text:span><text:span text:style-name="T565"><text:s/></text:span>Dė­kui. To­liau – Au­di­to ko­mi­te­tas. Pir­mi­nin­kas Z. Bal­čy­tis. Ne­ma­tau jo. R. Bud­ber­gy­tė. Ra­sa, ar jūs pri­sta­ty­si­te, ar man pa­gar­sin­ti? Pa­gar­sin­siu aš tuo­met. Bal­sa­vi­mo re­zul­ta­tai: už – 6, prieš ne­bu­vo, su­si­lai­kiu­sių ne­bu­vo, tai­gi vien­bal­siai.<text:s/></text:p>
        <text:p text:style-name="Roman">To­liau – Biu­dže­to ir fi­nan­sų ko­mi­te­tas. Ko­le­gos M. Lin­gės ne­ma­tau. Ga­liu pa­gar­sin­ti, kad bu­vo iš­si­ski­rian­čios nuo­mo­nės. Va­kar ko­mi­te­te bu­vo svars­ty­ta. Už – 5, prieš ne­bu­vo, su­si­lai­kė 4, bet Sei­mo pa­va­sa­rio dar­bų pro­gra­mai pri­tar­ta.<text:s/></text:p>
        <text:p text:style-name="Roman"><text:span text:style-name="T566">Eko</text:span><text:span text:style-name="T567">­no</text:span><text:span text:style-name="T568">­mi</text:span><text:span text:style-name="T569">­kos ko</text:span><text:span text:style-name="T570">­mi</text:span><text:span text:style-name="T571">­te</text:span><text:span text:style-name="T572">­tas ir<text:s/></text:span><text:span text:style-name="T573">K. Star</text:span><text:span text:style-name="T574">­ke</text:span><text:span text:style-name="T575">­vi</text:span><text:span text:style-name="T576">­čius dar no</text:span><text:span text:style-name="T577">­rė</text:span><text:span text:style-name="T578">­tų pa</text:span><text:span text:style-name="T579">­gar</text:span><text:span text:style-name="T580">­sin</text:span><text:span text:style-name="T581">­ti. Ar man pa</text:span><text:span text:style-name="T582">­gar</text:span><text:span text:style-name="T583">­sin</text:span><text:span text:style-name="T584">­ti? Ma</text:span><text:span text:style-name="T585">­tyt,</text:span><text:s/><text:span text:style-name="T586">pa</text:span><text:span text:style-name="T587">­</text:span><text:span text:style-name="T588">gar</text:span><text:span text:style-name="T589">­sin</text:span><text:span text:style-name="T590">­siu. Eko</text:span><text:span text:style-name="T591">­no</text:span><text:span text:style-name="T592">­mi</text:span><text:span text:style-name="T593">­kos ko</text:span><text:span text:style-name="T594">­mi</text:span><text:span text:style-name="T595">­te</text:span><text:span text:style-name="T596">­te pa</text:span><text:span text:style-name="T597">­va</text:span><text:span text:style-name="T598">­sa</text:span><text:span text:style-name="T599">­rio se</text:span><text:span text:style-name="T600">­si</text:span><text:span text:style-name="T601">­jos dar</text:span><text:span text:style-name="T602">­bų pro</text:span><text:span text:style-name="T603">­gra</text:span><text:span text:style-name="T604">­mai pri</text:span><text:span text:style-name="T605">­tar</text:span><text:span text:style-name="T606">­ta ben</text:span><text:span text:style-name="T607">­dru su</text:span><text:span text:style-name="T608">­ta</text:span><text:span text:style-name="T609">­ri</text:span><text:span text:style-name="T610">­mu.<text:s/></text:span></text:p>
        <text:p text:style-name="Roman">Eu­ro­pos rei­ka­lų ko­mi­te­tas. Va­kar svars­tė­me šį klau­si­mą ir, at­si­žvelg­da­mi į tai, kad mums svar­biau­sia ko­mi­te­te yra Eu­ro­pos Są­jun­gos tei­ses per­ke­lian­tys įsta­ty­mo pro­jek­tai, tai, juos įvar­di­nant, ben­drai se­si­jos dar­bų pro­gra­mai pri­tar­ta ben­dru su­ta­ri­mu.</text:p>
        <text:p text:style-name="Roman">Kul­tū­ros ko­mi­te­tas. V. Juo­za­pai­tis pra­neš iš tri­bū­nos. Lau­kia­me su­lai­kę kva­pą.<text:s/></text:p>
        <text:p text:style-name="Roman"><text:span text:style-name="T611">V. JUOZAPAITIS</text:span><text:span text:style-name="T612"><text:s/></text:span><text:span text:style-name="T613">(</text:span><text:span text:style-name="T614">TS-LKDF</text:span><text:span text:style-name="T615">)</text:span><text:span text:style-name="T616">. Ger</text:span><text:span text:style-name="T617">­bia</text:span><text:span text:style-name="T618">­ma pir</text:span><text:span text:style-name="T619">­mi</text:span><text:span text:style-name="T620">­nin</text:span><text:span text:style-name="T621">­ke, gar</text:span><text:span text:style-name="T622">­bu</text:span><text:span text:style-name="T623">­sis Sei</text:span><text:span text:style-name="T624">­me, va</text:span><text:span text:style-name="T625">­kar, ko</text:span><text:span text:style-name="T626">­vo 13 die</text:span><text:span text:style-name="T627">­ną, Kul</text:span><text:span text:style-name="T628">­tū</text:span><text:span text:style-name="T629">­ros ko</text:span><text:span text:style-name="T630">­mi</text:span><text:span text:style-name="T631">­te</text:span><text:span text:style-name="T632">­tas iš</text:span><text:span text:style-name="T633">­kil</text:span><text:span text:style-name="T634">­min</text:span><text:span text:style-name="T635">­gai svars</text:span><text:span text:style-name="T636">­tė šį pro</text:span><text:span text:style-name="T637">­jek</text:span><text:span text:style-name="T638">­tą ir tra</text:span><text:span text:style-name="T639">­di</text:span><text:span text:style-name="T640">­ciš</text:span><text:span text:style-name="T641">­kai, ne</text:span><text:span text:style-name="T642">­sant jo</text:span><text:span text:style-name="T643">­kios opo</text:span><text:span text:style-name="T644">­zi</text:span><text:span text:style-name="T645">­ci</text:span><text:span text:style-name="T646">­jos, pri</text:span><text:span text:style-name="T647">­ėmė</text:span><text:span text:style-name="T648">­me vie</text:span><text:span text:style-name="T649">­nin</text:span><text:span text:style-name="T650">­gą spren</text:span><text:span text:style-name="T651">­di</text:span><text:span text:style-name="T652">­mą, tai yra vi</text:span><text:span text:style-name="T653">­si 7, da</text:span><text:span text:style-name="T654">­ly</text:span><text:span text:style-name="T655">­va</text:span><text:span text:style-name="T656">­vę ko</text:span><text:span text:style-name="T657">­mi</text:span><text:span text:style-name="T658">­te</text:span><text:span text:style-name="T659">­to po</text:span><text:span text:style-name="T660">­sė</text:span><text:span text:style-name="T661">­dy</text:span><text:span text:style-name="T662">­je, bal</text:span><text:span text:style-name="T663">­sa</text:span><text:span text:style-name="T664">­vo už, su kuo ir svei</text:span><text:span text:style-name="T665">­ki</text:span><text:span text:style-name="T666">­nu.<text:s/></text:span></text:p>
        <text:p text:style-name="Roman"><text:span text:style-name="T667">PIRMININKĖ.</text:span><text:span text:style-name="T668"><text:s/>Dė</text:span><text:span text:style-name="T669">­kui už ge</text:span><text:span text:style-name="T670">­ras ži</text:span><text:span text:style-name="T671">­nias. Kai</text:span><text:span text:style-name="T672">­mo rei</text:span><text:span text:style-name="T673">­ka</text:span><text:span text:style-name="T674">­lų ko</text:span><text:span text:style-name="T675">­mi</text:span><text:span text:style-name="T676">­te</text:span><text:span text:style-name="T677">­tas. Pir</text:span><text:span text:style-name="T678">­mi</text:span><text:span text:style-name="T679">­nin</text:span><text:span text:style-name="T680">­kas –</text:span><text:span text:style-name="T681"><text:s/></text:span><text:span text:style-name="T682">V. Pranc</text:span><text:span text:style-name="T683">­kie</text:span><text:span text:style-name="T684">­tis. Jo ne</text:span><text:span text:style-name="T685">­ma</text:span><text:span text:style-name="T686">­tau. Ne</text:span><text:span text:style-name="T687">­ži</text:span><text:span text:style-name="T688">­nau, ar ki</text:span><text:span text:style-name="T689">­ti ko</text:span><text:span text:style-name="T690">­le</text:span><text:span text:style-name="T691">­gos no</text:span><text:span text:style-name="T692">­rė</text:span><text:span text:style-name="T693">­tų pri</text:span><text:span text:style-name="T694">­sta</text:span><text:span text:style-name="T695">­ty</text:span><text:span text:style-name="T696">­ti? Bet ga</text:span><text:span text:style-name="T697">­liu<text:s/></text:span><text:span text:style-name="T698">pa</text:span><text:span text:style-name="T699">­</text:span><text:span text:style-name="T700">gar</text:span><text:span text:style-name="T701">­sin</text:span><text:span text:style-name="T702">­ti, kad ben</text:span><text:span text:style-name="T703">­dru su</text:span><text:span text:style-name="T704">­ta</text:span><text:span text:style-name="T705">­ri</text:span><text:span text:style-name="T706">­mu bu</text:span><text:span text:style-name="T707">­vo pri</text:span><text:span text:style-name="T708">­tar</text:span><text:span text:style-name="T709">­ta se</text:span><text:span text:style-name="T710">­si</text:span><text:span text:style-name="T711">­jos dar</text:span><text:span text:style-name="T712">­bų pro</text:span><text:span text:style-name="T713">­gra</text:span><text:span text:style-name="T714">­mai.</text:span></text:p>
        <text:p text:style-name="P715">To­liau…<text:s/>Ko­kie spren­di­mai pri­im­ti Na­cio­na­li­nio sau­gu­mo ir gy­ny­bos ko­mi­te­to po­sė­dy­je, pri­sta­tys L. Kas­čiū­nas.</text:p>
        <text:p text:style-name="Roman"><text:span text:style-name="T716">L. KASČIŪNAS</text:span><text:span text:style-name="T717"><text:s/></text:span><text:span text:style-name="T718">(</text:span><text:span text:style-name="T719">TS-LKDF</text:span><text:span text:style-name="T720">)</text:span><text:span text:style-name="T721">. Ger</text:span><text:span text:style-name="T722">­bia</text:span><text:span text:style-name="T723">­ma pir</text:span><text:span text:style-name="T724">­mi</text:span><text:span text:style-name="T725">­nin</text:span><text:span text:style-name="T726">­ke, pri</text:span><text:span text:style-name="T727">­im</text:span><text:span text:style-name="T728">­ti tvir</text:span><text:span text:style-name="T729">­ti, už</text:span><text:span text:style-name="T730">­tik</text:span><text:span text:style-name="T731">­rin</text:span><text:span text:style-name="T732">­ti, vien</text:span><text:span text:style-name="T733">­bal</text:span><text:span text:style-name="T734">­siai spren</text:span><text:span text:style-name="T735">­di</text:span><text:span text:style-name="T736">­mai pri</text:span><text:span text:style-name="T737">­tar</text:span><text:span text:style-name="T738">­ti pro</text:span><text:span text:style-name="T739">­gra</text:span><text:span text:style-name="T740">­mai.</text:span></text:p>
        <text:p text:style-name="Roman"><text:span text:style-name="T741">PIRMININKĖ.</text:span><text:span text:style-name="T742"><text:s/>Pui</text:span><text:span text:style-name="T743">­kūs re</text:span><text:span text:style-name="T744">­zul</text:span><text:span text:style-name="T745">­ta</text:span><text:span text:style-name="T746">­tai, su tuo jus ir svei</text:span><text:span text:style-name="T747">­ki</text:span><text:span text:style-name="T748">­nu. So</text:span><text:span text:style-name="T749">­cia</text:span><text:span text:style-name="T750">­li</text:span><text:span text:style-name="T751">­nių rei</text:span><text:span text:style-name="T752">­ka</text:span><text:span text:style-name="T753">­lų ir dar</text:span><text:span text:style-name="T754">­bo ko</text:span><text:span text:style-name="T755">­mi</text:span><text:span text:style-name="T756">­te</text:span><text:span text:style-name="T757">­to spren</text:span><text:span text:style-name="T758">­di</text:span><text:span text:style-name="T759">­mas. Pa</text:span><text:span text:style-name="T760">­va</text:span><text:span text:style-name="T761">­duo</text:span><text:span text:style-name="T762">­to</text:span><text:span text:style-name="T763">­jas – L. Ku</text:span><text:span text:style-name="T764">­ku</text:span><text:span text:style-name="T765">­rai</text:span><text:span text:style-name="T766">­tis.<text:s/></text:span></text:p>
        <text:p text:style-name="Roman"><text:span text:style-name="T767">L. KUKURAITIS</text:span><text:span text:style-name="T768"><text:s/></text:span><text:span text:style-name="T769">(</text:span><text:span text:style-name="T770">DFVL</text:span><text:span text:style-name="T771">)</text:span><text:span text:style-name="T772">.</text:span><text:span text:style-name="T773"><text:s/></text:span><text:span text:style-name="T774">Dė</text:span><text:span text:style-name="T775">­ko</text:span><text:span text:style-name="T776">­ju, po</text:span><text:span text:style-name="T777">­sė</text:span><text:span text:style-name="T778">­džio pir</text:span><text:span text:style-name="T779">­mi</text:span><text:span text:style-name="T780">­nin</text:span><text:span text:style-name="T781">­ke. Va</text:span><text:span text:style-name="T782">­kar ir</text:span><text:span text:style-name="T783">­gi vy</text:span><text:span text:style-name="T784">­ko svars</text:span><text:span text:style-name="T785">­ty</text:span><text:span text:style-name="T786">­mas. Dar</text:span><text:span text:style-name="T787">­bų pro</text:span><text:span text:style-name="T788">­gra</text:span><text:span text:style-name="T789">­mai pri</text:span><text:span text:style-name="T790">­ta</text:span><text:span text:style-name="T791">­rė 9 ir su</text:span><text:span text:style-name="T792">­si</text:span><text:span text:style-name="T793">­lai</text:span><text:span text:style-name="T794">­kė 4. Pri</text:span><text:span text:style-name="T795">­tar</text:span><text:span text:style-name="T796">­ta.<text:s/></text:span></text:p>
        <text:p text:style-name="Roman"><text:span text:style-name="T797">PIRMININKĖ.</text:span><text:span text:style-name="T798"><text:s/>Dė</text:span><text:span text:style-name="T799">­kui. Svei</text:span><text:span text:style-name="T800">­ka</text:span><text:span text:style-name="T801">­tos rei</text:span><text:span text:style-name="T802">­ka</text:span><text:span text:style-name="T803">­lų ko</text:span><text:span text:style-name="T804">­mi</text:span><text:span text:style-name="T805">­te</text:span><text:span text:style-name="T806">­tas ir pir</text:span><text:span text:style-name="T807">­mi</text:span><text:span text:style-name="T808">­nin</text:span><text:span text:style-name="T809">­kas A. Ma</text:span><text:span text:style-name="T810">­tu</text:span><text:span text:style-name="T811">­las.<text:s/></text:span></text:p>
        <text:p text:style-name="Roman"><text:span text:style-name="T812">A. MATULAS</text:span><text:span text:style-name="T813"><text:s/></text:span><text:span text:style-name="T814">(</text:span><text:span text:style-name="T815">TS-LKDF</text:span><text:span text:style-name="T816">)</text:span><text:span text:style-name="T817">. Ger</text:span><text:span text:style-name="T818">­bia</text:span><text:span text:style-name="T819">­ma pir</text:span><text:span text:style-name="T820">­mi</text:span><text:span text:style-name="T821">­nin</text:span><text:span text:style-name="T822">­ke, ger</text:span><text:span text:style-name="T823">­bia</text:span><text:span text:style-name="T824">­mi ko</text:span><text:span text:style-name="T825">­le</text:span><text:span text:style-name="T826">­gos, vi</text:span><text:span text:style-name="T827">­si pa</text:span><text:span text:style-name="T828">­siū</text:span><text:span text:style-name="T829">­ly</text:span><text:span text:style-name="T830">­mai, ku</text:span><text:span text:style-name="T831">­riuos tei</text:span><text:span text:style-name="T832">­kė ko</text:span><text:span text:style-name="T833">­mi</text:span><text:span text:style-name="T834">­te</text:span><text:span text:style-name="T835">­tas ar</text:span><text:span text:style-name="T836">­ba ko</text:span><text:span text:style-name="T837">­mi</text:span><text:span text:style-name="T838">­te</text:span><text:span text:style-name="T839">­to na</text:span><text:span text:style-name="T840">­riai, įtrauk</text:span><text:span text:style-name="T841">­ti į pa</text:span><text:span text:style-name="T842">­va</text:span><text:span text:style-name="T843">­sa</text:span><text:span text:style-name="T844">­rio se</text:span><text:span text:style-name="T845">­si</text:span><text:span text:style-name="T846">­jos dar</text:span><text:span text:style-name="T847">­bų pro</text:span><text:span text:style-name="T848">­gra</text:span><text:span text:style-name="T849">­mą, to</text:span><text:span text:style-name="T850">­dėl vi</text:span><text:span text:style-name="T851">­si pri</text:span><text:span text:style-name="T852">­ta</text:span><text:span text:style-name="T853">­rė</text:span><text:span text:style-name="T854">­me ben</text:span><text:span text:style-name="T855">­dru su</text:span><text:span text:style-name="T856">­ta</text:span><text:span text:style-name="T857">­ri</text:span><text:span text:style-name="T858">­mu.<text:s/></text:span></text:p>
        <text:p text:style-name="Roman"><text:span text:style-name="T859">PIRMININKĖ.</text:span><text:span text:style-name="T860"><text:s/>Dė</text:span><text:span text:style-name="T861">­kui. Švie</text:span><text:span text:style-name="T862">­ti</text:span><text:span text:style-name="T863">­mo ir moks</text:span><text:span text:style-name="T864">­lo ko</text:span><text:span text:style-name="T865">­mi</text:span><text:span text:style-name="T866">­te</text:span><text:span text:style-name="T867">­to pir</text:span><text:span text:style-name="T868">­mi</text:span><text:span text:style-name="T869">­nin</text:span><text:span text:style-name="T870">­kas A. Žu</text:span><text:span text:style-name="T871">­kaus</text:span><text:span text:style-name="T872">­kas.<text:s/></text:span></text:p>
        <text:p text:style-name="Roman"><text:span text:style-name="T873">A. ŽUKAUSKAS</text:span><text:span text:style-name="T874"><text:s/></text:span><text:span text:style-name="T875">(</text:span><text:span text:style-name="T876">LF</text:span><text:span text:style-name="T877">)</text:span><text:span text:style-name="T878">. Ger</text:span><text:span text:style-name="T879">­bia</text:span><text:span text:style-name="T880">­ma po</text:span><text:span text:style-name="T881">­sė</text:span><text:span text:style-name="T882">­džio pir</text:span><text:span text:style-name="T883">­mi</text:span><text:span text:style-name="T884">­nin</text:span><text:span text:style-name="T885">­ke, ger</text:span><text:span text:style-name="T886">­bia</text:span><text:span text:style-name="T887">­mi Sei</text:span><text:span text:style-name="T888">­mo na</text:span><text:span text:style-name="T889">­riai, Švie</text:span><text:span text:style-name="T890">­ti</text:span><text:span text:style-name="T891">­mo ir moks</text:span><text:span text:style-name="T892">­lo ko</text:span><text:span text:style-name="T893">­mi</text:span><text:span text:style-name="T894">­te</text:span><text:span text:style-name="T895">­tas va</text:span><text:span text:style-name="T896">­kar, ko</text:span><text:span text:style-name="T897">­vo 13 die</text:span><text:span text:style-name="T898">­ną, svars</text:span><text:span text:style-name="T899">­tė šį klau</text:span><text:span text:style-name="T900">­si</text:span><text:span text:style-name="T901">­mą ir, ka</text:span><text:span text:style-name="T902">­dan</text:span><text:span text:style-name="T903">­gi bu</text:span><text:span text:style-name="T904">­vo at</text:span><text:span text:style-name="T905">­si</text:span><text:span text:style-name="T906">­žvelg</text:span><text:span text:style-name="T907">­ta į ko</text:span><text:span text:style-name="T908">­mi</text:span><text:span text:style-name="T909">­te</text:span><text:span text:style-name="T910">­to siū</text:span><text:span text:style-name="T911">­ly</text:span><text:span text:style-name="T912">­mus, su di</text:span><text:span text:style-name="T913">­de</text:span><text:span text:style-name="T914">­liu džiaugs</text:span><text:span text:style-name="T915">­mu pri</text:span><text:span text:style-name="T916">­ta</text:span><text:span text:style-name="T917">­rė siū</text:span><text:span text:style-name="T918">­lo</text:span><text:span text:style-name="T919">­mam pro</text:span><text:span text:style-name="T920">­gra</text:span><text:span text:style-name="T921">­mos pro</text:span><text:span text:style-name="T922">­jek</text:span><text:span text:style-name="T923">­tui.</text:span></text:p>
        <text:p text:style-name="Roman"><text:span text:style-name="T924">PIRMININKĖ.</text:span><text:span text:style-name="T925"><text:s/>Dė</text:span><text:span text:style-name="T926">­kui už šį op</text:span><text:span text:style-name="T927">­ti</text:span><text:span text:style-name="T928">­miz</text:span><text:span text:style-name="T929">­mą. Tei</text:span><text:span text:style-name="T930">­sės ir tei</text:span><text:span text:style-name="T931">­sėt</text:span><text:span text:style-name="T932">­var</text:span><text:span text:style-name="T933">­kos ko</text:span><text:span text:style-name="T934">­mi</text:span><text:span text:style-name="T935">­te</text:span><text:span text:style-name="T936">­tas ir pir</text:span><text:span text:style-name="T937">­mi</text:span><text:span text:style-name="T938">­nin</text:span><text:span text:style-name="T939">­kė I. Ha</text:span><text:span text:style-name="T940">­a</text:span><text:span text:style-name="T941">­se.<text:s/></text:span></text:p>
        <text:p text:style-name="Roman"><text:span text:style-name="T942">I. HAASE</text:span><text:span text:style-name="T943"><text:s/></text:span><text:span text:style-name="T944">(</text:span><text:span text:style-name="T945">TS-LKDF</text:span><text:span text:style-name="T946">)</text:span><text:span text:style-name="T947">. Dė</text:span><text:span text:style-name="T948">­ko</text:span><text:span text:style-name="T949">­ju, ger</text:span><text:span text:style-name="T950">­bia</text:span><text:span text:style-name="T951">­ma pir</text:span><text:span text:style-name="T952">­mi</text:span><text:span text:style-name="T953">­nin</text:span><text:span text:style-name="T954">­ke. Ko</text:span><text:span text:style-name="T955">­mi</text:span><text:span text:style-name="T956">­te</text:span><text:span text:style-name="T957">­tas kaip pa</text:span><text:span text:style-name="T958">­pil</text:span><text:span text:style-name="T959">­do</text:span><text:span text:style-name="T960">­mas svars</text:span><text:span text:style-name="T961">­tė<text:s/></text:span>Sei­mo nu­ta­ri­mo „Dėl Lie­tu­vos Res­pub­li­kos Sei­mo VIII (pa­va­sa­rio) se­si­jos dar­bų pro­gra­mos pa­tvir­ti­ni­mo“ pro­jek­tą<text:s/>Nr. XIVP-3512(2) ir vien­bal­siai (8 ko­mi­te­to na­rių bal­sais) pri­ta­rė; taip pat tei­kia du pa­siū­ly­mus, ku­rie nu­ro­dy­ti ko­mi­te­to iš­va­do­je.<text:s/></text:p>
        <text:p text:style-name="Roman"><text:span text:style-name="T962">PIRMININKĖ.</text:span><text:s/>Dė­ko­ju. Už­sie­nio rei­ka­lų ko­mi­te­tas ir va­do­vas Ž. Pa­vi­lio­nis.<text:s/></text:p>
        <text:p text:style-name="Roman"><text:span text:style-name="T963">Ž. PAVILIONIS</text:span><text:s/><text:span text:style-name="T964">(</text:span><text:span text:style-name="T965">TS-LKDF</text:span><text:span text:style-name="T966">)</text:span>. La­bai ačiū. Ko­mi­te­tas svars­tė ko­vo 13 die­ną ir pri­ėmė ben­dru su­si­ta­ri­mu.</text:p>
        <text:p text:style-name="Roman"><text:span text:style-name="T967">PIRMININKĖ.</text:span><text:s/><text:span text:style-name="T968">Dė</text:span><text:span text:style-name="T969">­ko</text:span><text:span text:style-name="T970">­ju. Vals</text:span><text:span text:style-name="T971">­ty</text:span><text:span text:style-name="T972">­bės val</text:span><text:span text:style-name="T973">­dy</text:span><text:span text:style-name="T974">­mo ir sa</text:span><text:span text:style-name="T975">­vi</text:span><text:span text:style-name="T976">­val</text:span><text:span text:style-name="T977">­dy</text:span><text:span text:style-name="T978">­bių ko</text:span><text:span text:style-name="T979">­mi</text:span><text:span text:style-name="T980">­te</text:span><text:span text:style-name="T981">­tas ir pir</text:span><text:span text:style-name="T982">­mi</text:span><text:span text:style-name="T983">­nin</text:span><text:span text:style-name="T984">­kas<text:s/></text:span>R. Ju­š­ka. Ne­ži­nau, pa­gar­sin­siu, tau­py­da­ma lai­ką. Ar jūs no­ri­te<text:s/>pa­gar­sin­ti?<text:s/>Pa­gar­sin­ki­te. Pra­šom. At­ei­ki­te, pir­mi­nin­ke.</text:p>
        <text:p text:style-name="Roman"><text:span text:style-name="T985">R. JUŠKA</text:span><text:s/><text:span text:style-name="T986">(</text:span><text:span text:style-name="T987">LSF</text:span><text:span text:style-name="T988">)</text:span>.<text:s/>Va­kar Vals­ty­bės val­dy­mo ir sa­vi­val­dy­bių ko­mi­te­tas svars­tė nu­ta­ri­mo pro­jek­tą ir jam pri­ta­rė. Už – 8, su­si­lai­kė 3, da­ly­va­vo 11. Ačiū.</text:p>
        <text:p text:style-name="Roman"><text:span text:style-name="T989">PIRMININKĖ.</text:span><text:s/>Dė­kui jums. Ir Žmo­gaus tei­sių ko­mi­te­tas, pir­mi­nin­kas – T. V. Ras­ke­vi­čius. Ne­ma­tau sa­lė­je, tai lei­siu sau pa­gar­sin­ti, kad pa­va­sa­rio se­si­jos dar­bų pro­gra­mai pri­tar­ta ben­dru su­ta­ri­mu.</text:p>
        <text:p text:style-name="Roman">Da­bar dis­ku­si­jos lai­kas. Pir­ma­sis – L. Ku­ku­rai­tis frak­ci­jos var­du. Pra­šau.<text:s/></text:p>
        <text:p text:style-name="Roman"><text:span text:style-name="T990">L. KUKURAITIS</text:span><text:span text:style-name="T991"><text:s/></text:span><text:span text:style-name="T992">(</text:span><text:span text:style-name="T993">DFVL</text:span><text:span text:style-name="T994">)</text:span><text:span text:style-name="T995">.<text:s/></text:span>Dė­ko­ju, po­sė­džio pir­mi­nin­ke. Ger­bia­mi ko­le­gos, ap­ta­riant šios se­si­jos dar­bų pro­gra­mą, nors jo­je yra tik­rai svar­bių ir tęs­ti­nių dar­bų, ap­skri­tai pa­ė­mus rei­kia įvar­din­ti: ver­ti­nant Vy­riau­sy­bės ir val­dan­čių­jų pa­teik­tus pro­jek­tus at­ro­do, kad val­dan­tie­ji ar­ba ne­no­ri, ar­ba ne­ge­ba re­a­guo­ti į es­mi­nius vi­suo­me­nės ir vals­ty­bės po­rei­kius. Mes, kaip vals­ty­bė, tu­ri­me la­bai rim­tų iš­šū­kių dėl bū­ti­nų fi­nan­sų su­tel­ki­mo. Mes tu­ri­me trū­ku­mų šiais me­tais. Trūks­ta biu­dže­to so­cia­li­nei glo­bai fi­nan­suo­ti, pa­ža­dams šal­pos pen­si­jų ga­vė­jams<text:s/>įvyk­dy­ti ir ki­tiems įvai­riau­siems po­rei­kiams, ku­rių biu­dže­te nė­ra. Su­ma­žė­jus in­flia­ci­jai, per­tek­li­nis biu­dže­to su­rin­ki­mas kri­to. Kiek man yra ži­no­ma, iš ei­na­mų­jų įplau­kų jau ren­ka­me de­fi­ci­tą. Ir tai yra la­bai blo­ga ži­nia. To­kia blo­ga, kad Vy­riau­sy­bė pa­si­ren­gu­si at­neš­ti įsta­ty­mų pro­jek­tus, pa­gal ku­riuos vals­ty­bės biu­dže­to įsi­pa­rei­go­ji­mams bū­tų sko­li­na­ma­si iš „Sod­ros“. Tai vi­siš­kai ne­pa­tei­si­na­ma „Sod­ros“ at­žvil­giu, nes di­des­nis pen­si­jų di­di­ni­mas iš pla­nuo­ja­mo 3 mlrd.<text:s/>„Sod­ros“ re­zer­vo jau ku­ris lai­kas yra stab­do­mas bū­tent dėl to, kad vals­ty­bės biu­dže­tas ne­su­tam­pa su sa­vo fis­ka­li­ne pa­klo­de ir vals­ty­bės biu­dže­tui vis rei­kia sko­lin­tis ei­na­mie­siems rei­ka­lams.<text:s/></text:p>
        <text:p text:style-name="Roman">Šio­je ka­den­ci­jo­je gau­siai pri­si­im­ta įsi­pa­rei­go­ji­mų ir ki­tai ka­den­ci­jai. Tai at­ly­gi­ni­mų di­dini­mas vie­šo­jo sek­to­riaus dar­buo­to­jams, se­nat­vės pen­si­jų di­di­ni­mas žmo­nėms su ne­ga­lia, įvai­riau­sių pa­slau­gų plėt­ra, jau<text:s/>ne­kal­bant apie kraš­to gy­ny­bai ir ap­sau­gai bū­ti­nas lė­šas čia ir da­bar ir vi­są ki­tą ka­den­ci­ją. Ki­taip sa­kant, jei­gu mes šio­je ka­den­ci­jo­je ne­ra­si­me ben­drų spren­di­mų, kaip su­val­dy­ti vie­šuo­sius fi­nan­sus, bus di­džiu­lė įtam­pa už­tik­rin­ti bū­ti­nas vals­ty­bės at­sa­ko­my­bes.<text:s/></text:p>
        <text:p text:style-name="Roman">Ki­ta sri­tis. Prieš me­tus jau esa­me apie tai kal­bė­ję. Ne­ri­mo kie­kis ne tai, kad ne­ma­žė­ja vi­suo­me­nė­je, bet jis au­ga. De­ja, jis yra di­di­na­mas ir val­dan­čių­jų pa­stan­go­mis. De­ja, ne­tu­ri­me jo­kių rim­tų spren­di­mų vi­suo­me­nės psi­cho­lo­gi­nei svei­ka­tai ir at­spa­ru­mui di­din­ti. Pen­si­nin­kų skur­das iš­lie­ka re­kor­di­nių<text:s/>aukš­tu­mų, o so­cia­li­nių spren­di­mų, kaip tai spręs­ti, mes ir­gi ne­ma­to­me. Ša­lia vi­sų ši­tų iš­šū­kių yra be­ga­lė svar­bių da­ly­kų, ku­riuos bū­ti­na spręs­ti čia ir da­bar at­ski­roms vi­suo­me­nės gru­pėms, lau­kian­čioms tų spren­di­mų.<text:s/></text:p>
        <text:p text:style-name="Roman">De­mok­ra­tų frak­ci­ja tei­kia svar­bius, šiuo me­tu žmo­nėms ak­tu­a­lius įsta­ty­mus, iš ku­rių pa­mi­nė­siu ke­le­tą. Tei­kia­me to­kius įsta­ty­mus, ku­rie 10–18 me­tų vai­kams su­teik­tų 50 %<text:s/>trans­por­to leng­va­tą vyks­tant tarp­mies­ti­niais au­to­bu­sais, nes iki šiol mū­sų mo­ki­niai va­žiuo­ja mo­kė­da­mi vi­są kai­ną.</text:p>
        <text:p text:style-name="Roman">Tei­kia­me įsta­ty­mus, ku­rie spręs­tų kon­kre­čias iš­anks­ti­nių pen­si­jų sis­te­mos pro­ble­mas ir žmo­nių, ku­rie įstri­gę šio­je sis­te­mo­je am­ži­nai, klau­si­mus. Dėl pen­si­jų kau­pi­mo sis­te­mos tei­kia­me įsta­ty­mus, ku­rie la­biau su­ba­lan­suo­tų kau­pian­čių­jų ir juos ad­mi­nist­ruo­jan­čių fon­dų tei­ses, pa­rei­gas ir lū­kes­čius. Siū­ly­mus dėl pen­si­jų kau­pi­mo tei­kia­me jau dau­giau ne­gu me­tus. Ti­ki­mės, kad po Kon­sti­tu­ci­nio Teis­mo spren­di­mo iš­aiš­ki­ni­mo val­dan­tie­ji ne­dels ir im­sis bū­ti­nų pa­kei­ti­mų. Mū­sų tei­kia­mų įsta­ty­mų są­ra­še taip pat yra ir įsta­ty­mai, iš­sau­go­sian­tys mo­kyk­las, ku­rių aukš­tes­nė­se kla­sė­se šiuo me­tu gal ir trūks­ta vai­kų, bet jau­nes­nė­se kla­sė­se yra pa­kan­ka­mai. Dėl to ne­rei­kia už­da­ry­ti mo­kyk­lų.</text:p>
        <text:p text:style-name="Roman">Taip pat su­kur­tu­me są­ly­gas vi­sos die­nos mo­kyk­lų plėt­rai, nes įsta­ty­miš­kai jas reg­la­men­tuo­tu­me. Tei­kia­me siū­ly­mus, kaip jas ska­tin­ti. Taip pat įsta­ty­mais su­teik­tu­me sa­vi­val­dy­bėms bū­ti­nų įran­kių, kaip spręs­ti ne­dir­ban­čių sko­li­nin­kų pro­ble­mas. Jų yra vi­so­se sa­vi­val­dy­bė­se. Sa­vi­val­dy­bės su­ka gal­vas, kaip juos su­grą­žin­ti į dar­bo rin­ką. Tai­gi dėl to­kių taik­lių įsta­ty­mų rei­kia mums vi­siems su­si­telk­ti. Jų yra taip pat ir tarp val­dan­čių­jų, ir tarp ki­tų opo­zi­ci­nių frak­ci­jų, dėl jų su­tar­ki­me. Bet es­mi­niai da­ly­kai dėl ben­drų­jų fi­nan­sų, tva­rių ben­drų­jų fi­nan­sų, tu­ri nu­tik­ti šią se­si­ją. Ki­tu at­ve­ju, kaip sa­kiau, yra di­de­lė ri­zi­ka. Dė­kui už dė­me­sį.<text:s/></text:p>
        <text:p text:style-name="Roman"><text:span text:style-name="T996">PIRMININKĖ.</text:span><text:s/>Dė­kui. So­cial­de­mok­ra­tų frak­ci­jos var­du – L. Jo­naus­kas.</text:p>
        <text:p text:style-name="Roman"><text:span text:style-name="T997">L. JONAUSKAS</text:span><text:span text:style-name="T998"><text:s/></text:span><text:span text:style-name="T999">(</text:span><text:span text:style-name="T1000">LSDPF</text:span><text:span text:style-name="T1001">)</text:span><text:span text:style-name="T1002">.</text:span><text:s/>Ačiū, ger­bia­ma pir­mi­nin­ke. So­cial­de­mok­ra­tai jau<text:s/>ne kar­tą iš­sa­kė sa­vo pa­sta­bas ir pa­siū­ly­mus dėl šios se­si­jos dar­bų pro­gra­mos. Iš es­mės tu­riu pa­ste­bė­ti, kad mes, so­cial­de­mok­ra­tai, tik­rai kon­struk­ty­viai, ne­pai­sy­da­mi to, kad ar­tė­ja rin­ki­mų pe­ri­odas, pa­rem­si­me vi­sus pro­jek­tus, ku­rie iš es­mės ge­rin­tų Lie­tu­vos žmo­nių gy­ve­ni­mą, to pa­ties ti­ki­mės ir iš jū­sų.</text:p>
        <text:p text:style-name="Roman">No­riu šiek tiek pla­čiau pri­sta­ty­ti du pro­jek­tus, ku­riuos iš pa­va­sa­rio se­si­jos dar­bų pro­gra­mos teks pri­sta­ty­ti man. Tai yra So­cial­de­mok­ra­tų frak­ci­jos pro­jek­tai. Vie­nas iš jų yra vi­są ka­den­ci­ją ap­ta­ria­mas, tik pra­ei­tą sa­vai­tę su­grį­žęs į ete­rį po Kon­sti­tu­ci­nio Teis­mo spren­di­mo. Tai Pen­si­jų kau­pi­mo įsta­ty­mas, ka­da Kon­sti­tu­ci­nis Teis­mas la­bai aiš­kiai pa­sa­kė apie bū­ti­ny­bę Sei­mui nu­ma­ty­ti tas svar­bias prie­žas­tis, dėl ku­rių žmo­nės ga­lė­tų ne­su­lau­kę pen­si­nio am­žiaus pa­si­trauk­ti iš kau­pi­mo ir pa­si­im­ti da­lį ar­ba vi­sus su­kaup­tus sa­vo pi­ni­gus. Iš es­mės tu­riu pa­brėž­ti, kad tiek aš, tiek ma­no ko­le­gos Sei­me re­gist­ra­vo ne vie­ną kar­tą įsta­ty­mo pa­tai­sas. Jos jau tu­rė­jo bū­ti dis­ku­tuo­ja­mos, dėl jų tu­rė­jo­me tu­rė­ti dis­ku­si­ją, svars­ty­mus ir taip to­liau, ir jei­gu jos bū­tų pri­im­tos, jei­gu bū­tų įvy­ku­si dis­ku­si­ja, tai gal net ne­bū­tų įvy­kęs krei­pi­ma­sis į Kon­sti­tu­ci­nį Teis­mą, nes bū­tu­me su­ra­dę ga­li­my­bę, su­ra­dę<text:s/><text:span text:style-name="T1003">op</text:span><text:span text:style-name="T1004">­ci</text:span><text:span text:style-name="T1005">­jas</text:span>, kaip žmo­nės ga­lė­tų pa­si­trauk­ti iš to pri­va­lo­mo­jo kau­pi­mo ir esant tam tik­riems kri­ti­niams at­ve­jams pa­si­im­ti sa­vo kau­pia­mus ar su­kaup­tus pi­ni­gus.<text:s/></text:p>
        <text:p text:style-name="Roman">Čia rei­kia pa­sa­ky­ti, kad yra kri­ti­kos ir val­dan­čia­jai dau­gu­mai, iš tik­rų­jų ma­tau ga­nė­ti­nai ašt­rią so­cia­li­nės ap­sau­gos ir dar­bo mi­nist­rės re­to­ri­ką, kai ji kal­ba apie tai, kad pro­jek­tą rei­kė­tų tai­sy­ti ir taip to­liau, bet dėl jū­sų bal­sų dau­gu­mos tie mū­sų pro­jek­tai ir ki­ti opo­zi­ci­jos pro­jek­tai, ku­riais daž­niau­siai siū­lė­me spręs­ti ir tvar­ky­ti įsta­ty­mą, bu­vo at­mes­ti. Ly­giai ir da­bar mes ne­be­lau­kia­me, kol įvyks įvai­rūs svars­ty­mai, po­kal­biai su vi­suo­me­nės ir taip to­liau. Vi­suo­me­nės nuo­tai­kas vi­si pui­kiai jau­čia­me ir pui­kiai su­pran­ta­me, kad vi­suo­me­nė no­ri tu­rė­ti ga­li­my­bę pa­si­trauk­ti iš pen­si­jų kau­pi­mo, iš II pa­ko­pos, ir pa­si­im­ti sa­vo pi­ni­gus, ypač kai mes kal­ba­me apie kri­ti­nius at­ve­jus. Jei­gu yra kri­ti­nės li­gos, jei­gu yra ar­ti­mo žmo­gaus mir­tis, jei­gu yra at­si­ra­dęs ne­įga­lu­mas ir ki­tos svar­bios prie­žas­tys, tai tik­rai žmo­nėms tu­ri bū­ti su­teik­ta ga­li­my­bė trauk­tis iš II pen­si­jų pa­ko­pos. Mes la­bai ti­ki­mės, kad iš tik­rų­jų ta dis­ku­si­ja įvyks, ir ne tik dis­ku­si­ja, bet ir šios pa­va­sa­rio se­si­jos me­tu Sei­mas pri­ims spren­di­mus, ku­rie, ma­tyt, ten­kins di­dži­ą­ją vi­suo­me­nės da­lį. Jei­gu mi­nist­rė ti­ki­si, kad su­lauks sa­vo ap­klau­sos<text:s/>me­tu žmo­nių re­ak­cijos,<text:s/><text:span text:style-name="T1006">tai ta re</text:span><text:span text:style-name="T1007">­ak</text:span><text:span text:style-name="T1008">­ci</text:span><text:span text:style-name="T1009">­ja jau da</text:span><text:span text:style-name="T1010">­bar yra aki</text:span><text:span text:style-name="T1011">­vaiz</text:span><text:span text:style-name="T1012">­di, nes žmo</text:span><text:span text:style-name="T1013">­nės no</text:span><text:span text:style-name="T1014">­ri tu</text:span><text:span text:style-name="T1015">­rė</text:span><text:span text:style-name="T1016">­ti ga</text:span><text:span text:style-name="T1017">­li</text:span><text:span text:style-name="T1018">­my</text:span><text:span text:style-name="T1019">­bę, o mes tu</text:span><text:span text:style-name="T1020">­ri</text:span><text:span text:style-name="T1021">­me ją su</text:span><text:span text:style-name="T1022">­teik</text:span><text:span text:style-name="T1023">­ti.</text:span></text:p>
        <text:p text:style-name="Roman">Ki­tas svar­bus įsta­ty­mas yra Sau­gaus eis­mo au­to­mo­bi­lių ke­liais įsta­ty­mas, ku­rį mes Sei­me pri­ėmė­me ru­dens se­si­jos me­tu. Rei­kia pa­sa­ky­ti, kad iš tik­rų­jų Sei­mas ir mes, kai ku­rie bal­sa­vę, pa­da­rė­me klai­dą, pa­da­rė­me klai­dą nu­ma­ty­da­mi, kad ap­lin­kos ap­sau­gos pa­rei­gū­nai tu­rės ga­li­my­bę sa­va­ran­kiš­kai tik­rin­ti au­to­mo­bi­lių tar­šą, leng­vų­jų au­to­mo­bi­lių tar­šą, ir ne tik tik­rin­ti, bet ir iš kar­to vie­to­je nai­kin­ti tech­ni­nės ap­žiū­ros do­ku­men­tą. Tai reiš­kia, kad ne­bus jo­kių iš­ly­gų, ne­bus nu­ma­ty­ta tar­pi­nės ga­li­my­bės žmo­nėms iš­tai­sy­ti klai­das, su­si­tvar­ky­ti tuos au­to­mo­bi­lius, ne­bus duo­ta tri­jų, pen­kių, ne­ži­nau, de­šim­ties die­nų lai­ko­tar­pio. Iš es­mės tai reiš­kia, kad žmo­nės su­si­durs su di­de­liais ne­pa­to­gu­mais. Ki­ta ver­tus, rei­kia pa­sa­ky­ti, kad ap­lin­ko­sau­gi­nė kon­tro­lė šian­dien su­si­du­ria su ypač di­de­lė­mis pro­ble­mo­mis, ku­rios tę­sia­si jau dau­giau nei aš­tuo­ne­rius me­tus, Ap­lin­kos ap­sau­gos de­par­ta­men­te dras­tiš­kai trūks­ta pa­rei­gū­nų, iš vi­so mes tu­ri­me apie 50 lais­vų eta­tų, at­ly­gi­ni­mai yra to­kie ma­ži, kad de­par­ta­men­te vie­toj kon­tro­liuo­jan­čių pa­rei­gū­nų nie­kas ne­no­ri dirb­ti. Jei­gu to­liau ne­bus dir­ban­čių žmo­nių, o mes juo sių­si­me leng­vų­jų au­to­mo­bi­lių tik­rin­ti, tai iš es­mės ne­bus žmo­nių, ku­rie tik­rins tar­šą nuo­te­ko­mis, įmo­nių tar­šą ir taip to­liau, kas iš es­mės reikš­min­gai ga­li pa­blo­gin­ti ne tik Lie­tu­vos gam­tą, bet ir žmo­nių svei­ka­tą.<text:s/></text:p>
        <text:p text:style-name="Roman">Dar kar­tą kvie­čiu kon­struk­ty­viai dis­ku­tuo­ti, kal­bė­tis ir pri­im­ti kon­kre­čius spren­di­mus, ku­rių lau­kia Lie­tu­vos žmo­nės tiek dėl au­to­mo­bi­lių tik­ri­ni­mo, tiek dėl II pa­ko­pos. Aš ti­kiuo­si, kad šį kar­tą val­dan­tie­ji iš­girs ne tik­tai mus, bet ir Kon­sti­tu­ci­nį Teis­mą. La­bai ačiū.</text:p>
        <text:p text:style-name="Roman"><text:span text:style-name="T1024">PIRMININKĖ.</text:span><text:span text:style-name="T1025"><text:s/>Dė</text:span><text:span text:style-name="T1026">­kui. Ki</text:span><text:span text:style-name="T1027">­tas kal</text:span><text:span text:style-name="T1028">­bė</text:span><text:span text:style-name="T1029">­to</text:span><text:span text:style-name="T1030">­jas – V. Ąžuo</text:span><text:span text:style-name="T1031">­las.</text:span></text:p>
        <text:p text:style-name="Roman"><text:span text:style-name="T1032">V. ĄŽUOLAS</text:span><text:span text:style-name="T1033"><text:s/></text:span><text:span text:style-name="T1034">(</text:span><text:span text:style-name="T1035">LVŽSF</text:span><text:span text:style-name="T1036">)</text:span><text:span text:style-name="T1037">. Ko</text:span><text:span text:style-name="T1038">­le</text:span><text:span text:style-name="T1039">­gos, žiū</text:span><text:span text:style-name="T1040">­rint į Sei</text:span><text:span text:style-name="T1041">­mo pa</text:span><text:span text:style-name="T1042">­va</text:span><text:span text:style-name="T1043">­sa</text:span><text:span text:style-name="T1044">­rio dar</text:span><text:span text:style-name="T1045">­bų pro</text:span><text:span text:style-name="T1046">­gra</text:span><text:span text:style-name="T1047">­mą, yra toks po</text:span><text:span text:style-name="T1048">­sa</text:span><text:span text:style-name="T1049">­kis: nei juok</text:span><text:span text:style-name="T1050">­tis, nei verk</text:span><text:span text:style-name="T1051">­ti. Ką mes čia da</text:span><text:span text:style-name="T1052">­ry</text:span><text:span text:style-name="T1053">­si</text:span><text:span text:style-name="T1054">­me? Di</text:span><text:span text:style-name="T1055">­din</text:span><text:span text:style-name="T1056">­si</text:span><text:span text:style-name="T1057">­me mo</text:span><text:span text:style-name="T1058">­kes</text:span><text:span text:style-name="T1059">­čius, pa</text:span><text:span text:style-name="T1060">­va</text:span><text:span text:style-name="T1061">­din</text:span><text:span text:style-name="T1062">­si</text:span><text:span text:style-name="T1063">­me la</text:span><text:span text:style-name="T1064">­bai gra</text:span><text:span text:style-name="T1065">­žiai – gy</text:span><text:span text:style-name="T1066">­ny</text:span><text:span text:style-name="T1067">­bai. O koks skir</text:span><text:span text:style-name="T1068">­tu</text:span><text:span text:style-name="T1069">­mas, kaip tu pa</text:span><text:span text:style-name="T1070">­va</text:span><text:span text:style-name="T1071">­di</text:span><text:span text:style-name="T1072">­ni mo</text:span><text:span text:style-name="T1073">­kes</text:span><text:span text:style-name="T1074">­čių di</text:span><text:span text:style-name="T1075">­di</text:span><text:span text:style-name="T1076">­ni</text:span><text:span text:style-name="T1077">­mą – tar</text:span><text:span text:style-name="T1078">­šos mo</text:span><text:span text:style-name="T1079">­kes</text:span><text:span text:style-name="T1080">­tis, gy</text:span><text:span text:style-name="T1081">­ny</text:span><text:span text:style-name="T1082">­bos mo</text:span><text:span text:style-name="T1083">­kes</text:span><text:span text:style-name="T1084">­tis, ak</text:span><text:span text:style-name="T1085">­ci</text:span><text:span text:style-name="T1086">­zas, CO</text:span><text:span text:style-name="T1087">2</text:span><text:span text:style-name="T1088">, dar kaž</text:span><text:span text:style-name="T1089">­koks? Koks skir</text:span><text:span text:style-name="T1090">­tu</text:span><text:span text:style-name="T1091">­mas, kaip tu jį va</text:span><text:span text:style-name="T1092">­di</text:span><text:span text:style-name="T1093">­ni, es</text:span><text:span text:style-name="T1094">­mė ta pa</text:span><text:span text:style-name="T1095">­ti – nu</text:span><text:span text:style-name="T1096">­mau</text:span><text:span text:style-name="T1097">­ti žmo</text:span><text:span text:style-name="T1098">­nėms kel</text:span><text:span text:style-name="T1099">­nes. O ar rei</text:span><text:span text:style-name="T1100">­kia di</text:span><text:span text:style-name="T1101">­din</text:span><text:span text:style-name="T1102">­ti mo</text:span><text:span text:style-name="T1103">­kes</text:span><text:span text:style-name="T1104">­čius, kad ir kaip juos pa</text:span><text:span text:style-name="T1105">­va</text:span><text:span text:style-name="T1106">­din</text:span><text:span text:style-name="T1107">­tu</text:span><text:span text:style-name="T1108">­me? Ži</text:span><text:span text:style-name="T1109">­no</text:span><text:span text:style-name="T1110">­ma, kad ne</text:span><text:span text:style-name="T1111">­rei</text:span><text:span text:style-name="T1112">­kia. Jei</text:span><text:span text:style-name="T1113">­gu ši Vy</text:span><text:span text:style-name="T1114">­riau</text:span><text:span text:style-name="T1115">­sy</text:span><text:span text:style-name="T1116">­bė dirb</text:span><text:span text:style-name="T1117">­tų nor</text:span><text:span text:style-name="T1118">­ma</text:span><text:span text:style-name="T1119">­liai ir su</text:span><text:span text:style-name="T1120">­rink</text:span><text:span text:style-name="T1121">­tų PVM, ką ji tu</text:span><text:span text:style-name="T1122">­ri su</text:span><text:span text:style-name="T1123">­rink</text:span><text:span text:style-name="T1124">­ti, Lie</text:span><text:span text:style-name="T1125">­tu</text:span><text:span text:style-name="T1126">­va ne</text:span><text:span text:style-name="T1127">­bū</text:span><text:span text:style-name="T1128">­tų gė</text:span><text:span text:style-name="T1129">­din</text:span><text:span text:style-name="T1130">­gos ei</text:span><text:span text:style-name="T1131">­lės ga</text:span><text:span text:style-name="T1132">­le. Lie</text:span><text:span text:style-name="T1133">­tu</text:span><text:span text:style-name="T1134">­va yra tarp blo</text:span><text:span text:style-name="T1135">­giau</text:span><text:span text:style-name="T1136">­sių vals</text:span><text:span text:style-name="T1137">­ty</text:span><text:span text:style-name="T1138">­bių Eu</text:span><text:span text:style-name="T1139">­ro</text:span><text:span text:style-name="T1140">­po</text:span><text:span text:style-name="T1141">­je ir už</text:span><text:span text:style-name="T1142">­ima gė</text:span><text:span text:style-name="T1143">­din</text:span><text:span text:style-name="T1144">­gą ket</text:span><text:span text:style-name="T1145">­vir</text:span><text:span text:style-name="T1146">­tą vie</text:span><text:span text:style-name="T1147">­tą tarp blo</text:span><text:span text:style-name="T1148">­giau</text:span><text:span text:style-name="T1149">­sių vals</text:span><text:span text:style-name="T1150">­ty</text:span><text:span text:style-name="T1151">­bių. Mes ne</text:span><text:span text:style-name="T1152">­su</text:span><text:span text:style-name="T1153">­ge</text:span><text:span text:style-name="T1154">­ba</text:span><text:span text:style-name="T1155">­me su</text:span><text:span text:style-name="T1156">­rink</text:span><text:span text:style-name="T1157">­ti PVM. Jei</text:span><text:span text:style-name="T1158">­gu su</text:span><text:span text:style-name="T1159">­rink</text:span><text:span text:style-name="T1160">­tu</text:span><text:span text:style-name="T1161">­me, tu</text:span><text:span text:style-name="T1162">­rė</text:span><text:span text:style-name="T1163">­tu</text:span><text:span text:style-name="T1164">­me pa</text:span><text:span text:style-name="T1165">­pil</text:span><text:span text:style-name="T1166">­do</text:span><text:span text:style-name="T1167">­mą mi</text:span><text:span text:style-name="T1168">­li</text:span><text:span text:style-name="T1169">­jar</text:span><text:span text:style-name="T1170">­dą ir nie</text:span><text:span text:style-name="T1171">­ko di</text:span><text:span text:style-name="T1172">­din</text:span><text:span text:style-name="T1173">­ti ne</text:span><text:span text:style-name="T1174">­rei</text:span><text:span text:style-name="T1175">­kė</text:span><text:span text:style-name="T1176">­tų.<text:s/></text:span></text:p>
        <text:p text:style-name="P1177">Ži­no­ma, dar tu­ri­me to­kių… Val­dan­tie­ji la­bai ge­rų pro­jek­tų at­neš: rei­kia to­liau vals­ty­bi­nes įmo­nes vers­ti į ak­ci­nes ben­dro­ves. Kam tai rei­kia da­ry­ti, vis­kas aiš­ku – kad jas bū­tų ga­li­ma pri­va­ti­zuo­ti. Už­da­viau klau­si­mą ko­mi­te­te, o bus at­neš­tas įsta­ty­mo pro­jek­tas, ku­ris ne­be­leis Vy­riau­sy­bei par­da­vi­nė­ti vals­ty­bi­nių įmo­nių, na, taip, kaip bu­vo pa­da­ry­ta su „Ig­ni­čiu“? Ži­no­ma, kad ši­to pro­jek­to nie­kas ne­neš, nes tą tei­sę Vy­riau­sy­bei tik­rai rei­kia pa­lik­ti, kad bū­tų ga­li­ma par­da­vi­nė­ti tas vals­ty­bi­nes įmo­nes. Kaip sa­kant, ne žo­džiais, o dar­bais tė­vy­nę my­li­me.<text:s/></text:p>
        <text:p text:style-name="P1178">Už to­kią Sei­mo pro­gra­mą bal­suo­ti tik­rai bū­tų su­dė­tin­ga, bet, ži­no­ma, rei­kia part­ne­rys­čių. Pa­žiū­ri į Kon­sti­tu­ci­nį Teis­mą – jis dir­ba kaip su­de­rin­tas in­stru­men­tas su val­dan­čiai­siais. Svars­to­me dar­bų pro­gra­mą – yra Kon­sti­tu­ci­nio Teis­mo spren­di­mas. Na, gra­žu net žiū­rė­ti, bet kaip ge­rai, kad tie cir­kai grei­tai baig­sis.</text:p>
        <text:p text:style-name="Roman"><text:span text:style-name="T1179">PIRMININKĖ.</text:span><text:span text:style-name="T1180"><text:s/>Ki</text:span><text:span text:style-name="T1181">­tas kal</text:span><text:span text:style-name="T1182">­bė</text:span><text:span text:style-name="T1183">­to</text:span><text:span text:style-name="T1184">­jas dis</text:span><text:span text:style-name="T1185">­ku</text:span><text:span text:style-name="T1186">­si</text:span><text:span text:style-name="T1187">­jo</text:span><text:span text:style-name="T1188">­je – A. But</text:span><text:span text:style-name="T1189">­ke</text:span><text:span text:style-name="T1190">­vi</text:span><text:span text:style-name="T1191">­čius.</text:span></text:p>
        <text:p text:style-name="Roman"><text:span text:style-name="T1192">A. BUTKEVIČIUS</text:span><text:span text:style-name="T1193"><text:s/></text:span><text:span text:style-name="T1194">(</text:span><text:span text:style-name="T1195">DFVL</text:span><text:span text:style-name="T1196">)</text:span><text:span text:style-name="T1197">. Ger</text:span><text:span text:style-name="T1198">­bia</text:span><text:span text:style-name="T1199">­ma po</text:span><text:span text:style-name="T1200">­sė</text:span><text:span text:style-name="T1201">­džio pir</text:span><text:span text:style-name="T1202">­mi</text:span><text:span text:style-name="T1203">­nin</text:span><text:span text:style-name="T1204">­ke, ger</text:span><text:span text:style-name="T1205">­bia</text:span><text:span text:style-name="T1206">­mi ko</text:span><text:span text:style-name="T1207">­le</text:span><text:span text:style-name="T1208">­gos, ma</text:span><text:span text:style-name="T1209">­tau, kad esa</text:span><text:span text:style-name="T1210">­me la</text:span><text:span text:style-name="T1211">­bai at</text:span><text:span text:style-name="T1212">­si</text:span><text:span text:style-name="T1213">­pa</text:span><text:span text:style-name="T1214">­lai</text:span><text:span text:style-name="T1215">­da</text:span><text:span text:style-name="T1216">­vę svars</text:span><text:span text:style-name="T1217">­ty</text:span><text:span text:style-name="T1218">­da</text:span><text:span text:style-name="T1219">­mi ši</text:span><text:span text:style-name="T1220">­tos se</text:span><text:span text:style-name="T1221">­si</text:span><text:span text:style-name="T1222">­jos dar</text:span><text:span text:style-name="T1223">­bų pro</text:span><text:span text:style-name="T1224">­gra</text:span><text:span text:style-name="T1225">­mą. Ma</text:span><text:span text:style-name="T1226">­ne tru</text:span><text:span text:style-name="T1227">­pu</text:span><text:span text:style-name="T1228">­tį nu</text:span><text:span text:style-name="T1229">­ste</text:span><text:span text:style-name="T1230">­bi</text:span><text:span text:style-name="T1231">­no, kai te</text:span><text:span text:style-name="T1232">­ko su</text:span><text:span text:style-name="T1233">­si</text:span><text:span text:style-name="T1234">­pa</text:span><text:span text:style-name="T1235">­žin</text:span><text:span text:style-name="T1236">­ti su įsta</text:span><text:span text:style-name="T1237">­ty</text:span><text:span text:style-name="T1238">­mų pro</text:span><text:span text:style-name="T1239">­jek</text:span><text:span text:style-name="T1240">­tais, ku</text:span><text:span text:style-name="T1241">­rie yra re</text:span><text:span text:style-name="T1242">­gist</text:span><text:span text:style-name="T1243">­ruo</text:span><text:span text:style-name="T1244">­ti. Pa</text:span><text:span text:style-name="T1245">­da</text:span><text:span text:style-name="T1246">­riau vie</text:span><text:span text:style-name="T1247">­ną pa</text:span><text:span text:style-name="T1248">­grin</text:span><text:span text:style-name="T1249">­di</text:span><text:span text:style-name="T1250">­nę iš</text:span><text:span text:style-name="T1251">­va</text:span><text:span text:style-name="T1252">­dą: dau</text:span><text:span text:style-name="T1253">­ge</text:span><text:span text:style-name="T1254">­lis net</text:span><text:span text:style-name="T1255">­gi ir Vy</text:span><text:span text:style-name="T1256">­riau</text:span><text:span text:style-name="T1257">­sy</text:span><text:span text:style-name="T1258">­bės na</text:span><text:span text:style-name="T1259">­rių ar</text:span><text:span text:style-name="T1260">­ba ap</text:span><text:span text:style-name="T1261">­skri</text:span><text:span text:style-name="T1262">­tai vi</text:span><text:span text:style-name="T1263">­si ne</text:span><text:span text:style-name="T1264">­su</text:span><text:span text:style-name="T1265">­pran</text:span><text:span text:style-name="T1266">­ta, ko</text:span><text:span text:style-name="T1267">­kio</text:span><text:span text:style-name="T1268">­je da</text:span><text:span text:style-name="T1269">­bar mes esa</text:span><text:span text:style-name="T1270">­me eko</text:span><text:span text:style-name="T1271">­no</text:span><text:span text:style-name="T1272">­mi</text:span><text:span text:style-name="T1273">­nė</text:span><text:span text:style-name="T1274">­je si</text:span><text:span text:style-name="T1275">­tu</text:span><text:span text:style-name="T1276">­a</text:span><text:span text:style-name="T1277">­ci</text:span><text:span text:style-name="T1278">­jo</text:span><text:span text:style-name="T1279">­je, ko</text:span><text:span text:style-name="T1280">­kie yra fi</text:span><text:span text:style-name="T1281">­nan</text:span><text:span text:style-name="T1282">­si</text:span><text:span text:style-name="T1283">­niai įsi</text:span><text:span text:style-name="T1284">­pa</text:span><text:span text:style-name="T1285">­rei</text:span><text:span text:style-name="T1286">­go</text:span><text:span text:style-name="T1287">­ji</text:span><text:span text:style-name="T1288">­mai, at</text:span><text:span text:style-name="T1289">­ėję iš pra</text:span><text:span text:style-name="T1290">­ei</text:span><text:span text:style-name="T1291">­tų tre</text:span><text:span text:style-name="T1292">­jų me</text:span><text:span text:style-name="T1293">­tų. Fi</text:span><text:span text:style-name="T1294">­nan</text:span><text:span text:style-name="T1295">­si</text:span><text:span text:style-name="T1296">­niai įsi</text:span><text:span text:style-name="T1297">­pa</text:span><text:span text:style-name="T1298">­rei</text:span><text:span text:style-name="T1299">­go</text:span><text:span text:style-name="T1300">­ji</text:span><text:span text:style-name="T1301">­mai au</text:span><text:span text:style-name="T1302">­ga, vals</text:span><text:span text:style-name="T1303">­ty</text:span><text:span text:style-name="T1304">­bės biu</text:span><text:span text:style-name="T1305">­dže</text:span><text:span text:style-name="T1306">­to pa</text:span><text:span text:style-name="T1307">­ja</text:span><text:span text:style-name="T1308">­mos ma</text:span><text:span text:style-name="T1309">­žė</text:span><text:span text:style-name="T1310">­ja. Sau</text:span><text:span text:style-name="T1311">­sio mė</text:span><text:span text:style-name="T1312">­ne</text:span><text:span text:style-name="T1313">­sio vals</text:span><text:span text:style-name="T1314">­ty</text:span><text:span text:style-name="T1315">­bės biu</text:span><text:span text:style-name="T1316">­dže</text:span><text:span text:style-name="T1317">­to pa</text:span><text:span text:style-name="T1318">­ja</text:span><text:span text:style-name="T1319">­mų su</text:span><text:span text:style-name="T1320">­rin</text:span><text:span text:style-name="T1321">­ki</text:span><text:span text:style-name="T1322">­mas, ly</text:span><text:span text:style-name="T1323">­gi</text:span><text:span text:style-name="T1324">­nant su pra</text:span><text:span text:style-name="T1325">­ei</text:span><text:span text:style-name="T1326">­tų me</text:span><text:span text:style-name="T1327">­tų tuo pa</text:span><text:span text:style-name="T1328">­čiu lai</text:span><text:span text:style-name="T1329">­ko</text:span><text:span text:style-name="T1330">­tar</text:span><text:span text:style-name="T1331">­piu, su</text:span><text:span text:style-name="T1332">­ma</text:span><text:span text:style-name="T1333">­žė</text:span><text:span text:style-name="T1334">­jo 7,3</text:span><text:span text:style-name="T1335"> %</text:span><text:span text:style-name="T1336">, PVM su</text:span><text:span text:style-name="T1337">­rin</text:span><text:span text:style-name="T1338">­ki</text:span><text:span text:style-name="T1339">­mas su</text:span><text:span text:style-name="T1340">­ma</text:span><text:span text:style-name="T1341">­žė</text:span><text:span text:style-name="T1342">­jo virš 10</text:span><text:span text:style-name="T1343"> %</text:span><text:span text:style-name="T1344">, bet nie</text:span><text:span text:style-name="T1345">­kur pro</text:span><text:span text:style-name="T1346">­gra</text:span><text:span text:style-name="T1347">­mo</text:span><text:span text:style-name="T1348">­je ne</text:span><text:span text:style-name="T1349">­ra</text:span><text:span text:style-name="T1350">­dau, kaip mes amor</text:span><text:span text:style-name="T1351">­ti</text:span><text:span text:style-name="T1352">­zuo</text:span><text:span text:style-name="T1353">­si</text:span><text:span text:style-name="T1354">­me, ko</text:span><text:span text:style-name="T1355">­kius įsta</text:span><text:span text:style-name="T1356">­ty</text:span><text:span text:style-name="T1357">­mus pri</text:span><text:span text:style-name="T1358">­ėmę, vi</text:span><text:span text:style-name="T1359">­są tą at</text:span><text:span text:style-name="T1360">­si</text:span><text:span text:style-name="T1361">­li</text:span><text:span text:style-name="T1362">­ki</text:span><text:span text:style-name="T1363">­mą ar</text:span><text:span text:style-name="T1364">­ba tam tik</text:span><text:span text:style-name="T1365">­ras iš</text:span><text:span text:style-name="T1366">­ki</text:span><text:span text:style-name="T1367">­lu</text:span><text:span text:style-name="T1368">­sias grės</text:span><text:span text:style-name="T1369">­mes, kad me</text:span><text:span text:style-name="T1370">­tų vi</text:span><text:span text:style-name="T1371">­du</text:span><text:span text:style-name="T1372">­ry</text:span><text:span text:style-name="T1373">­je ne</text:span><text:span text:style-name="T1374">­ga</text:span><text:span text:style-name="T1375">­lė</text:span><text:span text:style-name="T1376">­si</text:span><text:span text:style-name="T1377">­me sa</text:span><text:span text:style-name="T1378">­vo fi</text:span><text:span text:style-name="T1379">­nan</text:span><text:span text:style-name="T1380">­si</text:span><text:span text:style-name="T1381">­nių įsi</text:span><text:span text:style-name="T1382">­pa</text:span><text:span text:style-name="T1383">­rei</text:span><text:span text:style-name="T1384">­go</text:span><text:span text:style-name="T1385">­ji</text:span><text:span text:style-name="T1386">­mų vyk</text:span><text:span text:style-name="T1387">­dy</text:span><text:span text:style-name="T1388">­ti.<text:s/></text:span></text:p>
        <text:p text:style-name="Roman"><text:span text:style-name="T1389">Ki</text:span><text:span text:style-name="T1390">­tas, mie</text:span><text:span text:style-name="T1391">­lie</text:span><text:span text:style-name="T1392">­ji, da</text:span><text:span text:style-name="T1393">­ly</text:span><text:span text:style-name="T1394">­kas, į ku</text:span><text:span text:style-name="T1395">­rį ne</text:span><text:span text:style-name="T1396">­krei</text:span><text:span text:style-name="T1397">­pia dė</text:span><text:span text:style-name="T1398">­me</text:span><text:span text:style-name="T1399">­sio net</text:span><text:span text:style-name="T1400">­gi Lie</text:span><text:span text:style-name="T1401">­tu</text:span><text:span text:style-name="T1402">­vos eko</text:span><text:span text:style-name="T1403">­no</text:span><text:span text:style-name="T1404">­mis</text:span><text:span text:style-name="T1405">­tai ar</text:span><text:span text:style-name="T1406">­ba spe</text:span><text:span text:style-name="T1407">­cia</text:span><text:span text:style-name="T1408">­liai nu</text:span><text:span text:style-name="T1409">­ty</text:span><text:span text:style-name="T1410">­li: mes, Lie</text:span><text:span text:style-name="T1411">­tu</text:span><text:span text:style-name="T1412">­va, esa</text:span><text:span text:style-name="T1413">­me at</text:span><text:span text:style-name="T1414">­vi</text:span><text:span text:style-name="T1415">­ra ša</text:span><text:span text:style-name="T1416">­lis, orien</text:span><text:span text:style-name="T1417">­tuo</text:span><text:span text:style-name="T1418">­ta į eks</text:span><text:span text:style-name="T1419">­por</text:span><text:span text:style-name="T1420">­tą, į pa</text:span><text:span text:style-name="T1421">­slau</text:span><text:span text:style-name="T1422">­gų eks</text:span><text:span text:style-name="T1423">­por</text:span><text:span text:style-name="T1424">­tą, va</text:span><text:span text:style-name="T1425">­di</text:span><text:span text:style-name="T1426">­na</text:span><text:span text:style-name="T1427">­si, mū</text:span><text:span text:style-name="T1428">­sų rin</text:span><text:span text:style-name="T1429">­ka yra Eu</text:span><text:span text:style-name="T1430">­ro</text:span><text:span text:style-name="T1431">­pos Są</text:span><text:span text:style-name="T1432">­jun</text:span><text:span text:style-name="T1433">­ga. Pa</text:span><text:span text:style-name="T1434">­nag</text:span><text:span text:style-name="T1435">­ri</text:span><text:span text:style-name="T1436">­nė</text:span><text:span text:style-name="T1437">­ki</text:span><text:span text:style-name="T1438">­me, ko</text:span><text:span text:style-name="T1439">­kio</text:span><text:span text:style-name="T1440">­je si</text:span><text:span text:style-name="T1441">­tu</text:span><text:span text:style-name="T1442">­a</text:span><text:span text:style-name="T1443">­ci</text:span><text:span text:style-name="T1444">­jo</text:span><text:span text:style-name="T1445">­je šian</text:span><text:span text:style-name="T1446">­dien yra Eu</text:span><text:span text:style-name="T1447">­ro</text:span><text:span text:style-name="T1448">­pos Są</text:span><text:span text:style-name="T1449">­jun</text:span><text:span text:style-name="T1450">­ga.<text:s/></text:span><text:span text:style-name="T1451">Ben</text:span><text:span text:style-name="T1452">­d</text:span><text:span text:style-name="T1453">­r</text:span><text:span text:style-name="T1454">os rin</text:span><text:span text:style-name="T1455">­kos ne</text:span><text:span text:style-name="T1456">­tu</text:span><text:span text:style-name="T1457">­ri</text:span><text:span text:style-name="T1458">­me, kon</text:span><text:span text:style-name="T1459">­ku</text:span><text:span text:style-name="T1460">­ren</text:span><text:span text:style-name="T1461">­cin</text:span><text:span text:style-name="T1462">­gu</text:span><text:span text:style-name="T1463">­mo kri</text:span><text:span text:style-name="T1464">­zė yra (tai yra aiš</text:span><text:span text:style-name="T1465">­kiai pri</text:span><text:span text:style-name="T1466">­pa</text:span><text:span text:style-name="T1467">­žin</text:span><text:span text:style-name="T1468">­ta), dar</text:span><text:span text:style-name="T1469">­bo na</text:span><text:span text:style-name="T1470">­šu</text:span><text:span text:style-name="T1471">­mas, ly</text:span><text:span text:style-name="T1472">­gi</text:span><text:span text:style-name="T1473">­nant su Jung</text:span><text:span text:style-name="T1474">­ti</text:span><text:span text:style-name="T1475">­nė</text:span><text:span text:style-name="T1476">­mis Ame</text:span><text:span text:style-name="T1477">­ri</text:span><text:span text:style-name="T1478">­kos Vals</text:span><text:span text:style-name="T1479">­ti</text:span><text:span text:style-name="T1480">­jo</text:span><text:span text:style-name="T1481">­mis, kri</text:span><text:span text:style-name="T1482">­to 20</text:span><text:span text:style-name="T1483"> %</text:span><text:span text:style-name="T1484">. Kad pa</text:span><text:span text:style-name="T1485">­ly</text:span><text:span text:style-name="T1486">­gin</text:span><text:span text:style-name="T1487">­tu</text:span><text:span text:style-name="T1488">­me, ga</text:span><text:span text:style-name="T1489">­liu pa</text:span><text:span text:style-name="T1490">­sa</text:span><text:span text:style-name="T1491">­ky</text:span><text:span text:style-name="T1492">­ti, jei</text:span><text:span text:style-name="T1493">­gu ver</text:span><text:span text:style-name="T1494">­tin</text:span><text:span text:style-name="T1495">­tu</text:span><text:span text:style-name="T1496">­me, pa</text:span><text:span text:style-name="T1497">­vyz</text:span><text:span text:style-name="T1498">­džiui, Eu</text:span><text:span text:style-name="T1499">­ro</text:span><text:span text:style-name="T1500">­pos Są</text:span><text:span text:style-name="T1501">­jun</text:span><text:span text:style-name="T1502">­gą skai</text:span><text:span text:style-name="T1503">­čiuo</text:span><text:span text:style-name="T1504">­da</text:span><text:span text:style-name="T1505">­mi eko</text:span><text:span text:style-name="T1506">­no</text:span><text:span text:style-name="T1507">­mi</text:span><text:span text:style-name="T1508">­ką JAV do</text:span><text:span text:style-name="T1509">­le</text:span><text:span text:style-name="T1510">­riais, tai 2013 me</text:span><text:span text:style-name="T1511">­tais bu</text:span><text:span text:style-name="T1512">­vo 91</text:span><text:span text:style-name="T1513"> %</text:span><text:span text:style-name="T1514">, ly</text:span><text:span text:style-name="T1515">­gi</text:span><text:span text:style-name="T1516">­nant su JAV</text:span><text:span text:style-name="T1517"><text:s/>eko</text:span><text:span text:style-name="T1518">­no</text:span><text:span text:style-name="T1519">­mi</text:span><text:span text:style-name="T1520">­ka, pra</text:span><text:span text:style-name="T1521">­ei</text:span><text:span text:style-name="T1522">­tais me</text:span><text:span text:style-name="T1523">­tais – jau<text:s/></text:span><text:span text:style-name="T1524">63</text:span><text:span text:style-name="T1525"> %</text:span><text:span text:style-name="T1526">. Jei</text:span><text:span text:style-name="T1527">­gu kal</text:span><text:span text:style-name="T1528">­ba</text:span><text:span text:style-name="T1529">­me apie ka</text:span><text:span text:style-name="T1530">­pi</text:span><text:span text:style-name="T1531">­ta</text:span><text:span text:style-name="T1532">­lo apy</text:span><text:span text:style-name="T1533">­var</text:span><text:span text:style-name="T1534">­tu</text:span><text:span text:style-name="T1535">­mą ar</text:span><text:span text:style-name="T1536">­ba ver</text:span><text:span text:style-name="T1537">­tę, ji ma</text:span><text:span text:style-name="T1538">­žė</text:span><text:span text:style-name="T1539">­ja, ly</text:span><text:span text:style-name="T1540">­gi</text:span><text:span text:style-name="T1541">­nant su pi</text:span><text:span text:style-name="T1542">­ni</text:span><text:span text:style-name="T1543">­gų kie</text:span><text:span text:style-name="T1544">­ki</text:span><text:span text:style-name="T1545">o</text:span><text:span text:style-name="T1546"><text:s/>iš</text:span><text:span text:style-name="T1547">­au</text:span><text:span text:style-name="T1548">­gi</text:span><text:span text:style-name="T1549">­m</text:span><text:span text:style-name="T1550">u</text:span><text:span text:style-name="T1551"><text:s/>rin</text:span><text:span text:style-name="T1552">­ko</text:span><text:span text:style-name="T1553">­je, ir, jei</text:span><text:span text:style-name="T1554">­gu pa</text:span><text:span text:style-name="T1555">­ana</text:span><text:span text:style-name="T1556">­li</text:span><text:span text:style-name="T1557">­zuo</text:span><text:span text:style-name="T1558">­si</text:span><text:span text:style-name="T1559">­me, ben</text:span><text:span text:style-name="T1560">­dro</text:span><text:span text:style-name="T1561">­jo vi</text:span><text:span text:style-name="T1562">­daus pro</text:span><text:span text:style-name="T1563">­duk</text:span><text:span text:style-name="T1564">­to vie</text:span><text:span text:style-name="T1565">­ne</text:span><text:span text:style-name="T1566">­to ver</text:span><text:span text:style-name="T1567">­tė pas</text:span><text:span text:style-name="T1568">­ta</text:span><text:span text:style-name="T1569">­ruo</text:span><text:span text:style-name="T1570">­ju me</text:span><text:span text:style-name="T1571">­tu Lie</text:span><text:span text:style-name="T1572">­tu</text:span><text:span text:style-name="T1573">­vo</text:span><text:span text:style-name="T1574">­je ma</text:span><text:span text:style-name="T1575">­žė</text:span><text:span text:style-name="T1576">­jo spar</text:span><text:span text:style-name="T1577">­čiau</text:span><text:span text:style-name="T1578">­siai tarp vi</text:span><text:span text:style-name="T1579">­sų eu</text:span><text:span text:style-name="T1580">­ro zo</text:span><text:span text:style-name="T1581">­nos ša</text:span><text:span text:style-name="T1582">­lių.<text:s/></text:span></text:p>
        <text:p text:style-name="Roman"><text:span text:style-name="T1583">Kal</text:span><text:span text:style-name="T1584">­bė</text:span><text:span text:style-name="T1585">­ki</text:span><text:span text:style-name="T1586">­me apie in</text:span><text:span text:style-name="T1587">­ves</text:span><text:span text:style-name="T1588">­ti</text:span><text:span text:style-name="T1589">­ci</text:span><text:span text:style-name="T1590">­jų grą</text:span><text:span text:style-name="T1591">­žą, kas nė</text:span><text:span text:style-name="T1592">­ra įsta</text:span><text:span text:style-name="T1593">­ty</text:span><text:span text:style-name="T1594">­muo</text:span><text:span text:style-name="T1595">­se ir</text:span><text:span text:style-name="T1596">­gi nu</text:span><text:span text:style-name="T1597">­ma</text:span><text:span text:style-name="T1598">­ty</text:span><text:span text:style-name="T1599">­ta. In</text:span><text:span text:style-name="T1600">­ves</text:span><text:span text:style-name="T1601">­ti</text:span><text:span text:style-name="T1602">­ci</text:span><text:span text:style-name="T1603">­jų grą</text:span><text:span text:style-name="T1604">­ža vi</text:span><text:span text:style-name="T1605">­so</text:span><text:span text:style-name="T1606">­je Eu</text:span><text:span text:style-name="T1607">­ro</text:span><text:span text:style-name="T1608">­pos Są</text:span><text:span text:style-name="T1609">­jun</text:span><text:span text:style-name="T1610">­go</text:span><text:span text:style-name="T1611">­je ma</text:span><text:span text:style-name="T1612">­žė</text:span><text:span text:style-name="T1613">­ja, ly</text:span><text:span text:style-name="T1614">­gi</text:span><text:span text:style-name="T1615">­nant su JAV, ly</text:span><text:span text:style-name="T1616">­gi</text:span><text:span text:style-name="T1617">­nant su In</text:span><text:span text:style-name="T1618">­di</text:span><text:span text:style-name="T1619">­ja, ly</text:span><text:span text:style-name="T1620">­gi</text:span><text:span text:style-name="T1621">­nant su Ki</text:span><text:span text:style-name="T1622">­ni</text:span><text:span text:style-name="T1623">­ja, ly</text:span><text:span text:style-name="T1624">­gi</text:span><text:span text:style-name="T1625">­nant<text:s/></text:span>su pa­sau­lio eko­no­mi­kos au­gi­mu, mes esa­me aut­sai­de­riai. Kur dar mes esa­me aut­sai­de­riai ir ko­dėl pas­ta­ruo­ju me­tu Eu­ro­pos Cen­tri­nio Ban­ko kai ku­rie va­do­vai, pas­ku­ti­niu me­tu jau va­sa­rio mė­ne­sį,<text:s/>iš­reiš­kė, kaip iš at­si­li­kė­lio tap­ti pir­mau­jan­čiu Eu­ro­pos Są­jun­gos re­gio­nu, ly­gi­nant su ki­tais re­gio­nais?<text:s/>Ke­le­tas iš­va­dų, yra gal ke­tu­rios, pen­kios, bet vie­na iš pa­grin­di­nių iš­va­dų yra ta, kad per pas­ku­ti­nį de­šimt­me­tį Eu­ro­pos Są­jun­ga ma­žiau­siai, ly­gi­nant su ki­tais re­gio­nais, in­ves­ta­vo į in­for­ma­ci­nes ir ry­šių tech­no­lo­gi­jas. Pa­nag­ri­nė­ki­te ši­tas ana­li­zes ir pa­ma­ty­si­te, kad Jung­ti­nių Ame­ri­kos Vals­ti­jų in­ves­ti­ci­jos į in­for­ma­ci­nes ir ry­šių tech­no­lo­gi­jas au­go žen­kliai, o Eu­ro­pos Są­jun­gos au­gi­mas pas­ta­ruo­ju me­tu su­da­rė tik 0,9 %.<text:s/></text:p>
        <text:p text:style-name="Roman">Mie­lie­ji, tai gal ši­to­je pro­gra­mo­je tu­rė­jo bū­ti tam tik­ri iš­skir­ti­nu­mai nu­ma­ty­ti, kaip Lie­tu­va Eu­ro­pos Są­jun­go­je ga­lė­tų tap­ti tam tik­ra ly­de­re?<text:s/>Kaž­ka­da bu­vo va­di­na­ma Bal­ti­jos tig­ru. Ar­ba kaip mes at­si­lai­ky­si­me to­je kon­ku­ren­cin­gu­mo duo­bė­je, nes re­eks­por­tas Lie­tu­vo­je ma­žė­ja, kaip sa­kiau, pa­slau­gų eks­por­tas ir­gi ma­žė­ja, nes mū­sų eko­no­mi­ka pri­klau­so nuo ki­tų Eu­ro­pos Są­jun­gos eko­no­mi­kų si­tu­a­ci­jos, įver­ti­nus tų<text:s/>ša­lių<text:s/>vi­daus pa­klau­są?<text:s/>Bet ma­to­me, ten, kur mes la­biau­siai eks­por­tuo­ja­me, nei Vo­kie­ti­jo­je, nei Skan­di­na­vi­jos ša­ly­se šiuo me­tu vi­daus pa­klau­sa ne au­ga, bet stag­nuo­ja ar­ba yra ma­žė­jan­ti.<text:s/></text:p>
        <text:p text:style-name="Roman">Aš tik­rai la­bai kvies­čiau rim­tai su­si­mąs­ty­ti, o ne ta­da, kai pa­ma­ty­si­me liūd­nas pa­sek­mes, su­ren­kant vals­ty­bės biu­dže­to pa­ja­mas, ir ne­be­tu­rė­si­me kuo fi­nan­suo­ti, pra­dė­si­me šauk­ti, ko­dėl nie­kas ne­ana­li­za­vo, ko­dėl nie­kas ne­ma­tė, ko­dėl dar­bo na­šu­mas 20 %<text:s/>nu­kri­to.<text:s/>Čia tu­ri bū­ti eko­no­mi­nė dis­ku­si­ja, pa­rem­ta skai­čiais, ana­li­ze, o ne tai, kaip aš skai­tau ra­ši­nė­lius pas­ku­ti­niu me­tu tam tik­ruo­se lei­di­niuo­se: ži­no­te, žmo­nės ma­žiau su­mo­kė­jo už ši­lu­mą, da­lį lė­šų su­tau­pė, tai per šiuos me­tus ga­lės pre­kių tru­pu­tį dau­giau įsi­gy­ti ir tai pa­da­rys įta­ką vi­daus pa­klau­sai. Kaip pro­fe­si­nės mo­kyk­los, jei­gu ten dės­to eko­no­mi­ką, I kur­so stu­den­tams.<text:s/></text:p>
        <text:p text:style-name="Roman">Ačiū, ma­tau, lai­kas bai­gė­si.</text:p>
        <text:p text:style-name="Roman"><text:span text:style-name="T1626">PIRMININKAS (J. RAZMA</text:span>,<text:s/><text:span text:style-name="T1627">TS-LKDF</text:span><text:span text:style-name="T1628">).</text:span><text:s/>Ger­bia­mi ko­le­gos, dis­ku­si­ją bai­gė­me. Da­bar ar yra pa­gei­dau­jan­čių dar dėl mo­ty­vų svars­ty­mo sta­di­jo­je pa­si­sa­ky­ti? (<text:span text:style-name="T1629">Bal</text:span><text:span text:style-name="T1630">­sai sa</text:span><text:span text:style-name="T1631">­lė</text:span><text:span text:style-name="T1632">­je</text:span>) Tuoj pa­žiū­rė­si­me. Nė­ra dėl mo­ty­vų. Gal ne­gaiš­da­mi lai­ko pri­ta­ria­me po svars­ty­mo ben­dru su­ta­ri­mu ir per­ei­na­me prie pri­ėmi­mo, kai<text:s/>ap­si­sprę­si­me<text:s/>dėl pa­siū­ly­mų? Ge­rai, pri­ta­ria­me ben­dru su­ta­ri­mu po svars­ty­mo. Kaip jau bu­vo mi­nė­ta, ko­mi­te­tų siū­ly­mai yra įra­šy­ti į ant­rą­jį va­rian­tą, tai dėl jų ap­si­spręs­ti pa­pil­do­mai ne­be­rei­kės. Tu­rė­si­me ap­si­spręs­ti dėl Sei­mo na­rių pa­siū­ly­mų.<text:s/></text:p>
        <text:p text:style-name="Roman">Pir­ma­sis pa­siū­ly­mas svars­ty­ti bū­tų A. Ly­de­kos – pa­pil­dy­ti dar­bų pro­gra­mą Už­sie­nie­čių tei­si­nės pa­dė­ties įsta­ty­mo pa­tai­sa. Gal­būt ini­cia­to­rius trum­pai pri­sta­ty­tų pro­jek­to es­mę?</text:p>
        <text:p text:style-name="Roman"><text:span text:style-name="T1633">A. LYDEKA</text:span><text:span text:style-name="T1634"><text:s/></text:span><text:span text:style-name="T1635">(</text:span><text:span text:style-name="T1636">LSF</text:span><text:span text:style-name="T1637">)</text:span><text:span text:style-name="T1638">.<text:s/></text:span>Ačiū. Ko­le­gos, la­bai pa­pras­tas įsta­ty­mo pro­jek­tas, ku­riuo no­ri­me pa­tiks­lin­ti, at­ski­riant už­sie­nie­čius, gy­ve­nan­čius Lie­tu­vo­je, tuos, ku­rie tu­ri lei­di­mus gy­ven­ti, jiems su­da­ry­ti pa­lan­kes­nes są­ly­gas, nuo tų, ku­rie pa­ten­ka ne­le­ga­liai ar­ba tik su vi­zo­mis, ku­riems kaip tik bū­tų ap­ri­bo­ji­mai įsi­dar­bin­ti, dirb­ti. O pir­mai ka­te­go­ri­jai kaip tik pla­tes­nės ga­li­my­bės dirb­ti. Toks di­fe­ren­ci­ja­vi­mas, ma­nau, bū­tų pra­smin­gas. Kvie­čiu pri­tar­ti to­kiam pa­pras­tam įsta­ty­mo pa­kei­ti­mo pro­jek­tui.</text:p>
        <text:p text:style-name="Roman"><text:span text:style-name="T1639">PIRMININKAS.</text:span><text:s/>Ko­le­gos, gal ga­li­me ben­dru su­ta­ri­mu šiam pa­pil­dy­mui pri­tar­ti? Gir­džiu kaž­ko­kį mur­mė­ji­mą. Bal­suo­ja­me. Kas pri­ta­ria­te, bal­suo­ja­te už, kas ma­no­te ki­taip, bal­suo­ja­te ki­taip.<text:s/></text:p>
        <text:p text:style-name="Roman">Už – 82, prieš – 1, su­si­lai­kė 26. Dar­bų pro­gra­ma pa­pil­do­ma, pa­siū­ly­mas pri­im­tas.<text:s/></text:p>
        <text:p text:style-name="Roman">To­liau yra T. V. Ras­ke­vi­čiaus pa­siū­ly­mas, bet, kaip mi­nė­jo, jo ko­le­ga A. Žu­kaus­kas pri­sta­tys pa­siū­ly­mą. Pra­šom.<text:s/></text:p>
        <text:p text:style-name="Roman"><text:span text:style-name="T1640">A. ŽUKAUSKAS</text:span><text:span text:style-name="T1641"><text:s/></text:span><text:span text:style-name="T1642">(</text:span><text:span text:style-name="T1643">LF</text:span><text:span text:style-name="T1644">)</text:span><text:span text:style-name="T1645">.<text:s/></text:span>La­ba die­na, Sei­mo na­riai. Aš esu Švie­ti­mo ir moks­lo ko­mi­te­to pir­mi­nin­kas ir įsi­trau­kiau tarp šių siū­ly­to­jų dėl to, kad šis ko­mi­te­tas,<text:s/><text:span text:style-name="T1646">in</text:span><text:span text:style-name="T1647">­ter alia</text:span>, nag­ri­nė­ja ir lie­tu­vių kal­bos klau­si­mus. (<text:span text:style-name="T1648">Bal</text:span><text:span text:style-name="T1649">­sai sa</text:span><text:span text:style-name="T1650">­lė</text:span><text:span text:style-name="T1651">­je</text:span>) Aš, kaip ko­mi­te­to pir­mi­nin­kas.<text:s/></text:p>
        <text:p text:style-name="Roman">Šian­dien jūs gau­na­te ga­li­my­bę pra­dė­ti spręs­ti ko­ne di­džiau­sią vi­sų lai­kų lie­tu­vių kal­bos se­man­ti­nę kri­zę Sei­me ir tei­sė­kū­ro­je, kur lie­tu­vių kal­ba pa­ty­rė ir di­de­lių re­pu­ta­ci­nių nuos­to­lių. Dėl ver­tė­jų že­mos kva­li­fi­ka­ci­jos, dėl so­cia­li­nių moks­lų že­mos būk­lės, dėl Ru­si­jos pro­pa­gan­dos bu­vo anks­čiau vi­suo­me­nei pa­teik­tas vi­siš­kai šo­ki­ruo­jan­tis šios kon­ven­ci­jos ver­ti­mas, dėl to mū­sų gal­vo­se ki­lo su­maiš­tis ir mes pra­dė­jo­me aiš­kin­tis, kas yra ly­tis, sek­su­a­li­nė orien­ta­ci­ja, ly­ti­nė ta­pa­ty­bė ir so­cia­li­nis kon­struk­tas, ku­ris va­di­na­mas ly­ties so­cia­li­niu as­pek­tu.<text:s/></text:p>
        <text:p text:style-name="Roman">Ši kon­ven­ci­ja leis­tų gi­liau su­pras­ti smur­to ar­ti­mo­je ap­lin­ko­je ir smur­to prieš mo­te­ris gi­lu­mi­nes so­cio­kul­tū­ri­nes prie­žas­tis ir su­stip­rin­ti ko­vą su jo­mis.<text:s/>Kvie­čiu pa­lai­ky­ti siū­ly­mą įtrauk­ti kon­ven­ci­ją į pa­va­sa­rio se­si­jos pro­gra­mą, kad iš­si­aiš­kin­tu­me ter­mi­nus ga­lų ga­le ir su­pras­tu­me smur­to ar­ti­mo­je ap­lin­ko­je ir smur­to prieš mo­te­ris prie­žas­tis. Ačiū.<text:s/></text:p>
        <text:p text:style-name="Roman"><text:span text:style-name="T1652">PIRMININKAS.</text:span><text:s/>V. Val­kiū­nas no­ri pa­rem­ti jū­sų siū­ly­mą.<text:s/></text:p>
        <text:p text:style-name="Roman"><text:span text:style-name="T1653">V. VALKIŪNAS</text:span><text:span text:style-name="T1654"><text:s/></text:span><text:span text:style-name="T1655">(</text:span><text:span text:style-name="T1656">DPF</text:span><text:span text:style-name="T1657">)</text:span><text:span text:style-name="T1658">.<text:s/></text:span>Taip, kas no­ri pa­rem­ti, kad kurs­ty­tų ne­apy­kan­tą, tas bal­suo­ja už. Da­bar to­kia si­tu­a­ci­ja, pa­tys ži­no­te, kas vyks­ta ir kas nu­si­ma­to, kad vyks. Ar mums ne­už­ten­ka tos ne­apy­kan­tos ir kerš­to, kaip bu­vo 1940 me­tais, vie­ni so­di­no į ka­lė­ji­mus<text:s/>vie­nus, pas­kui tie so­di­no ki­tus, pas­kui tie ker­ši­jo, žu­dė, gau­dė ir siun­tė į Si­bi­rą tre­ti. Ir taip tas ra­tas su­ko­si. Ar mums to rei­kia? Jei­gu rei­kia, tai bal­suo­ki­me už.<text:s/></text:p>
        <text:p text:style-name="Roman"><text:span text:style-name="T1659">PIRMININKAS.</text:span><text:s/>Ne­ma­nau, kad čia bu­vo pa­si­sa­ky­mas už pa­siū­ly­mą. Tai vis dėl­to V. Mi­ta­lui aš su­teik­siu žo­dį.<text:s/></text:p>
        <text:p text:style-name="Roman"><text:span text:style-name="T1660">V. MITALAS</text:span><text:s/><text:span text:style-name="T1661">(</text:span><text:span text:style-name="T1662">LF</text:span><text:span text:style-name="T1663">)</text:span>. Dė­ko­ju, ger­bia­mas pir­mi­nin­ke. Pa­kal­bė­ki­me ir vi­siš­kai rim­tai. Smur­to prieš mo­te­ris ir smur­to ar­ti­mo­je ap­lin­ko­je pro­ble­ma eg­zis­tuo­ja. Ji yra ak­tu­a­li. Taip, yra Lie­tu­vos įsta­ty­mų, ku­rie ko­vo­ja prieš smur­tą ar­ti­mo­je ap­lin­ko­je, ir mes Sei­me ir Vy­riau­sy­bė­je tam ski­ria­me tik­rai de­ra­mą dė­me­sį. Ta­čiau ši kon­ven­ci­ja, ku­ri li­ko ne­ra­ti­fi­kuo­ta Sei­me, šian­dien bu­vo Kon­sti­tu­ci­nio Teis­mo pri­pa­žin­ta, kad ne­pri­eš­ta­rau­ja Lie­tu­vos Res­pub­li­kos Kon­sti­tu­ci­jai. Tai yra ga­lu­ti­nis ir ne­skun­džia­mas Kon­sti­tu­ci­nio Teis­mo spren­di­mas.<text:s/></text:p>
        <text:p text:style-name="Roman">Ma­ža to, tai, ką ban­dė pa­sa­ky­ti pro­fe­so­rius A. Žu­kaus­kas, ir­gi yra la­bai svar­bus as­pek­tas. Nie­kas šia kon­ven­ci­ja 70, 700 ar 7 tūkst.<text:s/>ly­čių ne­no­ri, ne­sie­kia įtei­sin­ti. Ne­bus to pa­da­ry­ta. Tai at­si­ti­ko dėl tam tik­ro ver­ti­mo bro­ko, kai du ter­mi­nai, ku­rie ver­čia­mi į lie­tu­vių kal­bą kaip ly­tys, bu­vo iš­reikš­ti<text:s/>ne­tiks­liai. Bet to­je pa­čio­je kon­ven­ci­jo­je la­bai aiš­kiai sa­ko­ma, kad vi­sų rū­šių smur­tas prieš bet ko­kią ly­tį, prieš bet ko­kią sek­su­a­li­nę orien­ta­ci­ją ar pa­na­šiai yra smer­kia­mas, su juo tu­ri bū­ti ko­vo­ja­ma ir smur­tau­jan­tys tu­ri bū­ti nu­baus­ti.<text:s/></text:p>
        <text:p text:style-name="Roman">Tai aš siū­lau į vi­są šį da­ly­ką pa­žiū­rė­ti ga­na rim­tai, Kon­sti­tu­ci­nis Teis­mas tik­rai iš­sklai­dė vi­sas abe­jo­nes, ku­rios ga­lė­jo Sei­mui kil­ti, to­dėl šian­dien kvie­čiu šiuo sim­bo­li­niu bal­sa­vi­mu įtrauk­ti į pa­va­sa­rio se­si­jos dar­bų pro­gra­mą ir vė­liau ap­svars­ty­ti ir pri­im­ti.<text:s/></text:p>
        <text:p text:style-name="Roman"><text:span text:style-name="T1664">PIRMININKAS.</text:span><text:s/>Dėl chu­li­ga­niš­kai už­si­ra­šiu­sio ko­le­gos V. Val­kiū­no ne­ga­liu nu­skriaus­ti tvar­kin­gai už­si­ra­šiu­sio M. Pui­do­ko. Jis pa­si­sa­kys prieš.</text:p>
        <text:p text:style-name="Roman"><text:span text:style-name="T1665">M. PUIDOKAS</text:span> <text:span text:style-name="T1666">(</text:span><text:span text:style-name="T1667">MSNG</text:span><text:span text:style-name="T1668">)</text:span>.<text:s/>Ger­bia­mie­ji, iš tik­rų­jų kal­bė­ki­me apie es­mę. Aš su­pran­tu, kad de­le­ga­vus, dar ne­spė­jus at­šal­ti Sei­mo na­rio pa­lik­tai vie­tai,<text:s/>į Kon­sti­tu­ci­nį Teis­mą S. Šed­ba­rą, tam tik­ri spren­di­mai ir jų pri­ėmi­mas pa­grei­tė­jo. Bet es­mė yra ta, kad Stam­bu­lo kon­ven­ci­jos ra­ti­fi­ka­vi­mas prak­ti­ko­je reikš­tų įsi­pa­rei­go­ji­mą už­tik­rin­ti ne­disk­ri­mi­na­vi­mą dėl ly­ti­nės ta­pa­ty­bės. Skam­ba gra­žiai, bet pa­si­gi­lin­ki­me į tu­ri­nį. To­kius įsi­pa­rei­go­ji­mus pri­ėmu­si ša­lis pri­va­lo už­tik­rin­ti ne­disk­ri­mi­na­vi­mą dėl ly­ties ta­pa­ty­bės ir trans­sek­su­a­lius as­me­nis lai­ky­ti esant jų įsi­vaiz­duo­ja­mos ly­ties. Ki­tais žo­džiais ta­riant, tai fak­ti­nis ly­ties kei­ti­mo įtei­si­ni­mas.<text:s/></text:p>
        <text:p text:style-name="Roman">Va­ka­rų ša­ly­se ne­disk­ri­mi­na­vi­mas dėl ly­ties ta­pa­ty­bės yra įga­vęs tam tik­ras dras­tiš­kas for­mas, lei­di­mus rink­tis no­ri­mos ly­ties tu­a­le­tus, rū­bi­nes, du­šus, kai ku­rio­se Ame­ri­kos vals­ti­jo­se tei­si­nę at­sa­ko­my­bę už at­si­sa­ky­mą kreip­tis į as­me­nis jų no­ri­ma ly­ti­mi (Ka­na­da) ir taip to­liau.<text:s/></text:p>
        <text:p text:style-name="Roman">Tai­gi, kaip ma­to­me, mes at­si­sa­ky­tu­me mū­sų tra­di­ci­nės šei­mos ver­ty­bių ir vi­sų tų da­ly­kų, apie ku­riuos mes kal­bė­jo­me daug sy­kių ir dis­ku­ta­vo­me šios ka­den­ci­jos Sei­me. Dėl to aš ra­gi­nu ko­le­gas ne­pa­lai­ky­ti šio spren­di­mo, nes aš ma­nau, kad šios ka­den­ci­jos Sei­mas ne sy­kį pa­ro­dė, kad jis pa­lai­ko krikš­čio­niš­kas ver­ty­bes, tra­di­ci­nę šei­mą ir ne­no­ri, kad Lie­tu­vo­s<text:s/>tei­si­nė­je vi­so­je sis­te­mo­je at­si­ras­tų to­kia pai­nia­va, ku­rią at­neš­tų Stam­bu­lo kon­ven­ci­ja, be ki­ta ko, pri­žiū­ri­ma GREVIO ins­pek­to­rių. Mū­sų mo­kyk­los, švie­ti­mo sis­te­ma tu­rė­tų ug­dyti<text:s/>pa­gal pra­di­nę ver­si­ją Gy­ve­ni­mo įgū­džių pro­gra­mos dėl to, kad Stam­bu­lo kon­ven­ci­ja bu­vo ren­gia­ma ir<text:s/>ją<text:s/>ren­giant<text:s/>kon­sul­ta­vo dau­gy­bė LGBT<text:span text:style-name="T1669">Q</text:span><text:s/>or­ga­ni­za­ci­jų. Jų da­ly­va­vi­mas<text:s/>ją ren­giant<text:s/>tik­rai bu­vo ne dėl no­ro ap­sau­go­ti mo­te­ris nuo smur­to.</text:p>
        <text:p text:style-name="Roman"><text:span text:style-name="T1670">PIRMININKAS.</text:span><text:s/>Ge­rai, ap­si­sprę­si­me bal­suo­da­mi, ar įra­šy­ti dis­ku­tuo­tą pro­jek­tą į dar­bų pro­gra­mą.</text:p>
        <text:p text:style-name="Roman">Už – 46, prieš – 40, su­si­lai­kė 21. Į dar­bų pro­gra­mą ne­įra­šo­me pa­siū­ly­mo.<text:s/></text:p>
        <text:p text:style-name="Roman">Ki­tas pa­siū­ly­mas. (<text:span text:style-name="T1671">Bal</text:span><text:span text:style-name="T1672">­sai sa</text:span><text:span text:style-name="T1673">­lė</text:span><text:span text:style-name="T1674">­je</text:span>) Ko­le­gos, ar ne per daug dė­me­sio? Ne­ži­nau.</text:p>
        <text:p text:style-name="Roman"><text:span text:style-name="T1675">K. MAŽEIKA</text:span><text:s/><text:span text:style-name="T1676">(</text:span><text:span text:style-name="T1677">DFVL</text:span><text:span text:style-name="T1678">)</text:span>.<text:s/>Ačiū, ačiū, po­sė­džio pir­mi­nin­ke. Pra­šau ma­no bal­są<text:s/>į­skai­ty­ti už. (<text:span text:style-name="T1679">Bal</text:span><text:span text:style-name="T1680">­sai, juo</text:span><text:span text:style-name="T1681">­kas sa</text:span><text:span text:style-name="T1682">­lė</text:span><text:span text:style-name="T1683">­je</text:span>) Prieš įtrau­ki­mą, at­si­pra­šau, ko­le­gos. Prieš įtrau­ki­mą į dar­bų pro­gra­mą.<text:s/></text:p>
        <text:p text:style-name="Roman"><text:span text:style-name="T1684">PIRMININKAS.</text:span><text:s/>Ko­le­gos, na, ne­juo­kin­ki­me vie­ni ki­tų, jei­gu net ne­ži­no­te pri­ėję prie mik­ro­fo­no, kaip<text:s/>į­skai­ty­ti. Tai kaip čia<text:s/>į­skai­ty­ti K. Ma­žei­kos bal­są? Po­sė­džio pir­mi­nin­kas šiek tiek pa­si­me­tęs.<text:s/></text:p>
        <text:p text:style-name="Roman">A. Žu­kaus­kas.</text:p>
        <text:p text:style-name="Roman"><text:span text:style-name="T1685">A. ŽUKAUSKAS</text:span><text:s/><text:span text:style-name="T1686">(</text:span><text:span text:style-name="T1687">LF</text:span><text:span text:style-name="T1688">)</text:span>. Svei­ki­nu ger­bia­mą Sei­mą ir vi­są tau­tą su tuo, kad mes pas­ku­ti­niai krikš­ty­ti, pas­ku­ti­niai ga­vę raš­tą, bū­si­me ir pas­ku­ti­niai su­pra­tę, ką reiš­kia smur­tas ar­ti­mo­je ap­lin­ko­je, ką reiš­kia an­gliš­ki žo­džiai:<text:s/><text:span text:style-name="T1689">gen</text:span><text:span text:style-name="T1690">­der sex, gen</text:span><text:span text:style-name="T1691">­der iden</text:span><text:span text:style-name="T1692">­ti</text:span><text:span text:style-name="T1693">­ty</text:span><text:s/>ir<text:s/><text:span text:style-name="T1694">se</text:span><text:span text:style-name="T1695">­xu</text:span><text:span text:style-name="T1696">­al oren</text:span><text:span text:style-name="T1697">­ta</text:span><text:span text:style-name="T1698">­tion.<text:s/></text:span>Va­lio!</text:p>
        <text:p text:style-name="Roman"><text:span text:style-name="T1699">PIRMININKAS.</text:span><text:s/>Ger­bia­mi ko­le­gos, aš kvies­čiau dra­ma­tiš­kai ne­ko­men­tuo­ti tos si­tu­a­ci­jos. Kaip ži­no­te, ne­įra­šy­mas ko­kio nors pro­jek­to į dar­bų pro­gra­mą nė­ra kliū­tis jį įra­šy­ti į dar­bo­tvarkę ir pas­kui pro­to­ko­li­niu Sei­mo nu­ta­ri­mu tai leis­ti.<text:s/></text:p>
        <text:p text:style-name="Roman">Tur­būt V. Ąžuo­las ei­lės tvar­ka.</text:p>
        <text:p text:style-name="Roman"><text:span text:style-name="T1700">V. ĄŽUOLAS</text:span><text:s/><text:span text:style-name="T1701">(</text:span><text:span text:style-name="T1702">LVŽSF</text:span><text:span text:style-name="T1703">)</text:span>. Na, iš tik­rų­jų ma­ne la­bai ste­bi­na Stam­bu­lo kon­ven­ci­jos stū­mi­kų glu­šu­mas gal­vo­ti, kad Kon­sti­tu­ci­nis Teis­mas pa­keis nuo­mo­nę Sei­mo na­rių, ku­rie ne­bal­suo­ja už ši­tą ne­są­mo­nę.<text:s/><text:span text:style-name="T1704">Nu</text:span>, ne­pa­keis,<text:s/><text:span text:style-name="T1705">nu</text:span>, ne­bū­ki­te nai­vūs!<text:s/><text:span text:style-name="T1706">Nu</text:span>, bet skan­din­ki­tės to­liau su to­mis ne­są­mo­nė­mis.</text:p>
        <text:p text:style-name="Roman"><text:span text:style-name="T1707">PIRMININKAS.</text:span><text:s/>Ko­le­ga K. Ado­mai­tis pa­si­sa­kys.</text:p>
        <text:p text:style-name="Roman"><text:span text:style-name="T1708">K. ADOMAITIS</text:span><text:s/><text:span text:style-name="T1709">(</text:span><text:span text:style-name="T1710">LF</text:span><text:span text:style-name="T1711">)</text:span>. Iš tie­sų ap­gai­lė­ti­na, kai Kon­sti­tu­ci­nis Teis­mas pa­sa­ko ir iš­aiš­ki­na vi­są tą dez­in­for­ma­ci­ją, ku­rią mes čia vėl<text:s/>dar<text:s/>kar­tą iš­klau­sėme<text:s/>iš M. Pui­do­ko, ir kai M. Pui­do­ko ar­gu­men­tai nu­le­mia Sei­mo na­rių ap­si­spren­di­mą, o Kon­sti­tu­ci­nis Teis­mas lie­ka kaž­ku­rio­je pas­ku­ti­nė­je vie­to­je.</text:p>
        <text:p text:style-name="Roman"><text:span text:style-name="T1712">PIRMININKAS.</text:span><text:s/>A. Ged­vi­las. Re­pli­ka.</text:p>
        <text:p text:style-name="Roman"><text:span text:style-name="T1713">A. GEDVILAS</text:span><text:span text:style-name="T1714"><text:s/></text:span><text:span text:style-name="T1715">(</text:span><text:span text:style-name="T1716">MSNG</text:span><text:span text:style-name="T1717">)</text:span><text:span text:style-name="T1718">.</text:span><text:s/>Pra­šau ma­no bal­są įskai­ty­ti prieš.</text:p>
        <text:p text:style-name="Roman"><text:span text:style-name="T1719">PIRMININKAS.</text:span><text:s/>Čia aiš­kiau,<text:s/>dėl<text:s/>pro­to­ko­lo<text:s/>A. Ged­vi­lo bal­sas prieš.<text:s/>(<text:span text:style-name="T1720">Bal</text:span><text:span text:style-name="T1721">­sai sa</text:span><text:span text:style-name="T1722">­lė</text:span><text:span text:style-name="T1723">­je</text:span>)<text:s/>M. Pui­do­kas.</text:p>
        <text:p text:style-name="Roman"><text:span text:style-name="T1724">M. PUIDOKAS</text:span><text:span text:style-name="T1725"><text:s/></text:span><text:span text:style-name="T1726">(</text:span><text:span text:style-name="T1727">MSNG</text:span><text:span text:style-name="T1728">)</text:span><text:span text:style-name="T1729">.</text:span><text:s/>Aš tik­rai ma­nau, kad Sei­mo na­riai vi­si tu­ri sa­vo la­bai at­sa­kin­gą ir as­me­ni­nę nuo­mo­nę ši­tuo svar­biu ir jaut­riu klau­si­mu. Aš esu dė­kin­gas, kad Lie­tu­vo­je šios ka­den­ci­jos Sei­mo na­riams krikš­čio­niš­kos ver­ty­bės ir tra­di­ci­nė šei­ma yra svar­biau už Lais­vės par­ti­jos pro­gra­mos tiks­lų įgy­ven­di­ni­mą. Dė­kui.</text:p>
        <text:p text:style-name="Roman"><text:span text:style-name="T1730">PIRMININKAS.</text:span><text:s/>V. Val­kiū­nas.</text:p>
        <text:p text:style-name="Roman"><text:span text:style-name="T1731">V. VALKIŪNAS</text:span><text:span text:style-name="T1732"><text:s/></text:span><text:span text:style-name="T1733">(</text:span><text:span text:style-name="T1734">DPF</text:span><text:span text:style-name="T1735">)</text:span><text:span text:style-name="T1736">.</text:span><text:s/>Ačiū vi­siems: ir tau­tai, ir vi­siems, kad ne­kel­si­te ne­apy­kan­tos tar­pu­sa­vy­je, kad iš­gir­do­te ma­ne. Tai yra po­zi­ty­vu, kad ne­rei­kia jo­kios Stam­bu­lo kon­ven­ci­jos, o vi­sus ko­le­gas kvie­čiu kreip­tis į Tur­ki­jos am­ba­sa­dą, kad ji at­si­im­tų tą Stam­bu­lo žo­dį ir pa­va­di­ni­mą, ku­ris dis­kre­di­tuo­ja vi­są Tur­ki­ją. (<text:span text:style-name="T1737">Bal</text:span><text:span text:style-name="T1738">­sai sa</text:span><text:span text:style-name="T1739">­lė</text:span><text:span text:style-name="T1740">­je</text:span>)<text:s/></text:p>
        <text:p text:style-name="Roman"><text:span text:style-name="T1741">PIRMININKAS.</text:span><text:s/>I. Pa­kar­kly­tė.</text:p>
        <text:p text:style-name="Roman"><text:span text:style-name="T1742">I. PAKARKLYTĖ</text:span><text:span text:style-name="T1743"><text:s/></text:span><text:span text:style-name="T1744">(</text:span><text:span text:style-name="T1745">LF</text:span><text:span text:style-name="T1746">)</text:span><text:span text:style-name="T1747">.</text:span><text:s/>Ačiū. Ma­no trum­pa re­pli­ka, tech­ni­nė.<text:s/>O žmo­nės, ku­rie ne­bu­vo sa­lė­je bal­sa­vi­mo me­tu, tai ne­la­bai su­pran­tu, kaip ga­li­ma įskai­ty­ti bal­są, jei­gu ne­bu­vo sa­lė­je po­no A. Ged­vi­lo?</text:p>
        <text:p text:style-name="Roman"><text:span text:style-name="T1748">PIRMININKAS.</text:span><text:s/>Aš ati­džiai tik­rai ne­kon­tro­liuo­ju, kas bu­vo sa­lė­je. Čia yra kiek­vie­no Sei­mo na­rio at­sa­ko­my­bė. Jei­gu me­la­gin­gai skel­bia apie sa­vo da­ly­va­vi­mą, tai Eti­kos ir pro­ce­dū­rų ko­mi­si­ja ga­lė­tų pa­si­žiū­rė­ti į tuos at­ve­jus. A. Ma­tu­las.</text:p>
        <text:p text:style-name="Roman"><text:span text:style-name="T1749">A. MATULAS</text:span><text:span text:style-name="T1750"><text:s/></text:span><text:span text:style-name="T1751">(</text:span><text:span text:style-name="T1752">TS-LKDF</text:span><text:span text:style-name="T1753">)</text:span><text:span text:style-name="T1754">.<text:s/></text:span>No­riu pri­min­ti, kad bal­sai<text:s/>ne<text:s/>­įsi­skai­to, tik<text:s/>įsi­ra­šo<text:s/>į pro­to­ko­lą, kad ga­lė­tu­mė­te vi­suo­me­nei pa­aiš­kin­ti, sa­vo rin­kė­jams, kad jūs ar­ba su­kly­do­te, ar ne­bal­sa­vo­te, bet nė vie­nas bal­sas ne­įsi­skai­to.</text:p>
        <text:p text:style-name="Roman"><text:span text:style-name="T1755">PIRMININKAS.</text:span><text:s/>Taip, bal­sų ba­lan­sas ne­si­kei­čia: kaip pa­skel­bė­me – toks jis ir yra. O čia dėl to, kas bu­vo mi­nė­ta, kad jei­gu Sei­mo na­riai me­la­gin­gai skel­bia, kad jie vie­naip ar ki­taip bal­sa­vo, nors ne­bu­vo sa­lė­je, kas pa­ste­bė­jo to­kius at­ve­jus, tai pa­ra­šy­ki­te Eti­kos ir pro­ce­dū­rų ko­mi­si­jai.<text:s/></text:p>
        <text:p text:style-name="Roman">A. Ged­vi­las.</text:p>
        <text:p text:style-name="Roman"><text:span text:style-name="T1756">A. GEDVILAS</text:span><text:span text:style-name="T1757"><text:s/></text:span><text:span text:style-name="T1758">(</text:span><text:span text:style-name="T1759">MSNG</text:span><text:span text:style-name="T1760">)</text:span><text:span text:style-name="T1761">.</text:span><text:s/>Klau­sy­ki­te, nie­ko ne­no­riu me­luo­ti, tie­siog tu­riu sa­vo nuo­mo­nę tuo klau­si­mu – pri­ėjau prie šo­ni­nio mik­ro­fo­no ir pa­sa­kiau. (<text:span text:style-name="T1762">Juo</text:span><text:span text:style-name="T1763">­kas sa</text:span><text:span text:style-name="T1764">­lė</text:span><text:span text:style-name="T1765">­je</text:span>) Aš ne­ti­kiu, kad…</text:p>
        <text:p text:style-name="Roman"><text:span text:style-name="T1766">PIRMININKAS.</text:span><text:s/>Tai ta­da pa­kei­čia­me jū­sų re­pli­kos tu­ri­nį, kad jūs tie­siog pa­sa­kė­te nuo­mo­nę, o ne dėl to, kad bū­da­mas sa­lė­je kaž­kaip bū­tu­mė­te ne­su­ge­bė­jęs bal­suo­ti.</text:p>
        <text:p text:style-name="Roman"><text:span text:style-name="T1767">A. GEDVILAS</text:span><text:span text:style-name="T1768"><text:s/></text:span><text:span text:style-name="T1769">(</text:span><text:span text:style-name="T1770">MSNG</text:span><text:span text:style-name="T1771">)</text:span><text:span text:style-name="T1772">.</text:span><text:s/>Tin­ka, tin­ka. (<text:span text:style-name="T1773">Bal</text:span><text:span text:style-name="T1774">­sai sa</text:span><text:span text:style-name="T1775">­lė</text:span><text:span text:style-name="T1776">­je</text:span>)<text:s/></text:p>
        <text:p text:style-name="Roman"><text:span text:style-name="T1777">PIRMININKAS.</text:span><text:s/>Ge­rai, tai įvei­kė­me vie­ną iš su­dė­tin­giau­sių pa­siū­ly­mų. Ki­tas pa­siū­ly­mas tur­būt bus leng­ves­nis. V. Ra­ku­čio nė­ra. Bet čia tur­būt nie­kas ne­pri­eš­ta­raus, kad dėl Pel­no ne­sie­kian­čių or­ga­ni­za­ci­jų nuo­sa­vy­bės tei­sių į iš­li­ku­sį ne­kil­no­ja­mą­jį tur­tą at­kū­ri­mo įsta­ty­mo pro­jek­tą…<text:s/>bū­tų to­kiu pro­jek­tu pa­pil­do­ma. Ga­li­me ben­dru nu­ta­ri­mu pa­pil­dy­ti dar­bų pro­gra­mą?</text:p>
        <text:p text:style-name="Roman">To­liau čia Dar­bo par­ti­jos frak­ci­jos še­šių Sei­mo na­rių pa­siū­ly­mas dėl dar­bo­tvarkės pa­pil­dy­mo dviem pro­jek­tais. Kas pri­sta­tys – V. Fio­do­ro­vas ar A. Ma­zu­ro­nis, ar kas čia? Sau­gaus eis­mo au­to­mo­bi­lių ke­liais įsta­ty­mo dvi pa­tai­sos.</text:p>
        <text:p text:style-name="Roman"><text:span text:style-name="T1778">V. FIODOROVAS</text:span><text:span text:style-name="T1779"><text:s/></text:span><text:span text:style-name="T1780">(</text:span><text:span text:style-name="T1781">DPF</text:span><text:span text:style-name="T1782">)</text:span><text:span text:style-name="T1783">.</text:span><text:span text:style-name="T1784"><text:s/></text:span>Ačiū, po­sė­džio pir­mi­nin­ke. Tai mes tie­siog no­ri­me įtrauk­ti į šią se­si­ją tai, kas jau bu­vo iš es­mės ap­svars­ty­ta, ko­mi­te­tuo­se yra pa­da­ry­ta. Įsta­ty­mo pro­jek­tas su­si­jęs su dvi­ra­ti­nin­kais ir jų sau­giu eis­mu ke­liuo­se. Sei­me vi­sos sta­di­jos fak­tiš­kai per­eitos, rei­kė­tų už­baig­ti šio­je se­si­jo­je tą dar­bą.<text:s/></text:p>
        <text:p text:style-name="Roman"><text:span text:style-name="T1785">PIRMININKAS.</text:span><text:s/>Tai vėl gal ga­li­me ben­dru su­ta­ri­mu? Ma­tau, nie­kas ne­pri­eš­ta­rau­ja, pri­ima­me ben­dru su­ta­ri­mu.<text:s/>(<text:span text:style-name="T1786">Bal</text:span><text:span text:style-name="T1787">­sai sa</text:span><text:span text:style-name="T1788">­lė</text:span><text:span text:style-name="T1789">­je</text:span>)<text:s/></text:p>
        <text:p text:style-name="Roman">Ir fi­na­las<text:s/>–<text:s/>A. Ši­rins­kie­nės pa­siū­ly­mas iš­brauk­ti vie­ną pro­jek­tą. Pra­šau au­to­rę pri­sta­ty­ti siū­ly­mą ir ar­gu­men­tus.</text:p>
        <text:p text:style-name="Roman"><text:span text:style-name="T1790">A. ŠIRINSKIENĖ</text:span><text:span text:style-name="T1791"><text:s/></text:span><text:span text:style-name="T1792">(</text:span><text:span text:style-name="T1793">MSNG</text:span><text:span text:style-name="T1794">)</text:span><text:span text:style-name="T1795">.</text:span><text:s/>Mie­li ko­le­gos, ma­ne tik­rai įkve­pia tas Lais­vės par­ti­jos rin­ki­mi­nio šou pra­lai­mė­ji­mas ką tik sa­lė­je, dėl to la­bai siū­lau pri­tar­ti taip pat iš­brauk­ti ir Part­ne­rys­tės, ci­vi­li­nės są­jun­gos pa­ke­tą, ir to­liau tų žmo­nių ne­be­kir­šin­ti. La­bai dar­niai pa­ro­dė­me sa­vo bal­sa­vi­mu, kad Stam­bu­lo kon­ven­ci­jai, na, ne tas lai­kas yra. Ma­nau, kad ga­li­me pa­ro­dy­ti ir ši­tam pro­jek­tui tą pa­čią vie­tą kaip ir pir­ma­jam, juo la­biau kad fak­tiš­kai vi­si su­pran­ta­me, jog bal­sų, kad<text:s/>pri­im­tu­me,<text:s/>Sei­me nė­ra.</text:p>
        <text:p text:style-name="Roman"><text:span text:style-name="T1796">PIRMININKAS.</text:span><text:s/>Mo­ty­vai prieš – V. Mi­ta­las.</text:p>
        <text:p text:style-name="Roman"><text:span text:style-name="T1797">V. MITALAS</text:span><text:span text:style-name="T1798"><text:s/></text:span><text:span text:style-name="T1799">(</text:span><text:span text:style-name="T1800">LF</text:span><text:span text:style-name="T1801">)</text:span><text:span text:style-name="T1802">.<text:s/></text:span>Mie­la Ag­ne Ši­rins­kie­ne, štai ir vėl mes su­si­tin­ka­me. (<text:span text:style-name="T1803">Juo</text:span><text:span text:style-name="T1804">­kas sa</text:span><text:span text:style-name="T1805">­lė</text:span><text:span text:style-name="T1806">­je</text:span>) Ne mes kir­ši­na­me, o jūs kir­ši­na­te. Ne tik jūs pa­ti ži­no­te, vi­si ap­lin­kui sė­din­tys ži­no, kad jūs esa­te tas ga­ruo­jan­tis nu­odų bu­te­liu­kas, ku­ris kiek­vie­ną se­si­ją kir­ši­na to­kiais ar pa­na­šiais siū­ly­mais ir Lie­tu­vos liau­dį, ir, tie­są sa­kant, Sei­mo sa­lę. Mie­la Ag­ne, tik­rai esa­te pro­tin­ga Sei­mo na­rė, pro­tin­gas žmo­gus. Ga­li­te sa­vo kū­ry­bi­nę ener­gi­ją skir­ti ko­kiems nors ki­tiems da­ly­kams. Vi­si su­pran­ta, kad ci­vi­li­nės są­jun­gos įtei­si­ni­mas nie­kam ne­pa­kenks. Kuo grei­čiau tą te­mą<text:s/><text:span text:style-name="T1807">už</text:span><text:span text:style-name="T1808">­da</text:span><text:span text:style-name="T1809">­ry</text:span><text:span text:style-name="T1810">­si</text:span><text:span text:style-name="T1811">­me</text:span>, tuo grei­čiau Lie­tu­vos pi­lie­čiai ga­lės gy­ven­ti ly­giai. Vi­si su­pran­ta. La­bai pra­šau jū­sų ne­be­kir­šin­ti.<text:s/></text:p>
        <text:p text:style-name="Roman"><text:span text:style-name="T1812">PIRMININKAS.</text:span><text:s/>Mo­ty­vai. A. Ve­ry­ga – už pa­siū­ly­mą.</text:p>
        <text:p text:style-name="Roman"><text:span text:style-name="T1813">A. VERYGA</text:span><text:s/><text:span text:style-name="T1814">(</text:span><text:span text:style-name="T1815">LVŽSF</text:span><text:span text:style-name="T1816">)</text:span>. Ko­le­gos, iš tik­rų­jų la­bai įdo­mus po­sė­dis. Pra­ėju­sį klau­si­mą siū­lė ir tei­kė pa­lai­ky­ti žmo­gus, ku­rio va­do­vau­ja­ma ins­ti­tu­ci­ja siū­lė įves­ti vi­suo­me­nei ter­mi­ną „žmo­ga“. Da­bar, po to, kai jau bu­vo mo­juo­ta Kon­sti­tu­ci­nio Teis­mo spren­di­mais, šis siū­ly­mas yra tei­kia­mas už­mirš­tant, kad Kon­sti­tu­ci­jo­je yra įkal­tos la­bai aiš­kios nuo­sta­tos, vi­suo­me­nės nu­bal­suo­tos, kas vis­gi yra tam tik­ras šei­mos api­brė­ži­mas, san­tuo­kos api­brė­ži­mas. Tie siū­ly­mai, kaip bu­vo kaž­kie­no tei­sin­gai pa­ste­bė­ta, pro<text:s/>ga­li­nes<text:s/>du­ris pra­kiš­ti spren­di­mus<text:s/>at­ver­tų vė­liau per teis­mus ga­li­my­bę ei­ti to­liau. Tik­rai, aš ma­nau, Sei­mas nė­ra kvai­las, to­dėl ta dau­gu­ma ir ne­su­si­da­ro. Aš tik­rai kvie­čiu ko­le­gas ne­si­leis­ti į ši­tą dis­ku­si­ją. Tik­rai yra la­bai daug svar­bių Sei­me dar­bų. Kvie­čiu pri­tar­ti ko­le­gės Ag­nės siū­ly­mui.</text:p>
        <text:p text:style-name="Roman"><text:span text:style-name="T1817">PIRMININKAS.</text:span><text:s/>A. Žu­kaus­kas dėl ve­di­mo tvar­kos kaž­ką no­ri pa­sa­ky­ti.</text:p>
        <text:p text:style-name="Roman"><text:span text:style-name="T1818">A. ŽUKAUSKAS</text:span><text:s/><text:span text:style-name="T1819">(</text:span><text:span text:style-name="T1820">LF</text:span><text:span text:style-name="T1821">)</text:span>. Aš pri­me­nu, kad man va­do­vau­jant tai ins­ti­tu­ci­jai jo­kios<text:s/>žmo­gos<text:s/><text:span text:style-name="T1822">ten ne</text:span><text:span text:style-name="T1823">­bu</text:span><text:span text:style-name="T1824">­vo, bet kai čia at</text:span><text:span text:style-name="T1825">­si</text:span><text:span text:style-name="T1826">­dū</text:span><text:span text:style-name="T1827">­riau, pa</text:span><text:span text:style-name="T1828">­ma</text:span><text:span text:style-name="T1829">­čiau daug žmo</text:span><text:span text:style-name="T1830">­gų, ku</text:span><text:span text:style-name="T1831">­rie ne</text:span><text:span text:style-name="T1832">­su</text:span><text:span text:style-name="T1833">­vo</text:span><text:span text:style-name="T1834">­kia ele</text:span><text:span text:style-name="T1835">­men</text:span><text:span text:style-name="T1836">­ta</text:span><text:span text:style-name="T1837">­rių są</text:span><text:span text:style-name="T1838">­vo</text:span><text:span text:style-name="T1839">­kų.</text:span></text:p>
        <text:p text:style-name="Roman"><text:span text:style-name="T1840">PIRMININKAS.</text:span><text:s/>Ge­rai. Mo­ty­vai iš­sa­ky­ti. Bal­suo­si­me dėl A. Ši­rins­kie­nės pa­siū­ly­mo, ar iš­brauk­ti mi­nė­tą pro­jek­tą.<text:s/></text:p>
        <text:p text:style-name="Roman">Už – 59, prieš – 44, su­si­lai­kė 10. Tai­gi šį kar­tą, prie­šin­gai ne­gu anks­tes­nė­je se­si­jo­je, pro­jek­tas yra iš­brauk­tas. (<text:span text:style-name="T1841">Plo</text:span><text:span text:style-name="T1842">­ji</text:span><text:span text:style-name="T1843">­mai</text:span>)<text:s/></text:p>
        <text:p text:style-name="Roman">Pa­siū­ly­mai ap­svars­ty­ti. Da­bar dėl vi­so dar­bų pro­gra­mos pro­jek­to<text:s/>kaž­kaip re­pli­kuo­ti ak­ty­vūs vi­si. S. Tu­mė­nas.</text:p>
        <text:p text:style-name="Roman"><text:span text:style-name="T1844">S. TUMĖNAS</text:span><text:s/><text:span text:style-name="T1845">(</text:span><text:span text:style-name="T1846">LVŽSF</text:span><text:span text:style-name="T1847">)</text:span>. Ger­bia­mi ko­le­gos, čia bu­vo kal­bė­ta apie du­ris, bu­vo kal­bė­ta apie te­mos<text:s/><text:span text:style-name="T1848">už</text:span><text:span text:style-name="T1849">­da</text:span><text:span text:style-name="T1850">­ry</text:span><text:span text:style-name="T1851">­mą</text:span>. Ma­tyt, ne­si­se­ka mums iš­spręs­ti pro­ble­mų, nes už­mirš­ta­me, kad už­da­ro­me du­ris, o te­mų<text:s/><text:span text:style-name="T1852">ne</text:span><text:span text:style-name="T1853">­už</text:span><text:span text:style-name="T1854">­da</text:span><text:span text:style-name="T1855">­ro</text:span><text:span text:style-name="T1856">­me</text:span>.</text:p>
        <text:p text:style-name="Roman"><text:span text:style-name="T1857">PIRMININKAS.</text:span><text:s/>Ir V. Mi­ta­las.</text:p>
        <text:p text:style-name="Roman"><text:span text:style-name="T1858">V. MITALAS</text:span><text:span text:style-name="T1859"><text:s/></text:span><text:span text:style-name="T1860">(</text:span><text:span text:style-name="T1861">LF</text:span><text:span text:style-name="T1862">)</text:span><text:span text:style-name="T1863">.<text:s/></text:span>Ger­bia­mie­ji ko­le­gos, aiš­ku, vie­noks ar ki­toks dar­bų pro­gra­mos pa­tvir­ti­ni­mas ne­už­kirs ke­lio rei­ka­lus Sei­me svars­ty­ti. Mes tik­rai tai da­ry­si­me. Tie­siog kaž­kaip ne­ma­lo­nu, kai yra brau­ko­mi frak­ci­jos pa­siū­ly­ti da­ly­kai iš Sei­mo pa­va­sa­rio dar­bų pro­gra­mos. Ar tik­rai mes čia no­ri­me ma­ni­pu­liuo­ti,<text:s/><text:span text:style-name="T1864">ti</text:span><text:span text:style-name="T1865">­po</text:span><text:s/>įgy­ja­me tei­sę iš ki­tų Sei­mo frak­ci­jų iš­brauk­ti tai, ką jie no­ri pa­siū­ly­ti? Tik­rai gė­da! Gė­da!</text:p>
        <text:p text:style-name="Roman"><text:span text:style-name="T1866">PIRMININKAS.</text:span><text:s/>I. Ka­čins­kai­tė-Ur­bo­nie­nė.</text:p>
        <text:p text:style-name="Roman"><text:span text:style-name="T1867">I. KAČINSKAITĖ-URBONIENĖ</text:span><text:s/><text:span text:style-name="T1868">(</text:span><text:span text:style-name="T1869">DPF</text:span><text:span text:style-name="T1870">)</text:span>. Aš at­si­pra­šau, ma­no bal­sas – su­si­lai­kau.</text:p>
        <text:p text:style-name="Roman"><text:span text:style-name="T1871">PIRMININKAS.</text:span><text:s/>Taip,<text:s/>į<text:s/>pro­to­ko­lą<text:s/>įra­šy­si­me.<text:s/></text:p>
        <text:p text:style-name="Roman">Da­bar dėl vi­so – R. Že­mai­tai­tis.</text:p>
        <text:p text:style-name="Roman"><text:span text:style-name="T1872">R. ŽEMAITAITIS</text:span><text:span text:style-name="T1873"><text:s/></text:span><text:span text:style-name="T1874">(</text:span><text:span text:style-name="T1875">MSNG</text:span><text:span text:style-name="T1876">)</text:span><text:span text:style-name="T1877">.<text:s/></text:span>Kaip pa­sa­ky­tų ger­bia­mas J. Raz­ma – nieks ne­kalts, tik pats kalts, Mi­ta­lai, esi. Jūs vi­są lai­ką kerš­tau­ja­te opo­zi­ci­jai, iš­me­ta­te dar­bo­tvarkes, spe­cia­liai jas<text:s/><text:span text:style-name="T1878">su</text:span><text:span text:style-name="T1879">­kei</text:span><text:span text:style-name="T1880">­čia</text:span><text:span text:style-name="T1881">­te, de</text:span><text:span text:style-name="T1882">­da</text:span><text:span text:style-name="T1883">­te į po</text:span><text:span text:style-name="T1884">­pie</text:span><text:span text:style-name="T1885">­ti</text:span><text:span text:style-name="T1886">­nius, jūs vis</text:span><text:span text:style-name="T1887">­ką tą pa</text:span><text:span text:style-name="T1888">­tį da</text:span><text:span text:style-name="T1889">­ro</text:span><text:span text:style-name="T1890">­te. Da</text:span><text:span text:style-name="T1891">­bar, kai jūs gau</text:span><text:span text:style-name="T1892">­na</text:span><text:span text:style-name="T1893">­te per au</text:span><text:span text:style-name="T1894">­sį, jūs jau</text:span><text:span text:style-name="T1895">­čia</text:span><text:span text:style-name="T1896">­tės kaž</text:span><text:span text:style-name="T1897">­ko</text:span><text:span text:style-name="T1898">­kie nu</text:span><text:span text:style-name="T1899">­skriaus</text:span><text:span text:style-name="T1900">­ti ir ne</text:span><text:span text:style-name="T1901">­kal</text:span><text:span text:style-name="T1902">­ti. Ne</text:span><text:span text:style-name="T1903">­si</text:span><text:span text:style-name="T1904">­ty</text:span><text:span text:style-name="T1905">­čio</text:span><text:span text:style-name="T1906">­ki</text:span><text:span text:style-name="T1907">­te iš opo</text:span><text:span text:style-name="T1908">­zi</text:span><text:span text:style-name="T1909">­ci</text:span><text:span text:style-name="T1910">­jos ir ne</text:span><text:span text:style-name="T1911">­pa</text:span><text:span text:style-name="T1912">­žei</text:span><text:span text:style-name="T1913">­di</text:span><text:span text:style-name="T1914">­nė</text:span><text:span text:style-name="T1915">­ki</text:span><text:span text:style-name="T1916">­te Sta</text:span><text:span text:style-name="T1917">­tu</text:span><text:span text:style-name="T1918">­to!</text:span></text:p>
        <text:p text:style-name="Roman"><text:span text:style-name="T1919">PIRMININKAS.</text:span><text:span text:style-name="T1920"><text:s/>Čia tik</text:span><text:span text:style-name="T1921">­rai at</text:span><text:span text:style-name="T1922">­me</text:span><text:span text:style-name="T1923">­tu kal</text:span><text:span text:style-name="T1924">­ti</text:span><text:span text:style-name="T1925">­ni</text:span><text:span text:style-name="T1926">­mą, nie</text:span><text:span text:style-name="T1927">­kas ne</text:span><text:span text:style-name="T1928">­skriau</text:span><text:span text:style-name="T1929">­džia opo</text:span><text:span text:style-name="T1930">­zi</text:span><text:span text:style-name="T1931">­ci</text:span><text:span text:style-name="T1932">­jos, nie</text:span><text:span text:style-name="T1933">­ko ne</text:span><text:span text:style-name="T1934">­iš</text:span><text:span text:style-name="T1935">­me</text:span><text:span text:style-name="T1936">­ti</text:span><text:span text:style-name="T1937">­nė</text:span><text:span text:style-name="T1938">­ja. Sei</text:span><text:span text:style-name="T1939">­mo Pir</text:span><text:span text:style-name="T1940">­mi</text:span><text:span text:style-name="T1941">­nin</text:span><text:span text:style-name="T1942">­kė, ma</text:span><text:span text:style-name="T1943">­nau, tą pa</text:span><text:span text:style-name="T1944">­tį pa</text:span><text:span text:style-name="T1945">­tvir</text:span><text:span text:style-name="T1946">­tins.<text:s/></text:span></text:p>
        <text:p text:style-name="Roman"><text:span text:style-name="T1947">V. ČMILYTĖ-NIELSEN.</text:span><text:span text:style-name="T1948"><text:s/>Ko</text:span><text:span text:style-name="T1949">­le</text:span><text:span text:style-name="T1950">­ga Re</text:span><text:span text:style-name="T1951">­mi</text:span><text:span text:style-name="T1952">­gi</text:span><text:span text:style-name="T1953">­jau Že</text:span><text:span text:style-name="T1954">­mai</text:span><text:span text:style-name="T1955">­tai</text:span><text:span text:style-name="T1956">­ti, gal pa</text:span><text:span text:style-name="T1957">­sa</text:span><text:span text:style-name="T1958">­ky</text:span><text:span text:style-name="T1959">­si</text:span><text:span text:style-name="T1960">­te, ku</text:span><text:span text:style-name="T1961">­rį opo</text:span><text:span text:style-name="T1962">­zi</text:span><text:span text:style-name="T1963">­ci</text:span><text:span text:style-name="T1964">­jos frak</text:span><text:span text:style-name="T1965">­ci</text:span><text:span text:style-name="T1966">­jos siū</text:span><text:span text:style-name="T1967">­ly</text:span><text:span text:style-name="T1968">­mą iš pa</text:span><text:span text:style-name="T1969">­va</text:span><text:span text:style-name="T1970">­sa</text:span><text:span text:style-name="T1971">­rio dar</text:span><text:span text:style-name="T1972">­bų pro</text:span><text:span text:style-name="T1973">­gra</text:span><text:span text:style-name="T1974">­mos val</text:span><text:span text:style-name="T1975">­dan</text:span><text:span text:style-name="T1976">­čių</text:span><text:span text:style-name="T1977">­jų bal</text:span><text:span text:style-name="T1978">­sais mes iš</text:span><text:span text:style-name="T1979">­brau</text:span><text:span text:style-name="T1980">­kė</text:span><text:span text:style-name="T1981">­me? Pa</text:span><text:span text:style-name="T1982">­sa</text:span><text:span text:style-name="T1983">­ky</text:span><text:span text:style-name="T1984">­ki</text:span><text:span text:style-name="T1985">­te bent vie</text:span><text:span text:style-name="T1986">­ną.</text:span></text:p>
        <text:p text:style-name="Roman"><text:span text:style-name="T1987">R. ŽEMAITAITIS</text:span><text:span text:style-name="T1988"><text:s/></text:span><text:span text:style-name="T1989">(</text:span><text:span text:style-name="T1990">MSNG</text:span><text:span text:style-name="T1991">)</text:span><text:span text:style-name="T1992">. Ger</text:span><text:span text:style-name="T1993">­bia</text:span><text:span text:style-name="T1994">­ma Pir</text:span><text:span text:style-name="T1995">­mi</text:span><text:span text:style-name="T1996">­nin</text:span><text:span text:style-name="T1997">­ke, aš ne</text:span><text:span text:style-name="T1998">­kal</text:span><text:span text:style-name="T1999">­bu apie pa</text:span><text:span text:style-name="T2000">­va</text:span><text:span text:style-name="T2001">­sa</text:span><text:span text:style-name="T2002">­rio dar</text:span><text:span text:style-name="T2003">­bų pro</text:span><text:span text:style-name="T2004">­gra</text:span><text:span text:style-name="T2005">­mą, aš kal</text:span><text:span text:style-name="T2006">­bu apie vi</text:span><text:span text:style-name="T2007">­sus pro-jek-tus, apie pro</text:span><text:span text:style-name="T2008">­jek</text:span><text:span text:style-name="T2009">­tus kal</text:span><text:span text:style-name="T2010">­bu. Jūs nuo</text:span><text:span text:style-name="T2011">­lat iš</text:span><text:span text:style-name="T2012">­brau</text:span><text:span text:style-name="T2013">­ki</text:span><text:span text:style-name="T2014">­nė</text:span><text:span text:style-name="T2015">­ja</text:span><text:span text:style-name="T2016">­te. Jū</text:span><text:span text:style-name="T2017">­sų bal</text:span><text:span text:style-name="T2018">­sais sek</text:span><text:span text:style-name="T2019">­ma</text:span><text:span text:style-name="T2020">­die</text:span><text:span text:style-name="T2021">­nį bu</text:span><text:span text:style-name="T2022">­vo ne</text:span><text:span text:style-name="T2023">­su</text:span><text:span text:style-name="T2024">­da</text:span><text:span text:style-name="T2025">­ry</text:span><text:span text:style-name="T2026">­ta ko</text:span><text:span text:style-name="T2027">­mi</text:span><text:span text:style-name="T2028">­si</text:span><text:span text:style-name="T2029">­ja tir</text:span><text:span text:style-name="T2030">­ti ener</text:span><text:span text:style-name="T2031">­ge</text:span><text:span text:style-name="T2032">­ti</text:span><text:span text:style-name="T2033">­kos klau</text:span><text:span text:style-name="T2034">­si</text:span><text:span text:style-name="T2035">­mus, kas ža</text:span><text:span text:style-name="T2036">­los vals</text:span><text:span text:style-name="T2037">­ty</text:span><text:span text:style-name="T2038">­bei pa</text:span><text:span text:style-name="T2039">­da</text:span><text:span text:style-name="T2040">­rė 2,7</text:span><text:span text:style-name="T2041"> mlrd.</text:span><text:span text:style-name="T2042"><text:s/>Kaip jūs drįs</text:span><text:span text:style-name="T2043">­ta</text:span><text:span text:style-name="T2044">­te kal</text:span><text:span text:style-name="T2045">­bė</text:span><text:span text:style-name="T2046">­ti? Mes dėl pen</text:span><text:span text:style-name="T2047">­si</text:span><text:span text:style-name="T2048">­jų fon</text:span><text:span text:style-name="T2049">­dų jū</text:span><text:span text:style-name="T2050">­sų dve</text:span><text:span text:style-name="T2051">­jus me</text:span><text:span text:style-name="T2052">­tus pra</text:span><text:span text:style-name="T2053">­šė</text:span><text:span text:style-name="T2054">­me, jūs lau</text:span><text:span text:style-name="T2055">­kė</text:span><text:span text:style-name="T2056">­te Kon</text:span><text:span text:style-name="T2057">­sti</text:span><text:span text:style-name="T2058">­tu</text:span><text:span text:style-name="T2059">­ci</text:span><text:span text:style-name="T2060">­nio Teis</text:span><text:span text:style-name="T2061">­mo 1,5 me</text:span><text:span text:style-name="T2062">­tų, kad Kon</text:span><text:span text:style-name="T2063">­sti</text:span><text:span text:style-name="T2064">­tu</text:span><text:span text:style-name="T2065">­ci</text:span><text:span text:style-name="T2066">­nis Teis</text:span><text:span text:style-name="T2067">­mas pa</text:span><text:span text:style-name="T2068">­sa</text:span><text:span text:style-name="T2069">­ky</text:span><text:span text:style-name="T2070">­tų, kad jūs esa</text:span><text:span text:style-name="T2071">­te kal</text:span><text:span text:style-name="T2072">­ti. Apie ką jūs, Pir</text:span><text:span text:style-name="T2073">­mi</text:span><text:span text:style-name="T2074">­nin</text:span><text:span text:style-name="T2075">­ke, šne</text:span><text:span text:style-name="T2076">­ka</text:span><text:span text:style-name="T2077">­te?! Jūs el</text:span><text:span text:style-name="T2078">­gia</text:span><text:span text:style-name="T2079">­tės kaip cha</text:span><text:span text:style-name="T2080">­mai su ta opo</text:span><text:span text:style-name="T2081">­zi</text:span><text:span text:style-name="T2082">­ci</text:span><text:span text:style-name="T2083">­ja, jūs kaip žmo</text:span><text:span text:style-name="T2084">­gus pra</text:span><text:span text:style-name="T2085">­dė</text:span><text:span text:style-name="T2086">­ki</text:span><text:span text:style-name="T2087">­te elg</text:span><text:span text:style-name="T2088">­tis su opo</text:span><text:span text:style-name="T2089">­zi</text:span><text:span text:style-name="T2090">­ci</text:span><text:span text:style-name="T2091">­ja!</text:span></text:p>
        <text:p text:style-name="Roman"><text:span text:style-name="T2092">V. ČMILYTĖ-NIELSEN.</text:span><text:span text:style-name="T2093"><text:s/>Ko</text:span><text:span text:style-name="T2094">­le</text:span><text:span text:style-name="T2095">­ga, jei</text:span><text:span text:style-name="T2096">­gu jūs šauk</text:span><text:span text:style-name="T2097">­si</text:span><text:span text:style-name="T2098">­te, nuo to ne</text:span><text:span text:style-name="T2099">­bū</text:span><text:span text:style-name="T2100">­si</text:span><text:span text:style-name="T2101">­te tei</text:span><text:span text:style-name="T2102">­ses</text:span><text:span text:style-name="T2103">­nis. Mes kal</text:span><text:span text:style-name="T2104">­ba</text:span><text:span text:style-name="T2105">­me apie pa</text:span><text:span text:style-name="T2106">­va</text:span><text:span text:style-name="T2107">­sa</text:span><text:span text:style-name="T2108">­rio dar</text:span><text:span text:style-name="T2109">­bų pro</text:span><text:span text:style-name="T2110">­gra</text:span><text:span text:style-name="T2111">­mą ir čia dau</text:span><text:span text:style-name="T2112">­gu</text:span><text:span text:style-name="T2113">­ma sa</text:span><text:span text:style-name="T2114">­vo bal</text:span><text:span text:style-name="T2115">­sų iš</text:span><text:span text:style-name="T2116">­brau</text:span><text:span text:style-name="T2117">­ki</text:span><text:span text:style-name="T2118">­nė</text:span><text:span text:style-name="T2119">­ji</text:span><text:span text:style-name="T2120">­mui ne</text:span><text:span text:style-name="T2121">­nau</text:span><text:span text:style-name="T2122">­do</text:span><text:span text:style-name="T2123">­ja. (</text:span><text:span text:style-name="T2124">Bal</text:span><text:span text:style-name="T2125">­sai sa</text:span><text:span text:style-name="T2126">­lė</text:span><text:span text:style-name="T2127">­je</text:span><text:span text:style-name="T2128">)<text:s/></text:span></text:p>
        <text:p text:style-name="Roman"><text:span text:style-name="T2129">PIRMININKAS.</text:span><text:span text:style-name="T2130"><text:s/>Aš su</text:span><text:span text:style-name="T2131">­pran</text:span><text:span text:style-name="T2132">­tu, kad ko</text:span><text:span text:style-name="T2133">­le</text:span><text:span text:style-name="T2134">­ga Re</text:span><text:span text:style-name="T2135">­mi</text:span><text:span text:style-name="T2136">­gi</text:span><text:span text:style-name="T2137">­jus pa</text:span><text:span text:style-name="T2138">­rei</text:span><text:span text:style-name="T2139">­ka</text:span><text:span text:style-name="T2140">­la</text:span><text:span text:style-name="T2141">­vo, kad val</text:span><text:span text:style-name="T2142">­dan</text:span><text:span text:style-name="T2143">­tie</text:span><text:span text:style-name="T2144">­ji pri</text:span><text:span text:style-name="T2145">­va</text:span><text:span text:style-name="T2146">­lo pri</text:span><text:span text:style-name="T2147">­tar</text:span><text:span text:style-name="T2148">­ti be</text:span><text:span text:style-name="T2149">­veik vi</text:span><text:span text:style-name="T2150">­siems opo</text:span><text:span text:style-name="T2151">­zi</text:span><text:span text:style-name="T2152">­ci</text:span><text:span text:style-name="T2153">­jos pro</text:span><text:span text:style-name="T2154">­jek</text:span><text:span text:style-name="T2155">­tams? (</text:span><text:span text:style-name="T2156">Šur</text:span><text:span text:style-name="T2157">­mu</text:span><text:span text:style-name="T2158">­lys sa</text:span><text:span text:style-name="T2159">­lė</text:span><text:span text:style-name="T2160">­je</text:span><text:span text:style-name="T2161">) Ki</text:span><text:span text:style-name="T2162">­taip bū</text:span><text:span text:style-name="T2163">­si</text:span><text:span text:style-name="T2164">­me ne</text:span><text:span text:style-name="T2165">­de</text:span><text:span text:style-name="T2166">­mok</text:span><text:span text:style-name="T2167">­ra</text:span><text:span text:style-name="T2168">­tiš</text:span><text:span text:style-name="T2169">­ki. (</text:span><text:span text:style-name="T2170">Bal</text:span><text:span text:style-name="T2171">­sai sa</text:span><text:span text:style-name="T2172">­lė</text:span><text:span text:style-name="T2173">­je</text:span><text:span text:style-name="T2174">) Ge</text:span><text:span text:style-name="T2175">­rai, bai</text:span><text:span text:style-name="T2176">­gia</text:span><text:span text:style-name="T2177">­me tą dis</text:span><text:span text:style-name="T2178">­ku</text:span><text:span text:style-name="T2179">­si</text:span><text:span text:style-name="T2180">­ją. Da</text:span><text:span text:style-name="T2181">­bar dėl vi</text:span><text:span text:style-name="T2182">­so dar</text:span><text:span text:style-name="T2183">­bų pro</text:span><text:span text:style-name="T2184">­gra</text:span><text:span text:style-name="T2185">­mos pro</text:span><text:span text:style-name="T2186">­jek</text:span><text:span text:style-name="T2187">­to. (</text:span><text:span text:style-name="T2188">Bal</text:span><text:span text:style-name="T2189">­sai sa</text:span><text:span text:style-name="T2190">­lė</text:span><text:span text:style-name="T2191">­je</text:span><text:span text:style-name="T2192">) A. Sy</text:span><text:span text:style-name="T2193">­sas – prieš.</text:span></text:p>
        <text:p text:style-name="Roman"><text:span text:style-name="T2194">A. SYSAS</text:span><text:span text:style-name="T2195"><text:s/></text:span><text:span text:style-name="T2196">(</text:span><text:span text:style-name="T2197">LSDPF</text:span><text:span text:style-name="T2198">)</text:span><text:span text:style-name="T2199">. Ačiū, pir</text:span><text:span text:style-name="T2200">­mi</text:span><text:span text:style-name="T2201">­nin</text:span><text:span text:style-name="T2202">­ke. Lyg ir ne pil</text:span><text:span text:style-name="T2203">­na</text:span><text:span text:style-name="T2204">­tis, bet kai pa</text:span><text:span text:style-name="T2205">­klau</text:span><text:span text:style-name="T2206">­sau, kas vyks</text:span><text:span text:style-name="T2207">­ta sa</text:span><text:span text:style-name="T2208">­lė</text:span><text:span text:style-name="T2209">­je, tai tu</text:span><text:span text:style-name="T2210">­rė</text:span><text:span text:style-name="T2211">­tų bū</text:span><text:span text:style-name="T2212">­ti di</text:span><text:span text:style-name="T2213">­de</text:span><text:span text:style-name="T2214">­lė pil</text:span><text:span text:style-name="T2215">­na</text:span><text:span text:style-name="T2216">­tis. No</text:span><text:span text:style-name="T2217">­rė</text:span><text:span text:style-name="T2218">­čiau pri</text:span><text:span text:style-name="T2219">­min</text:span><text:span text:style-name="T2220">­ti, kad Kon</text:span><text:span text:style-name="T2221">­sti</text:span><text:span text:style-name="T2222">­tu</text:span><text:span text:style-name="T2223">­ci</text:span><text:span text:style-name="T2224">­nis Teis</text:span><text:span text:style-name="T2225">­mas nie</text:span><text:span text:style-name="T2226">­ka</text:span><text:span text:style-name="T2227">­da nie</text:span><text:span text:style-name="T2228">­ko ne</text:span><text:span text:style-name="T2229">­ap</text:span><text:span text:style-name="T2230">­kal</text:span><text:span text:style-name="T2231">­ti</text:span><text:span text:style-name="T2232">­na, jis pri</text:span><text:span text:style-name="T2233">­ima spren</text:span><text:span text:style-name="T2234">­di</text:span><text:span text:style-name="T2235">­mą, ati</text:span><text:span text:style-name="T2236">­tin</text:span><text:span text:style-name="T2237">­ka ar ne</text:span><text:span text:style-name="T2238">­ati</text:span><text:span text:style-name="T2239">­tin</text:span><text:span text:style-name="T2240">­ka Kon</text:span><text:span text:style-name="T2241">­sti</text:span><text:span text:style-name="T2242">­tu</text:span><text:span text:style-name="T2243">­ci</text:span><text:span text:style-name="T2244">­j</text:span><text:span text:style-name="T2245">os</text:span><text:span text:style-name="T2246">.<text:s/></text:span></text:p>
        <text:p text:style-name="Roman">O da­bar prie pa­va­sa­rio dar­bų pro­gra­mos. L. Ku­ku­rai­tis šiek tiek už­si­mi­nė apie di­džiau­sią pro­ble­mą, ku­rią aš ma­tau ši­to­je pro­gra­mo­je, tai yra kad įdė­tos bom­bi­kės ki­tiems me­tams. Yra pri­im­ta daug įsta­ty­mų, ku­riems rei­kia pa­pil­do­mo fi­nan­sa­vi­mo, bu­vo pa­mi­nė­ti tie įsta­ty­mai, tai yra al­gų di­di­ni­mas, pen­si­jų, pa­slau­gų, ir tie įsta­ty­mai daž­niau­siai įsi­ga­lios rug­sė­jo 1 die­ną, spa­lio 1 die­ną ar­ba 2025 m.<text:s/>sau­sio 1 d.<text:s/>Tai yra la­bai di­de­li<text:s/>įsi­pa­rei­go­ji­mai, o mo­kes­ti­nių re­for­mų jo­kių nė­ra ir pa­pil­do­mų lė­šų var­gu ar bus su­rink­ta, to­dėl So­cia­li­nės ap­sau­gos ir dar­bo mi­nis­te­ri­ja su­gal­vo­jo iš „Sod­ros“ per­tek­liaus, tai yra vėl iš pen­si­nin­kų, sko­lin­tis pi­ni­gų deng­ti sky­lėms, kas ne­pa­da­ro­ma, ne­su­ren­ka­me per nor­ma­lius mo­kes­čius. To­dėl, ger­bia­mi ko­le­gos, kvie­čiu to­kiems siū­ly­mams, kai bus at­neš­tas įsta­ty­mas, tik­rai<text:span text:style-name="T2247"><text:s/></text:span>ne­pri­tar­ti. Tai yra meš­kos pa­slau­ga at­ei­ties žmo­nėms, tiems, ku­rie yra so­cia­liai ap­draus­ti, nes vi­sa­da bū­na ma­žas pra­šy­mas me­tams ar dviem, bet vi­sa­da, kas yra lai­ki­na, tam­pa pa­sto­vu. Ir to­dėl to­kie da­ly­kai ne­tu­ri bū­ti net įra­šo­mi į dar­bų pro­gra­mą. Aš bal­sa­vau ko­mi­te­te ne­pri­tar­da­mas ši­tai pro­gra­mai ir da­bar bal­suo­siu prieš, ir ki­tus kvie­čiu.<text:s/></text:p>
        <text:p text:style-name="Roman"><text:span text:style-name="T2248">PIRMININKAS.</text:span><text:s/>E. Gent­vi­las – už.<text:s/></text:p>
        <text:p text:style-name="Roman"><text:span text:style-name="T2249">E. GENTVILAS</text:span><text:span text:style-name="T2250"><text:s/></text:span><text:span text:style-name="T2251">(</text:span><text:span text:style-name="T2252">LSF</text:span><text:span text:style-name="T2253">)</text:span><text:span text:style-name="T2254">. No</text:span><text:span text:style-name="T2255">­riu re</text:span><text:span text:style-name="T2256">­pli</text:span><text:span text:style-name="T2257">­kuo</text:span><text:span text:style-name="T2258">­ti ko</text:span><text:span text:style-name="T2259">­le</text:span><text:span text:style-name="T2260">­gai A. Sy</text:span><text:span text:style-name="T2261">­sui, sa</text:span><text:span text:style-name="T2262">­vo bi</text:span><text:span text:style-name="T2263">­čiu</text:span><text:span text:style-name="T2264">­liui. Da</text:span><text:span text:style-name="T2265">­bar aš iš</text:span><text:span text:style-name="T2266">­gir</text:span><text:span text:style-name="T2267">­dau nau</text:span><text:span text:style-name="T2268">­ją žan</text:span><text:span text:style-name="T2269">­rą, kad gy</text:span><text:span text:style-name="T2270">­ve</text:span><text:span text:style-name="T2271">­ni</text:span><text:span text:style-name="T2272">­mas ju</text:span><text:span text:style-name="T2273">­da į prie</text:span><text:span text:style-name="T2274">­kį, rei</text:span><text:span text:style-name="T2275">­kia pla</text:span><text:span text:style-name="T2276">­nuo</text:span><text:span text:style-name="T2277">­ti vi</text:span><text:span text:style-name="T2278">­so</text:span><text:span text:style-name="T2279">­kias iš</text:span><text:span text:style-name="T2280">­lai</text:span><text:span text:style-name="T2281">­das, bet štai prieš rin</text:span><text:span text:style-name="T2282">­ki</text:span><text:span text:style-name="T2283">­mus ne</text:span><text:span text:style-name="T2284">­ga</text:span><text:span text:style-name="T2285">­li</text:span><text:span text:style-name="T2286">­ma pla</text:span><text:span text:style-name="T2287">­nuo</text:span><text:span text:style-name="T2288">­ti jo</text:span><text:span text:style-name="T2289">­kių įsta</text:span><text:span text:style-name="T2290">­ty</text:span><text:span text:style-name="T2291">­mų pro</text:span><text:span text:style-name="T2292">­jek</text:span><text:span text:style-name="T2293">­tų, ku</text:span><text:span text:style-name="T2294">­rie nu</text:span><text:span text:style-name="T2295">­ma</text:span><text:span text:style-name="T2296">­to ko</text:span><text:span text:style-name="T2297">­kias nors iš</text:span><text:span text:style-name="T2298">­lai</text:span><text:span text:style-name="T2299">­das at</text:span><text:span text:style-name="T2300">­ei</text:span><text:span text:style-name="T2301">­ty</text:span><text:span text:style-name="T2302">­je, nes at</text:span><text:span text:style-name="T2303">­seit at</text:span><text:span text:style-name="T2304">­ei</text:span><text:span text:style-name="T2305">­nan</text:span><text:span text:style-name="T2306">­čiai nau</text:span><text:span text:style-name="T2307">­jai val</text:span><text:span text:style-name="T2308">­dan</text:span><text:span text:style-name="T2309">­čia</text:span><text:span text:style-name="T2310">­jai dau</text:span><text:span text:style-name="T2311">­gu</text:span><text:span text:style-name="T2312">­mai už</text:span><text:span text:style-name="T2313">­me</text:span><text:span text:style-name="T2314">­ta</text:span><text:span text:style-name="T2315">­mas krū</text:span><text:span text:style-name="T2316">­vis. Ger</text:span><text:span text:style-name="T2317">­bia</text:span><text:span text:style-name="T2318">­mie</text:span><text:span text:style-name="T2319">­ji, gy</text:span><text:span text:style-name="T2320">­ve</text:span><text:span text:style-name="T2321">­ni</text:span><text:span text:style-name="T2322">­mas vyks</text:span><text:span text:style-name="T2323">­ta kas</text:span><text:span text:style-name="T2324">­met ir kas</text:span><text:span text:style-name="T2325">­met yra da</text:span><text:span text:style-name="T2326">­ro</text:span><text:span text:style-name="T2327">­mi tie da</text:span><text:span text:style-name="T2328">­ly</text:span><text:span text:style-name="T2329">­kai. Rin</text:span><text:span text:style-name="T2330">­ki</text:span><text:span text:style-name="T2331">­mi</text:span><text:span text:style-name="T2332">­niai me</text:span><text:span text:style-name="T2333">­tai ne iš</text:span><text:span text:style-name="T2334">­im</text:span><text:span text:style-name="T2335">­tis ir ne</text:span><text:span text:style-name="T2336">­ga</text:span><text:span text:style-name="T2337">­li</text:span><text:span text:style-name="T2338">­me su</text:span><text:span text:style-name="T2339">­sto</text:span><text:span text:style-name="T2340">­ti ir ne</text:span><text:span text:style-name="T2341">­pla</text:span><text:span text:style-name="T2342">­nuo</text:span><text:span text:style-name="T2343">­ti, nie</text:span><text:span text:style-name="T2344">­ko ne</text:span><text:span text:style-name="T2345">­da</text:span><text:span text:style-name="T2346">­ry</text:span><text:span text:style-name="T2347">­ti, kas ga</text:span><text:span text:style-name="T2348">­lė</text:span><text:span text:style-name="T2349">­tų bū</text:span><text:span text:style-name="T2350">­ti su</text:span><text:span text:style-name="T2351">­si</text:span><text:span text:style-name="T2352">­ję su iš</text:span><text:span text:style-name="T2353">­lai</text:span><text:span text:style-name="T2354">­do</text:span><text:span text:style-name="T2355">­mis 2025 me</text:span><text:span text:style-name="T2356">­tais ar vė</text:span><text:span text:style-name="T2357">­les</text:span><text:span text:style-name="T2358">­niais me</text:span><text:span text:style-name="T2359">­tais.<text:s/></text:span></text:p>
        <text:p text:style-name="P2360">Kaip vy­res­nis žmo­gus pri­si­me­nu, nors pats ta­da ne­bu­vau Sei­me, 2008 me­tus. Spa­lio 10 die­ną ma­no bi­čiu­lio G. Kir­ki­lo va­do­vau­ja­ma Vy­riau­sy­bė nu­ma­tė to­kius įpa­rei­go­ji­mus so­cia­li­nė­je sfe­ro­je, štai M. Na­vic­kie­nė ke­lia, kur at­ėjęs po mė­ne­sio nau­jas Sei­mas tu­rė­jo daug pro­ble­mų, ne­kal­bant jau apie pa­sau­lio fi­nan­sų kri­zę. Taip yra bu­vę, pas­ku­ti­nė­mis ka­den­ci­jos die­no­mis jū­sų pri­da­ry­ta to­kių da­ly­kų pa­ro­dant mei­lę žmo­nėms. Šiuo at­ve­ju, ger­bia­mas Al­gir­dai ir mie­las Al­gir­dai, ne­ga­li Lie­tu­va su­sto­ti ir už­si­da­ry­ti dėl to, kad spa­lio mė­ne­sį rin­ki­mai. Gai­la, kad Al­gir­das ne­gir­dė­jo. Ži­nau, kad ma­ne ger­bi ir ne­si­klau­sai ne dėl to, kad ne­ger­bi, o to­dėl, kad su Ra­sa tau mie­liau šne­kė­ti, ne­gu ma­nęs klau­sy­ti. Ačiū.<text:s/></text:p>
        <text:p text:style-name="Roman"><text:span text:style-name="T2361">PIRMININKAS.</text:span><text:span text:style-name="T2362"><text:s/>V. Mi</text:span><text:span text:style-name="T2363">­ta</text:span><text:span text:style-name="T2364">­las – prieš.<text:s/></text:span></text:p>
        <text:p text:style-name="Roman"><text:span text:style-name="T2365">V. MITALAS</text:span><text:span text:style-name="T2366"><text:s/></text:span><text:span text:style-name="T2367">(</text:span><text:span text:style-name="T2368">LF</text:span><text:span text:style-name="T2369">)</text:span><text:span text:style-name="T2370">. Ger</text:span><text:span text:style-name="T2371">­bia</text:span><text:span text:style-name="T2372">­mie</text:span><text:span text:style-name="T2373">­ji ko</text:span><text:span text:style-name="T2374">­le</text:span><text:span text:style-name="T2375">­gos, man at</text:span><text:span text:style-name="T2376">­ro</text:span><text:span text:style-name="T2377">­do, kad nė</text:span><text:span text:style-name="T2378">­ra čia ko tą dar</text:span><text:span text:style-name="T2379">­bų pro</text:span><text:span text:style-name="T2380">­gra</text:span><text:span text:style-name="T2381">­mą tvir</text:span><text:span text:style-name="T2382">­tin</text:span><text:span text:style-name="T2383">­ti, jei</text:span><text:span text:style-name="T2384">­gu to</text:span><text:span text:style-name="T2385">­kiais prin</text:span><text:span text:style-name="T2386">­ci</text:span><text:span text:style-name="T2387">­pais mes iš tik</text:span><text:span text:style-name="T2388">­rų</text:span><text:span text:style-name="T2389">­jų ją<text:s/></text:span><text:span text:style-name="T2390">su</text:span><text:span text:style-name="T2391">­da</text:span><text:span text:style-name="T2392">­rė</text:span><text:span text:style-name="T2393">­me. Šiau</text:span><text:span text:style-name="T2394">­di</text:span><text:span text:style-name="T2395">­nė</text:span><text:span text:style-name="T2396">­mis ko</text:span><text:span text:style-name="T2397">­jy</text:span><text:span text:style-name="T2398">­tė</text:span><text:span text:style-name="T2399">­mis yra grįs</text:span><text:span text:style-name="T2400">­tas mū</text:span><text:span text:style-name="T2401">­sų Sei</text:span><text:span text:style-name="T2402">­mas, jei</text:span><text:span text:style-name="T2403">­gu ne</text:span><text:span text:style-name="T2404">­ga</text:span><text:span text:style-name="T2405">­li pri</text:span><text:span text:style-name="T2406">­im</text:span><text:span text:style-name="T2407">­ti prin</text:span><text:span text:style-name="T2408">­ci</text:span><text:span text:style-name="T2409">­pi</text:span><text:span text:style-name="T2410">­nių spren</text:span><text:span text:style-name="T2411">­di</text:span><text:span text:style-name="T2412">­mų, šiau</text:span><text:span text:style-name="T2413">­di</text:span><text:span text:style-name="T2414">­nė yra ir ši</text:span><text:span text:style-name="T2415">­ta ko</text:span><text:span text:style-name="T2416">­a</text:span><text:span text:style-name="T2417">­li</text:span><text:span text:style-name="T2418">­ci</text:span><text:span text:style-name="T2419">­ja, jei</text:span><text:span text:style-name="T2420">­gu ne</text:span><text:span text:style-name="T2421">­at</text:span><text:span text:style-name="T2422">­lai</text:span><text:span text:style-name="T2423">­ko rim</text:span><text:span text:style-name="T2424">­tes</text:span><text:span text:style-name="T2425">­nio iš</text:span><text:span text:style-name="T2426">­ban</text:span><text:span text:style-name="T2427">­dy</text:span><text:span text:style-name="T2428">­mo</text:span><text:span text:style-name="T2429">, t</text:span><text:span text:style-name="T2430">o</text:span><text:span text:style-name="T2431">­dėl aš siū</text:span><text:span text:style-name="T2432">­lau bal</text:span><text:span text:style-name="T2433">­suo</text:span><text:span text:style-name="T2434">­ti prieš. Pa</text:span><text:span text:style-name="T2435">­reng</text:span><text:span text:style-name="T2436">­si</text:span><text:span text:style-name="T2437">­me ki</text:span><text:span text:style-name="T2438">­tą va</text:span><text:span text:style-name="T2439">­rian</text:span><text:span text:style-name="T2440">­tą, ki</text:span><text:span text:style-name="T2441">­tą sa</text:span><text:span text:style-name="T2442">­vai</text:span><text:span text:style-name="T2443">­tę iš nau</text:span><text:span text:style-name="T2444">­jo ga</text:span><text:span text:style-name="T2445">­lė</text:span><text:span text:style-name="T2446">­si</text:span><text:span text:style-name="T2447">­me dis</text:span><text:span text:style-name="T2448">­ku</text:span><text:span text:style-name="T2449">­tuo</text:span><text:span text:style-name="T2450">­ti, gal Sei</text:span><text:span text:style-name="T2451">­mas pa</text:span><text:span text:style-name="T2452">­da</text:span><text:span text:style-name="T2453">­rys sa</text:span><text:span text:style-name="T2454">­vai</text:span><text:span text:style-name="T2455">­tės per</text:span><text:span text:style-name="T2456">­trau</text:span><text:span text:style-name="T2457">­ką, at</text:span><text:span text:style-name="T2458">­vės ir mes ga</text:span><text:span text:style-name="T2459">­lė</text:span><text:span text:style-name="T2460">­si</text:span><text:span text:style-name="T2461">­me ta</text:span><text:span text:style-name="T2462">­da jau ko</text:span><text:span text:style-name="T2463">­a</text:span><text:span text:style-name="T2464">­li</text:span><text:span text:style-name="T2465">­ci</text:span><text:span text:style-name="T2466">­jo</text:span><text:span text:style-name="T2467">­je su vi</text:span><text:span text:style-name="T2468">­sais krikš</text:span><text:span text:style-name="T2469">­čio</text:span><text:span text:style-name="T2470">­ni</text:span><text:span text:style-name="T2471">­mis de</text:span><text:span text:style-name="T2472">­mok</text:span><text:span text:style-name="T2473">­ra</text:span><text:span text:style-name="T2474">­tais ir ag</text:span><text:span text:style-name="T2475">­ro</text:span><text:span text:style-name="T2476">­l</text:span><text:span text:style-name="T2477">i</text:span><text:span text:style-name="T2478">­be</text:span><text:span text:style-name="T2479">­ra</text:span><text:span text:style-name="T2480">­lais nuo</text:span><text:span text:style-name="T2481">­sek</text:span><text:span text:style-name="T2482">­liau pa</text:span><text:span text:style-name="T2483">­si</text:span><text:span text:style-name="T2484">šne</text:span><text:span text:style-name="T2485">­kė</text:span><text:span text:style-name="T2486">­ti, ko</text:span><text:span text:style-name="T2487">­kius ver</text:span><text:span text:style-name="T2488">­ty</text:span><text:span text:style-name="T2489">­bi</text:span><text:span text:style-name="T2490">­nius ir ki</text:span><text:span text:style-name="T2491">­tus klau</text:span><text:span text:style-name="T2492">­si</text:span><text:span text:style-name="T2493">­mus de</text:span><text:span text:style-name="T2494">­da</text:span><text:span text:style-name="T2495">­me į šią pa</text:span><text:span text:style-name="T2496">­va</text:span><text:span text:style-name="T2497">­sa</text:span><text:span text:style-name="T2498">­rio se</text:span><text:span text:style-name="T2499">­si</text:span><text:span text:style-name="T2500">­jos dar</text:span><text:span text:style-name="T2501">­bų pro</text:span><text:span text:style-name="T2502">­gra</text:span><text:span text:style-name="T2503">­mą. Ačiū.<text:s/></text:span></text:p>
        <text:p text:style-name="Roman"><text:span text:style-name="T2504">PIRMININKAS.</text:span><text:span text:style-name="T2505"><text:s/>E. Zin</text:span><text:span text:style-name="T2506">­ge</text:span><text:span text:style-name="T2507">­ris – už.<text:s/></text:span></text:p>
        <text:p text:style-name="Roman"><text:span text:style-name="T2508">E. ZINGERIS</text:span><text:span text:style-name="T2509"><text:s/></text:span><text:span text:style-name="T2510">(</text:span><text:span text:style-name="T2511">TS-LKDF</text:span><text:span text:style-name="T2512">)</text:span><text:span text:style-name="T2513">. Yra be ga</text:span><text:span text:style-name="T2514">­lo svar</text:span><text:span text:style-name="T2515">­bu pa</text:span><text:span text:style-name="T2516">­tvir</text:span><text:span text:style-name="T2517">­tin</text:span><text:span text:style-name="T2518">­ti šią pro</text:span><text:span text:style-name="T2519">­gra</text:span><text:span text:style-name="T2520">­mą. No</text:span><text:span text:style-name="T2521">­riu pa</text:span><text:span text:style-name="T2522">­sa</text:span><text:span text:style-name="T2523">­ky</text:span><text:span text:style-name="T2524">­ti vie</text:span><text:span text:style-name="T2525">­ną re</text:span><text:span text:style-name="T2526">­pli</text:span><text:span text:style-name="T2527">­ką. Lie</text:span><text:span text:style-name="T2528">­tu</text:span><text:span text:style-name="T2529">­va nuo ge</text:span><text:span text:style-name="T2530">­gu</text:span><text:span text:style-name="T2531">­žės 1 die</text:span><text:span text:style-name="T2532">­nos va</text:span><text:span text:style-name="T2533">­do</text:span><text:span text:style-name="T2534">­vaus Eu</text:span><text:span text:style-name="T2535">­ro</text:span><text:span text:style-name="T2536">­pos Ta</text:span><text:span text:style-name="T2537">­ry</text:span><text:span text:style-name="T2538">­bai. Stam</text:span><text:span text:style-name="T2539">­bu</text:span><text:span text:style-name="T2540">­lo kon</text:span><text:span text:style-name="T2541">­ven</text:span><text:span text:style-name="T2542">­ci</text:span><text:span text:style-name="T2543">­ja yra ir Eu</text:span><text:span text:style-name="T2544">­ro</text:span><text:span text:style-name="T2545">­pos Ta</text:span><text:span text:style-name="T2546">­ry</text:span><text:span text:style-name="T2547">­bos kon</text:span><text:span text:style-name="T2548">­ven</text:span><text:span text:style-name="T2549">­ci</text:span><text:span text:style-name="T2550">­ja. Čia, ši</text:span><text:span text:style-name="T2551">­to</text:span><text:span text:style-name="T2552">­je sa</text:span><text:span text:style-name="T2553">­lė</text:span><text:span text:style-name="T2554">­je, su</text:span><text:span text:style-name="T2555">­si</text:span><text:span text:style-name="T2556">­rinks 46 vals</text:span><text:span text:style-name="T2557">­ty</text:span><text:span text:style-name="T2558">­bių at</text:span><text:span text:style-name="T2559">­sto</text:span><text:span text:style-name="T2560">­vai, ku</text:span><text:span text:style-name="T2561">­rie at</text:span><text:span text:style-name="T2562">­sto</text:span><text:span text:style-name="T2563">­vau</text:span><text:span text:style-name="T2564">­ja toms ver</text:span><text:span text:style-name="T2565">­ty</text:span><text:span text:style-name="T2566">­bėms, ku</text:span><text:span text:style-name="T2567">­rios su</text:span><text:span text:style-name="T2568">­dė</text:span><text:span text:style-name="T2569">­tos į Stam</text:span><text:span text:style-name="T2570">­bu</text:span><text:span text:style-name="T2571">­lo kon</text:span><text:span text:style-name="T2572">­ven</text:span><text:span text:style-name="T2573">­ci</text:span><text:span text:style-name="T2574">­ją. Prieš tai va</text:span><text:span text:style-name="T2575">­do</text:span><text:span text:style-name="T2576">­va</text:span><text:span text:style-name="T2577">­vo Lat</text:span><text:span text:style-name="T2578">­vi</text:span><text:span text:style-name="T2579">­ja, Ry</text:span><text:span text:style-name="T2580">­go</text:span><text:span text:style-name="T2581">­je ir Ta</text:span><text:span text:style-name="T2582">­li</text:span><text:span text:style-name="T2583">­ne bu</text:span><text:span text:style-name="T2584">­vo pri</text:span><text:span text:style-name="T2585">­im</text:span><text:span text:style-name="T2586">­ti tie nu</text:span><text:span text:style-name="T2587">­ta</text:span><text:span text:style-name="T2588">­ri</text:span><text:span text:style-name="T2589">­mai. Man, kaip Lie</text:span><text:span text:style-name="T2590">­tu</text:span><text:span text:style-name="T2591">­vos de</text:span><text:span text:style-name="T2592">­le</text:span><text:span text:style-name="T2593">­ga</text:span><text:span text:style-name="T2594">­ci</text:span><text:span text:style-name="T2595">­jos va</text:span><text:span text:style-name="T2596">­do</text:span><text:span text:style-name="T2597">­vui, įdo</text:span><text:span text:style-name="T2598">­mu, kaip teks pa</text:span><text:span text:style-name="T2599">­aiš</text:span><text:span text:style-name="T2600">­kin</text:span><text:span text:style-name="T2601">­ti ši</text:span><text:span text:style-name="T2602">­tą si</text:span><text:span text:style-name="T2603">­tu</text:span><text:span text:style-name="T2604">­a</text:span><text:span text:style-name="T2605">­ci</text:span><text:span text:style-name="T2606">­ją, kai mes tu</text:span><text:span text:style-name="T2607">­ri</text:span><text:span text:style-name="T2608">­me to</text:span><text:span text:style-name="T2609">­kį nei</text:span><text:span text:style-name="T2610">­gia</text:span><text:span text:style-name="T2611">­mą emo</text:span><text:span text:style-name="T2612">­ci</text:span><text:span text:style-name="T2613">­nį nu</text:span><text:span text:style-name="T2614">­si</text:span><text:span text:style-name="T2615">­sta</text:span><text:span text:style-name="T2616">­ty</text:span><text:span text:style-name="T2617">­mą prieš tas eu</text:span><text:span text:style-name="T2618">­ro</text:span><text:span text:style-name="T2619">­pi</text:span><text:span text:style-name="T2620">­nes ver</text:span><text:span text:style-name="T2621">­ty</text:span><text:span text:style-name="T2622">­bes, ku</text:span><text:span text:style-name="T2623">­rios yra pa</text:span><text:span text:style-name="T2624">­grįs</text:span><text:span text:style-name="T2625">­tos Eu</text:span><text:span text:style-name="T2626">­ro</text:span><text:span text:style-name="T2627">­pos Ta</text:span><text:span text:style-name="T2628">­ry</text:span><text:span text:style-name="T2629">­bos vi</text:span><text:span text:style-name="T2630">­su su</text:span><text:span text:style-name="T2631">­si</text:span><text:span text:style-name="T2632">­ta</text:span><text:span text:style-name="T2633">­ri</text:span><text:span text:style-name="T2634">­mu. Ačiū.</text:span></text:p>
        <text:p text:style-name="P2635"><text:span text:style-name="T2636">PIRMININKAS.</text:span><text:span text:style-name="T2637"><text:s/>I. Pa</text:span><text:span text:style-name="T2638">­kar</text:span><text:span text:style-name="T2639">­kly</text:span><text:span text:style-name="T2640">­tė – prieš.<text:s/></text:span></text:p>
        <text:p text:style-name="P2641"><text:span text:style-name="T2642">I. PAKARKLYTĖ</text:span><text:span text:style-name="T2643"><text:s/></text:span><text:span text:style-name="T2644">(</text:span><text:span text:style-name="T2645">LF</text:span><text:span text:style-name="T2646">)</text:span><text:span text:style-name="T2647">. Ap</text:span><text:span text:style-name="T2648">­mau</text:span><text:span text:style-name="T2649">­du, kad ten</text:span><text:span text:style-name="T2650">­ka pa</text:span><text:span text:style-name="T2651">­si</text:span><text:span text:style-name="T2652">­sa</text:span><text:span text:style-name="T2653">­ky</text:span><text:span text:style-name="T2654">­ti prieš, ir kar</text:span><text:span text:style-name="T2655">­tu la</text:span><text:span text:style-name="T2656">­bai keis</text:span><text:span text:style-name="T2657">­ta, kad šio</text:span><text:span text:style-name="T2658">­je Sei</text:span><text:span text:style-name="T2659">­mo sa</text:span><text:span text:style-name="T2660">­lė</text:span><text:span text:style-name="T2661">­je nė</text:span><text:span text:style-name="T2662">­ra su</text:span><text:span text:style-name="T2663">­vo</text:span><text:span text:style-name="T2664">­ki</text:span><text:span text:style-name="T2665">­mo, kad dau</text:span><text:span text:style-name="T2666">­giau Va</text:span><text:span text:style-name="T2667">­ka</text:span><text:span text:style-name="T2668">­rų Eu</text:span><text:span text:style-name="T2669">­ro</text:span><text:span text:style-name="T2670">­pos Lie</text:span><text:span text:style-name="T2671">­tu</text:span><text:span text:style-name="T2672">­vo</text:span><text:span text:style-name="T2673">­je yra es</text:span><text:span text:style-name="T2674">­mi</text:span><text:span text:style-name="T2675">­nis mū</text:span><text:span text:style-name="T2676">­sų sau</text:span><text:span text:style-name="T2677">­gu</text:span><text:span text:style-name="T2678">­mo ga</text:span><text:span text:style-name="T2679">­ran</text:span><text:span text:style-name="T2680">­tas. To ne</text:span><text:span text:style-name="T2681">­su</text:span><text:span text:style-name="T2682">­vo</text:span><text:span text:style-name="T2683">­kia nei krik</text:span><text:span text:style-name="T2684">­de</text:span><text:span text:style-name="T2685">­mai, nei ag</text:span><text:span text:style-name="T2686">­ro</text:span><text:span text:style-name="T2687">­li</text:span><text:span text:style-name="T2688">­be</text:span><text:span text:style-name="T2689">­ra</text:span><text:span text:style-name="T2690">­lai, nei, de</text:span><text:span text:style-name="T2691">­ja, fak</text:span><text:span text:style-name="T2692">­ti</text:span><text:span text:style-name="T2693">­nė Sei</text:span><text:span text:style-name="T2694">­mo dau</text:span><text:span text:style-name="T2695">­gu</text:span><text:span text:style-name="T2696">­ma. Tai, kad mes ne</text:span><text:span text:style-name="T2697">­ge</text:span><text:span text:style-name="T2698">­ba</text:span><text:span text:style-name="T2699">­me gin</text:span><text:span text:style-name="T2700">­ti Eu</text:span><text:span text:style-name="T2701">­ro</text:span><text:span text:style-name="T2702">­pos ver</text:span><text:span text:style-name="T2703">­ty</text:span><text:span text:style-name="T2704">­bių, ne</text:span><text:span text:style-name="T2705">­ge</text:span><text:span text:style-name="T2706">­ba</text:span><text:span text:style-name="T2707">­me aiš</text:span><text:span text:style-name="T2708">­kiai pa</text:span><text:span text:style-name="T2709">­si</text:span><text:span text:style-name="T2710">­sa</text:span><text:span text:style-name="T2711">­ky</text:span><text:span text:style-name="T2712">­ti prieš smur</text:span><text:span text:style-name="T2713">­tą ar</text:span><text:span text:style-name="T2714">­ti</text:span><text:span text:style-name="T2715">­mo</text:span><text:span text:style-name="T2716">­je ap</text:span><text:span text:style-name="T2717">­lin</text:span><text:span text:style-name="T2718">­ko</text:span><text:span text:style-name="T2719">­je, prieš smur</text:span><text:span text:style-name="T2720">­tą prieš mo</text:span><text:span text:style-name="T2721">­te</text:span><text:span text:style-name="T2722">­ris, už</text:span><text:span text:style-name="T2723">­tik</text:span><text:span text:style-name="T2724">­rin</text:span><text:span text:style-name="T2725">­ti tos pa</text:span><text:span text:style-name="T2726">­čios ly</text:span><text:span text:style-name="T2727">­ties as</text:span><text:span text:style-name="T2728">­me</text:span><text:span text:style-name="T2729">­nų ly</text:span><text:span text:style-name="T2730">­gia</text:span><text:span text:style-name="T2731">­tei</text:span><text:span text:style-name="T2732">­siš</text:span><text:span text:style-name="T2733">­ku</text:span><text:span text:style-name="T2734">­mo, tai mes ne</text:span><text:span text:style-name="T2735">­sa</text:span><text:span text:style-name="T2736">­me šiuo at</text:span><text:span text:style-name="T2737">­ve</text:span><text:span text:style-name="T2738">­ju Eu</text:span><text:span text:style-name="T2739">­ro</text:span><text:span text:style-name="T2740">­pos ver</text:span><text:span text:style-name="T2741">­ty</text:span><text:span text:style-name="T2742">­bi</text:span><text:span text:style-name="T2743">­nė</text:span><text:span text:style-name="T2744">­je šei</text:span><text:span text:style-name="T2745">­mo</text:span><text:span text:style-name="T2746">­je ir to</text:span><text:span text:style-name="T2747">­dėl yra la</text:span><text:span text:style-name="T2748">­bai gė</text:span><text:span text:style-name="T2749">­da. Aš ti</text:span><text:span text:style-name="T2750">­kiuo</text:span><text:span text:style-name="T2751">­si, kad da</text:span><text:span text:style-name="T2752">­lis Sei</text:span><text:span text:style-name="T2753">­mo na</text:span><text:span text:style-name="T2754">­rių tik</text:span><text:span text:style-name="T2755">­rai<text:s/></text:span>sa­vo nuo­mo­nę pa­keis ir mes ga­lė­si­me pa­tvir­tin­ti nau­ją pro­gra­mos ver­si­ją, o šiai pri­tar­ti nie­kaip ne­ga­liu.</text:p>
        <text:p text:style-name="Roman"><text:span text:style-name="T2756">PIRMININKAS.</text:span><text:s/>A. Ve­ry­ga – už.</text:p>
        <text:p text:style-name="Roman"><text:span text:style-name="T2757">A. VERYGA</text:span><text:s/><text:span text:style-name="T2758">(</text:span><text:span text:style-name="T2759">LVŽSF</text:span><text:span text:style-name="T2760">)</text:span>. Iš tik­rų­jų la­bai gai­la, kad kai ku­rie Sei­mo ko­le­gos, ma­ty­da­mi, kas vyks­ta ap­lin­kui pa­sau­ly­je, vis dar ne­su­si­gau­do, kas yra svar­bu Va­ka­rų Eu­ro­pai, o kas yra ne­svar­bu. Kai ky­la iš­gy­ve­ni­mo klau­si­mai, mes įsi­lei­džia­me į kaž­ko­kius ap­mąs­ty­mus dėl ling­vis­ti­kos. Aš no­riu pri­min­ti tam ko­le­gai, ku­ris ūmiai pra­ra­do at­min­tį, kal­bė­da­mas apie<text:s/>žmo­gas, kad VU ly­čiai jaut­rios kal­bos gai­rės yra vie­na iš 2020 m.<text:s/>va­sa­rio 18 d.<text:s/>Se­na­to nu­ta­ri­mu pa­tvir­tin­tos Vil­niaus uni­ver­si­te­to įvai­ro­vės ir ly­gių ga­li­my­bių stra­te­gi­jos tam tik­riems me­tams gai­rių. Tai čia yra jū­sų dar­be­liai, jūs, ko­le­ga, pa­mirš­ta­te svar­bius klau­si­mus.<text:s/></text:p>
        <text:p text:style-name="Roman">O ma­ty­da­mi, kad vis dėl­to Sei­me ne­bė­ra val­dan­čio­sios dau­gu­mos, ku­ri iš tie­sų, ma­tyt,<text:s/>ne­la­bai ka­da ir bu­vo, ar­ba bu­vo tik iš rei­ka­lo, kaip liau­dies kar­tais sa­ko­ma, mes, bū­da­mi są­mo­nin­gi, at­sa­kin­gi tau­tos rink­ti par­la­men­ta­rai, pa­lai­ky­si­me šią pro­gra­mą, ma­ty­da­mi, kad ten vis dėl­to yra svar­bių klau­si­mų, ku­rie svar­būs ky­lant ge­o­po­li­ti­nėms grės­mėms. Tik­rai lin­kiu val­dan­tie­siems ne­nu­ka­bin­ti no­sies. Ten, kur bus svar­būs klau­si­mai, kaip opo­zi­ci­ja bal­sa­vo, ten ir bal­suos. O kur yra nie­kai, mes tik­rai ne­lei­si­me šiems nie­kams Sei­me įsi­ga­lė­ti. Ačiū.</text:p>
        <text:p text:style-name="Roman"><text:span text:style-name="T2761">PIRMININKAS.</text:span><text:s/>Prieš ne­bė­ra. Dar M. Na­vic­kie­nė – už.<text:s/></text:p>
        <text:p text:style-name="Roman"><text:span text:style-name="T2762">M. NAVICKIENĖ</text:span><text:s/><text:span text:style-name="T2763">(</text:span><text:span text:style-name="T2764">TS-LKDF</text:span><text:span text:style-name="T2765">)</text:span>. Ko­le­gos, tik­rai bū­čiau ne­kal­bė­ju­si, bet no­riu su­re­a­guo­ti į ger­bia­mo­jo A. Sy­so…<text:s/>ir šiek tiek E. Gent­vi­las ma­ne pa­ska­ti­no ir pa­mo­ty­va­vo pa­plė­to­ti min­tį, ku­rią jis pra­dė­jo.<text:s/></text:p>
        <text:p text:style-name="Roman">Pir­miau­sia ži­nia yra, kad la­bai pra­šau pa­lai­ky­ti Vy­riau­sy­bės pro­gra­mą, daug bū­ti­nų, svar­bių spren­di­mų dėl Lie­tu­vos gy­ven­to­jų. Bet kal­bant apie tą at­sa­kin­gu­mą, ger­bia­mas Al­gi, jei­gu jūs sa­ko­te, kad čia yra pa­lik­ta kaž­ko­kių bom­bi­kių biu­dže­to pras­me, tai aš no­riu pa­sa­ky­ti, kad jū­sų bal­sais, jūs as­me­niš­kai gal ir ne­bal­sa­vo­te, bet jū­sų bal­sais bu­vo pri­tar­ta Pre­zi­den­to ve­to ir to­kiu bū­du dėl MVPD klau­si­mo, ku­rį aš pa­ti at­ne­šiau į Sei­mą, kad bū­tų iš­spręs­ta biu­dže­to pro­ble­ma, jūs įvai­ra­vo­te man 53 mln.<text:s/>eu­rų sky­lę biu­dže­te, o da­bar pa­tys sa­ko­te, kad pi­ni­gų<text:s/>biu­dže­te ma­žai. Tai žiū­rė­ki­te, kaip bal­suo­ja­te ir ko­kie spren­di­mai kiek kai­nuo­ja. Pui­kiai ži­no­jo­te, kad tie pi­ni­gai nė­ra su­pla­nuo­ti vals­ty­bės biu­dže­te, ir vis tiek su­ge­bė­jo­te bal­suo­ti ne­at­sa­kin­gai.<text:s/></text:p>
        <text:p text:style-name="Roman">Kal­bant to­liau apie ne­at­sa­kin­gu­mą. Jei­gu mes pri­si­min­tu­me jū­sų val­dy­mo lai­kus, ger­bia­mas Al­gi, ne­ži­nau, ko­kie bu­vo jū­sų bal­sa­vi­mai, bet vis dėl­to 2008-ie­ji, rin­ki­mų me­tai, rug­pjū­čio mė­ne­sį pa­di­din­tos pen­si­jos. Pui­kiai tur­būt tą pri­si­me­na­te. „Sod­ros“ re­zer­vas tuo me­tu – 2008 me­tais bu­vo pus­an­tro mi­li­jar­do li­tų. Pa­di­di­nę pen­si­jas prieš rin­ki­mus, rin­ki­mi­niais me­tais, 2008 me­tų rug­pjū­čio mė­ne­sį, pa­sie­kė­te to­kį re­zul­ta­tą, kad 2012 me­tais jau mi­nu­sas bu­vo virš 3 mlrd.<text:s/>li­tų, „Sod­ra“ bu­vo pri­vers­ta sko­lin­tis, mo­kė­ti pa­lū­ka­nas, bran­gias pa­lū­ka­nas, vi­sų mū­sų mo­kes­čių mo­kė­to­jų pi­ni­gais. Tai bū­ki­te ge­ri, kai kal­ba­te apie at­sa­ko­my­bę, šiek tiek pa­si­žiū­rė­ki­te į sa­vo pu­sę. La­bai ačiū.</text:p>
        <text:p text:style-name="Roman"><text:span text:style-name="T2766">PIRMININKAS.</text:span><text:s/>Vė­luo­ja­me dau­giau kaip pu­sę va­lan­dos. Re­pli­kuo­ti žo­džio ne­be­su­teik­siu, nes…<text:s/>(<text:span text:style-name="T2767">Bal</text:span><text:span text:style-name="T2768">­sai sa</text:span><text:span text:style-name="T2769">­lė</text:span><text:span text:style-name="T2770">­je</text:span>) Ne­svar­bu, čia pa­var­dės pa­mi­nė­tos, ne­pa­mi­nė­tos. Bal­suo­si­me dėl se­si­jos dar­bų pro­gra­mos pa­tvir­ti­ni­mo. (<text:span text:style-name="T2771">Bal</text:span><text:span text:style-name="T2772">­sai sa</text:span><text:span text:style-name="T2773">­lė</text:span><text:span text:style-name="T2774">­je</text:span>)<text:s/></text:p>
        <text:p text:style-name="Roman"/>
        <text:p text:style-name="Priemimas">Šio nu­ta­ri­mo pri­ėmi­mas</text:p>
        <text:p text:style-name="Roman"/>
        <text:p text:style-name="Roman">Bal­sa­vo 115: už – 89, prieš – 13, su­si­lai­kė 13. Nu­ta­ri­mas pri­im­tas. (<text:span text:style-name="T2775">Gon</text:span><text:span text:style-name="T2776">­gas</text:span>)<text:s/></text:p>
        <text:p text:style-name="P2777">16.10 val.</text:p>
        <text:p text:style-name="P2778">Sei­mo nu­ta­ri­mo „Dėl Alės Bu­ka­vi­nie­nės at­lei­di­mo iš Lie­tu­vos Aukš­čiau­sio­jo Teis­mo tei­sė­jo pa­rei­gų“ pro­jek­tas<text:s/>Nr. XIVP-3447 (<text:span text:style-name="T2779">pri</text:span><text:span text:style-name="T2780">­ėmi</text:span><text:span text:style-name="T2781">­mo tę</text:span><text:span text:style-name="T2782">­si</text:span><text:span text:style-name="T2783">­nys</text:span>)</text:p>
        <text:p text:style-name="P2784"/>
        <text:p text:style-name="P2785">To­liau bal­suo­si­me dėl pro­jek­tų, kaip jie yra įra­šy­ti dar­bo­tvarkėje. Tai pir­miau­siai dėl Sei­mo nu­ta­ri­mo „Dėl Alės Bu­ka­vi­nie­nės at­lei­di­mo iš Lie­tu­vos Aukš­čiau­sio­jo Teis­mo tei­sė­jo pa­rei­gų“ pro­jek­to<text:s/>Nr. XIVP-3447. Pri­ėmi­mas.<text:s/></text:p>
        <text:p text:style-name="Roman"/>
        <text:p text:style-name="Priemimas">Šio nu­ta­ri­mo pri­ėmi­mas</text:p>
        <text:p text:style-name="Roman"/>
        <text:p text:style-name="Roman">Bal­sa­vo 111: už – 110, prieš – 1, su­si­lai­kiu­sių nė­ra. Nu­ta­ri­mas pri­im­tas. (<text:span text:style-name="T2786">Gon</text:span><text:span text:style-name="T2787">­gas</text:span>)<text:s/></text:p>
        <text:p text:style-name="Roman"/>
        <text:p text:style-name="Laikas">16.11 val.</text:p>
        <text:p text:style-name="Roman12">Sei­mo nu­ta­ri­mo „Dėl pri­ta­ri­mo skir­ti Gied­rę Čės­nie­nę Lie­tu­vos ape­lia­ci­nio teis­mo tei­sė­ja“ pro­jek­tas<text:s/>Nr. XIVP-3448 (<text:span text:style-name="T2788">pa</text:span><text:span text:style-name="T2789">­tei</text:span><text:span text:style-name="T2790">­ki</text:span><text:span text:style-name="T2791">­mo tę</text:span><text:span text:style-name="T2792">­si</text:span><text:span text:style-name="T2793">­nys</text:span>)</text:p>
        <text:p text:style-name="Roman"/>
        <text:p text:style-name="Roman">Dėl pri­ta­ri­mo G. Čės­nie­nės kan­di­da­tū­rai da­bar bal­suo­ti po pa­tei­ki­mo ne­rei­kia, tai tik fik­suo­ja­me, kad pa­grin­di­nis yra Tei­sės ir tei­sėt­var­kos ko­mi­te­tas. Svars­ty­mo da­ta nu­ma­to­ma ko­vo 26 die­na.<text:s/></text:p>
        <text:p text:style-name="Roman">To­liau re­zo­liu­ci­jų pro­jek­tai.<text:s/></text:p>
        <text:p text:style-name="Roman"/>
        <text:p text:style-name="Laikas">16.11 val.</text:p>
        <text:p text:style-name="Roman12">Sei­mo re­zo­liu­ci­jos „Dėl vi­sa­pu­sės pa­ra­mos Uk­rai­nos per­ga­lei pa­siek­ti“ pro­jek­tas<text:s/>Nr. XIVP-3545 (<text:span text:style-name="T2794">pri</text:span><text:span text:style-name="T2795">­ėmi</text:span><text:span text:style-name="T2796">­mo tę</text:span><text:span text:style-name="T2797">­si</text:span><text:span text:style-name="T2798">­nys</text:span>)</text:p>
        <text:p text:style-name="Roman"/>
        <text:p text:style-name="Roman">Pir­ma­sis pro­jek­tas<text:s/>Nr. XIVP-3543. Čia ma­ne pa­tiks­li­na –<text:s/>Nr. XIVP-3545. Tai re­zo­liu­ci­jos pro­jek­tas, ku­rį pa­tei­kė Sei­mo Pir­mi­nin­kė. Pri­ėmi­mas.<text:s/></text:p>
        <text:p text:style-name="Roman"/>
        <text:p text:style-name="Priemimas">Šios re­zo­liu­ci­jos pri­ėmi­mas</text:p>
        <text:p text:style-name="Roman"/>
        <text:p text:style-name="Roman">Už – 108, prieš, su­si­lai­kiu­sių nė­ra. Re­zo­liu­ci­ja pri­im­ta. (<text:span text:style-name="T2799">Gon</text:span><text:span text:style-name="T2800">­gas</text:span>)</text:p>
        <text:p text:style-name="Roman"/>
        <text:p text:style-name="Laikas">16.12 val.</text:p>
        <text:p text:style-name="Roman12">Sei­mo re­zo­liu­ci­jos „Dėl ru­siš­kos ir bal­ta­ru­siš­kos kil­mės grū­dų im­por­to į Eu­ro­pos Są­jun­gos te­ri­to­ri­ją už­drau­di­mo“ pro­jek­tas<text:s/>Nr. XIVP-3532(2) (<text:span text:style-name="T2801">pri</text:span><text:span text:style-name="T2802">­ėmi</text:span><text:span text:style-name="T2803">­mo tę</text:span><text:span text:style-name="T2804">­si</text:span><text:span text:style-name="T2805">­nys</text:span>)</text:p>
        <text:p text:style-name="Roman"/>
        <text:p text:style-name="Roman">Re­zo­liu­ci­jos „Dėl ru­siš­kos ir bal­ta­ru­siš­kos kil­mės grū­dų im­por­to ir tran­zi­to į ir per Eu­ro­pos Są­jun­gos te­ri­to­ri­ją už­drau­di­mo“<text:s/>pro­jek­tas<text:s/>Nr. XIVP-3532(2).<text:s/>Pri­ėmi­mas.</text:p>
        <text:p text:style-name="Roman"/>
        <text:p text:style-name="Priemimas">Šios re­zo­liu­ci­jos pri­ėmi­mas</text:p>
        <text:p text:style-name="Roman"/>
        <text:p text:style-name="Roman">Už – 107, prieš nė­ra, su­si­lai­kiu­sių nė­ra. Re­zo­liu­ci­ja pri­im­ta. (<text:span text:style-name="T2806">Gon</text:span><text:span text:style-name="T2807">­gas</text:span>)</text:p>
        <text:p text:style-name="P2808">Ir tai tur­būt vi­si pro­jek­tai, ku­riuos ap­ta­rė­me. Da­bar ei­lės tvar­ka svars­ty­si­me ki­tus pro­jek­tus.<text:s/></text:p>
        <text:p text:style-name="Roman"/>
        <text:p text:style-name="Laikas">16.13 val.</text:p>
        <text:p text:style-name="Roman12"><text:span text:style-name="T2809">Vie</text:span><text:span text:style-name="T2810">­šų</text:span><text:span text:style-name="T2811">­jų pir</text:span><text:span text:style-name="T2812">­ki</text:span><text:span text:style-name="T2813">­mų įsta</text:span><text:span text:style-name="T2814">­ty</text:span><text:span text:style-name="T2815">­mo Nr. I-1491 37 ir 47 straips</text:span><text:span text:style-name="T2816">­nių pa</text:span><text:span text:style-name="T2817">­kei</text:span><text:span text:style-name="T2818">­ti</text:span><text:span text:style-name="T2819">­mo įsta</text:span><text:span text:style-name="T2820">­ty</text:span><text:span text:style-name="T2821">­mo pro</text:span><text:span text:style-name="T2822">­jek</text:span><text:span text:style-name="T2823">­tas</text:span><text:s/>Nr. XIVP-3516 (<text:span text:style-name="T2824">pa</text:span><text:span text:style-name="T2825">­tei</text:span><text:span text:style-name="T2826">­ki</text:span><text:span text:style-name="T2827">­mas</text:span>)</text:p>
        <text:p text:style-name="Roman"/>
        <text:p text:style-name="Roman">Pir­miau­sia<text:s/>yra L. Kas­čiū­no tei­kia­mas Vie­šų­jų pir­ki­mų įsta­ty­mo kai ku­rių straips­nių pa­kei­ti­mo įsta­ty­mo pro­jek­tas<text:s/>Nr. XIVP-3516. Pa­tei­ki­mo sta­di­ja. Pra­šau.</text:p>
        <text:p text:style-name="Roman"><text:span text:style-name="T2828">L. KASČIŪNAS</text:span><text:s/><text:span text:style-name="T2829">(</text:span><text:span text:style-name="T2830">TS-LKDF</text:span><text:span text:style-name="T2831">)</text:span>.<text:s/>Ačiū, ger­bia­mas pir­mi­nin­ke, sto­viu su šiuo pa­siū­ly­mu tik­rai ne iš ge­ro gy­ve­ni­mo, o dėl to, kad mums rei­kia už­kur­ti dro­nų pra­mo­nę. Pa­ban­dy­siu trum­pai pa­aiš­kin­ti es­mę.</text:p>
        <text:p text:style-name="Roman">Tu­ri­me tik­rai ne­ma­žai Lie­tu­vo­je įmo­nių, ku­rios jau ga­li ga­min­ti mums dro­nus, be­pi­lo­čius or­lai­vius įvai­rių ti­pų – ir žval­gy­bi­nius, ir kro­vi­nius, tu­riu ome­ny­je FPV ma­žuo­sius ata­kos dro­nus. Bet yra vie­na pro­ble­ma – ab­so­liu­ti dau­gu­ma jų yra dar vie­no­kiu ar ki­to­kiu lyg­me­niu pri­klau­so­mi nuo tam tik­rų ki­niš­kų kom­po­nen­tų. Vi­si no­ri iš to iš­ei­ti. Mes vi­si ir­gi no­ri­me iš to iš­ei­ti, bet tam, kad įmo­nės ga­lė­tų<text:s/>iš­ei­ti iš tos pri­klau­so­my­bės, rei­kia su­kur­ti<text:s/>eko­sis­te­mą, ku­ri yra da­bar sun­kiai įma­no­ma be rim­tų vals­ty­bės už­sa­ky­mų.<text:s/></text:p>
        <text:p text:style-name="Roman">Mū­sų per­kan­čio­sios or­ga­ni­za­ci­jos, pa­vyz­džiui, Kraš­to ap­sau­gos mi­nis­te­ri­ja, jei­gu yra dro­nuo­se ki­niš­kų de­ta­lių, jų ne­ga­li pirk­ti. Mes įtvir­ti­no­me 2022 me­tais to pa­ties įsta­ty­mo nuo­sta­tas. Ir aš čia sto­vė­jau prieš jus ly­giai taip pat dėl to įsta­ty­mo. Bet ma­to­me si­tu­a­ci­ją. No­rint, kad<text:s/>įmo­nės iš­ei­tų iš to už­bur­to ra­to, rei­kia už­sa­ky­mų, kad jos ga­lė­tų pirk­ti tuos dro­nus, tas de­ta­les kon­struo­ti čia, Lie­tu­vo­je. Kaip pa­ra­mą mes ga­lė­tu­me pirk­ti tuos dro­nus Uk­rai­nai. Ten jie bū­tų te­stuo­ja­mi, nes tes­tuo­ti rei­kia, čia yra vir­smo tech­no­lo­gi­ja, čia rei­kia nau­jau­sios tech­no­lo­gi­jos. Kai iš­moks­ti pa­ra­mas,<text:s/><text:span text:style-name="T2832">im</text:span><text:span text:style-name="T2833">­ple</text:span><text:span text:style-name="T2834">­men</text:span><text:span text:style-name="T2835">­tuo</text:span><text:span text:style-name="T2836">­ji</text:span><text:s/>nau­jo­ves čia, na­muo­se, ir po tru­pu­tį<text:s/>at­si­sa­kai<text:s/>pri­klau­so­my­bės nuo Ki­ni­jos kom­po­nen­tų.<text:s/></text:p>
        <text:p text:style-name="Roman">Štai yra da­ly­kas, ku­rį mes iš­si­aiš­ki­no­me, są­vei­kau­da­mi su mū­sų gy­ny­bos pra­mo­ne ir pir­miau­sia su dro­nų ga­min­to­jais. Jiems rei­kia<text:s/>bent pu­sės me­tų vals­ty­bės už­sa­ky­mų, kad jie ga­lė­tų už­si­kur­ti, kad ga­lė­tų pra­dė­ti ei­ti pir­ki­mai. Mes taip rem­tu­me uk­rai­nie­čius, ku­riems rei­kia dro­nų, jūs tai pui­kiai ži­no­te. Ir per tam tik­rą pu­sės me­tų lai­ko­tar­pį mū­sų įmo­nės nu­ei­tų nuo ki­niš­kų kom­po­nen­tų ir to­kiu bū­du iš es­mės su­kur­tų va­ka­rie­tiš­ką, lie­tu­viš­kais kom­po­nen­tais su­ręs­tą dro­ną, pa­vyz­džiui, FPV dro­ną. Tam rei­kia ši­tų pa­tai­sų, ku­rias aš da­bar siū­lau.<text:s/></text:p>
        <text:p text:style-name="Roman">Tas siū­ly­mas yra la­bai pa­pras­tas – pa­da­ry­ti iš­im­tį pir­miau­sia kal­bant apie dro­nus, į tą są­ra­šą pa­ten­ka šiek tiek ki­tų da­ly­kų, bet ne, sa­ky­kim taip, veik­lai tų per­kan­čių­jų or­ga­ni­za­ci­jų. Ki­taip ta­riant, net ir nu­si­pir­kęs<text:s/>su ki­niš­kais kom­po­nen­tais KAMʼas, ka­riuo­me­nė ir to­liau ne­ga­lė­tų nau­do­ti sa­vo pa­jė­gu­mams stip­rin­ti tų dro­nų, bet ga­lė­tų pirk­ti juos Uk­rai­nai ir vež­ti į Uk­rai­ną. O įmo­nės už­si­kū­ru­sios ga­lė­tų ieš­ko­ti bū­dų, kaip iš­si­va­duo­ti iš ki­nų pri­klau­so­my­bės ga­lu­ti­nai, ir tu­rė­tu­me tik­rą va­ka­rie­tiš­kus stan­dar­tus ati­tin­kan­tį dro­ną, pro­duk­tą ir pa­na­šiai.<text:s/></text:p>
        <text:p text:style-name="Roman">Tai­gi čia ir yra vi­so ši­to ma­no pa­siū­ly­mo es­mė<text:s/>–<text:s/>pa­da­ry­ti to­kį at­si­trau­ki­mą šiek tiek tik dėl te­sta­vi­mo, ban­dy­mų, ką da­ro Šau­lių są­jun­ga. Tu­rė­ki­te gal­vo­je, kad jie ir­gi tie­siai švie­siai sa­ko – be ki­niš­kų de­ta­lių kol kas mes to ne­pa­jė­gūs pa­da­ry­ti. Jie po to, aiš­ku, jas neut­ra­li­zuo­ja, nu­kenks­mi­na, bet iš prin­ci­po jie ren­ka vis dar iš ki­niš­kų de­ta­lių. Ši­uo<text:s/>at­ve­ju<text:s/>bent trum­pam<text:s/>rei­kia<text:s/>leis­ti jiems tai da­ry­ti. Ir po to bū­tų skir­ta tik pa­ra­mai už­sie­nio vals­ty­bėms, kas iš prin­ci­po bū­tų vi­sų pir­ma ir tur­būt vie­nin­te­lė Uk­rai­na šian­dien. Ši­to įsta­ty­mo es­mė.<text:s/></text:p>
        <text:p text:style-name="Roman">Pra­šau pa­lai­ky­mo. Mes čia tu­rė­jo­me to­kių dis­ku­si­jų, kad gal­būt bū­tų ga­li­ma trak­tuo­ti tai kaip vi­siš­kai lai­ki­ną lan­gą bent pus­me­čiui ir bū­tų ga­li­ma, sa­ky­ki­me taip, ru­de­nį, da­vus tam tik­ro lai­ko<text:s/>at­si­sa­ky­ti<text:s/>ki­niš­kos pri­klau­so­my­bės, ši­tą lan­gą po to vėl už­da­ry­tu­me. Ačiū.</text:p>
        <text:p text:style-name="Roman"><text:span text:style-name="T2837">PIRMININKAS.</text:span><text:s/>Jū­sų pa­klaus­ti no­ri ga­na daug Sei­mo na­rių. Pir­miau­sia G. Pa­luc­kas.</text:p>
        <text:p text:style-name="Roman"><text:span text:style-name="T2838">G. PALUCKAS</text:span><text:s/><text:span text:style-name="T2839">(</text:span><text:span text:style-name="T2840">LSDPF</text:span><text:span text:style-name="T2841">)</text:span>. Ačiū, ger­bia­mas pir­mi­nin­ke. Ger­bia­mas ko­le­ga, pir­miau­sia dėl pa­čios ini­cia­ty­vos, jos veiks­min­gu­mo ir efek­ty­vu­mo, ma­tyt, rei­kė­tų ir ger­bia­mo kraš­to ap­sau­gos mi­nist­ro ko­men­ta­ro, ar tai ves link dro­nų ga­my­bos ar kū­ri­mo eko­sis­te­mos gy­vy­bin­gu­mo. Čia yra vie­nas da­ly­kas. Ge­rai bū­tų tą ko­men­ta­rą iš­girs­ti. Ma­tyt, pa­si­nau­dos pro­ga iš­sa­ky­ti sa­vo nuo­mo­nę.</text:p>
        <text:p text:style-name="Roman">Ant­ras da­ly­kas. Pri­sta­ty­da­mas klau­si­mą jūs aiš­kiai įvar­di­no­te, jog tai bū­tų tam tik­ras lan­gas, tam tik­ras ter­mi­nuo­tas spren­di­mas, nes, kaip mes vi­si su­pran­ta­me, tas dis­kom­for­tas, ku­ris šian­dien yra iš­ti­kęs dro­nų ga­my­bos įmo­nes, ve­da į pa­žan­gą, pro­gre­są mė­gi­nant su­trum­pin­ti tie­ki­mo gran­di­nes ir vis­ką ga­min­ti čia, koks yra iš tik­rų­jų ir mū­sų sie­kis. Jei­gu mes vie­no­dai su­pran­ta­me tiek įsta­ty­mo tiks­lus, tiek ter­mi­ną, ka­da tu­ri pa­si­reikš­ti šis efek­tas, tuo­met, ma­tyt, di­de­lių nuo­mo­nių iš­si­sky­ri­mų ne­bus. Ačiū.</text:p>
        <text:p text:style-name="Roman"><text:span text:style-name="T2842">L. KASČIŪNAS</text:span><text:s/><text:span text:style-name="T2843">(</text:span><text:span text:style-name="T2844">TS-LKDF</text:span><text:span text:style-name="T2845">)</text:span>. Ger­bia­mas Gin­tau­tai, tik­rai dė­ko­ju už to­kį ir prieš­pa­tei­ki­mi­nį pa­si­kal­bė­ji­mą. Tik­rai džiau­giuo­si, kad mes ga­li­me ar­gu­men­tais vie­nas ki­tą įti­kin­ti ir su­tar­ti. Taip, aš vi­siš­kai pri­ta­riu. Tai yra tik­tai lan­gas dėl bū­ti­ny­bės, o po to ju­da­me to­liau siek­da­mi<text:s/>tu­rė­ti čia lie­tu­viš­ką, va­ka­rie­tiš­ką gy­ny­bos pra­mo­nę. Ačiū.</text:p>
        <text:p text:style-name="Roman"><text:span text:style-name="T2846">PIRMININKAS.</text:span><text:s/>To­liau klau­sia M. Oš­mians­kie­nė. At­ro­do, jos nė­ra. L. Sluš­nys.</text:p>
        <text:p text:style-name="Roman"><text:span text:style-name="T2847">L. SLUŠNYS</text:span><text:s/><text:span text:style-name="T2848">(</text:span><text:span text:style-name="T2849">TS-LKDF</text:span><text:span text:style-name="T2850">)</text:span>. Dė­ko­ju, po­sė­džio pir­mi­nin­ke. Šiaip jau­čiu di­de­lį nu­si­vy­li­mą to­kio­mis<text:s/>pa­tai­so­mis, nors ir kaip švel­niai tai at­ro­do ir su lan­gais, bet to­kios pa­tai­sos man tai vėl<text:s/>dar viena<text:s/>Ki­ni­jos per­ga­lė. Ki­ni­ja ty­čio­jo­si iš mū­sų, ban­dė boi­kuo­ti mū­sų ša­lies ga­min­to­jus, ku­rie jau nau­do­ja jų pa­ga­min­tus kom­po­nen­tus, o mes vėl jiems nu­si­len­kia­me. Kiek­vie­nas eu­ras, per­ves­tas Ki­ni­jai, fi­nan­suo­ja au­to­kra­ti­ją, Ru­si­jos ka­rą ir men­ki­na Uk­rai­nos pa­stan­gas gin­ti de­mo­kra­tiją, nes tai tik ver­slas. Kaip, jū­sų ma­ny­mu, toks pa­kei­ti­mas de­ra su mū­sų de­kla­ruo­ja­ma po­zi­ci­ja Tai­va­no at­žvil­giu ir tais ga­min­to­jais, ku­rie jau su­ge­bė­jo ras­ti ki­tus kom­po­nen­tus, ku­rie jau nė­ra pa­ga­min­ti Ki­ni­jo­je? Ačiū.</text:p>
        <text:p text:style-name="Roman"><text:span text:style-name="T2851">L. KASČIŪNAS</text:span><text:s/><text:span text:style-name="T2852">(</text:span><text:span text:style-name="T2853">TS-LKDF</text:span><text:span text:style-name="T2854">)</text:span>. Ger­bia­mas Li­nai, man rei­kė­tų tik­rai są­ra­šo įmo­nių, ku­rios tik­rai tu­ri, pa­vyz­džiui, FPV dro­nų ka­te­go­ri­jos, kas yra di­džiu­lis Uk­rai­nos po­rei­kis, taip, kaip jūs sa­ko­te, ne­pri­klau­so­my­bę nuo Ki­ni­jos. Man bū­tų la­bai įdo­mu su­ži­no­ti to­kių įmo­nių są­ra­šą, la­bai no­rė­čiau tie­siog gau­ti ir su­si­pa­žin­ti, nes jie yra sa­vo­tiš­kas ste­buk­las. 90 %<text:s/>pa­sau­ly­je ga­mi­na­mų dro­nų vie­naip ar ki­taip yra dar pri­klau­so­mi nuo Ki­ni­jos, ypač kai kal­ba­me apie FPV ma­žuo­sius ko­vi­nius dro­nus. Tie­siog yra to­kia re­a­ly­bė.<text:s/></text:p>
        <text:p text:style-name="Roman">Da­bar žiū­rė­ki­te, la­bai pa­pras­tas da­ly­kas. Pre­zi­den­tas V. Ze­lens­kis, at­va­žia­vęs čia, sa­ko: man rei­kia 4–5 mln.<text:s/>dro­nų per me­tus. Jis kal­ba apie tuos ma­žuo­sius FPV dro­nus. Jie tik­rai nau­do­ja ki­niš­kus kom­po­nen­tus. Jie ga­li pa­si­ga­min­ti mi­li­jo­ną, ki­tur jie pra­šo pa­ra­mos. Šiuo at­ve­ju, jei­gu tas nu­kenks­min­tas ki­niš­kas ele­men­tas bū­tų in­teg­ruo­tas į dro­ną, bet mes jį nu­pirk­tu­me ir per­duo­tu­me uk­rai­nie­čiams, ma­nau, tai tik­rai ne­pra­džiu­gin­tų Ru­si­jos im­pe­ria­liz­mo. (<text:span text:style-name="T2855">Bal</text:span><text:span text:style-name="T2856">­sai sa</text:span><text:span text:style-name="T2857">­lė</text:span><text:span text:style-name="T2858">­je</text:span>)</text:p>
        <text:p text:style-name="Roman"><text:span text:style-name="T2859">PIRMININKAS.</text:span><text:s/>To­liau klau­sia L. Na­gie­nė.</text:p>
        <text:p text:style-name="Roman"><text:span text:style-name="T2860">L. NAGIENĖ</text:span><text:span text:style-name="T2861"><text:s/></text:span><text:span text:style-name="T2862">(</text:span><text:span text:style-name="T2863">DFVL</text:span><text:span text:style-name="T2864">)</text:span><text:span text:style-name="T2865">.<text:s/></text:span>Ačiū, ger­bia­mas po­sė­džio pir­mi­nin­ke. Iš tik­rų­jų, iš da­lies, Li­nai, jūs ir at­sa­kė­te man. Kiek aš su­pran­tu, Eu­ro­pos ir NATO kai ku­rios ša­lys ga­my­bo­je dar nau­do­ja, aš taip su­pra­tau iš jū­sų šian­die­nos pa­si­sa­ky­mo. Sa­ko­te, 90 %<text:s/>vie­naip ar ki­taip tas ki­nų de­ta­les per­ka, nes ki­tur gal­būt ir nė­ra kaip nu­pirk­ti. Kaip jūs įsi­vaiz­duo­ja­te, tas pu­sės me­tų lan­gas, kad mes pir­ki­mų do­ku­men­tuo­se at­si­sa­ko­me, ir tai bū­tų iš kar­to brūkš­nys, kad ki­niš­kų ne­bus? Ar tai ne­už­truks dar il­giau, tas pro­ce­sas vi­sas? Ar ne­su­truk­dys dar il­giau mums, kad mes ne­ga­lė­si­me sku­biai vys­ty­ti tos ga­my­bos, ku­rios da­bar la­bai la­bai rei­kia?</text:p>
        <text:p text:style-name="Roman"><text:span text:style-name="T2866">L. KASČIŪNAS</text:span><text:s/><text:span text:style-name="T2867">(</text:span><text:span text:style-name="T2868">TS-LKDF</text:span><text:span text:style-name="T2869">)</text:span>. Iš po­kal­bių su įmo­nė­mis aki­vaiz­du, kad jie sa­ko, kad mums rei­kia 4–5 mė­ne­sių. Už­si­kur­ki­me su už­sa­ky­mais ir mes<text:s/>at­si­sa­ky­si­me pri­klau­so­my­bės nuo ki­niš­kų ele­men­tų. Ir ta­da aš at­si­sto­siu čia rug­sė­jo mė­ne­sį, ir mes už­da­ry­si­me ši­tą lan­gą vi­si kar­tu, drau­ge.</text:p>
        <text:p text:style-name="Roman"><text:span text:style-name="T2870">PIRMININKAS.</text:span><text:s/>To­liau klau­sia G. Sur­plys.<text:s/></text:p>
        <text:p text:style-name="Roman"><text:span text:style-name="T2871">G. SURPLYS</text:span><text:s/><text:span text:style-name="T2872">(</text:span><text:span text:style-name="T2873">LVŽSF</text:span><text:span text:style-name="T2874">)</text:span>. Dė­ko­ju, pir­mi­nin­ke. Lau­ry­nai, tik­rai keis­tas pa­siū­ly­mas ir įsta­ty­mo pro­jek­tas; keis­tas, ži­nant vi­są mū­sų is­to­ri­ją<text:s/>su Ki­ni­ja. Aš pri­min­siu du da­ly­kus. Mes<text:s/>vi­nu­tes<text:s/>iš­su­ki­nė­ja­me iš kai ku­rių mui­ti­nės įren­gi­nių, ir taip to­liau, nes jie pa­ga­min­ti Ki­ni­jo­je ar­ba Ru­si­jo­je. Da­bar tu no­ri at­ver­ti lan­gą vėl Ki­ni­jos pro­duk­ci­jai į stra­te­gi­nius ob­jek­tus.</text:p>
        <text:p text:style-name="Roman">Dar vie­ną da­ly­ką pri­min­siu. Prieš me­tus P. Gra­žu­lis bu­vo su­rin­kęs pa­ra­šus kreip­tis į Kon­sti­tu­ci­nį Teis­mą (ma­no pa­ra­šo ten ne­bu­vo), bet ly­giai ta pa­čia te­ma, tik ne apie stra­te­gi­nius ob­jek­tus. Ta­da ki­lo di­džiu­lis klau­si­mas dėl ko­rup­ci­jos ir taip to­liau. Iš prin­ci­po tai yra tas pats. Taip, tai yra šven­tas rei­ka­las, tai yra dro­nai, tai yra ka­ras, taip, bet iš prin­ci­po ini­cia­ty­va yra ly­giai ta pa­ti.</text:p>
        <text:p text:style-name="Roman">Klau­si­mai yra: ne­gi tik­rai nie­kas pa­sau­ly­je ne­ga­mi­na da­bar tų kom­po­nen­tų, ku­riuos ga­lė­tu­me įsi­gy­ti? ar tai reiš­kia, kad tu ne­pri­ta­ri vi­sam ši­tam jū­sų su­kur­tam ba­la­ga­nui dėl tai­va­nie­čių at­sto­vy­bės pa­va­di­ni­mo? Ir pas­ku­ti­nis: ar tai, kad jei­gu mes čia at­ver­si­me tą lai­ką, kaip tu įvar­di­ni, tu ga­li ga­ran­tuo­ti, kad ki­nai par­duos mums tuos kom­po­nen­tus, ku­rių mums rei­kia?</text:p>
        <text:p text:style-name="Roman"><text:span text:style-name="T2875">L. KASČIŪNAS</text:span><text:s/><text:span text:style-name="T2876">(</text:span><text:span text:style-name="T2877">TS-LKDF</text:span><text:span text:style-name="T2878">)</text:span>. Ger­bia­mas Gied­riau, aš tik­rai jau­čiuo­si at­ėjęs čia, dar kar­tą pa­kar­to­siu, ne iš ge­ro gy­ve­ni­mo, tik su­vo­kęs si­tu­a­ci­jos rim­tu­mą, daug tu­rė­jęs tar­pins­ti­tu­ci­nių pa­si­kal­bė­ji­mų įvai­riau­siais<text:s/>lyg­me­ni­mis. Aš pats čia sto­vė­jau su su­griež­ti­ni­mais ir pa­kei­ti­mais prieš dve­jus me­tus. Bet bū­tent ši­tas seg­men­tas, ši­tas seg­men­tas, ku­rį ap­ta­ri­nė­ja­me, jis rei­ka­lau­ja bent šio­kio to­kio tar­pi­nio, net ne­il­go – trum­po varž­te­lių at­ver­ži­mo, kad ga­lė­tu­me per pu­sę me­tų tos pri­klau­so­my­bės<text:s/>at­si­sa­ky­ti ir po to tuos varž­tus vėl už­suk­ti. Aš čia sto­vė­da­mas pri­si­imu šiek tiek ir to­kią, na, so­cia­li­nio ka­pi­ta­lo po­li­ti­nę pro­ble­mą, bet aš no­riu, kad mes ga­min­tu­me dro­nus, kad mes rem­tu­me Uk­rai­ną ir kad mes su­kur­tu­me eko­sis­te­mą Lie­tu­vo­je. Tam ši­tos pa­tai­sos bent trum­pam yra rei­ka­lin­gos. Ne­sto­vė­čiau čia, jei­gu tuo ne­ti­kė­čiau, kad mes tai ga­li­me greit pa­da­ry­ti ir vėl tą lan­gą už­da­ry­ti.</text:p>
        <text:p text:style-name="Roman"><text:span text:style-name="T2879">PIRMININKAS.</text:span><text:s/>Klau­sia V. Val­kiū­nas.</text:p>
        <text:p text:style-name="Roman"><text:span text:style-name="T2880">V. VALKIŪNAS</text:span><text:span text:style-name="T2881"><text:s/></text:span><text:span text:style-name="T2882">(</text:span><text:span text:style-name="T2883">DPF</text:span><text:span text:style-name="T2884">)</text:span><text:span text:style-name="T2885">.<text:s/></text:span>Ger­bia­mas Lie­tu­vos pat­rio­te Lau­ry­nai, aš ne­ma­nau, kad jums rei­kia tei­sin­tis, kad čia ki­ti sa­kė: jau varž­tus lups, iš­su­ki­nės, gal ka­na­li­za­ci­jos dang­čius lups lauk, ant ku­rių ten už­ra­šy­ta, kad So­vie­tų Są­jun­go­je pa­ga­min­ti ar­ba Ru­si­jo­je, ne­ži­nau, gal jau ir na­mus žiū­rės, ko­kia ten ar­ma­tū­ra, griaus. Te­nais vi­sa<text:s/>pri­eis ra­ga­nų me­džiok­lė. Aš ma­nau, kad ne jū­sų žan­ras ir ne gy­ve­ni­mo pras­mė me­džio­ti. Ar jūs pa­lai­ko­te, kad dras­ky­tu­me? Pa­gal ši­tas da­bar opo­nen­tų kal­bas, ki­niš­ka de­ta­lė, bet jei to­je de­ta­lė­je dar su­ras bal­ta­ru­siš­ką de­ta­lę, tai kaip jie elg­sis? Kaip jūs prog­no­zuo­ja­te?</text:p>
        <text:p text:style-name="Roman"><text:span text:style-name="T2886">L. KASČIŪNAS</text:span><text:s/><text:span text:style-name="T2887">(</text:span><text:span text:style-name="T2888">TS-LKDF</text:span><text:span text:style-name="T2889">)</text:span>. Aš gal at­sa­ky­siu, nes tai su­si­ję su G. Sur­plio klau­si­mu, kad<text:s/>vi­nu­čių<text:s/>iš­lu­pi­nė­ti ne­rei­kia. Mes esa­me<text:s/>­reg­la­men­ta­vę tik­tai kri­ti­nės in­fra­struk­tū­ros ob­jek­tų klau­si­mą, kur yra tech­no­lo­gi­jos, kur ki­ber­ne­ti­nis sau­gu­mas. Ten yra tie ap­ri­bo­ji­mai įtrauk­ti prieš dve­jus me­tus ir aš ma­nau, kad bu­vo la­bai tei­sin­gai pa­da­ry­ta. Tai čia taip tur­būt me­ta­fo­riš­kai nu­skam­bė­jo<text:s/>vi­nu­tės<text:s/>ir varž­te­liai. Aš ma­nau, kad varž­te­lių tik­rai ne­rei­kia iš­su­ki­nė­ti, bet ten, kur mes ga­li­me per tam tik­rą per­ėji­mo lai­ko­tar­pį at­si­sto­ti tvir­tai ant ko­jų dėl mū­sų na­cio­na­li­nės pra­mo­nės, tai tą ir pa­da­ry­ki­me kar­tu.</text:p>
        <text:p text:style-name="Roman"><text:span text:style-name="T2890">PIRMININKAS.</text:span><text:s/>Klau­sia K. Ma­siu­lis.</text:p>
        <text:p text:style-name="Roman"><text:span text:style-name="T2891">K. MASIULIS</text:span><text:span text:style-name="T2892"><text:s/></text:span><text:span text:style-name="T2893">(</text:span><text:span text:style-name="T2894">TS-LKDF</text:span><text:span text:style-name="T2895">)</text:span><text:span text:style-name="T2896">.<text:s/></text:span>Aš pri­ta­riu<text:s/>jū­sų siū­ly­mui, nes, man at­ro­do, ši­ta­me ka­re su Ru­si­ja jau se­niai ne­be­li­ko šven­tų da­ly­kų. Jei­gu bū­tų ga­li­ma<text:s/>gau­ti di­de­lį kie­kį ki­niš­kų dro­nų ir ant jų pri­tai­sy­ti ko­kias nors bom­bi­kes, o uk­rai­nie­čiai ga­lė­tų pa­nau­do­ti, tai aš sa­ky­čiau, pir­ki­me. O ką da­ry­ti, jei­gu mes ne­pa­jė­gia­me ki­taip? Jei­gu ga­li­ma ko­kią ki­niš­ką de­ta­lę įkiš­ti, uk­rai­nie­čiai pa­nau­dos prieš ru­sus, o ki­nai mums par­duos, pir­ki­me ir pa­nau­do­ki­me.<text:s/>Aiš­ku, bū­tų ge­riau, kad lie­tu­viai pa­tys pa­ga­min­tų, bet jūs tai ir ža­da­te mums at­ei­ty­je. Čia la­bai stra­te­giš­kai tei­sin­ga kryp­tis. Jos lai­ky­ki­tės. Pri­ta­riu jums.<text:s/></text:p>
        <text:p text:style-name="Roman"><text:span text:style-name="T2897">L. KASČIŪNAS</text:span><text:s/><text:span text:style-name="T2898">(</text:span><text:span text:style-name="T2899">TS-LKDF</text:span><text:span text:style-name="T2900">)</text:span>. Ačiū, pro­fe­so­riau. Iš­ties vi­sas tiks­las yra tu­rė­ti čia lie­tu­viš­ką, va­ka­rie­tiš­ką gy­ny­bos pra­mo­nę, bet su tam tik­ru per­ei­na­muo­ju lai­ko­tar­piu. Be jo­kios abe­jo­nės, ką jūs ir sa­ko­te, fron­te da­bar uk­rai­nie­čiams rei­kia bet ko, kas yra efek­ty­vu. Net ir mū­sų Šau­lių są­jun­ga su­ren­ka dro­nus, jie su­ge­ba neut­ra­li­zuo­ti tas ki­niš­kas de­ta­les. Tuos dro­nus, kiek ga­li, siun­čia į Uk­rai­ną. Ačiū.<text:s/></text:p>
        <text:p text:style-name="Roman"><text:span text:style-name="T2901">PIRMININKAS.</text:span><text:s/>Pas­ku­ti­nis spės pa­klaus­ti V. Ba­kas.<text:s/></text:p>
        <text:p text:style-name="Roman"><text:span text:style-name="T2902">V. BAKAS</text:span><text:span text:style-name="T2903"><text:s/></text:span><text:span text:style-name="T2904">(</text:span><text:span text:style-name="T2905">DFVL</text:span><text:span text:style-name="T2906">)</text:span><text:span text:style-name="T2907">.<text:s/></text:span>Ačiū. Lau­ry­nai, tik­rai pri­si­pa­žin­siu, pa­tai­sa pri­ver­tė kils­tel­ti ant­akius. Aš jū­sų dar no­riu kon­kre­čiai pa­klaus­ti. Ko­kios tos dro­nų tech­no­lo­gi­jos, ku­rias mes tu­ri­me įsi­gy­ti iš Ki­ni­jos ir ku­rių ne­ga­li­me įsi­gy­ti iš Eu­ro­pos ar­ba JAV, ar­ba iš to pa­ties Tai­va­no, ki­tų ša­lių?<text:s/>Kiek aš ži­nau, JAV ir Eu­ro­pa ri­bo­ja sa­vo aukš­tų­jų tech­no­lo­gi­jų tie­ki­mą Ki­ni­jai. JAV ir Eu­ro­pa orien­tuo­ja­si į tai…<text:s/>ypač Eu­ro­pa tu­ri pro­ble­mą vys­ty­ti sa­vo aukš­tų­jų tech­no­lo­gi­jų pra­mo­nę. Gal ki­nai ko­kių nors iš­ka­se­nų, kiek ži­nau, tu­ri, ku­rių ne­tu­ri ki­tas pa­sau­lis?<text:s/>Gal ga­li­te pa­sa­ky­ti, ko­kios tos tech­no­lo­gi­jos, ku­rių mums rei­kia kon­kre­čiai iš Ki­ni­jos ir ku­rių ne­ga­li­me įsi­gy­ti iš sa­vo part­ne­rių?<text:s/></text:p>
        <text:p text:style-name="Roman"><text:span text:style-name="T2908">L. KASČIŪNAS</text:span><text:s/><text:span text:style-name="T2909">(</text:span><text:span text:style-name="T2910">TS-LKDF</text:span><text:span text:style-name="T2911">)</text:span>. Ma­tyt, at­sa­ky­mas bū­tų toks: pir­miau­sia yra kai­nos klau­si­mas, kai­nos klau­si­mas. Mo­to­riu­kai, rei­ka­lin­gi dro­nams, tur­būt<text:s/>yra ta sil­pno­ji vie­ta, kur mes dar esa­me, daug kas iš mū­sų esa­me pri­klau­so­mi nuo Ki­ni­jos. Juos, ma­tyt, ga­li­ma pa­si­ga­min­ti ir įsi­gy­ti gal­būt ir iš In­di­jos, ir iš ki­tų ša­lių, bet kol kas tai yra<text:s/>kai­nos klau­si­mas. Čia ir yra lo­gi­ka, kad,<text:s/>už­kū­rus per už­sa­ky­mus dro­nų pra­mo­nę, jie po to ga­lės ar­ba pa­ga­min­ti,<text:s/>ar­ba įsi­gy­ti iš ki­tur, kad ir bran­giau, ir kon­struo­ti dro­nus jau be ki­niš­kų de­ta­lių. At­sa­ky­mas yra toks. Aiš­ku, aš ne­su di­de­lis dro­nų tech­no­lo­gas, kad da­bar pa­teik­čiau vi­są rei­kia­mų kom­po­nen­tų są­ra­šą. Kiek ži­nau, mo­to­riu­kai yra pro­ble­ma.<text:s/></text:p>
        <text:p text:style-name="Roman"><text:span text:style-name="T2912">PIRMININKAS.</text:span><text:s/>Dė­kui. At­sa­kė­te į vi­sus klau­si­mus.<text:s/></text:p>
        <text:p text:style-name="Roman">Da­bar dėl mo­ty­vų. A. Anu­šaus­kas – už.<text:s/></text:p>
        <text:p text:style-name="Roman"><text:span text:style-name="T2913">A. ANUŠAUSKAS</text:span><text:span text:style-name="T2914"><text:s/></text:span><text:span text:style-name="T2915">(</text:span><text:span text:style-name="T2916">TS-LKDF</text:span><text:span text:style-name="T2917">)</text:span><text:span text:style-name="T2918">.<text:s/></text:span>Ger­bia­mi ko­le­gos, pir­miau­sia tu­riu pa­sa­ky­ti, kad rei­kia Vy­riau­sy­bės iš­va­dos. Ko­dėl? Po­rą me­tų da­lis Lie­tu­vos įmo­nių in­ves­ta­vo į tai, kad bū­tų ga­mi­na­mi dro­nai iš­im­ti­nai iš lie­tu­viš­kų ar­ba eu­ro­pie­tiš­kų de­ta­lių. Jie tą re­zul­ta­tą pa­sie­kė, bet tai yra žval­gy­bi­niai dro­nai. Mes kal­ba­me apie ko­vi­nius dro­nus, ku­rie iš tik­rų­jų pi­gūs, jei­gu ga­mi­na­mi iš pi­gių de­ta­lių. Šiuo at­ve­ju rei­kia pa­pil­dy­ti ir pro­jek­tą. Štai kal­bė­ta apie ter­mi­nuo­tą įsta­ty­mo ga­lio­ji­mą. Ga­min­to­jai tu­ri ži­no­ti aiš­kią tra­jek­to­ri­ją. Po tam tik­ro lai­ko, jei­gu jie ne­iš­vys­to lie­tu­viš­kų su­de­da­mų­jų ko­vi­niams to­kio ti­po dro­nams, ta ga­my­ba ne­bus dau­giau lei­džia­ma.<text:s/></text:p>
        <text:p text:style-name="Roman">O da­bar, taip, Uk­rai­na iš­sa­kė la­bai di­de­lį, mil­ži­niš­ką po­rei­kį to­kių ko­vi­nių dro­nų. No­rė­tų, kad jie bū­tų įsi­gy­ja­mi ir ga­mi­na­mi mū­sų vals­ty­bė­je taip pat. Bet čia ir pa­grin­di­nis da­ly­kas, į ku­rį at­krei­piu dė­me­sį, gal klau­sian­tie­ji ne­at­krei­pė, tai ke­liau­tų kaip pa­ra­ma Uk­rai­nai. Tai yra es­mi­nis da­ly­kas. Lie­tu­vos ka­riuo­me­nei mes tu­rė­tu­me pirk­ti, aš ma­nau, tu­rė­si­me nuo ki­tų me­tų ga­li­my­bę pirk­ti iš­im­ti­nai lie­tu­viš­kos ga­my­bos ko­vi­nius dro­nus, ku­rių su­kū­ri­mas yra bai­gia­mo­sios sta­di­jos.<text:s/></text:p>
        <text:p text:style-name="Roman"><text:span text:style-name="T2919">PIRMININKAS.</text:span><text:s/>A. Žu­kaus­kas – prieš.<text:s/></text:p>
        <text:p text:style-name="Roman"><text:span text:style-name="T2920">A. ŽUKAUSKAS</text:span><text:span text:style-name="T2921"><text:s/></text:span><text:span text:style-name="T2922">(</text:span><text:span text:style-name="T2923">LF</text:span><text:span text:style-name="T2924">)</text:span><text:span text:style-name="T2925">.<text:s/></text:span>Vis dėl­to lie­ka ne­aiš­ku, ko­kios čia ki­niš­kos tech­no­lo­gi­jos, ku­rių Eu­ro­pa ar net Lie­tu­va ne­ga­li<text:s/>pa­nau­do­ti. Vi­sos ki­niš­kos tech­no­lo­gi­jos yra grįs­tos, dau­gu­ma yra grįs­tos in­te­lek­ti­ne nuo­sa­vy­be, su­kur­ta Jung­ti­nė­se Vals­ti­jo­se ir ki­to­se Va­ka­rų ša­ly­se. Mū­sų kom­pa­ni­jos ap­skri­tai ne­mo­ka įsi­gy­ti in­te­lek­ti­nės nuo­sa­vy­bės ir ja nau­do­tis, kon­kre­čiai pa­ten­tų. Mes tu­ri­me pa­gal­vo­ti, kaip mes ne tai kad nu­sta­ty­si­me kaž­ko­kius lai­ko li­mi­tus, bet ir kaip ska­tin­si­me tas kom­pa­ni­jas, ku­rios nau­dos Eu­ro­po­je ar ki­to­se Va­ka­rų ša­ly­se su­kur­tus kom­po­nen­tus. Va­rik­lių pa­grin­di­nė pro­ble­ma yra mag­ne­tai. Mag­ne­tuo­se yra ne­odi­mis, ne­odi­mis yra ka­sa­mas dau­giau­sia Ki­ni­jo­je. Be to, ne­odi­mio yra pil­na vi­sa­me pa­sau­ly­je ir tie­siog nie­kas jo ne­ka­sa dėl ki­niš­ko pi­gu­mo. Tas pi­gu­mas mums ga­li la­bai at­si­suk­ti ki­tu ga­lu at­ei­ty­je, kai mes ne­su­ge­bė­si­me vis dė­to<text:s/>pa­nau­do­ti pa­tys tų tech­no­lo­gi­jų, o at­eis va­lan­da x, kai Ki­ni­ja mums pa­pras­čiau­siai už­rauks tą vi­są tie­ki­mą, ir tiek ži­nių. Tai rei­kia tru­pu­tį, ma­nau, pa­keis­ti tą įsta­ty­mo pro­jek­tą, grą­žin­ti jį to­bu­lin­ti.<text:s/></text:p>
        <text:p text:style-name="Roman"><text:span text:style-name="T2926">PIRMININKAS.</text:span><text:s/>G. Sur­plys – dėl ve­di­mo tvar­kos.</text:p>
        <text:p text:style-name="Roman"><text:span text:style-name="T2927">G. SURPLYS</text:span><text:span text:style-name="T2928"><text:s/></text:span><text:span text:style-name="T2929">(</text:span><text:span text:style-name="T2930">LVŽSF</text:span><text:span text:style-name="T2931">)</text:span><text:span text:style-name="T2932">.<text:s/></text:span>Ačiū, po­sė­džio pir­mi­nin­ke. Aš bu­vau pa­mi­nė­tas, tai re­pli­kuo­ju. Tie­siog Lau­ry­nas da­bar ne­be­gir­di, bet iš tik­rų­jų aš pri­tar­siu ši­tam pro­jek­tui, tai yra pro­tin­ga, bet tai de­val­vuo­ja pa­čių val­dan­čių­jų Ki­ni­jos po­li­ti­ką. Ir du mo­men­tai, į ku­riuos siū­ly­čiau at­kreip­ti dė­me­sį. Čia gal V. Val­kiū­nas juo­ka­vo, bet mes iš tik­rų­jų pu­sę me­tų ga­li­me ati­da­ry­ti lan­gą, kai yra to­kių pro­jek­tų, ku­riuos mes stab­dė­me dėl mui­ti­nės įran­gos, nes ten bu­vo ki­niš­kų de­ta­lių, dėl vamz­dy­nų, ku­riuo­se ra­do ru­siš­kų. Jie ga­li pu­sę me­tų ir­gi ras­ti lan­gą. Tai čia rei­kia tei­siš­kai la­bai ge­rai su­tvar­kyti<text:s/>ši­tą da­ly­ką.<text:s/></text:p>
        <text:p text:style-name="Roman">Dėl ki­to mo­men­to Lau­ry­nas ne­at­sa­kė į ma­no klau­si­mą. Tu­rė­ki­te ome­ny­je, ar Ki­ni­ja, kai yra to­kia da­bar­ti­nių val­dan­čių­jų po­li­ti­ka, mums par­duos ši­tuos kom­po­nen­tus. Apie tai rei­kia pa­gal­vo­ti.</text:p>
        <text:p text:style-name="Roman"><text:span text:style-name="T2933">PIRMININKAS.</text:span><text:s/>Taip, čia bu­vo re­pli­ka. Na, bal­suo­si­me dėl pro­jek­to per nu­ma­ty­tą bal­sa­vi­mo in­ter­va­lą.<text:s/></text:p>
        <text:p text:style-name="Roman"/>
        <text:p text:style-name="P2934">16.32 val.</text:p>
        <text:p text:style-name="P2935"><text:span text:style-name="T2936">Gy</text:span><text:span text:style-name="T2937">­vū</text:span><text:span text:style-name="T2938">­nų ge</text:span><text:span text:style-name="T2939">­ro</text:span><text:span text:style-name="T2940">­vės ir ap</text:span><text:span text:style-name="T2941">­sau</text:span><text:span text:style-name="T2942">­gos įsta</text:span><text:span text:style-name="T2943">­ty</text:span><text:span text:style-name="T2944">­mo Nr. VIII-500 4, 10, 12 ir 19 straips</text:span><text:span text:style-name="T2945">­nių pa</text:span><text:span text:style-name="T2946">­kei</text:span><text:span text:style-name="T2947">­ti</text:span><text:span text:style-name="T2948">­mo</text:span><text:s/>įsta­ty­mo pro­jek­tas<text:s/>Nr. XIVP-2606(2) (<text:span text:style-name="T2949">svars</text:span><text:span text:style-name="T2950">­ty</text:span><text:span text:style-name="T2951">­mas</text:span>)</text:p>
        <text:p text:style-name="P2952"/>
        <text:p text:style-name="P2953">To­liau pa­gal dar­bo­tvarkę – Gy­vū­nų ge­ro­vės ir ap­sau­gos įsta­ty­mo tam tik­rų straips­nių pa­kei­ti­mo įsta­ty­mo pro­jek­tas. Svars­ty­mo sta­di­ja. Iš­klau­sy­si­me dvie­jų ko­mi­te­tų iš­va­das. Pir­miau­sia Ap­lin­kos ap­sau­gos ko­mi­te­to iš­va­da. Nė­ra ko­mi­te­to pir­mi­nin­kės. Kas iš ener­gin­gų ko­mi­te­to na­rių mus su­pa­žin­dins su iš­va­da? Ger­bia­mas R. Vait­kus gelbs­ti si­tu­a­ci­ją.</text:p>
        <text:p text:style-name="Roman"><text:span text:style-name="T2954">R. VAITKUS</text:span><text:s/><text:span text:style-name="T2955">(</text:span><text:span text:style-name="T2956">LSF</text:span><text:span text:style-name="T2957">)</text:span>. Ko­mi­te­tas svars­tė įsta­ty­mo pro­jek­tą ir bu­vo pri­tar­ta ben­dru su­ta­ri­mu.</text:p>
        <text:p text:style-name="Roman"><text:span text:style-name="T2958">PIRMININKAS.</text:span><text:s/>Dė­kui. Kęs­tu­tis Ma­žei­ka tu­rė­tų su­pa­žin­din­ti su Kai­mo rei­ka­lų ko­mi­te­to iš­va­da.</text:p>
        <text:p text:style-name="Roman"><text:span text:style-name="T2959">K. MAŽEIKA</text:span><text:s/><text:span text:style-name="T2960">(</text:span><text:span text:style-name="T2961">DFVL</text:span><text:span text:style-name="T2962">)</text:span>.<text:s/>Ačiū, po­sė­džio pir­mi­nin­ke. Kai­mo rei­ka­lų ko­mi­te­tas svars­tė Gy­vū­nų ge­ro­vės ir ap­sau­gos įsta­ty­mo straips­nių pa­kei­ti­mo įsta­ty­mo pro­jek­tą. Spren­di­mas yra pri­tar­ti ini­cia­to­rių pa­teik­tam Gy­vū­nų ge­ro­vės ir ap­sau­gos įsta­ty­mo straips­nių pa­kei­ti­mo įsta­ty­mo pro­jek­tui ir ko­mi­te­to iš­va­doms. Pa­siū­ly­mas: siū­ly­ti pa­grin­di­niam – Ap­lin­kos ap­sau­gos ko­mi­te­tui to­bu­lin­ti įsta­ty­mų pro­jek­tą pa­gal Sei­mo kan­ce­lia­ri­jos Tei­sės de­par­ta­men­to, Tei­sin­gu­mo mi­nis­te­ri­jos, Eu­ro­pos Są­jun­gos tei­sės gru­pės, Lie­tu­vos Res­pub­li­kos Vy­riau­sy­bės pa­teik­tas pa­sta­bas ir pa­siū­ly­mus, ku­riems Kai­mo rei­ka­lų ko­mi­te­tas pri­ta­rė. Bal­sa­vi­mo re­zul­ta­tai: už – 7, prieš ne­bu­vo ir nie­kas ne­su­si­lai­kė. Ačiū.</text:p>
        <text:p text:style-name="Roman"><text:span text:style-name="T2963">PIRMININKAS.</text:span><text:s/>Da­bar dis­ku­si­ja. Už­si­ra­šė da­ly­vau­ti du Sei­mo na­riai. Pir­ma­sis kal­bė­tų A. Vin­kus, jei­gu ji­sai baig­tų po­kal­bį su G. Sur­pliu.</text:p>
        <text:p text:style-name="Roman"><text:span text:style-name="T2964">A. VINKUS</text:span><text:span text:style-name="T2965"><text:s/></text:span><text:span text:style-name="T2966">(</text:span><text:span text:style-name="T2967">LVŽSF</text:span><text:span text:style-name="T2968">)</text:span><text:span text:style-name="T2969">.<text:s/></text:span>Ger­bia­mas pir­mi­nin­ke, ger­bia­mi Sei­mo na­riai, at­vi­rai pri­si­pa­žin­siu, kad nors 14 me­tų lai­kiau na­muo­se pui­kų šu­nį el­de­ter­je­rą, bet da­lis in­for­ma­ci­jos, ku­rią per­skai­čiau aiš­ki­na­ma­ja­me raš­te, man ne­bu­vo ži­no­ma ir skai­tant kė­lė tik­rai ne itin ma­lo­nius jaus­mus. Vyk­dy­ti ne­tei­sė­tas ve­te­ri­na­ri­nes pro­ce­dū­ras, kaip an­tai kar­py­ti gy­vū­nų ga­lū­nes, ša­lin­ti ar pa­žeis­ti ra­gus, na­gus, spar­nus, ka­no­pas ir taip to­liau, ne dėl me­di­ci­ni­nių prie­žas­čių, o sie­kiant pa­da­ry­ti gy­vū­ną re­tą ir ori­gi­na­lų, ir dėl to, kad pre­kiau­jant jais ga­li­ma bū­tų su­si­kur­ti di­des­nius pel­nus, tai, drįs­tu sa­ky­ti, yra tie­siog an­ti­hu­ma­niš­ka. Tai­gi, be abe­jo­nės, siū­lo­mas Gy­vū­nų ge­ro­vės ir ap­sau­gos įsta­ty­mo kei­ti­mo pro­jek­tas su­griež­ti­nant ne­leis­ti­nų veiks­mų<text:s/>drau­di­mus, sie­kiant pa­keis­ti gy­vū­nų iš­vaiz­dą ar jų fi­zio­lo­gi­nes funk­ci­jas, yra lo­giš­kas ir tiks­lin­gas.<text:s/></text:p>
        <text:p text:style-name="Roman">Dar no­rė­čiau pri­dur­ti, kad pa­gir­ti­na yra ir tai, kad į to­kios prak­ti­kos įgy­ven­di­ni­mą pro­jek­te pa­žiū­rė­ta kom­plek­siš­kai. Ga­lio­jan­tis įsta­ty­mas pa­pil­do­mas nuo­sta­to­mis, kad ne­leis­ti­no­mis ve­te­ri­na­ri­jos pro­ce­dū­ro­mis su­ža­lo­tus gy­vū­nus taip pat drau­džia­ma veis­ti, jais pre­kiau­ti ir juos eks­po­nuo­ti. Vi­sų ma­no iš­var­din­tų prie­mo­nių su­griež­ti­ni­mas ir įtei­si­ni­mas, ti­kė­ti­na, su­ma­žins pa­ska­tas at­lik­ti pro­ce­dū­ras<text:s/>tu­rint<text:s/>tiks­lą<text:s/>pa­keis­ti gy­vū­nų iš­vaiz­dą ar jų fi­zio­lo­gi­nes funk­ci­jas. Pri­ta­riu idė­jai ir kvie­čiu ger­bia­mus ko­le­gas pa­lai­ky­ti.</text:p>
        <text:p text:style-name="Roman"><text:span text:style-name="T2970">PIRMININKAS.</text:span><text:s/>Dė­ko­ju. To­liau dis­ku­si­jo­je pa­si­sa­kys I. Pa­kar­kly­tė.</text:p>
        <text:p text:style-name="Roman"><text:span text:style-name="T2971">I. PAKARKLYTĖ</text:span><text:span text:style-name="T2972"><text:s/></text:span><text:span text:style-name="T2973">(</text:span><text:span text:style-name="T2974">LF</text:span><text:span text:style-name="T2975">)</text:span><text:span text:style-name="T2976">.</text:span><text:s/>La­ba die­na. Sa­lė­je dis­ku­tuo­da­ma su ko­le­go­mis iš­gir­dau da­lį jū­sų klau­si­mų ir no­rė­čiau pa­tiks­lin­ti šiek tiek,<text:s/>dėl<text:s/>ko<text:s/>yra šis pro­jek­tas. Tai pro­jek­tas yra<text:s/>dėl<text:s/>drau­di­mo<text:s/>veis­ti, eks­po­nuo­ti ir par­duo­ti gy­vū­nus, ku­riems bu­vo at­lik­tos jau da­bar ne­le­ga­lios ve­te­ri­na­ri­nės pro­ce­dū­ros, tai jiems bu­vo kar­py­tos au­sys, uo­de­gos ar ki­tos kū­no da­lys. Šis drau­di­mas ap­skri­tai kirp­ti au­sis, uo­de­gas, ki­tas kū­no da­lis ne dėl ve­te­ri­na­ri­nių prie­žas­čių, o dėl es­te­ti­nių<text:s/>prie­žas­čių…<text:s/>yra drau­džia­ma jau ly­giai 20 me­tų, nuo 2004 me­tų. Na, ga­li­te pa­klaus­ti, ko­dėl iki šiol da­lis šei­mi­nin­kų, de­ja, tą da­ro, tai yra dėl to, kad sie­kia­ma, kad tam tik­ros, tar­ki­me, šu­nų veis­lės at­ro­dy­tų ag­re­sy­viau. Tai yra, na, to­kia šei­mi­nin­kų už­gai­da. Tai nė­ra nie­kaip pa­grįs­ta me­di­ci­niš­kai ir gy­vū­nams to­kios pro­ce­dū­ros su­ke­lia kan­čią, be­pras­mį skaus­mą ir kan­čią, ir tai tu­ri ir il­ga­lai­kių<text:s/>pa­sek­mių. Au­sų, tar­ki­me, kar­py­mas ga­li tap­ti in­fek­ci­jų prie­žas­ti­mi, nes yra pa­žei­džia­mas ap­sau­gi­nis bar­je­ras ir ten kau­pia­si ne­šva­ru­mai, gy­vū­nas ga­li jaus­ti skaus­mus vi­są gy­ve­ni­mą. Bet net ne­ži­nau, ar ver­ta tai pri­min­ti, nes jau 20 me­tų iš­ties eg­zis­tuo­ja toks drau­di­mas, ta­čiau jis ne­bu­vo<text:s/>ga­na<text:s/>iš­sa­mus. Da­bar yra siū­lo­ma šiuo įsta­ty­mo pro­jek­tu pa­pil­dy­ti jau eg­zis­tuo­jan­tį re­gu­lia­vi­mą ir pa­ša­lin­ti tas tei­si­nes spra­gas, ku­rio­mis dar, na, leis­ta nau­do­tis ir tuos gy­vū­nus, de­ja, ši­taip ža­lo­ti.<text:s/></text:p>
        <text:p text:style-name="Roman">Dar ką no­rė­čiau pa­sa­ky­ti apie Eu­ro­pos Są­jun­gos ša­lis, kad ab­so­liu­čio­je dau­gu­mo­je Eu­ro­pos Są­jun­gos ša­lių ir šiaip ci­vi­li­zuo­tų ša­lių to­kios pro­ce­dū­ros yra ne­le­ga­lios, jos yra drau­džia­mos. Ša­lys, kur to­kios pro­ce­dū­ros yra lei­džia­mos ir iš kur at­ke­liau­ja tie gy­vū­nai, au­gin­ti­niai, iš es­mės yra Ru­si­ja ir Bal­ta­ru­si­ja, tai reiš­kia, kad, na, per­kant to­kius gy­vū­nus re­mia­ma yra taip pat ir ka­ro eko­no­mi­ka. Tai yra ga­ji kul­tū­ra bū­tent Ru­si­jo­je ir Bal­ta­ru­si­jo­je.<text:s/></text:p>
        <text:p text:style-name="Roman">Pro­jek­tui pri­ta­rė vi­si jį svars­tę ko­mi­te­tai, tai ir Kai­mo rei­ka­lų, ir Ap­lin­kos ap­sau­gos, ir pa­pil­dė jį, tai dė­kui jiems už pa­sta­bas. Mais­to ir ve­te­ri­na­ri­jos tar­ny­ba taip pat pri­ta­rė, kaip ir, be abe­jo, ne­vy­riau­sy­bi­nės gy­vū­nų or­ga­ni­za­ci­jos. Tai kvie­čiu tie­siog už­pil­dy­ti tas esa­mas tei­si­nes spra­gas ir at­si­sa­ky­ti gy­vū­nus ža­lo­jan­čio keis­to es­te­ti­kos su­vo­ki­mo.</text:p>
        <text:p text:style-name="Roman"><text:span text:style-name="T2977">PIRMININKAS.</text:span><text:s/>Dis­ku­si­ją bai­gė­me. Bu­vo gau­tas vie­nas Vy­riau­sy­bės pa­siū­ly­mas dėl šio pro­jek­to, ko­mi­te­tas pri­ta­rė iš da­lies. Tai tur­būt čia nie­kas iš Vy­riau­sy­bės at­sto­vų ir ne­rei­ka­laus bal­suo­ti dėl jo vi­sa<text:s/>ap­im­timi, bet tai sprę­si­me jau per tą bal­sa­vi­mo in­ter­va­lą, ku­ris nu­ma­ty­tas po 17 va­lan­dos.<text:s/></text:p>
        <text:p text:style-name="Roman">Da­bar, ma­nau, ga­li­me iš­klau­sy­ti mo­ty­vus po svars­ty­mo. A. Vin­kus dar kar­tą už.<text:s/></text:p>
        <text:p text:style-name="Roman"><text:span text:style-name="T2978">A. VINKUS</text:span><text:span text:style-name="T2979"><text:s/></text:span><text:span text:style-name="T2980">(</text:span><text:span text:style-name="T2981">LVŽSF</text:span><text:span text:style-name="T2982">)</text:span><text:span text:style-name="T2983">.</text:span><text:s/>Dar kar­tą pa­tvir­tin­da­mas tai, ką sa­kiau, agi­tuo­ju bal­suo­ti už. Bet, ko­le­ge, jūs tei­sin­gai pa­sa­kė­te, kad įsta­ty­mas, ku­ris ga­lio­ja, vei­kia jau 20 me­tų, ne­vei­kia, iš es­mės nė­ra va­do­vau­ja­ma­si juo. Ma­tyt, yra rim­tų or­ga­ni­za­ci­nių spra­gų ir tai ne įsta­ty­mas (…). Dėl to kvie­čiu at­si­žvelg­ti ir į jū­sų pa­siū­ly­mus.</text:p>
        <text:p text:style-name="Roman"><text:span text:style-name="T2984">PIRMININKAS.</text:span><text:s/>V. Val­kiū­nas pa­si­sa­kys prieš.</text:p>
        <text:p text:style-name="Roman"><text:span text:style-name="T2985">V. VALKIŪNAS</text:span><text:s/><text:span text:style-name="T2986">(</text:span><text:span text:style-name="T2987">DPF</text:span><text:span text:style-name="T2988">)</text:span>. Ačiū, ger­bia­ma­sis. Ma­to­te, žmo­nių ža­lo­ji­mą mes to­le­ruo­ja­me, re­kla­muo­ja­me ir ta­tui­ruo­tes, ir vi­so­kius…<text:s/>au­sis ir žie­dus, ir vis­ką. Ie­va taip pat, ma­ty­ti sun­kus žie­das au­sy­se, ža­lo­ja sa­ve. Žmo­nėms ga­li­ma ža­lo­tis, o čia jau ža­lo­ji­mas. Ma­no pa­ties bu­vo do­ber­ma­nas pin­če­ris ir au­si­mis ap­kar­py­to­mis, ir su uo­de­ga (aiš­ku, čia bu­vo se­niai), bet jo­kios ža­los ne­pa­ju­to šuo. Aš ma­nau, kad dau­giau kreip­ki­me dė­me­sį į žmo­nes, o gy­vū­nų au­gin­to­jai su­si­tvar­kys, ne­lįs­ki­me į tą jų rei­ka­lą. Žiū­rė­ki­me sa­vęs, kad mes sa­vęs ne­ža­lo­tu­me, ne­už­krės­tu­me vi­so­kio­mis li­go­mis. Kaip sa­ko­ma, žiū­rė­tu­me, kaip at­ro­do­me pa­tys, o ne į gy­vū­nus žiū­rė­tu­me, kaip jie at­ro­do.</text:p>
        <text:p text:style-name="Roman"><text:span text:style-name="T2989">PIRMININKAS.</text:span><text:s/>Mo­ty­vai iš­sa­ky­ti. Bal­suo­si­me per nu­ma­ty­tą bal­sa­vi­mo in­ter­va­lą.<text:s/></text:p>
        <text:p text:style-name="P2990"/>
        <text:p text:style-name="Laikas">16.42 val.</text:p>
        <text:p text:style-name="Roman12">Lab­da­ros ir pa­ra­mos įsta­ty­mo<text:s/>Nr. I-172 pa­pil­dy­mo 9<text:span text:style-name="T2991">3</text:span><text:s/>straips­niu įsta­ty­mo pro­jek­tas<text:s/>Nr. XIVP-3502 (<text:span text:style-name="T2992">pa</text:span><text:span text:style-name="T2993">­tei</text:span><text:span text:style-name="T2994">­ki</text:span><text:span text:style-name="T2995">­mas</text:span>)</text:p>
        <text:p text:style-name="Roman"/>
        <text:p text:style-name="Roman">To­liau ki­tas pro­jek­tas pa­gal mū­sų dar­bo­tvarkę – Lab­da­ros ir pa­ra­mos įsta­ty­mo<text:s/><text:span text:style-name="T2996">9</text:span><text:span text:style-name="T2997">3</text:span><text:span text:style-name="T2998"><text:s/>straips</text:span><text:span text:style-name="T2999">­nio pa</text:span><text:span text:style-name="T3000">­kei</text:span><text:span text:style-name="T3001">­ti</text:span><text:span text:style-name="T3002">­mo<text:s/></text:span>įsta­ty­mo pro­jek­tas<text:s/>Nr. XIVP-3502. Pra­ne­šė­jas – jo au­to­rius V. Mi­ta­las.</text:p>
        <text:p text:style-name="Roman"><text:span text:style-name="T3003">V. MITALAS</text:span><text:span text:style-name="T3004"><text:s/></text:span><text:span text:style-name="T3005">(</text:span><text:span text:style-name="T3006">LF</text:span><text:span text:style-name="T3007">)</text:span><text:span text:style-name="T3008">.<text:s/></text:span>La­ba die­na, ger­bia­mi ko­le­gos. Ti­kiuo­si, kad ga­lė­si­me<text:s/>dėl<text:s/>šio klau­si­mo<text:s/>pa­ga­liau su­si­telk­ti, nes vi­sų frak­ci­jų at­sto­vai pa­si­ra­šė po tei­ki­mu. (<text:span text:style-name="T3009">Bal</text:span><text:span text:style-name="T3010">­sas sa</text:span><text:span text:style-name="T3011">­lė</text:span><text:span text:style-name="T3012">­je</text:span>) Dė­ko­ju…<text:s/>(Skir­ki­te įspė­ji­mą ši­tiems Sei­mo na­riams.) Ir dė­ko­ju, kad jūs tai pa­da­rė­te.<text:s/></text:p>
        <text:p text:style-name="Roman">Tei­kiu Lab­da­ros ir pa­ra­mos įsta­ty­mo pa­kei­ti­mą. Tai yra pa­ly­gin­ti ma­žas įsta­ty­mo pa­kei­ti­mas, iš tik­rų­jų rei­ka­lau­jan­tis di­des­nių svars­ty­mų taip pat gal­būt ir ga­vus Vy­riau­sy­bės iš­va­dą, kaip tą pro­jek­tą iš tik­rų­jų pa­kreip­ti, bet min­tis yra la­bai pa­pras­ta. Man at­ro­do, kad lie­tu­viai tik­rai iš­tre­ni­ra­vo sa­vo au­ko­ji­mo rau­me­nį, ku­rį mes ma­to­me iš tik­rų­jų au­ko­jant pi­ni­gus Uk­rai­nai. Mes ma­to­me pa­gal „<text:span text:style-name="T3013">So</text:span><text:span text:style-name="T3014">­cial Im</text:span><text:span text:style-name="T3015">­pact Al</text:span><text:span text:style-name="T3016">­lian</text:span><text:span text:style-name="T3017">­ce“</text:span><text:s/>ty­ri­mą, kad tik­rai ne­ma­ža da­lis lie­tu­vių yra pe­ri­odiš­kai per­ve­dan­tys sa­vo as­me­ni­nes lė­šas vie­nai ar ki­tai ne­vy­riau­sy­bi­nei or­ga­ni­za­ci­jai ar taip pat vals­ty­bi­nei or­ga­ni­za­ci­jai. Rei­kia šį au­ko­ji­mo rau­me­nį įdar­bin­ti ir pa­nau­do­ti taip pat ir Lie­tu­vos sau­gu­mui ir gy­ny­bai stip­rin­ti.<text:s/></text:p>
        <text:p text:style-name="Roman">Mes esa­me ap­skai­čia­vę, aš esu ap­skai­čia­vęs, kad jei­gu, sa­ky­ki­me, vien tik fi­zi­niai as­me­nys, ku­rie pe­ri­odiš­kai au­ko­ja bent 10 eu­rų per mė­ne­sį, ir tie, ku­rie da­ro vien­kar­ti­nius au­ko­ji­mus, sa­ky­ki­me, po 60 eu­rų bent jau per me­tus, pa­au­ko­tų taip pat ir šiam tiks­lui, tai bū­tų su­rink­ta apie 31 mln.<text:s/>eu­rų per me­tus. Tai nė­ra su­ma, ku­ri vis­ką kei­čia, bet tai yra su­ma, ku­ri, man at­ro­do, yra la­bai svar­bi ne tik dėl tų mi­li­jo­nų eu­rų, bet ir dėl to, kad po­li­ti­nių par­ti­jų su­si­ta­ri­me yra įtvir­tin­ta, jog vie­nas iš Lie­tu­vos gy­ny­bos rams­čių yra vi­suo­me­nė.<text:s/></text:p>
        <text:p text:style-name="Roman">Vi­suo­me­nės įtrau­ki­mas vi­sais bū­dais į kraš­to sau­gu­mo stip­ri­ni­mą tik­rai yra rei­ka­lin­gas. Vie­ni ei­na į Šau­lių są­jun­gą, ki­ti ei­na į Kraš­to ap­sau­gos sa­va­no­rių pa­jė­gas, tre­ti pri­si­jun­gia prie ki­tų ne­vy­riau­sy­bi­nių veik­lų, bet ir fi­nan­si­nė pa­ra­ma ge­riems tiks­lams taip pat yra rei­ka­lin­ga. To­dėl pri­ėmę ši­tą įsta­ty­mą, jį ap­svars­tę, su­gal­vo­ję mo­de­lį, kaip kon­kre­čiai kiek­vie­nais me­tais ar­ba tam tik­rais at­ve­jais žmo­nės yra pa­kvie­čia­mi sa­va­no­riš­kai skir­ti pi­ni­gų ša­lies sau­gu­mui, mes ga­lė­tu­me pa­siek­ti ir ki­tą tiks­lą – kraš­to ap­sau­gos sis­te­ma tik­rai<text:s/>­vers­tų, jog bū­tų aiš­kiau ko­mu­ni­kuo­ja­ma su gy­ven­to­jais, ko kon­kre­čiai rei­kia, kas yra kon­kre­čiai pla­nuo­ja­ma įsi­gy­ti ir dėl ko mes tu­ri­me ar­ti­miau­siu me­tu vėl su­si­vie­ny­ti.<text:s/></text:p>
        <text:p text:style-name="Roman">Aš,<text:s/>rem­da­ma­sis<text:s/>tuo pa­si­ta­ri­mu ir to­mis vi­so­mis dis­ku­si­jo­mis, ku­rios vyks­ta ir<text:s/>dėl<text:s/>gy­ny­bos mo­kes­čio,<text:s/>jis vy­ko<text:s/>ir<text:s/>Vy­riau­sy­bė­je, tik­rai va­do­vau­juo­si to­kia iš­va­da, kad rei­kės vi­sų prie­mo­nių no­rint pa­di­din­ti mū­sų kraš­to ap­sau­gos biu­dže­tą. Tik­rai aš esu už tai, kad rei­kės ir ob­li­ga­ci­jų iš­leis­ti, ir pa­si­sko­lin­ti pro­tin­gai, gal net ir mo­kes­ti­nė­je sis­te­mo­je su­ras­ti pa­to­bu­li­ni­mų, ku­rie pa­pil­do­mų lė­šų ga­li įneš­ti, bet kar­tu at­ne­šu jums vie­ną iš že­mai ka­ban­čių obuo­lių, tai yra ga­li­my­bę fi­zi­niams ir ju­ri­di­niams as­me­nims sa­va­no­riš­kai pri­si­dė­ti prie mū­sų ša­lies sau­gu­mo.<text:s/></text:p>
        <text:p text:style-name="Roman">Gal tiek. At­sa­ky­siu į jū­sų klau­si­mus. La­bai ačiū.</text:p>
        <text:p text:style-name="Roman"><text:span text:style-name="T3018">PIRMININKAS.</text:span><text:s/>Klau­sian­čių ne­ma­žai. L. Sa­vic­kas klau­sia pir­ma­sis.</text:p>
        <text:p text:style-name="Roman"><text:span text:style-name="T3019">L. SAVICKAS</text:span><text:s/><text:span text:style-name="T3020">(</text:span><text:span text:style-name="T3021">DFVL</text:span><text:span text:style-name="T3022">)</text:span>. La­bai ačiū, ger­bia­mas po­sė­džio pir­mi­nin­ke. Ger­bia­mas pra­ne­šė­jau, klau­si­mas iš tik­rų­jų pa­pras­tas. Tik­riau­siai rei­kia su­kur­ti vi­sas įma­no­mas ga­li­my­bes žmo­nėms pri­si­dė­ti, tik klau­si­mas, ar rei­kia kur­ti nau­jus įran­kius. Mes iš tik­rų­jų su sa­vo frak­ci­jos ko­le­go­mis dis­ku­tuo­ja­me, kad jau tu­ri­me vie­ną vei­kian­tį įran­kį, ku­ris su­si­jęs su GPM’o skirs­ty­mu. Yra su­kur­tos trys ka­te­go­ri­jos. Ar leis­ti jas ki­taip da­lin­ti, ar pa­pil­do­mai nau­do­jant tą pa­tį įran­kį, ar ne­ma­no­te, kad čia bū­tų grei­tes­nis, pa­pras­tes­nis įran­kis pa­siek­ti nor­imą tiks­lą?<text:s/>Tik­riau­siai toks ir bū­tų klau­si­mas. Ačiū.</text:p>
        <text:p text:style-name="Roman"><text:span text:style-name="T3023">V. MITALAS</text:span><text:s/><text:span text:style-name="T3024">(</text:span><text:span text:style-name="T3025">LF</text:span><text:span text:style-name="T3026">)</text:span>. Dė­kui už la­bai ge­rą klau­si­mą. Iš tik­rų­jų pa­gal gy­ven­to­jų pa­ja­mų mo­kes­čio de­kla­ra­vi­mo ir sky­ri­mo tvar­kos pa­kei­ti­mus nuo ki­tų me­tų ne­be­lie­ka ga­li­my­bės skir­ti vals­ty­bi­nėms ins­ti­tu­ci­joms pa­ra­mos, lie­ka tik­tai ne­vy­riau­sy­bi­nin­kams. To­kį spren­di­mą yra pri­ėmęs Sei­mas. Ma­nau, tai yra ge­ras spren­di­mas, ku­ris pa­dės stip­rin­ti NVO sek­to­rių. Ta­čiau,<text:s/>nei ski­riant GPM’ą, tos su­mos ne­bu­vo žen­klios, sa­ky­ki­me taip. Jei­gu ge­rai pa­me­nu, ka­riuo­me­nei<text:s/>per 100 tūkst.<text:s/>eu­rų, o sa­va­no­riš­kai pa­au­ko­ta per me­tus, na, tie­sio­giai pa­au­ko­ta, bu­vo apie 7 tūkst.<text:s/>eu­rų per­nai.<text:s/></text:p>
        <text:p text:style-name="Roman">Mes iš tik­rų­jų…<text:s/>Aš jau­čiu, kad tu­ri­me pa­da­ry­ti daug dau­giau, ir su­tin­ku, kad mo­de­lių ga­li bū­ti vi­so­kių. Ga­li bū­ti pa­gal šį, ku­rį aš pa­siū­liau, ar­ba ga­li­ma su­gal­vo­ti ir ko­kį nors ki­to­kį, bet iš prin­ci­po su­mos ga­li bū­ti ge­ro­kai di­des­nės. Mes vis tiek…<text:s/>Aš čia ne­kal­bu apie gy­ven­to­jų pa­ja­mų mo­kes­čio ko­kį nors dar tei­sin­ges­nį per­skirs­ty­mą ir gy­ny­bos reik­mėms, nes gy­ven­to­jų pa­ja­mų mo­kes­tis, kiek ji­sai ne­ski­ria­mas NVO ar ko­kioms nors ki­toms or­ga­ni­za­ci­joms, tiek ji­sai pa­pil­do ben­drą ša­lies biu­dže­tą, iš ku­rio mes taip pat fi­nan­suo­ja­me vi­sus da­ly­kus, įskai­tant ir gy­ny­bą. Aš ma­nau, kad mes čia, na, tu­ri­me kal­bė­ti apie pa­pil­do­mus in­stru­men­tus, ku­rie pa­dė­tų pri­trauk­ti nau­jų lė­šų į vi­są sis­te­mą, į vi­są tą krau­jo­ta­ką.<text:s/></text:p>
        <text:p text:style-name="Roman"><text:span text:style-name="T3027">PIRMININKAS.</text:span><text:s/>Klau­sia L. Na­gie­nė.</text:p>
        <text:p text:style-name="Roman"><text:span text:style-name="T3028">L. NAGIENĖ</text:span><text:span text:style-name="T3029"><text:s/></text:span><text:span text:style-name="T3030">(</text:span><text:span text:style-name="T3031">DFVL</text:span><text:span text:style-name="T3032">)</text:span><text:span text:style-name="T3033">.<text:s/></text:span>Ačiū, ger­bia­mas po­sė­džio pir­mi­nin­ke. Ger­bia­mas ko­le­ga, iš tik­rų­jų su­pran­ta­me, kad pa­ra­ma ir lie­tu­viai yra al­truis­tai, jie ti­ki, ti­ki vis­kuo, ma­to­me, kaip au­ko­ja lie­tu­viai. Ži­nau aš ne vie­ną, ku­ris net iš sa­vo pen­si­jos kiek­vie­ną mė­ne­sį per­ve­da, kad per­ga­lė bū­tų Uk­rai­nos. Dėl fi­zi­nių as­me­nų man vis­kas aiš­ku, la­bai yra svar­bu tiks­liai ži­no­ti, kad jie pa­au­ko­jo ir kam kon­kre­čiai, kur<text:s/>bus iš­leis­ti pi­ni­gai. Tai yra vie­nas mo­men­tas – kaip šiuo at­ve­ju mums rei­kia su­si­telk­ti ir pa­gal­vo­ti?<text:s/></text:p>
        <text:p text:style-name="Roman">Ant­ras mo­men­tas da­bar dėl ju­ri­di­nių as­me­nų, kai lab­da­rai jie ski­ria. Lab­da­ra bus vals­ty­bės biu­dže­tui, ap­mo­kes­ti­ni­mas bus vi­sai kas ki­ta. Ta da­lis bus ne­ap­mo­kes­tin­ta pel­no mo­kes­čiu. Ar mes čia šiuo at­ve­ju kaž­ko­kią da­lį ir­gi pra­ra­si­me? Mo­kes­čių fak­tiš­kai mes ma­žiau su­rink­si­me. Tie­siog ar ne­pa­si­nau­dos kai ku­rie tie­siog gal­vo­da­mi, kad ne­rei­kė­tų mo­kė­ti pel­no mo­kes­čio?<text:s/>Čia ir­gi la­bai yra svar­bu su­dė­lio­ti, kad tik­rai ska­tin­tų ir kad tik­rai au­ko­tų į vals­ty­bės biu­dže­tą.<text:s/></text:p>
        <text:p text:style-name="Roman"><text:span text:style-name="T3034">V. MITALAS</text:span><text:s/><text:span text:style-name="T3035">(</text:span><text:span text:style-name="T3036">LF</text:span><text:span text:style-name="T3037">)</text:span>. La­bai dė­kui jums už klau­si­mus. Taip, iš tik­rų­jų, at­sa­kau<text:s/>į tą pir­mą da­lį, aš esu įsi­ti­ki­nęs, kad ga­li­ma daug aiš­kiau, ne­si­sle­piant, ne­nu­ty­lint gal kai ku­rios in­for­ma­ci­jos apie Lie­tu­vos kraš­to ap­sau­gos sis­te­mos įsi­gi­ji­mus ar­ba nu­ma­to­mus ar­ti­mo, to­les­nio lai­ko­tar­pio, ko­mu­ni­kuo­ti vi­suo­me­nei. Tą mes tik­rai ga­li­me pa­da­ry­ti, nes ta­da Lie­tu­vos žmo­nės ir<text:s/>pats gy­ny­bos pra­mo­nės sek­to­rius, su ku­riuo pas­ta­ruo­ju me­tu ga­na in­ten­sy­viai šne­kuo­si, ir­gi ke­lia tą pro­ble­mą, nors yra dar ar­čiau, sa­ky­ki­me, ne­gu vi­du­ti­nis žmo­gus, vi­du­ti­nis pi­lie­tis. Tai čia iš­šū­kis yra. Man at­ro­do, kad štai to­kie da­ly­kai iš prin­ci­po pa­dė­tų spręs­ti, nes bū­tų aks­ti­nas, pa­pil­do­mas aks­ti­nas, pri­sta­ty­ti vi­suo­me­nei, kas yra pla­nuo­ja­ma ki­tais me­tais, už dve­jų ar už pen­ke­rių me­tų.<text:s/></text:p>
        <text:p text:style-name="Roman">Dėl ju­ri­di­nių as­me­nų tik­rai tu­rė­si­me ras­ti ge­rą for­mą. Tai­gi, šio Lab­da­ros ir pa­ra­mos įsta­ty­mo, bent jau ma­no tei­ki­amo, tiks­las nė­ra pa­da­ry­ti nau­jų leng­va­tų, nes apie leng­va­ti­nius me­cha­niz­mus ga­li­me kal­bė­ti ki­tais<text:s/>for­ma­tais. Ma­no tiks­las yra la­bai pa­pras­tas – pri­trauk­ti nau­jų pi­ni­gų. Ren­giant Vy­riau­sy­bės iš­va­das, svars­tant to­liau ši­tą įsta­ty­mą, bū­tų ga­li­ma tik­rai pa­da­ry­ti taip, kad ne­si­kirs­tų su ko­kio­mis nors pel­no mo­kes­čio leng­va­to­mis ju­ri­di­niams as­me­nims, nes tai yra vi­siš­kai jau ki­tas klau­si­mas ar­ba gi­les­nių dis­ku­si­jų rei­ka­lau­jan­tis da­ly­kas.<text:s/></text:p>
        <text:p text:style-name="Roman"><text:span text:style-name="T3038">PIRMININKAS.</text:span><text:s/>Klau­sia A. Sy­sas.<text:s/></text:p>
        <text:p text:style-name="Roman"><text:span text:style-name="T3039">A. SYSAS</text:span><text:span text:style-name="T3040"><text:s/></text:span><text:span text:style-name="T3041">(</text:span><text:span text:style-name="T3042">LSDPF</text:span><text:span text:style-name="T3043">)</text:span><text:span text:style-name="T3044">.</text:span><text:span text:style-name="T3045"><text:s/></text:span>Ačiū, pir­mi­nin­ke. Ger­bia­mas ko­le­ga, nau­jų pi­ni­gų ne­pri­trauk­si­te, nes pi­ni­gai vis tiek tie pa­tys, se­ni eu­rai, ko­kių nors nau­jų pi­ni­gų ne­su­gal­vo­si­te. Du klau­si­mė­liai. Pir­mas klau­si­mas. Ar da­bar­ti­nė tvar­ka drau­džia au­ko­ti, kiek žmo­gus no­ri? Ir ant­ras. Yra ga­na daug Tei­sės de­par­ta­men­to pa­sta­bų. Kaip į jas žiū­ri­te? Ačiū.<text:s/></text:p>
        <text:p text:style-name="Roman"><text:span text:style-name="T3046">V. MITALAS</text:span><text:s/><text:span text:style-name="T3047">(</text:span><text:span text:style-name="T3048">LF</text:span><text:span text:style-name="T3049">)</text:span>. Dė­kui. Tik­rai da­bar­ti­nė sis­te­ma jo­kio drau­di­mo ne­įtvir­ti­na, bet juo ne­la­bai yra nau­do­ja­ma­si. Aš jau pa­mi­nė­jau 7 tūkst.<text:s/>eu­rų per me­tus. Tai man at­ro­do, kad mes da­bar esa­me taš­ke, kai tu­ri­me su­kur­ti sis­te­mą, ku­rios Sei­mas ne­apib­rėš, kaip Vals­ty­bi­nė mo­kes­čių ins­pek­ci­ja, kur ka­da iš­šo­ka koks lan­gas ar pa­na­šiai. Tik­rai Sei­mas ne­apib­rėš, tai yra Vy­riau­sy­bės ir Vy­riau­sy­bės ins­ti­tu­ci­jų klau­si­mas. Bet mes tu­ri­me pa­si­nau­do­ti šiuo mo­men­tu ir su­kur­ti to­kią sis­te­mą, kur ne 7 tūkst.<text:s/>ir ne 17, ir ne 70, ir tik­riau­siai ne 700 ga­lė­tų at­ei­ti. Ir tik­rai tie nau­ji pi­ni­gai sis­te­mo­je, tu­riu ome­ny­je, kraš­to ap­sau­gos sis­te­mo­je, sau­gu­mo stip­ri­ni­mo sis­te­mo­je, la­bai rei­ka­lin­gi.<text:s/></text:p>
        <text:p text:style-name="Roman">Į Tei­sės de­par­ta­men­to pa­sta­bas žiū­riu po­zi­ty­viai, kaip ir vi­sa­da, ma­nau, mes į jas at­si­žvel­g­si­me ir po to jau pa­ko­re­guo­si­me įsta­ty­mą.</text:p>
        <text:p text:style-name="Roman"><text:span text:style-name="T3050">PIRMININKAS.</text:span><text:s/>Klau­sia E. Pu­pi­nis.<text:s/></text:p>
        <text:p text:style-name="Roman"><text:span text:style-name="T3051">E. PUPINIS</text:span><text:s/><text:span text:style-name="T3052">(</text:span><text:span text:style-name="T3053">TS-LKDF</text:span><text:span text:style-name="T3054">)</text:span>. Ačiū, ger­bia­mas ko­le­ga. Tur­būt pri­tar­si­me po pa­tei­ki­mo šiam įsta­ty­mo pro­jek­tui. Tik­tai aš vis tiek ne­su­pran­tu, kaip jis ma­ne vers au­ko­ti dau­giau, ne­gu aš da­bar, pa­vyz­džiui, au­ko­ju. Iš tik­rų­jų pa­pras­tes­nė sis­te­ma, na, per vi­suo­me­ni­nes or­ga­ni­za­ci­jas, per ki­tus da­ly­kus. Nes vis tiek tai yra ma­no pi­ni­gai ir man no­rė­tų­si pa­pras­tes­nio da­ly­ko, be jo­kių de­kla­ra­ci­jų, be ki­tų da­ly­kų – pa­spau­dei, pa­da­rei, pi­ni­gai nu­ė­jo ir pa­na­šiai. Tai aš ne­ži­nau, ne­su­pran­tu to mo­ty­vo, ko­dėl aš bū­ti­nai tu­riu au­ko­ti per ši­tą sis­te­mą. O, pa­vyz­džiui, L. Na­gie­nės klau­si­mas. Nė­ra taip, kad kaž­kas ne­si­nau­dos.<text:s/></text:p>
        <text:p text:style-name="Roman">Ir iš tik­rų­jų vėl­gi Lab­da­ros ir pa­ra­mos įsta­ty­mą kaž­kaip iš­dar­ky­ti, pa­keis­ti sis­te­mą, nes at­si­ran­da tam tik­ra leng­va­tų mo­kes­ti­nė sis­te­ma. Tai ar ne­ma­no­te vis dėl­to gal­būt ar­ba nau­ją įsta­ty­mą kaž­ko­kį kur­ti, ar pa­na­šiai, kad bū­tų tie­sio­giai pa­pras­ta ad­mi­nist­ruo­ti – pa­spau­džiau myg­tu­ką, už­si­ra­šiau, pa­da­riau ir vis­kas nu­ė­jo, be jo­kio grą­ži­ni­mo. Nes my­lė­ti tė­vy­nę už grą­žin­tus pi­ni­gus pa­pras­čiau, bet tai nė­ra tur­būt<text:s/>ga­na<text:s/>są­ži­nin­ga. Ačiū.<text:s/></text:p>
        <text:p text:style-name="Roman"><text:span text:style-name="T3055">V. MITALAS</text:span><text:s/><text:span text:style-name="T3056">(</text:span><text:span text:style-name="T3057">LF</text:span><text:span text:style-name="T3058">)</text:span>. Dė­kui, Ed­mun­dai, už ge­rą klau­si­mą. Iš tik­rų­jų Lab­da­ros ir pa­ra­mos įsta­ty­me at­si­ran­da nau­jas vie­nas pa­pil­do­mas skir­snis ir su šiuo įsta­ty­mo pro­jek­tu at­si­ran­da nau­jas vie­nas pa­pil­do­mas įmo­kos ko­das. Tai yra vis­kas, ką mes šian­dien ga­li­me reg­la­men­tuo­ti. Kaip pa­pras­tai jums bus, mes dis­ku­tuo­si­me ir ga­lė­si­me su­dė­lio­ti, kaip čia pa­pras­tai at­si­ran­da įmo­kos lan­gas, iš­šo­ka myg­tu­kas, ar pa­ja­mas de­kla­ruo­jant, ar ki­tais bū­dais tas da­ly­kas at­si­ran­da. Čia jau yra tech­ni­nio įgy­ven­di­ni­mo klau­si­mai. Aš tu­riu idė­jų, kaip tai ga­li at­ro­dy­ti, bet kol kas Lab­da­ros ir pa­ra­mos įsta­ty­me, ku­rį aš siū­lau, at­si­ran­da ke­le­tas nau­jų ei­lu­čių ir to­dėl at­si­ran­da nau­jas įmo­kos ko­das. Vis­kas, kas yra kei­čia­ma.<text:s/></text:p>
        <text:p text:style-name="Roman"><text:span text:style-name="T3059">PIRMININKAS.</text:span><text:s/>Ir klau­sia R. Ta­ma­šu­nie­nė.<text:s/></text:p>
        <text:p text:style-name="Roman"><text:span text:style-name="T3060">R. TAMAŠUNIENĖ</text:span><text:span text:style-name="T3061"><text:s/></text:span><text:span text:style-name="T3062">(</text:span><text:span text:style-name="T3063">MSNG</text:span><text:span text:style-name="T3064">)</text:span><text:span text:style-name="T3065">.<text:s/></text:span>Ačiū. Ger­bia­mas pra­ne­šė­jau, ma­no pir­ma klau­si­mo da­lis yra<text:s/>dėl<text:s/>to, ar tai yra al­ter­na­ty­va da­bar­ti­nės dau­gu­mos pla­nuo­ja­mam gy­ny­bos mo­kes­čiui, ar čia tik pa­pil­di­nys ir vis tiek tas mo­kes­tis dar pa­pil­do­mai at­eis vi­siems pri­va­lo­mas?<text:s/></text:p>
        <text:p text:style-name="Roman">An­tra ma­no da­lis. Ko­kius jūs nu­ma­to­te sau­gik­lius, nes ži­no­me, kad ju­ri­di­niuo­se as­me­ny­se dir­ba fi­zi­niai as­me­nys. Ir no­rint at­ro­dy­ti ge­rai ir taip to­liau, pas mus, kas sa­va­no­riš­ka, ga­li tap­ti pri­vers­ti­ne for­ma. Ir kad ne­bū­tų pik­tnau­džiau­ja­ma, kal­bant apie įmo­nių ir įstai­gų va­do­vus, bū­tent to­kią pa­ra­mą ski­riant gy­ny­bai. Jei­gu ne­ski­ria, tai mes ži­no­me, yra įvai­rių va­dy­bi­nių me­to­dų, kaip to­kio žmo­gaus gra­žiai pa­pra­šy­ti, kad jis tai at­lik­tų. Ar jūs apie tai gal­vo­jo­te ir ar gal­vo­jo­te apie tuos sau­gik­lius? Aš kal­bu apie ju­ri­di­nių as­me­nų, tai yra įmo­nių, įstai­gų ir taip to­liau, no­rą ge­rai at­ro­dy­ti.</text:p>
        <text:p text:style-name="Roman"><text:span text:style-name="T3066">V. MITALAS</text:span><text:span text:style-name="T3067"><text:s/></text:span><text:span text:style-name="T3068">(</text:span><text:span text:style-name="T3069">LF</text:span><text:span text:style-name="T3070">)</text:span><text:span text:style-name="T3071">. K</text:span>aip ir mes mo­ka­me vi­sus mo­kes­čius ar įmo­kas, taip tik­riau­siai apie jas<text:s/>mū­sų darb­da­vys ne­ži­no, kiek aš su­mo­kė­jau už tam tik­rą pa­slau­gą, ar mo­kes­čių kon­kre­čių,<text:s/><text:span text:style-name="T3072">jei</text:span><text:span text:style-name="T3073">­gu ten vyk</text:span><text:span text:style-name="T3074">­džiau kaž</text:span><text:span text:style-name="T3075">­ko</text:span><text:span text:style-name="T3076">­kią sa</text:span><text:span text:style-name="T3077">­vo ki</text:span><text:span text:style-name="T3078">­tą veik</text:span><text:span text:style-name="T3079">­lą, taip ir čia šiuo at</text:span><text:span text:style-name="T3080">­ve</text:span><text:span text:style-name="T3081">­ju ju</text:span><text:span text:style-name="T3082">­ri</text:span><text:span text:style-name="T3083">­di</text:span><text:span text:style-name="T3084">­nis as</text:span><text:span text:style-name="T3085">­muo tik</text:span><text:span text:style-name="T3086">­rai nie</text:span><text:span text:style-name="T3087">­ko</text:span><text:s/>ne­ži­nos. Man at­ro­do, kad čia, jei­gu at­si­ras tok­sai ge­ras ska­ti­ni­mas, tai bus tik­tai nuo to ge­riau.<text:s/></text:p>
        <text:p text:style-name="Roman">Bet kal­bant apie tą pir­mą klau­si­mo da­lį, tai man at­ro­do, kad la­bai svar­bu yra pa­sa­ky­ti, jog tai yra vie­nas iš ele­men­tų – ne vis­ką kei­čian­tis, ne ban­dan­tis kaž­kaip, kaip sa­ky­ti, pa­keis­ti kaž­ko­kius sko­li­ni­mo­si, ob­li­ga­ci­jų in­stru­men­tus ar pa­na­šiai. Tai yra vie­nas iš in­stru­men­tų, ku­rio to­les­nis ke­lias pri­klau­sys nuo jū­sų, ko­le­gos, ir taip pat nuo Vy­riau­sy­bės, kaip mes in­teg­ruo­si­me tai į ben­drą sis­te­mą ir ga­lė­si­me tuos nau­jus pi­ni­gus pri­trauk­ti. Ačiū.</text:p>
        <text:p text:style-name="Roman"><text:span text:style-name="T3088">PIRMININKAS.</text:span><text:s/><text:span text:style-name="T3089">Ačiū. Klau</text:span><text:span text:style-name="T3090">­si</text:span><text:span text:style-name="T3091">­mams skir</text:span><text:span text:style-name="T3092">­tas lai</text:span><text:span text:style-name="T3093">­kas iš</text:span><text:span text:style-name="T3094">­se</text:span><text:span text:style-name="T3095">­ko. Da</text:span><text:span text:style-name="T3096">­bar mo</text:span><text:span text:style-name="T3097">­ty</text:span><text:span text:style-name="T3098">­vai. Kol kas tik<text:s/></text:span>prieš už­si­ra­šė. G. Skais­tė. Nė­ra. J. Se­jo­nie­nė.</text:p>
        <text:p text:style-name="Roman"><text:span text:style-name="T3099">J. SEJONIENĖ</text:span><text:s/><text:span text:style-name="T3100">(</text:span><text:span text:style-name="T3101">TS-LKDF</text:span><text:span text:style-name="T3102">)</text:span>. Dė­kui, po­sė­džio pir­mi­nin­ke. Žiū­rė­ki­te, man at­ro­do, kaip ir nė vie­nas šio­je sa­lė­je, nė vie­nas nė­ra iš prin­ci­po prieš to­kį bū­dą pa­pil­do­mai pa­rem­ti mū­sų kraš­to ap­sau­gą, mū­sų gy­ny­bą. Ko la­biau­siai ne­no­rė­čiau, tai kad tu­rė­tu­mė­me to­kią iliu­zi­ją, kad šis įsta­ty­mas ati­trauks mus nuo dis­ku­si­jų apie bū­ti­ną iš tie­sų il­ga­lai­kį ir tva­rų fi­nan­sa­vi­mą kraš­to ap­sau­gos ir mū­sų gy­ny­bos. Tai sa­kau ne dėl to, kad bū­čiau iš prin­ci­po prieš, bet no­rė­čiau, kad vis dėl­to Sei­mas im­tų­si svars­ty­ti ir po­li­ti­nės par­ti­jos svars­ty­tų il­ga­lai­kį ir tva­rų fi­nan­sa­vi­mą. To­dėl šian­dien ke­ti­nu su­si­lai­ky­ti ir jus kvie­čiu pa­si­elg­ti taip pat.</text:p>
        <text:p text:style-name="Roman"><text:span text:style-name="T3103">PIRMININKAS.</text:span><text:s/>L. Kas­čiū­nas – už.</text:p>
        <text:p text:style-name="Roman"><text:span text:style-name="T3104">L. KASČIŪNAS</text:span><text:s/><text:span text:style-name="T3105">(</text:span><text:span text:style-name="T3106">TS-LKDF</text:span><text:span text:style-name="T3107">)</text:span>. Ačiū, ger­bia­mas pir­mi­nin­ke, ir ačiū Ie­vai, kad už­lei­do­te.</text:p>
        <text:p text:style-name="Roman">Aš tai pri­tar­siu tik­rai po pa­tei­ki­mo. Pir­miau­sia dėl to, kad tai yra dar vie­na vi­sai įdo­mi, da­ly­kiš­ka idė­ja, kaip mes ga­lė­tu­me pa­siū­ly­ti tų mo­kes­ti­nių spren­di­mų,<text:s/>sa­va­no­riš­kų įsi­pa­rei­go­ji­mų pa­le­tę, kom­po­zi­ci­ją, su ku­ria ga­lė­tu­me<text:s/>­ei­ti<text:s/>prie<text:s/>spren­di­mų pri­ėmi­mo<text:s/>ir, ga­lų ga­le, su­ge­ne­ruo­ti tam tik­rą so­li­džią, rei­kia­mą su­mą, ku­ri už­tik­rin­tų pa­pil­do­mą tva­rų fi­nan­sa­vi­mą. Kas šia­me de­ba­te dėl<text:s/>pa­pil­do­mo<text:s/>gy­ny­bos fi­nan­sa­vi­mo yra pro­ble­miš­ka, ir aš tą pats jau­čiu, kad mes tu­ri­me la­bai aiš­kiai pa­sa­ky­ti, ką už tuos pa­pil­do­mus pi­ni­gus ir<text:s/>pa­gal<text:s/>šią<text:s/>ini­cia­ty­vą, ir<text:s/>pa­gal<text:s/>ki­tą<text:s/>mes įsi­gy­si­me, ko­kio­se sri­ty­se mes su­stip­rė­si­me. Ir aš tik­rai įsi­pa­rei­go­ju, ir pir­ma­die­nį bus su prem­je­re su­si­ti­ki­mas, ir aš tik­rai ti­kiu, kad ten ra­si­me la­bai aiš­kų ry­šį tarp tų pa­pil­do­mų re­sur­sų ir tarp to, ką mes ga­lė­si­me pa­pil­do­mai pa­da­ry­ti. Daug da­ly­kų ga­li­ma pa­da­ry­ti oro gy­ny­bos sri­ty­je, daug da­ly­kų ga­li­ma pa­da­ry­ti eki­puo­jant ir ap­gin­kluo­jant mū­sų ka­ri­nį re­zer­vą, jį ren­giant, vys­tant be­pi­lo­čių or­lai­vių pa­jė­gu­mus ir daug ki­tų la­bai svar­bių da­ly­kų. Tik­rai vi­sos skam­ban­čios idė­jos skir­tos tam, kad ga­lė­tu­me ras­ti ko­kius nors spren­di­mus, yra svei­kin­ti­nos. Tik­rai po pa­tei­ki­mo pa­lai­ky­siu. Ti­ki­mės tos vi­sos ben­dros kom­po­zi­ci­jos, ku­rio­je vi­sos šios prie­mo­nės at­si­ras. Aš tik­rai, Jur­gi­ta, jums ir­gi pri­ta­riu, tai ne­tu­ri bū­ti iliu­zi­ja, kad čia yra ta pa­na­cė­ja, tai yra vie­na iš prie­mo­nių, ma­nau, vi­sai to­kia svars­ty­ti­na prie­mo­nė. Ačiū.</text:p>
        <text:p text:style-name="Roman"><text:span text:style-name="T3108">PIRMININKAS.</text:span><text:s/>Bal­suo­si­me dėl šio pro­jek­to per bal­sa­vi­mo in­ter­va­lą. To­liau po­sė­džiui pir­mi­nin­kaus ko­le­ga J. Ja­ru­tis.</text:p>
        <text:p text:style-name="P3109">17.01 val.</text:p>
        <text:p text:style-name="Roman12">Pro­fe­si­nių są­jun­gų įsta­ty­mo<text:s/>Nr. I-2018 pa­pil­dy­mo 26 ir 27 straips­niais įsta­ty­mo pro­jek­tas<text:s/>Nr. XIVP-3394 (<text:span text:style-name="T3110">pa</text:span><text:span text:style-name="T3111">­tei</text:span><text:span text:style-name="T3112">­ki</text:span><text:span text:style-name="T3113">­mas</text:span>)</text:p>
        <text:p text:style-name="Roman"/>
        <text:p text:style-name="Roman"><text:span text:style-name="T3114">PIRMININKAS (J. JARUTIS</text:span>,<text:s/><text:span text:style-name="T3115">LVŽSF</text:span><text:span text:style-name="T3116">).</text:span><text:s/>Ko­le­gos, dar­bo­tvarkės 2-10 klau­si­mas – Pro­fe­si­nių<text:s/><text:span text:style-name="T3117">są</text:span><text:span text:style-name="T3118">­jun</text:span><text:span text:style-name="T3119">­gų įsta</text:span><text:span text:style-name="T3120">­ty</text:span><text:span text:style-name="T3121">­mo Nr. I-2018 pa</text:span><text:span text:style-name="T3122">­pil</text:span><text:span text:style-name="T3123">­dy</text:span><text:span text:style-name="T3124">­mo 26 ir 27 straips</text:span><text:span text:style-name="T3125">­niais įsta</text:span><text:span text:style-name="T3126">­ty</text:span><text:span text:style-name="T3127">­mo pro</text:span><text:span text:style-name="T3128">­jek</text:span><text:span text:style-name="T3129">­tas Nr. XIVP-3394.</text:span><text:s/>V. Se­meš­ka. Pra­šom.</text:p>
        <text:p text:style-name="Roman"><text:span text:style-name="T3130">V. SEMEŠKA</text:span><text:span text:style-name="T3131"><text:s/></text:span><text:span text:style-name="T3132">(</text:span><text:span text:style-name="T3133">TS-LKDF</text:span><text:span text:style-name="T3134">)</text:span><text:span text:style-name="T3135">.</text:span><text:s/>Dė­ko­ju, ger­bia­mas po­sė­džio pir­mi­nin­ke. Mie­li ko­le­gos, įsta­ty­mo pro­jek­to tiks­las yra su­stip­rin­ti pro­fe­si­nes są­jun­gas, jų veik­los skaid­ru­mą, vie­šu­mą ir at­skai­to­my­bę pro­fe­si­nių są­jun­gų na­riams ir bū­tent pa­ra­mos da­vė­jams<text:s/>(kaip ži­no­te, pro­fe­si­nes są­jun­gas ga­li rem­ti vi­si Lie­tu­vos pi­lie­čiai, per­ves­da­mi 0,6 %<text:s/>nuo gy­ven­to­jų pa­ja­mų mo­kes­čio),<text:s/>taip pat di­din­ti pro­fe­si­nė­mis<text:s/>są­jun­go­mis<text:s/>pa­si­ti­kė­ji­mą pa­čių na­rių ir vi­suo­me­nės.<text:s/></text:p>
        <text:p text:style-name="Roman">Tai­gi įsta­ty­mo pro­jek­tu sie­kia­me dau­giau vi­suo­me­nės pa­si­ti­kė­ji­mo pro­fe­si­nė­mis są­jun­go­mis, tai­kant vie­šu­mo, skaid­ru­mo ir (la­bai svar­bu) ly­gia­tei­siš­ku­mo prin­ci­pus. Tai pa­ska­tin­tų dau­giau pi­lie­čių jung­tis į pro­fe­si­nes są­jun­gas. Tam bū­ti­na val­dy­mo or­ga­nų at­skai­to­my­bė, pa­g­rin­di­nių<text:s/>veik­los ro­dik­lių ir in­for­ma­ci­jos pri­ei­na­mu­mas. Šiuo me­tu pro­fe­si­nėms są­jun­goms tei­k­ti me­ti­nės veik­los ata­skai­tas ir fi­nan­si­nius rin­ki­nius nė­ra pri­va­lo­ma, to­dėl Ju­ri­di­nių as­me­nų re­gist­ro duo­me­nų ba­zė­je to­kios ata­skai­tos nė­ra skel­bia­mos ir nė­ra pri­ei­na­mos vie­šai nei pa­tiems są­jun­gų na­riams, nei pa­ra­mos da­vė­jams, nei no­rin­tiems jung­tis į vie­ną iš pro­fe­si­nių są­jun­gų.<text:s/></text:p>
        <text:p text:style-name="Roman">Štai ele­men­ta­rus pa­vyz­dys, ko­le­gos. Vie­nas man ar­ti­mas žmo­gus, ku­ris no­rė­jo jung­tis į pe­da­go­gų pro­fe­si­nę są­jun­gą, vie­ną iš pen­kių, pa­klau­sė pa­ta­ri­mo kaip po­li­ti­ko, į ku­rią gi pro­fe­si­nę są­jun­gą jam jung­tis:<text:s/>ku­ri tu­ri ati­tin­ka­mą na­rių skai­čių, ku­rios fi­nan­sai yra tva­rūs, kur yra vie­šu­mas ir skaid­ru­mas? Ir<text:s/>aš sa­kau, ge­rai, pa­tik­rin­siu. Ži­nau, kad yra pen­kios<text:s/>tos<text:s/>pro­fe­si­nės są­jun­gos ša­kos. Nu­ei­nu į Re­gist­rų cen­tro Ju­ri­di­nių as­me­nų re­gist­rą. Kaip ir ti­kė­jau­si, aso­cia­ci­jos, lab­da­ros ir pa­ra­mos fon­dai, po­li­ti­nės par­ti­jos, ki­tos įstai­gos ir or­ga­ni­za­ci­jos. Ti­kė­jau­si, kad ra­siu tą bent jau mi­ni­ma­lią in­for­ma­ci­ją apie na­rių skai­čių, apie fi­nan­sus, apie veik­los ata­skai­tas,<text:s/>kiek va­do­vy­bė už­dir­ba, bet, pa­ti­kė­ki­te, nu­ste­bau, nes to­kios in­for­ma­ci­jos ras­ti ne­įma­no­ma. Tai­gi tam ar­ti­mam žmo­gui nie­ko ne­ga­lė­jau pa­tar­ti, ki­taip aš bū­čiau su­kly­dęs pa­tar­da­mas, nes, no­rint įsto­ti į pro­fe­si­nę są­jun­gą, tie­siog sun­ku pa­si­rink­ti: vie­šu­mas, skaid­ru­mas ir ly­gia­tei­siš­ku­mas, pa­ly­gin­ti su ki­to­mis or­ga­ni­za­ci­jo­mis, pa­vyz­džiui, su lab­da­ros ir pa­ra­mos fon­dais, po­li­ti­nė­mis par­ti­jos ir pa­na­šiai, de­ja, ne­eg­zis­tuo­ja.<text:s/></text:p>
        <text:p text:style-name="Roman">To­dėl įsta­ty­mo pro­jek­tas nu­ma­to ir įtvir­ti­na, kad va­do­vau­jan­tys pro­fe­si­nių są­jun­gų na­riai tu­ri bū­ti at­sa­kin­gi už pro­fe­si­nės są­jun­gos fi­nan­si­nę pa­dė­tį, jos veik­los skaid­ru­mo ir vie­šu­mo prin­ci­pų už­tik­ri­ni­mą. Tin­ka­mas me­ti­nės fi­nan­si­nės veik­los ata­skai­tų pa­tei­ki­mas ir tvar­ka bū­tų įtvir­tin­ta įsta­ty­mu, o tai su­teik­tų tik pri­va­lu­mų pa­čioms prof­są­jun­goms, na­riams ir no­rin­tiems tap­ti pro­fe­si­nių są­jun­gų na­riais. Tai­gi to­kių ata­skai­tų tin­ka­mą pa­tei­ki­mą tu­rė­tų už­tik­rin­ti pro­fe­si­nių są­jun­gų val­dy­mo or­ga­nai, at­sa­kin­gi už įstai­gos veik­los or­ga­ni­za­vi­mą ir val­dy­mą, fi­nan­si­nius iš­tek­lius ir įsi­pa­rei­go­ji­mus. Kaip ir mi­nė­jau, pa­žy­mė­ti­na, kad tiek aso­cia­ci­jos, tai yra vi­sos ne­vy­riau­sy­bi­nės or­ga­ni­za­ci­jos, lab­da­ros ir pa­ra­mos fon­dai, po­li­ti­nės par­ti­jos, tiek ir ki­tos įstai­gos pri­va­lo Ju­ri­di­nių as­me­nų re­gist­rui teik­ti me­ti­nės veik­los ata­skai­tas ir fi­nan­si­nių ata­skai­tų rin­ki­nius.<text:s/></text:p>
        <text:p text:style-name="Roman">Tai­gi, ko­le­gos, dar kar­tą pa­brė­žiu, Pro­fe­si­nių są­jun­gų įsta­ty­mo pa­pil­dy­mas di­dins ir stip­rins pa­si­ti­kė­ji­mą Lie­tu­vos pro­fe­si­nė­mis są­jun­go­mis, už­tik­rins at­skai­tin­gu­mą prieš na­rius ir pa­ra­mos da­vė­jus, pa­ge­rins no­rin­čių įsto­ti į pro­fe­si­nes są­jun­gas pa­si­rin­ki­mo są­ly­gas, bus už­tik­rin­ti pro­fe­si­nių są­jun­gų veik­los vie­šu­mo, skaid­ru­mo ir ly­gia­tei­siš­ku­mo prin­ci­pai.<text:s/>Kvie­čiu pri­tar­ti, nes, aš ma­nau, tai bus mū­sų vi­sų la­bui. Ačiū.</text:p>
        <text:p text:style-name="Roman"><text:span text:style-name="T3136">PIRMININKAS.</text:span><text:s/>Ačiū, ko­le­ga. Jū­sų no­ri pa­klaus­ti dau­ge­lis. Pir­ma klau­sia G. Bu­ro­kie­nė. Ruo­šia­si L. Sa­vic­kas. Pra­šau, Go­da.</text:p>
        <text:p text:style-name="Roman"><text:span text:style-name="T3137">G. BUROKIENĖ</text:span><text:s/><text:span text:style-name="T3138">(</text:span><text:span text:style-name="T3139">LVŽSF</text:span><text:span text:style-name="T3140">)</text:span>. La­bai ačiū pra­ne­šė­jui. Aš ne­ži­nau, ku­rios pro­fe­si­nės są­jun­gos na­rys jūs esa­te ar ne­sa­te, kad taip ge­rai ži­no­te, ar­ba gal bu­vo­te, kad taip ge­rai ži­no­te or­ga­ni­za­ci­jos vi­daus rei­ka­lus, bet aš no­rė­jau pa­klaus­ti. Tik­riau­siai ir jūs at­krei­pė­te dė­me­sį į Tei­sės de­par­ta­men­to pa­sta­bą? Kaip jū­sų įsta­ty­mo pro­jek­tas de­ra su Tarp­tau­ti­nės dar­bo or­ga­ni­za­ci­jos kon­ven­ci­jos dėl aso­cia­ci­jos lais­vės ir tei­sės jung­tis į or­ga­ni­za­ci­ją gy­ni­mo ir Kon­sti­tu­ci­nio Teis­mo su­for­muo­tos ofi­cia­lios dok­tri­nos dėl Kon­sti­tu­ci­jos 50 straips­nio 1 da­lies nuo­sta­tų tai­ky­mo? Ar tai de­ra, ar gal­būt rei­kė­jo pir­miau­siai ap­tar­ti tai Tri­ša­lė­je ta­ry­bo­je ir po to teik­ti, nes taip iš­ei­na, kad lyg ir yra ki­ši­ma­sis į or­ga­ni­za­ci­jos vi­daus rei­ka­lus? Ačiū.</text:p>
        <text:p text:style-name="Roman"><text:span text:style-name="T3141">V. SEMEŠKA</text:span><text:s/><text:span text:style-name="T3142">(</text:span><text:span text:style-name="T3143">TS-LKDF</text:span><text:span text:style-name="T3144">)</text:span>. La­bai ačiū. Aš tik­rai tuos ar­gu­men­tus gir­dė­jau iš pro­fe­si­nių są­jun­gų, ku­rios ma­ne pri­myg­ti­nai kvie­tė at­si­im­ti pro­jek­tą ir ne­ban­dy­ti ko­vo­ti su jo­mis. Aš mi­nė­jau, kad čia jo­kios ko­vos nė­ra, prie­šin­gai, tai yra ly­gia­tei­siš­ku­mo prin­ci­pas. Kaip ir po­li­ti­nės or­ga­ni­za­ci­jos, lab­da­ros ir pa­ra­mos fon­dai, vi­sos ins­ti­tu­ci­jos, ne­vy­riau­sy­bi­nės or­ga­ni­za­ci­jos juk tei­kia tas ata­skai­tas. Ką gi sa­ko Kon­sti­tu­ci­jos 50 straips­nio da­lis? Jog pro­fe­si­nės są­jun­gos ku­ria­si lais­vai ir sa­va­ran­kiš­kai. Ar tas jų veik­los ir fi­nan­si­nių ata­skai­tų vie­ši­ni­mas joms truk­dy­tų kur­tis lais­vai ir sa­va­ran­kiš­kai, tik­rai ne­ma­nau.<text:s/></text:p>
        <text:p text:style-name="Roman">O dėl Tarp­tau­ti­nės dar­bo or­ga­ni­za­ci­jos kon­ven­ci­jos, įskai­tant ir jau mi­nė­tos kon­ven­ci­jos<text:s/>Nr. 87 re­ko­men­da­ci­jas, tai la­bai aiš­kiai pa­žy­mi­ma: na­cio­na­li­nės tei­sės ak­tai tu­ri nu­sta­ty­ti tik for­ma­lius rei­ka­la­vi­mus<text:s/>dėl<text:s/>pro­fe­si­nių są­jun­gų įsta­tų, iš­sky­rus rei­ka­la­vi­mus dėl bū­ti­ny­bės lai­ky­tis de­mo­kra­tinių pro­ce­sų. De­mo­kra­tiniai pro­ce­sai bū­tent ir yra vie­šu­mas, skaid­ru­mas ir ly­gia­tei­siš­ku­mas. Aš ma­nau, kad tik­rai ne­pri­eš­ta­rau­ja nei vie­nai kon­ven­ci­jai, nei Kon­sti­tu­ci­jai. O ko­mi­te­tuo­se, jei­gu bus kaž­ko­kių klau­si­mų, ma­ny­čiau, tik­rai bū­ti­na tai su­tvar­ky­ti taip, kad ir Tri­ša­lė ta­ry­ba bū­tų pa­ten­kin­ta, ir mes, po­li­ti­kai, pa­ten­kin­ti, ir bū­tų pa­ten­kin­ti esan­tys na­riai, ku­rie yra prof­są­jun­go­se, gau­tų vi­są in­for­ma­ci­ją, pa­si­ra­šy­tą in­for­ma­ci­ją Ju­ri­di­nių as­me­nų re­gist­re, ir no­rin­tys tap­ti prof­są­jun­gos na­riais ir­gi gau­tų to­kią in­for­ma­ci­ją. Ačiū.</text:p>
        <text:p text:style-name="Roman"><text:span text:style-name="T3145">PIRMININKAS.</text:span><text:s/>Klau­sia L. Sa­vic­kas. Ruo­šia­si L. Na­gie­nė.</text:p>
        <text:p text:style-name="Roman"><text:span text:style-name="T3146">L. SAVICKAS</text:span><text:span text:style-name="T3147"><text:s/></text:span><text:span text:style-name="T3148">(</text:span><text:span text:style-name="T3149">DFVL</text:span><text:span text:style-name="T3150">)</text:span><text:span text:style-name="T3151">.</text:span><text:s/>Ačiū, ger­bia­mas pir­mi­nin­ke. Ger­bia­mas pra­ne­šė­jau, no­rė­tų­si kaž­kaip pa­klaus­ti dar, o kai ver­ti­na­te ben­drą kon­teks­tą, ar ne­ma­no­te, gal­būt ar­ti­miau­siu me­tu pla­nuo­ja­te re­gist­ruo­ti ati­tin­ka­mas įsta­ty­mo pa­tai­sas dėl ver­slo aso­cia­ci­jų, kad ati­tin­ka­mos ata­s­kai­tos ir­gi bū­tų pub­li­kuo­ja­mos vie­šai, nes vis dėl­to bū­tų tik­riau­siai prin­ci­pin­ga ir tei­sin­ga, jei­gu jau ini­ci­juo­ja­me to­kius po­ky­čius, juos ini­ci­juo­ti abe­jo­se sri­ty­se? Ačiū.</text:p>
        <text:p text:style-name="Roman"><text:span text:style-name="T3152">V. SEMEŠKA</text:span><text:s/><text:span text:style-name="T3153">(</text:span><text:span text:style-name="T3154">TS-LKDF</text:span><text:span text:style-name="T3155">)</text:span>. La­bai ačiū jums už klau­si­mą. Tik­rai vi­sos aso­cia­ci­jos pri­va­lo teik­ti me­ti­nės veik­los ata­skai­tas ir fi­nan­si­nių ata­skai­tų rin­ki­nius. Jau šian­dien ne­ži­nau nė vie­nos ju­ri­di­nės for­mos, iš­sky­rus pro­fe­si­nes są­jun­gas, ku­rios to ne­pri­va­lo da­ry­ti. Dėl to, ma­ny­čiau, bū­tent tas ly­gia­tei­siš­ku­mo prin­ci­pas ir tu­rė­tų bū­ti tarp vi­sų įstai­gų. Net po­li­ti­nės par­ti­jos ir lab­da­ros ir pa­ra­mos fon­dai tei­kia tas ata­skai­tas ir tik­rai ga­li pa­si­do­mė­ti, pa­si­žiū­rė­ti. Tai yra mi­ni­ma­li in­for­ma­ci­ja, bet ji­nai lei­džia su­vok­ti, ar vie­na, ar ki­ta or­ga­ni­za­ci­ja vei­kia skaid­riai ir ga­na vie­šai.<text:s/></text:p>
        <text:p text:style-name="Roman"><text:span text:style-name="T3156">PIRMININKAS.</text:span><text:s/>Klau­sia L. Na­gie­nė. Pra­šau.</text:p>
        <text:p text:style-name="Roman"><text:span text:style-name="T3157">L. NAGIENĖ</text:span><text:span text:style-name="T3158"><text:s/></text:span><text:span text:style-name="T3159">(</text:span><text:span text:style-name="T3160">DFVL</text:span><text:span text:style-name="T3161">)</text:span><text:span text:style-name="T3162">.</text:span><text:s/>Ačiū, ger­bia­mas pir­mi­nin­ke. Ger­bia­mas ko­le­ga, iš tik­rų­jų tai iš da­lies gal ir su­tik­čiau, gal­būt trūks­ta to vie­šu­mo, skaid­ru­mo, kaip jūs ir mi­nė­jo­te, kad tas skaid­ru­mas at­si­ras­tų, bet ar ne­ma­no­te, kad tai bus la­bai la­bai iš­sa­mi ata­skai­ta, kaip bet ko­kios or­ga­ni­za­ci­jos ir taip to­liau? Čia rei­kės pa­pil­do­mų<text:s/>dar­bo są­nau­dų. Tu­rės ar­ba sam­dy­ti bu­hal­te­ri­nės ap­skai­tos fir­mą, ar įdar­bin­ti bu­hal­te­rį, ku­ris kaip fi­nan­si­nin­kas tvar­kys vi­sus ši­tuos do­ku­men­tus ir pa­na­šiai. Tai vėl bus pa­pil­do­mų są­nau­dų. Gal­būt rei­kė­tų gal­vo­ti apie tai ir su­pap­ras­tin­tai? Ar ne­ma­no­te su­pap­ras­tin­ti, kad kas­met duo­tų ata­skai­tą, kaip gy­ve­na, kad ži­no­tų prof­są­jun­gos na­riai? Ne­ži­nau, ar duo­da ata­skai­tą, ar jiems yra prie­vo­lė duo­ti, tie­siog pa­ke­liu ran­kas ir tik­rai ne­su su­si­pa­ži­nu­si.</text:p>
        <text:p text:style-name="Roman"><text:span text:style-name="T3163">V. SEMEŠKA</text:span><text:s/><text:span text:style-name="T3164">(</text:span><text:span text:style-name="T3165">TS-LKDF</text:span><text:span text:style-name="T3166">)</text:span>. Tik­rai, ger­bia­ma Lai­ma, pri­tar­čiau, kad jei­gu tos… Fi­nan­sų ata­skai­tų rin­ki­niai, ma­tyt, yra su­dė­tin­ges­ni ne­gu pa­ti fi­nan­si­nė veik­los ata­skai­ta. Jei­gu yra per su­dė­tin­ga, ga­li­ma ją pa­pras­tin­ti. Ko­mi­te­tuo­se vėl­gi spręs­ti, kad tik­rai bū­tų kom­pro­mi­si­niai va­rian­tai. Ta­čiau kiek­vie­na įstai­ga, or­ga­ni­za­ci­ja, tu­rin­ti nors<text:s/>šiek<text:s/>tiek<text:s/>fi­nan­si­nių pa­ja­mų, ar taip, ar taip Mo­kes­čių ins­pek­ci­jai tei­kia įvai­rias fi­nan­si­nes ata­skai­tas ir ata­skai­tų rin­ki­nius. Pa­teik­ti Re­gist­rų cen­trui, tie­siog per­siųs­ti. Re­gist­rų cen­trui ne­tu­rė­tų bū­ti su­dė­tin­ga, ma­nau, ir kaž­ko­kių pa­pil­do­mų są­nau­dų ne­tu­rė­tų bū­ti.</text:p>
        <text:p text:style-name="Roman"><text:span text:style-name="T3167">PIRMININKAS.</text:span><text:s/>Klau­sia A. Sy­sas. Pra­šau.</text:p>
        <text:p text:style-name="Roman"><text:span text:style-name="T3168">A. SYSAS</text:span><text:span text:style-name="T3169"><text:s/></text:span><text:span text:style-name="T3170">(</text:span><text:span text:style-name="T3171">LSDPF</text:span><text:span text:style-name="T3172">)</text:span><text:span text:style-name="T3173">. Ačiū, pir</text:span><text:span text:style-name="T3174">­mi</text:span><text:span text:style-name="T3175">­nin</text:span><text:span text:style-name="T3176">­ke. Ger</text:span><text:span text:style-name="T3177">­bia</text:span><text:span text:style-name="T3178">­mas ko</text:span><text:span text:style-name="T3179">­le</text:span><text:span text:style-name="T3180">­ga, su</text:span><text:span text:style-name="T3181">­pran</text:span><text:span text:style-name="T3182">­tu, kad su ju</text:span><text:span text:style-name="T3183">­mis dis</text:span><text:span text:style-name="T3184">­ku</text:span><text:span text:style-name="T3185">­tuo</text:span><text:span text:style-name="T3186">­ti dėl tarp</text:span><text:span text:style-name="T3187">­tau</text:span><text:span text:style-name="T3188">­ti</text:span><text:span text:style-name="T3189">­nių do</text:span><text:span text:style-name="T3190">­ku</text:span><text:span text:style-name="T3191">­men</text:span><text:span text:style-name="T3192">­tų, ku</text:span><text:span text:style-name="T3193">­riuos Lie</text:span><text:span text:style-name="T3194">­tu</text:span><text:span text:style-name="T3195">­va ra</text:span><text:span text:style-name="T3196">­ti</text:span><text:span text:style-name="T3197">­fi</text:span><text:span text:style-name="T3198">­ka</text:span><text:span text:style-name="T3199">­vu</text:span><text:span text:style-name="T3200">­si,<text:s/></text:span>nė­ra pras­mės, nes jie jums<text:s/><text:span text:style-name="T3201">dzin</text:span>, su­pra­tau iš to at­sa­ky­mo, kaip jūs su­vo­kia­te Tarp­tau­ti­nės dar­bo or­ga­ni­za­ci­jos kon­ven­ci­jas. To­dėl už­duo­siu pa­pras­tes­nius klau­si­mus. Ar jūs ka­da nors bu­vo­te prof­są­jun­gos na­riu ir ar nors vie­nas prof­są­jun­gos na­rys pa­pra­šė jū­sų to­kio įsta­ty­mo pro­jek­to? Ačiū.<text:s/></text:p>
        <text:p text:style-name="Roman"><text:span text:style-name="T3202">V. SEMEŠKA</text:span><text:span text:style-name="T3203"><text:s/></text:span><text:span text:style-name="T3204">(</text:span><text:span text:style-name="T3205">TS-LKDF</text:span><text:span text:style-name="T3206">)</text:span><text:span text:style-name="T3207">.<text:s/></text:span>Ger­bia­mas Al­gir­dai, aš tik­rai ža­viuo­si, jūs esa­te prof­są­jun­gų Lie­tu­vo­je krikš­ta­tė­vis ir aš jau tai gir­dė­jau, tik­rai tei­gia­mai tai ver­ti­nu, nes tai yra tik­rai svar­bi gran­dis mū­sų vi­suo­me­nė­je, ku­ri gi­na dar­buo­to­jų tei­ses. Leis­ki­te man pa­si­lai­ky­ti sa­vo as­me­ni­nius bu­vi­mus vie­no­je ar ki­to­je or­ga­ni­za­ci­jo­je, tik­rai ne­pri­va­lau to vie­šin­ti. O kad ma­nęs pa­pra­šė na­riai – ir na­riai pa­pra­šė, ir pa­pra­šė tie, ku­rie no­rė­tų tap­ti na­riais. Aš ma­nau, kad tai tik į nau­dą bus pro­fe­si­nėms są­jun­goms. Ačiū.<text:s/></text:p>
        <text:p text:style-name="Roman"><text:span text:style-name="T3208">PIRMININKAS.</text:span><text:s/>Klau­sia L. Sluš­nys.</text:p>
        <text:p text:style-name="Roman"><text:span text:style-name="T3209">L. SLUŠNYS</text:span><text:s/><text:span text:style-name="T3210">(</text:span><text:span text:style-name="T3211">TS-LKDF</text:span><text:span text:style-name="T3212">)</text:span>. Ačiū. Pir­miau­sia no­riu pa­si­džiaug­ti ko­le­gos aky­lu­mu, nes kaip ne­vy­riau­sy­bi­nė­se or­ga­ni­za­ci­jo­se pra­lei­dęs ne vie­ne­rius me­tus, o tur­būt ke­lio­li­ka me­tų, iki ta­pau Sei­mo na­riu, net ne­ži­no­jau, kad tu­ri­me ly­ges­nius tarp ly­gių, tie­są sa­kant. Ko­le­gė pa­mi­nė­jo apie pa­pil­do­mas są­nau­das, tai, ga­liu pa­sa­ky­ti, ne­vy­riau­sy­bi­nis sek­to­rius ši­tas ata­skai­tas tu­ri teik­ti kiek­vie­nais me­tais su bu­hal­te­riais, ne­pri­klau­so­mai nuo to, ar jie tu­ri pa­ja­mų, ar ne­tu­ri.<text:s/></text:p>
        <text:p text:style-name="Roman"><text:span text:style-name="T3213">V. SEMEŠKA</text:span><text:span text:style-name="T3214"><text:s/></text:span><text:span text:style-name="T3215">(</text:span><text:span text:style-name="T3216">TS-LKDF</text:span><text:span text:style-name="T3217">)</text:span><text:span text:style-name="T3218">.<text:s/></text:span>Taip.</text:p>
        <text:p text:style-name="Roman"><text:span text:style-name="T3219">L. SLUŠNYS</text:span><text:s/><text:span text:style-name="T3220">(</text:span><text:span text:style-name="T3221">TS-LKDF</text:span><text:span text:style-name="T3222">)</text:span>. Ir čia nie­kas jų to­kių da­ly­kų net ne­klau­sia. Šiuo at­ve­ju mes kal­ba­me apie or­ga­ni­za­ci­ją, ku­ri pa­ja­mų tu­ri.<text:s/></text:p>
        <text:p text:style-name="Roman">Ma­no klau­si­mas jums:<text:s/>kaip ma­no­te, kaip pa­veiks prof­są­jun­gų veik­lą, ar jų ne­su­sil­pnins, o gal prie­šin­gai – su­stip­rins jų veik­lą? Ačiū.</text:p>
        <text:p text:style-name="Roman"><text:span text:style-name="T3223">V. SEMEŠKA</text:span><text:span text:style-name="T3224"><text:s/></text:span><text:span text:style-name="T3225">(</text:span><text:span text:style-name="T3226">TS-LKDF</text:span><text:span text:style-name="T3227">)</text:span><text:span text:style-name="T3228">. D</text:span>ė­ko­ju už klau­si­mą. Na, aš esu įsi­ti­ki­nęs, kad kai pro­fe­si­nių są­jun­gų veik­la bus skaid­res­nė, bus dau­giau vie­šu­mo, bus dau­giau ir no­rin­čių į jas jung­tis. Ly­giai taip pat na­riai bus ak­ty­ves­ni gal­būt ir val­dy­mo or­ga­nus<text:s/>per­rin­k­da­mi, nes tu­ri­me ne­re­tai ir il­ga­me­čių pro­fe­si­nių są­jun­gų pir­mi­nin­kų, ku­riems ne­bū­ti­na vie­šin­ti vi­są veik­lą, ne­bū­ti­na vie­šai pa­teik­ti fi­nan­si­nės veik­los ata­skai­tą, dėl to tai tik pa­si­tar­naus pa­čių prof­są­jun­gų la­bui. Dėl to ir šio pro­jek­to tiks­las bu­vo įvar­din­tas – su­stip­rin­ti pro­fe­si­nes są­jun­gas. Ačiū.</text:p>
        <text:p text:style-name="Roman"><text:span text:style-name="T3229">PIRMININKAS.</text:span><text:s/>Klau­sia R. Ta­ma­šu­nie­nė.</text:p>
        <text:p text:style-name="Roman"><text:span text:style-name="T3230">R. TAMAŠUNIENĖ</text:span><text:span text:style-name="T3231"><text:s/></text:span><text:span text:style-name="T3232">(</text:span><text:span text:style-name="T3233">MSNG</text:span><text:span text:style-name="T3234">)</text:span><text:span text:style-name="T3235">.</text:span><text:span text:style-name="T3236"><text:s/>No</text:span><text:span text:style-name="T3237">­rė</text:span><text:span text:style-name="T3238">­da</text:span><text:span text:style-name="T3239">­mas su</text:span><text:span text:style-name="T3240">­stip</text:span><text:span text:style-name="T3241">­rin</text:span><text:span text:style-name="T3242">­ti pro</text:span><text:span text:style-name="T3243">­fe</text:span><text:span text:style-name="T3244">­si</text:span><text:span text:style-name="T3245">­nes są</text:span><text:span text:style-name="T3246">­jun</text:span><text:span text:style-name="T3247">­gas, jūs tik</text:span><text:span text:style-name="T3248">­riau</text:span><text:span text:style-name="T3249">­siai<text:s/></text:span>no­ri­te<text:s/>su­stip­rin­ti jų bu­hal­te­ri­nes, fi­nan­si­nes kom­pe­ten­ci­jas, nes, na, pa­lie­ka abe­jo­nių tiks­las skai­d­rin­ti, kai pa­gal pa­teik­tus tų rin­ki­nių ir ata­skai­tų rei­ka­la­vi­mus re­a­liai rei­kia pa­si­sam­dy­ti fi­nan­si­nę įmo­nę, ku­ri to­kias pa­slau­gas tei­kia. Man tru­pu­tį jū­sų pri­sta­ty­mas pa­lie­ka ne­skaid­ru­mo to­kį še­šė­lį, nes at­ro­do šiek tiek kaip pro­tek­ci­ja bū­tent to­kias ata­skai­tas ren­gian­čių įmo­nių.</text:p>
        <text:p text:style-name="Roman"><text:span text:style-name="T3250">V. SEMEŠKA</text:span><text:span text:style-name="T3251"><text:s/></text:span><text:span text:style-name="T3252">(</text:span><text:span text:style-name="T3253">TS-LKDF</text:span><text:span text:style-name="T3254">)</text:span><text:span text:style-name="T3255">.<text:s/></text:span>La­bai gai­la, ger­bia­ma Ri­ta, kad jums su­si­da­rė toks įspū­dis. Tik­rai, kaip ir ko­le­ga L. Sluš­nys mi­nė­jo, vi­sos ne­vy­riau­sy­bi­nės or­ga­ni­za­ci­jos, ne­pri­klau­so­mai, ar jos vyk­do veik­lą, ar ne­vyk­do, ar jos yra vie­no as­mens, ar dau­giau as­me­nų, pri­va­lo teik­ti to­kias fi­nan­si­nes ata­skai­tas. Jei­gu jos ne­vyk­do veik­los, tie­siog nu­lius su­ra­šo ir pa­da­ro for­ma­lią veik­los ata­skai­tą. Tai aš ma­nau, kad tik­rai nie­kas čia nė­ra pro­te­guo­ja­ma. Kaip ir mi­nė­jau, tiks­las, nuo­šir­džiai sa­kau, iš­lie­ka toks, ko­kį ir pa­mi­nė­jau. Ačiū.<text:s/></text:p>
        <text:p text:style-name="Roman"><text:span text:style-name="T3256">PIRMININKAS.</text:span><text:s/>Ačiū, ko­le­ga, jūs at­sa­kė­te į vi­sus klau­si­mus. Už no­ri kal­bė­ti A. Vyš­niau­s­kas. Pra­šom, ko­le­ga.</text:p>
        <text:p text:style-name="Roman"><text:span text:style-name="T3257">A. VYŠNIAUSKAS</text:span><text:s/><text:span text:style-name="T3258">(</text:span><text:span text:style-name="T3259">TS-LKDF</text:span><text:span text:style-name="T3260">)</text:span>. Ačiū, ger­bia­mas po­sė­džio pir­mi­nin­ke. Tik­rai no­rė­čiau pa­si­sa­ky­ti už ši­tą pro­jek­tą. Man yra te­kę va­do­vau­ti ne­vy­riau­sy­bi­nėms or­ga­ni­za­ci­joms, pa­ti­kė­ki­te ma­ni­mi, tas ata­skai­tas yra vi­siš­kai ne­su­dė­tin­ga pa­teik­ti, tiek fi­nan­si­nes, tiek veik­los, tie­siog rei­kia lai­ku tuo už­si­im­ti. Prof­są­jun­gos Lie­tu­vo­je yra tik­rai stip­rios, gau­na ir vi­suo­me­nės pa­ra­mą, ir tvar­ko­si tuos bu­hal­te­ri­nius da­ly­kus, tik­rai ga­li pa­teik­ti ata­skai­tas. Tai<text:s/>su­teik­tų žy­miai dau­giau skaid­ru­mo ir net­gi tam tik­ra pras­me svei­kos kon­ku­ren­ci­jos, nes na­riai ga­lė­tų ma­ty­ti, ko­kia yra būk­lė, ar prof­są­jun­gos tei­kia­mi įvai­rūs pa­ža­dai, pa­siū­ly­mai ir lū­kes­čiai, iš­ke­lia­mi na­riams, yra tei­sin­gi, ar ga­li juos įgy­ven­din­ti fi­nan­siš­kai. Tik­rai tai bū­tų svei­ka ir tei­sin­ga, juo la­biau kad tai yra li­ku­si vie­nin­te­lė to­kių or­ga­ni­za­ci­jų ka­te­go­ri­ja, ku­ri ne­tei­kia fi­nan­si­nių ata­skai­tų. Vi­sos ne­vy­riau­sy­bi­nės or­ga­ni­za­ci­jos tei­kia, po­li­ti­nės par­ti­jos tei­kia, lab­da­ros, pa­ra­mos fon­dai tei­kia, tai, ma­nau, su­tei­ki­me šią ga­li­my­bę ir prof­są­jun­goms. Nuo to tik­rai blo­giau ne­bus, o ge­riau, ypač prof­są­jun­gų na­riams, tik­rai bus. Tai kvie­čiu pa­lai­ky­ti.</text:p>
        <text:p text:style-name="Roman"><text:span text:style-name="T3261">PIRMININKAS.</text:span><text:s/>Ačiū, ko­le­ga. Prieš kal­ba A. Sy­sas.</text:p>
        <text:p text:style-name="Roman"><text:span text:style-name="T3262">A. SYSAS</text:span><text:span text:style-name="T3263"><text:s/></text:span><text:span text:style-name="T3264">(</text:span><text:span text:style-name="T3265">LSDPF</text:span><text:span text:style-name="T3266">)</text:span><text:span text:style-name="T3267">.<text:s/></text:span>Ačiū, pir­mi­nin­ke. Ger­bia­mi ko­le­gos, jūs pa­skai­ty­ki­te dau­giau Tarp­tau­ti­nės dar­bo or­ga­ni­za­ci­jos kon­ven­ci­jų, ne tik 87-ą. Prof­są­jun­ga yra spe­ci­fi­nė or­ga­ni­za­ci­ja vi­sa­me pa­sau­ly­je. Tai Lie­tu­vo­je ne­iš­ra­di­nė­ki­me dvi­ra­čių ir ne­da­ry­ki­me gė­dos, nes jū­sų mi­nist­rei rei­kės at­si­skai­ty­ti Tarp­tau­ti­nė­je dar­bo or­ga­ni­za­ci­jo­je<text:s/>dėl<text:s/>to­kių<text:s/>pa­siū­ly­mų. Pa­pras­čiau­siai. Prof­są­jun­ga yra sa­va­no­riš­ka or­ga­ni­za­ci­ja: pa­tys na­riai at­ei­na, pa­tys mo­ka, pa­tys spren­džia, kas bus pir­mi­nin­kas, kaip at­si­skai­tys ir ką da­rys su lė­šo­mis.<text:s/></text:p>
        <text:p text:style-name="Roman">Aš su­pran­tu, kad lie­tu­viai vi­sa­da dar no­ri su­kur­ti ko­kį nors kvad­ra­ti­niais ra­tais dvi­ra­tį lie­tu­viš­ką. Tai jei­gu jūs no­ri­te tu­rė­ti dar pa­pil­do­mai gė­dos, aš no­riu pri­min­ti, ką pa­da­rė­me su Dar­bo ko­dek­su ir ko­kie bu­vo re­zul­ta­tai. Dar vie­na, tik da­bar iš de­ši­nių­jų. Rem­ki­te, bal­suo­ki­te, pa­si­žiū­rė­si­me re­zul­ta­tus.</text:p>
        <text:p text:style-name="Roman"><text:span text:style-name="T3268">PIRMININKAS.</text:span><text:s/>Ačiū, ko­le­gos, nuo­mo­nės iš­sa­ky­tos. No­riu pra­neš­ti džiu­gią ži­nią: yra bal­sa­vi­mo lan­gas ir kvie­čiu bal­suo­ti dėl pa­teik­to įsta­ty­mo<text:s/>pro­jek­to.<text:s/></text:p>
        <text:p text:style-name="Roman">Bal­sa­vo 77: už – 42, prieš – 12, su­si­lai­kė 23. Pri­tar­ta po pa­tei­ki­mo.<text:s/></text:p>
        <text:p text:style-name="Roman">Pa­grin­di­nis siū­lo­mas So­cia­li­nių rei­ka­lų ir dar­bo ko­mi­te­tas, pa­pil­do­mas – Au­di­to ko­mi­te­tas. Siū­lo­ma svars­ty­ti bir­že­lio 11 die­ną. Ga­li­me pri­tar­ti ben­dru su­ta­ri­mu? Ačiū, pri­tar­ta.<text:s/></text:p>
        <text:p text:style-name="Roman">Siū­lau bal­suo­ti, tei­kiu bal­suo­ti jau ap­svars­ty­tus pro­jek­tus.<text:s/></text:p>
        <text:p text:style-name="Roman">Pra­šom per šo­ni­nį mik­ro­fo­ną. Pra­šom.<text:s/></text:p>
        <text:p text:style-name="Roman"><text:span text:style-name="T3269">A. SYSAS</text:span><text:span text:style-name="T3270"><text:s/></text:span><text:span text:style-name="T3271">(</text:span><text:span text:style-name="T3272">LSDPF</text:span><text:span text:style-name="T3273">)</text:span><text:span text:style-name="T3274">.<text:s/></text:span>Pra­šau Tri­ša­lės ta­ry­bos iš­va­dos ir Vy­riau­sy­bės iš­va­dos.<text:s/></text:p>
        <text:p text:style-name="Roman"><text:span text:style-name="T3275">PIRMININKAS.</text:span><text:s/>Ko­le­ga (…) ga­li­me pri­tar­ti<text:s/>dėl<text:s/>Vy­riau­sy­bės iš­va­dos<text:s/>ir Tri­ša­lės ta­ry­bos? Ga­li­me, pri­tar­ta. Ačiū, pri­tar­ta. (<text:span text:style-name="T3276">Bal</text:span><text:span text:style-name="T3277">­sas sa</text:span><text:span text:style-name="T3278">­lė</text:span><text:span text:style-name="T3279">­je</text:span>) Taip, Tri­ša­lė ta­ry­ba ir Vy­riau­sy­bės iš­va­da. Pri­ta­ria­me ben­dru su­ta­ri­mu.<text:s/></text:p>
        <text:p text:style-name="Roman">V. Ba­kas.</text:p>
        <text:p text:style-name="Roman"><text:span text:style-name="T3280">V. BAKAS</text:span><text:span text:style-name="T3281"><text:s/></text:span><text:span text:style-name="T3282">(</text:span><text:span text:style-name="T3283">DFVL</text:span><text:span text:style-name="T3284">)</text:span><text:span text:style-name="T3285">. I</text:span>š tie­sų aki­vaiz­du, kad dėl skaid­ru­mo pro­fe­si­nių są­jun­gų veik­lai…</text:p>
        <text:p text:style-name="Roman"><text:span text:style-name="T3286">PIRMININKAS.</text:span><text:s/>Čia dėl bal­sa­vi­mo mo­ty­vų.<text:s/></text:p>
        <text:p text:style-name="Roman"><text:span text:style-name="T3287">V. BAKAS</text:span><text:span text:style-name="T3288"><text:s/></text:span><text:span text:style-name="T3289">(</text:span><text:span text:style-name="T3290">DFVL</text:span><text:span text:style-name="T3291">)</text:span><text:span text:style-name="T3292">.</text:span><text:span text:style-name="T3293"><text:s/></text:span>…bū­tų nau­din­gas. Bet aš no­riu pa­pra­šy­ti, ka­dan­gi kal­ba­ma apie ga­li­mą ati­tik­tį Tarp­tau­ti­nės dar­bo or­ga­ni­za­ci­jos kon­ven­ci­joms, pa­pil­do­mu ko­mi­te­tu skir­ti Žmo­gaus tei­sių ko­mi­te­tą.<text:s/></text:p>
        <text:p text:style-name="Roman"><text:span text:style-name="T3294">PIRMININKAS.</text:span><text:s/>Yra tei­sė­tas pa­siū­ly­mas. T<text:span text:style-name="T3295">e</text:span>i­sė­tas ar tei­s<text:span text:style-name="T3296">ė</text:span>­tas, kaip čia rei­kia? Tei­s<text:span text:style-name="T3297">ė</text:span><text:span text:style-name="T3298">­</text:span>tas. Ga­li­me ben­dru su­ta­ri­mu? (<text:span text:style-name="T3299">Bal</text:span><text:span text:style-name="T3300">­sai sa</text:span><text:span text:style-name="T3301">­lė</text:span><text:span text:style-name="T3302">­je</text:span>) Ge­rai, bal­suo­ja­me. Kas pri­ta­ria­te ger­bia­mo V. Ba­ko pa­siū­ly­mui, bal­suo­ja­te už, kas ma­no­te ki­taip, bal­suo­ja­te ki­taip. (<text:span text:style-name="T3303">Bal</text:span><text:span text:style-name="T3304">­sai sa</text:span><text:span text:style-name="T3305">­lė</text:span><text:span text:style-name="T3306">­je</text:span>) Dėl Žmo­gaus tei­sių ko­mi­te­to kaip pa­pil­do­mo.<text:s/></text:p>
        <text:p text:style-name="Roman">Bal­sa­vo 82: už – 48, prieš – 18, su­si­lai­kė 16. Pa­pil­do­mas ko­mi­te­tas – Žmo­gaus tei­sių ko­mi­te­tas.<text:s/></text:p>
        <text:p text:style-name="Roman">Dar kar­tą įvar­di­nu, kad pa­grin­di­nis ko­mi­te­tas yra So­cia­li­nių rei­ka­lų ir dar­bo ko­mi­te­tas, pa­pil­do­mi ko­mi­te­tai – Au­di­to ir Žmo­gaus tei­sių ko­mi­te­tai.<text:s/></text:p>
        <text:p text:style-name="Roman"/>
        <text:p text:style-name="Laikas">17.19 val.</text:p>
        <text:p text:style-name="Roman12"><text:span text:style-name="T3307">Vie</text:span><text:span text:style-name="T3308">­šų</text:span><text:span text:style-name="T3309">­jų pir</text:span><text:span text:style-name="T3310">­ki</text:span><text:span text:style-name="T3311">­mų įsta</text:span><text:span text:style-name="T3312">­ty</text:span><text:span text:style-name="T3313">­mo Nr. I-1491 37 ir 47 straips</text:span><text:span text:style-name="T3314">­nių pa</text:span><text:span text:style-name="T3315">­kei</text:span><text:span text:style-name="T3316">­ti</text:span><text:span text:style-name="T3317">­mo įsta</text:span><text:span text:style-name="T3318">­ty</text:span><text:span text:style-name="T3319">­mo pro</text:span><text:span text:style-name="T3320">­jek</text:span><text:span text:style-name="T3321">­tas</text:span><text:s/>Nr. XIVP-3516 (<text:span text:style-name="T3322">pa</text:span><text:span text:style-name="T3323">­tei</text:span><text:span text:style-name="T3324">­ki</text:span><text:span text:style-name="T3325">­mo tę</text:span><text:span text:style-name="T3326">­si</text:span><text:span text:style-name="T3327">­nys</text:span>)</text:p>
        <text:p text:style-name="Roman"/>
        <text:p text:style-name="Roman">Dar­bo­tvarkės 2-6 klau­si­mas –<text:s/><text:span text:style-name="T3328">Vie</text:span><text:span text:style-name="T3329">­šų</text:span><text:span text:style-name="T3330">­jų pir</text:span><text:span text:style-name="T3331">­ki</text:span><text:span text:style-name="T3332">­mų įsta</text:span><text:span text:style-name="T3333">­ty</text:span><text:span text:style-name="T3334">­mo pa</text:span><text:span text:style-name="T3335">­kei</text:span><text:span text:style-name="T3336">­ti</text:span><text:span text:style-name="T3337">­mo įsta</text:span><text:span text:style-name="T3338">­ty</text:span><text:span text:style-name="T3339">­mo pro</text:span><text:span text:style-name="T3340">­jek</text:span><text:span text:style-name="T3341">­tas<text:s/></text:span><text:span text:style-name="T3342">Nr. </text:span><text:span text:style-name="T3343">XIVP-3516. L. Kas</text:span><text:span text:style-name="T3344">­čiū</text:span><text:span text:style-name="T3345">­no</text:span>. Pra­šau bal­suo­ti.<text:s/></text:p>
        <text:p text:style-name="Roman">Bal­sa­vo 85: už – 68, prieš – 2, su­si­lai­kė 15. Pri­tar­ta po pa­tei­ki­mo.<text:s/></text:p>
        <text:p text:style-name="Roman">Siū­lo­mi ko­mi­te­tai: pa­grin­di­nis – Eko­no­mi­kos ko­mi­te­tas, pa­pil­do­mas ne­siū­lo­mas.<text:s/></text:p>
        <text:p text:style-name="Roman">A. Anu­šaus­kas dėl ve­di­mo tvar­kos.<text:s/></text:p>
        <text:p text:style-name="Roman"><text:span text:style-name="T3346">A. ANUŠAUSKAS</text:span><text:span text:style-name="T3347"><text:s/></text:span><text:span text:style-name="T3348">(</text:span><text:span text:style-name="T3349">TS-LKDF</text:span><text:span text:style-name="T3350">)</text:span><text:span text:style-name="T3351">.<text:s/></text:span>Vy­riau­sy­bės iš­va­dos.<text:s/></text:p>
        <text:p text:style-name="Roman"><text:span text:style-name="T3352">PIRMININKAS.</text:span><text:s/>Aš no­rė­jau pa­gar­sin­ti, jau prieš tai bu­vo. Ga­li­me pri­tar­ti dėl Vy­riau­sy­bės iš­va­dos? (<text:span text:style-name="T3353">Bal</text:span><text:span text:style-name="T3354">­sai sa</text:span><text:span text:style-name="T3355">­lė</text:span><text:span text:style-name="T3356">­je</text:span>) Nors aš ir­gi tu­riu at­ski­rą­ją<text:s/>nuo­mo­nę tuo klau­si­mu, bet ne­tu­rė­jau ga­li­my­bės iš­sa­ky­ti.<text:s/></text:p>
        <text:p text:style-name="Roman">Pra­šom, Lau­ry­nai.<text:s/></text:p>
        <text:p text:style-name="Roman"><text:span text:style-name="T3357">L. KASČIŪNAS</text:span><text:s/><text:span text:style-name="T3358">(</text:span><text:span text:style-name="T3359">TS-LKDF</text:span><text:span text:style-name="T3360">)</text:span>. Aš no­rė­čiau, kad bal­suo­tu­me. Aš siū­lau, kad ne­rei­kė­tų Vy­riau­sy­bės iš­va­dos, ga­li­me su­sės­ti Eko­no­mi­kos ko­mi­te­te, KAM’as ga­li pa­teik­ti sa­vo nuo­mo­nę, iš­si­aiš­kin­ti ir pri­im­ti spren­di­mą, nes čia yra lai­ko klau­si­mas.<text:s/></text:p>
        <text:p text:style-name="Roman"><text:span text:style-name="T3361">PIRMININKAS.</text:span><text:s/>Grei­čiau, taip. Ge­rai. Tai bal­suo­ja­me. Kas ma­no­te, kad rei­kia Vy­riau­sy­bės iš­va­dos, bal­suo­ja­te už, kas ma­no­te ki­taip, bal­suo­ja­te…<text:s/></text:p>
        <text:p text:style-name="Roman">Taip,<text:s/>dėl<text:s/>Vy­riau­sy­bės iš­va­dos, na, ne­su­rin­ko­te, ne­be­var­din­siu, tin­ka­mo bal­sų skai­čiaus. Tai pa­grin­di­nis Eko­no­mi­kos ko­mi­te­tas. Siū­lo­ma svars­ty­ti ba­lan­džio 26 die­ną. Ga­li­me pri­tar­ti ben­dru su­ta­ri­mu? Ačiū, pri­tar­ta.<text:s/></text:p>
        <text:p text:style-name="Roman"/>
        <text:p text:style-name="Laikas">17.21 val.</text:p>
        <text:p text:style-name="Roman12"><text:span text:style-name="T3362">Gy</text:span><text:span text:style-name="T3363">­vū</text:span><text:span text:style-name="T3364">­nų ge</text:span><text:span text:style-name="T3365">­ro</text:span><text:span text:style-name="T3366">­vės ir ap</text:span><text:span text:style-name="T3367">­sau</text:span><text:span text:style-name="T3368">­gos įsta</text:span><text:span text:style-name="T3369">­ty</text:span><text:span text:style-name="T3370">­mo Nr. VIII-500 4, 10, 12 ir 19 straips</text:span><text:span text:style-name="T3371">­nių pa</text:span><text:span text:style-name="T3372">­kei</text:span><text:span text:style-name="T3373">­ti</text:span><text:span text:style-name="T3374">­mo</text:span><text:s/>įsta­ty­mo pro­jek­tas<text:s/>Nr. XIVP-2606(2) (<text:span text:style-name="T3375">svars</text:span><text:span text:style-name="T3376">­ty</text:span><text:span text:style-name="T3377">­mo tę</text:span><text:span text:style-name="T3378">­si</text:span><text:span text:style-name="T3379">­nys</text:span>)</text:p>
        <text:p text:style-name="Roman"/>
        <text:p text:style-name="Roman">Da­bar dar­bo­tvarkės 2-8 klau­si­mas – Gy­vū­nų ge­ro­vės ir ap­sau­gos įsta­ty­mo pro­jek­tas<text:s/>Nr. XIVP-2606(2). Svars­ty­mo sta­di­ja. Yra pa­siū­ly­mas Vy­riau­sy­bės, jam ko­mi­te­tas pri­ta­rė iš da­lies. Ga­li­me pri­tar­ti? (<text:span text:style-name="T3380">Bal</text:span><text:span text:style-name="T3381">­sai sa</text:span><text:span text:style-name="T3382">­lė</text:span><text:span text:style-name="T3383">­je: „Ga</text:span><text:span text:style-name="T3384">­li</text:span><text:span text:style-name="T3385">­me“.</text:span>) Ačiū. Ir dėl vi­so įsta­ty­mo pro­jek­to? (<text:span text:style-name="T3386">Bal</text:span><text:span text:style-name="T3387">­sai sa</text:span><text:span text:style-name="T3388">­lė</text:span><text:span text:style-name="T3389">­je: „Jau kal</text:span><text:span text:style-name="T3390">­bė</text:span><text:span text:style-name="T3391">­jo“.</text:span>) Taip, vis­kas. Bal­suo­ja­me, bal­suo­ja­me. Taip, bal­suo­ja­me. (<text:span text:style-name="T3392">Bal</text:span><text:span text:style-name="T3393">­sai sa</text:span><text:span text:style-name="T3394">­lė</text:span><text:span text:style-name="T3395">­je</text:span>)<text:s/>Bal­suo­ja­me, ko­le­gos.</text:p>
        <text:p text:style-name="Roman">Taip, už­si­re­gist­ra­vo 75, bal­sa­vo 73: už – 69, 1 – prieš, su­si­lai­kė 3. Po svars­ty­mo pri­tar­ta. Po pa­tei­ki­mo? Ne.<text:s/>Po svars­ty­mo pri­tar­ta. Per šo­ni­nį mik­ro­fo­ną pra­šau…<text:s/></text:p>
        <text:p text:style-name="Roman"><text:span text:style-name="T3396">O. LEIPUTĖ</text:span><text:s/><text:span text:style-name="T3397">(</text:span><text:span text:style-name="T3398">LSDPF</text:span><text:span text:style-name="T3399">)</text:span>. Ma­no nepa­spau­džia­ma<text:s/><text:span text:style-name="T3400">knop</text:span><text:span text:style-name="T3401">­kė</text:span>,<text:s/>įskai­ty­ki­te bal­są už.<text:s/></text:p>
        <text:p text:style-name="Roman"><text:span text:style-name="T3402">PIRMININKAS.</text:span><text:s/>Ge­rai. Orin­tos…</text:p>
        <text:p text:style-name="Roman"><text:span text:style-name="T3403">O. LEIPUTĖ</text:span><text:s/><text:span text:style-name="T3404">(</text:span><text:span text:style-name="T3405">LSDPF</text:span><text:span text:style-name="T3406">)</text:span>. Myg­tu­kas, at­si­pra­šau. (<text:span text:style-name="T3407">Triukš</text:span><text:span text:style-name="T3408">­mas sa</text:span><text:span text:style-name="T3409">­lė</text:span><text:span text:style-name="T3410">­je</text:span>)<text:s/></text:p>
        <text:p text:style-name="Roman"><text:span text:style-name="T3411">PIRMININKAS.</text:span><text:s/>O. Lei­pu­tė už dėl pro­to­ko­lo. Ir Vi­li­ja. Taip, pra­šau.</text:p>
        <text:p text:style-name="Roman"><text:span text:style-name="T3412">V. ALEKNAITĖ-ABRAMIKIENĖ</text:span><text:span text:style-name="T3413"><text:s/></text:span><text:span text:style-name="T3414">(</text:span><text:span text:style-name="T3415">TS-LKDF</text:span><text:span text:style-name="T3416">)</text:span><text:span text:style-name="T3417">. K</text:span>eis­ta, mano<text:s/>ir­gi ne­su­re­a­ga­vo myg­tu­kas, to­dėl ma­no bal­są už­ra­šy­ki­te kaip už.</text:p>
        <text:p text:style-name="Roman"><text:span text:style-name="T3418">PIRMININKAS.</text:span><text:s/>Taip, 2. Taip, taip, V. Alek­nai­tė-Ab­ra­mi­kie­nė – už ir O. Lei­pu­tė – už prie vi­so to, kas bu­vo.</text:p>
        <text:p text:style-name="Roman"/>
        <text:p text:style-name="Laikas">17.22 val.</text:p>
        <text:p text:style-name="Roman12">Lab­da­ros ir pa­ra­mos įsta­ty­mo<text:s/>Nr. I-172 pa­pil­dy­mo 9<text:span text:style-name="T3419">3</text:span><text:s/>straips­niu įsta­ty­mo pro­jek­tas<text:s/>Nr. XIVP-3502 (<text:span text:style-name="T3420">pa</text:span><text:span text:style-name="T3421">­tei</text:span><text:span text:style-name="T3422">­ki</text:span><text:span text:style-name="T3423">­mo tę</text:span><text:span text:style-name="T3424">­si</text:span><text:span text:style-name="T3425">­nys</text:span>)</text:p>
        <text:p text:style-name="Roman"/>
        <text:p text:style-name="Roman">Dar­bo­tvarkės 2-9 klau­si­mas – Lab­da­ros ir pa­ra­mos įsta­ty­mo pro­jek­tas<text:s/>Nr. XIVP-3502. Pra­ne­šė­jas bu­vo V. Mi­ta­las. Pra­šau.</text:p>
        <text:p text:style-name="Roman">Taip. Bal­sa­vo 80: 69 – už, su­si­lai­kė 11. Po pa­tei­ki­mo pri­tar­ta. Ir yra…<text:s/>bu­vo pra­šy­ta Vy­riau­sy­bės iš­va­dos. Tur­būt ga­li­me pri­tar­ti ben­dru su­ta­ri­mu? No­ri­te bal­suo­ti? Ne, rim­tai. (<text:span text:style-name="T3426">Bal</text:span><text:span text:style-name="T3427">­sai sa</text:span><text:span text:style-name="T3428">­lė</text:span><text:span text:style-name="T3429">­je</text:span>) Pri­ta­ria­te? Ge­rai, pri­tar­ta.<text:s/></text:p>
        <text:p text:style-name="Roman">Ko­mi­te­tai: pa­grin­di­nis – Biu­dže­to ir fi­nan­sų ko­mi­te­tas, pa­pil­do­mo ne­siū­lo­ma. Svars­ty­ti siū­lo­ma ge­gu­žės 7 die­ną. Pri­ta­ria­me? Ačiū, pri­tar­ta.<text:s/></text:p>
        <text:p text:style-name="Roman"/>
        <text:p text:style-name="P3430">17.24 val.</text:p>
        <text:p text:style-name="P3431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pan text:style-name="T3432"><text:s/></text:span><text:span text:style-name="T3433">Nr. </text:span><text:span text:style-name="T3434">XIVP-3544 (</text:span><text:span text:style-name="T3435">pa</text:span><text:span text:style-name="T3436">­tei</text:span><text:span text:style-name="T3437">­ki</text:span><text:span text:style-name="T3438">­mas, svars</text:span><text:span text:style-name="T3439">­ty</text:span><text:span text:style-name="T3440">­mas ir pri</text:span><text:span text:style-name="T3441">­ėmi</text:span><text:span text:style-name="T3442">­mas</text:span><text:span text:style-name="T3443">)</text:span></text:p>
        <text:p text:style-name="P3444"/>
        <text:p text:style-name="P3445">Da­bar no­riu pa­kvies­ti ger­bia­mą Jur­gį į tri­bū­ną. Re­zer­vi­nis 2 klau­si­mas. Tuoj, tuoj.<text:s/>Sei­mo nu­ta­ri­mo „Dėl Lie­tu­vos Res­pub­li­kos Sei­mo 2020 m.<text:s/>gruo­džio 10 d.<text:s/>nu­ta­ri­mo „Dėl Lie­tu­vos Res­pub­li­kos Sei­mo ko­mi­te­to na­rių pa­va­duo­to­jų pa­tvir­ti­ni­mo“ pa­kei­ti­mo“ pro­jek­tas<text:s/>Nr. XIVP-3544. Pra­šau, ger­bia­ma­sis.</text:p>
        <text:p text:style-name="Roman"><text:span text:style-name="T3446">J. RAZMA</text:span><text:span text:style-name="T3447"><text:s/></text:span><text:span text:style-name="T3448">(</text:span><text:span text:style-name="T3449">TS-LKDF</text:span><text:span text:style-name="T3450">)</text:span><text:span text:style-name="T3451">.<text:s/></text:span>Ger­bia­mi ko­le­gos, čia vi­siš­kai for­ma­lus pro­jek­tas. Anks­tes­nia­me po­sė­dy­je mes pri­ėmė­me nu­ta­ri­mą dėl kai ku­rių pa­kei­ti­mų Sei­mo ko­mi­te­tuo­se. Da­bar kei­čia­si dėl to ir tų nau­jų ko­mi­te­to na­rių pa­va­duo­to­jai. Ati­tin­ka­mai čia Ap­lin­kos ap­sau­gos, Biu­dže­to ir fi­nan­sų, So­cia­li­nių rei­ka­lų, Svei­ka­tos rei­ka­lų ir vis­kas tur­būt. Šiuo­se ko­mi­te­tuo­se kei­čia­si pa­va­duo­to­jai dėl nau­jų na­rių.</text:p>
        <text:p text:style-name="Roman"><text:span text:style-name="T3452">PIRMININKAS.</text:span><text:s/>Taip. Jū­sų pa­klaus­ti nie­kas ne­no­ri. Ga­li­me pri­tar­ti po pa­tei­ki­mo? Ačiū, pri­tar­ta.<text:s/></text:p>
        <text:p text:style-name="Roman">Svars­ty­mas. Dis­ku­si­jo­je nie­kas ne­da­ly­vau­ja. Ga­li­me pri­tar­ti po svars­ty­mo? Ačiū.</text:p>
        <text:p text:style-name="Roman">Ir pri­ėmi­mas. 1 straips­nis. Ga­li­me pri­tar­ti 1 straips­niui? Ačiū. Dėl 2 straips­nio pa­siū­ly­mų?.. Ga­li­me. 3 straips­niui? Taip, pri­tar­ta. Ir 4 straips­niui? Pri­tar­ta. 5 straips­niui? Pri­tar­ta. Ir vi­sam su re­dak­ci­ne Tei­sės de­par­ta­men­to pa­sta­ba ga­li­me pri­tar­ti? (<text:span text:style-name="T3453">Bal</text:span><text:span text:style-name="T3454">­sai sa</text:span><text:span text:style-name="T3455">­lė</text:span><text:span text:style-name="T3456">­je</text:span>) Bal­suo­ja­me.</text:p>
        <text:p text:style-name="Roman"/>
        <text:p text:style-name="Priemimas">Šio nutarimo priėmimas</text:p>
        <text:p text:style-name="Roman"/>
        <text:p text:style-name="Roman">Bal­sa­vo 73: už – 72, prieš – 1, su­si­lai­kiu­sių nė­ra. Nu­ta­ri­mas pri­im­tas. (<text:span text:style-name="T3457">Gon</text:span><text:span text:style-name="T3458">­gas</text:span>)</text:p>
        <text:p text:style-name="Roman"/>
        <text:p text:style-name="Laikas">17.26 val.</text:p>
        <text:p text:style-name="Roman12">Me­džiok­lės įsta­ty­mo<text:s/>Nr. IX-966 10 straips­nio pa­kei­ti­mo įsta­ty­mo pro­jek­tas<text:s/>Nr. XIVP-3091 (<text:span text:style-name="T3459">pa</text:span><text:span text:style-name="T3460">­tei</text:span><text:span text:style-name="T3461">­ki</text:span><text:span text:style-name="T3462">­mas</text:span>)</text:p>
        <text:p text:style-name="Roman"/>
        <text:p text:style-name="Roman">Dar­bo­tvarkės 2-11 klau­si­mas –<text:s/><text:span text:style-name="T3463">Me</text:span><text:span text:style-name="T3464">­džiok</text:span><text:span text:style-name="T3465">­lės įsta</text:span><text:span text:style-name="T3466">­ty</text:span><text:span text:style-name="T3467">­mo<text:s/></text:span><text:span text:style-name="T3468">Nr. </text:span><text:span text:style-name="T3469">IX-966 10 straips</text:span><text:span text:style-name="T3470">­nio pa</text:span><text:span text:style-name="T3471">­kei</text:span><text:span text:style-name="T3472">­ti</text:span><text:span text:style-name="T3473">­mo įsta</text:span><text:span text:style-name="T3474">­ty</text:span><text:span text:style-name="T3475">­mo pro</text:span><text:span text:style-name="T3476">­jek</text:span><text:span text:style-name="T3477">­tas<text:s/></text:span><text:span text:style-name="T3478">Nr. </text:span><text:span text:style-name="T3479">XIVP-3091. Kvie</text:span><text:span text:style-name="T3480">­čiu K. Ma</text:span><text:span text:style-name="T3481">­žei</text:span><text:span text:style-name="T3482">­ką į tri</text:span><text:span text:style-name="T3483">­bū</text:span><text:span text:style-name="T3484">­ną.</text:span></text:p>
        <text:p text:style-name="Roman"><text:span text:style-name="T3485">K. MAŽEIKA</text:span><text:span text:style-name="T3486"><text:s/></text:span><text:span text:style-name="T3487">(</text:span><text:span text:style-name="T3488">DFVL</text:span><text:span text:style-name="T3489">)</text:span><text:span text:style-name="T3490">.<text:s/></text:span>Ačiū, ger­bia­mas po­sė­džio pir­mi­nin­ke.<text:s/>Ko­le­gos, ma­tau, pa­bu­do į dar­bo pa­bai­gą kaž­kaip iš­gir­dę žo­dį<text:s/>„me­džiok­lė“. Nors tai yra Me­džiok­lės įsta­ty­mas, bet apie me­džiok­lę čia nie­ko nė­ra. Tai yra mū­sų su ko­le­go­mis iš dau­ge­lio frak­ci­jų pa­reng­tas įsta­ty­mo pro­jek­tas. Yra siū­lo­mas tech­ni­nis spren­di­mas, la­bai trum­pai ga­liu pri­sta­ty­ti.<text:s/></text:p>
        <text:p text:style-name="Roman">Kaž­ka­da bu­vo to­kia ga­li­my­bė sa­vo nuo­sa­vo­je že­mė­je tu­rė­ti, įsteig­ti me­džiok­lės plo­to vie­ne­tą. Tie sa­vi­nin­kai, ku­rie tuo lai­ku įstei­gė me­džiok­lės plo­to vie­ne­tą, jį<text:s/>įstei­gė kaip fi­zi­niai as­me­nys. Pa­pras­tai yra me­džiok­lės bū­re­liai, klu­bai, aso­cia­ci­jos. Na, jei­gu me­džiok­lės bū­re­lio va­do­vą iš­tin­ka mir­tis, pa­vyz­džiui, su­si­ren­ka aso­cia­ci­ja, iš­si­ren­ka nau­ją pir­mi­nin­ką ir vis­kas vyks­ta to­liau – tei­kia­mos ata­skai­tos, gau­na­mi lei­di­mai me­džio­ti ir taip to­liau. Šiuo at­ve­ju, kai yra fi­zi­niai as­me­nys ir kai yra tas nuo­sa­vy­bės tei­se pri­klau­san­tis me­džiok­lės plo­tas, na, iš­ti­kus mir­ties at­ve­jui to­kia si­tu­a­ci­ja tam­pa pa­ti­nė. Ši­tas spren­di­mas bū­tent pa­dė­tų iš­spręs­ti to­kias si­tu­a­ci­jas.<text:span text:style-name="T3491"><text:s/>Tai to</text:span><text:span text:style-name="T3492">­dėl su ko</text:span><text:span text:style-name="T3493">­le</text:span><text:span text:style-name="T3494">­go</text:span><text:span text:style-name="T3495">­mis ir siū</text:span><text:span text:style-name="T3496">­lo</text:span><text:span text:style-name="T3497">­me tą spren</text:span><text:span text:style-name="T3498">­di</text:span><text:span text:style-name="T3499">­mą. Jei</text:span><text:span text:style-name="T3500">­gu bus klau</text:span><text:span text:style-name="T3501">­si</text:span><text:span text:style-name="T3502">­mų, mie</text:span><text:span text:style-name="T3503">­lai at</text:span><text:span text:style-name="T3504">­sa</text:span><text:span text:style-name="T3505">­ky</text:span><text:span text:style-name="T3506">­si</text:span><text:span text:style-name="T3507">­me.</text:span></text:p>
        <text:p text:style-name="Roman"><text:span text:style-name="T3508">PIRMININKAS.</text:span><text:s/>Taip, jū­sų no­ri pa­klaus­ti ke­le­tas ko­le­gų. Pra­šau. A. Po­cius.</text:p>
        <text:p text:style-name="Roman"><text:span text:style-name="T3509">A. POCIUS</text:span><text:span text:style-name="T3510"><text:s/></text:span><text:span text:style-name="T3511">(</text:span><text:span text:style-name="T3512">TS-LKDF</text:span><text:span text:style-name="T3513">)</text:span><text:span text:style-name="T3514">.</text:span><text:span text:style-name="T3515"><text:s/></text:span>Ma­no klau­si­mas la­bai pa­pras­tas. Jūs mi­ni­te, kad mi­rus vie­nam as­me­niui, ku­ris yra sa­vi­nin­kas tų plo­tų ir taip to­liau, kad pa­vel­dė­to­jai<text:span text:style-name="T3516"><text:s/></text:span>ga­li taip pat per­im­ti tą tei­sę į tą me­džiok­lės plo­tą. Jei­gu tas mi­ręs as­muo tu­rė­jo, tar­kim, pen­kis vai­kus, tai vi­si pen­ki,<text:s/>pa­gal jus,<text:s/>ir ga­li tap­ti, ar ne? Ar čia tik­tai vie­nas vie­to­je vie­no bu­vu­sio, na, vie­nas as­muo ga­li tap­ti to bū­re­lio na­riu?</text:p>
        <text:p text:style-name="Roman"><text:span text:style-name="T3517">K. MAŽEIKA</text:span><text:span text:style-name="T3518"><text:s/></text:span><text:span text:style-name="T3519">(</text:span><text:span text:style-name="T3520">DFVL</text:span><text:span text:style-name="T3521">)</text:span><text:span text:style-name="T3522">.</text:span><text:span text:style-name="T3523"><text:s/></text:span>Grei­čiau­siai tur­būt pri­klau­sys nuo to, kaip bu­vo nu­sta­ty­ta pa­vel­dėji­mo do­ku­men­tuo­se. Grei­čiau­siai to­kiu at­ve­ju ga­li bū­ti ir pen­ki, nes tai yra žmo­gui<text:s/>kaip<text:s/>nuo­sa­vy­bė<text:s/>pri­klau­san­tis tur­tas ta že­mė, tas me­džiok­lės plo­to vie­ne­tas. Tas žmo­gus ga­li pri­si­kvies­ti ir<text:s/><text:span text:style-name="T3524">10, ir 20 me</text:span><text:span text:style-name="T3525">­džio</text:span><text:span text:style-name="T3526">­to</text:span><text:span text:style-name="T3527">­jų bū</text:span><text:span text:style-name="T3528">­re</text:span><text:span text:style-name="T3529">­lį, bet at</text:span><text:span text:style-name="T3530">­sa</text:span><text:span text:style-name="T3531">­ko</text:span><text:span text:style-name="T3532">­my</text:span><text:span text:style-name="T3533">­bė, at</text:span><text:span text:style-name="T3534">­skai</text:span><text:span text:style-name="T3535">­to</text:span><text:span text:style-name="T3536">­my</text:span><text:span text:style-name="T3537">­bė, lei</text:span><text:span text:style-name="T3538">­di</text:span><text:span text:style-name="T3539">­mų pra</text:span><text:span text:style-name="T3540">­tę</text:span><text:span text:style-name="T3541">­si</text:span><text:span text:style-name="T3542">­mas<text:s/></text:span><text:span text:style-name="T3543">–<text:s/></text:span><text:span text:style-name="T3544">vis</text:span><text:span text:style-name="T3545">­kas bus ta</text:span><text:span text:style-name="T3546">­da<text:s/></text:span>tų vi­sų pen­kių žmo­nių ar­ba, jei­gu jie nu­tars, bus vie­no kaž­ku­rio šei­mos na­rio, kaip jie nu­spręs.</text:p>
        <text:p text:style-name="Roman"><text:span text:style-name="T3547">PIRMININKAS.</text:span><text:span text:style-name="T3548"><text:s/>Klau</text:span><text:span text:style-name="T3549">­sia<text:s/></text:span>G. Bu­ro­kie­nė. Ruo­šia­si I. Pa­kar­kly­tė.</text:p>
        <text:p text:style-name="Roman"><text:span text:style-name="T3550">G. BUROKIENĖ</text:span><text:s/><text:span text:style-name="T3551">(</text:span><text:span text:style-name="T3552">LVŽSF</text:span><text:span text:style-name="T3553">)</text:span>. Ačiū, po­sė­džio pir­mi­nin­ke. Ger­bia­mas Kęs­tu­ti, aš no­rė­jau pa­si­tei­rau­ti, o jei­gu pa­vel­dė­to­jas yra ne me­džio­to­jas ir ji­sai vi­sai ne­no­ri, kad jo plo­te bū­tų me­džio­ja­ma ir pa­na­šiai, tai ji­sai vis tiek tu­ri per­im­ti tą pa­vel­dė­ji­mo tei­sę ar jis ga­li ją pa­nai­kin­ti?</text:p>
        <text:p text:style-name="Roman"><text:span text:style-name="T3554">K. MAŽEIKA</text:span><text:span text:style-name="T3555"><text:s/></text:span><text:span text:style-name="T3556">(</text:span><text:span text:style-name="T3557">DFVL</text:span><text:span text:style-name="T3558">)</text:span><text:span text:style-name="T3559">.</text:span><text:s/>Ne, to­kiu at­ve­ju įsi­jun­gia me­cha­niz­mas, kai yra skel­bia­mas auk­cio­nas ir tą me­džiok­lės plo­to vie­ne­tą iš­si­nuo­mo­ja auk­cio­no bū­du ki­ti as­me­nys. Bet vėl­gi kal­ba­me apie nuo­sa­vy­bės tei­se pri­klau­san­čią že­mę, ku­ri kaž­ka­da bu­vo ūki­nin­ko že­mė, ku­rio­je jis su­for­ma­vo. Jei­gu to­kios ga­li­my­bės nė­ra, tai vis­gi su­pran­ta­me, kad ten yra prie­vo­lė re­gu­liuo­ti gy­vū­nų po­pu­lia­ci­ją, taip pat spręs­ti su me­džiok­lės ūkiu su­si­jus klau­si­mus, na, ir pats sa­vi­nin­kas pa­si­ren­ka, ko­kiu bū­du jam tai ge­riau­sia da­ry­ti.</text:p>
        <text:p text:style-name="Roman"><text:span text:style-name="T3560">PIRMININKAS.</text:span><text:s/>Ge­rai. Klau­sia V. Tar­ga­ma­dzė.</text:p>
        <text:p text:style-name="Roman"><text:span text:style-name="T3561">V. TARGAMADZĖ</text:span><text:span text:style-name="T3562"><text:s/></text:span><text:span text:style-name="T3563">(</text:span><text:span text:style-name="T3564">DFVL</text:span><text:span text:style-name="T3565">)</text:span><text:span text:style-name="T3566">.</text:span><text:s/>Ačiū. Aš no­riu pa­klaus­ti. Me­džiok­lės plo­to vie­ne­to, pa­vyz­džiui, yra du pa­vel­dė­to­jai. Ar jie ga­lės iš­skai­dy­ti plo­tą?</text:p>
        <text:p text:style-name="Roman"><text:span text:style-name="T3567">K. MAŽEIKA</text:span><text:span text:style-name="T3568"><text:s/></text:span><text:span text:style-name="T3569">(</text:span><text:span text:style-name="T3570">DFVL</text:span><text:span text:style-name="T3571">)</text:span><text:span text:style-name="T3572">.</text:span><text:s/>Ne, to­kios ga­li­my­bės nė­ra, to ne­nu­ma­to Me­džiok­lės įsta­ty­mas. Bū­tent šiuo at­ve­ju ir kal­ba­me apie tęs­ti­nu­mą, nes ki­tais at­ve­jais tu­ri bū­ti 1 tūkst.<text:s/>hek­ta­rų, o šiuo at­ve­ju kal­ba­ma apie ma­žes­nius me­džiok­lės plo­to vie­ne­tus. Sa­vi­nin­kai, kai įsta­ty­me bu­vo to­kia ga­li­my­bė, jie ja pa­si­nau­do­jo ir da­bar ta to­kia si­tu­a­ci­ja yra, kaip ir mi­nė­jau, be iš­ei­ties. Ačiū.</text:p>
        <text:p text:style-name="Roman"><text:span text:style-name="T3573">PIRMININKAS.</text:span><text:s/>Ačiū. Jūs at­sa­kė­te į vi­sus klau­si­mus. Nuo­mo­nių už, prieš nė­ra. Gal ga­li­me ben­dru su­ta­ri­mu po pa­tei­ki­mo? (<text:span text:style-name="T3574">Bal</text:span><text:span text:style-name="T3575">­sai sa</text:span><text:span text:style-name="T3576">­lė</text:span><text:span text:style-name="T3577">­je: „Ga</text:span><text:span text:style-name="T3578">­li</text:span><text:span text:style-name="T3579">­me!“</text:span>) Ačiū. Pri­tar­ta ben­dru su­ta­ri­mu. Siū­lo­mi ko­mi­te­tai: pa­grin­di­nis – Ap­lin­kos ap­sau­gos ko­mi­te­tas. Siū­lo­ma svars­ty­ti ge­gu­žės 14 die­ną. Kaip? Taip…</text:p>
        <text:p text:style-name="Roman"><text:span text:style-name="T3580">K. MAŽEIKA</text:span><text:s/><text:span text:style-name="T3581">(</text:span><text:span text:style-name="T3582">DFVL</text:span><text:span text:style-name="T3583">)</text:span>. Ačiū, po­sė­džio pir­mi­nin­ke. Jei­gu ga­li­ma, su ko­le­go­mis pa­si­ta­rę, pa­grin­di­niu ko­mi­te­tu siū­lo­me Kai­mo rei­ka­lų ko­mi­te­tą. Ačiū.</text:p>
        <text:p text:style-name="Roman"><text:span text:style-name="T3584">PIRMININKAS.</text:span><text:s/>Pa­grin­di­niu?</text:p>
        <text:p text:style-name="Roman"><text:span text:style-name="T3585">K. MAŽEIKA</text:span><text:s/><text:span text:style-name="T3586">(</text:span><text:span text:style-name="T3587">DFVL</text:span><text:span text:style-name="T3588">)</text:span>. Taip.</text:p>
        <text:p text:style-name="Roman"><text:span text:style-name="T3589">PIRMININKAS.</text:span><text:s/>Al­ter­na­ty­vus bal­sa­vi­mas. Čia, pro­jek­te, yra Ap­lin­kos ap­sau­gos, ko­le­gų yra siū­lo­mas Kai­mo rei­ka­lų ko­mi­te­tas. Kas bal­suo­ja­te už, bal­suo­ja­te už Ap­lin­kos ap­sau­gos ko­mi­te­tą, kas bal­suo­ja­te prieš, bal­suo­ja­te už Kai­mo rei­ka­lų ko­mi­te­tą. (<text:span text:style-name="T3590">Bal</text:span><text:span text:style-name="T3591">­sai sa</text:span><text:span text:style-name="T3592">­lė</text:span><text:span text:style-name="T3593">­je</text:span>)<text:s/></text:p>
        <text:p text:style-name="Roman">Bal­sa­vo 64: 26 už Ap­lin­kos ap­sau­gos ko­mi­te­tą kaip pa­grin­di­nį ir 38 už Kai­mo rei­ka­lų ko­mi­te­tą kaip pa­grin­di­nį. Kai­mo rei­ka­lų ko­mi­te­tas yra pa­grin­di­nis dėl ši­to klau­si­mo. (<text:span text:style-name="T3594">Bal</text:span><text:span text:style-name="T3595">­sai sa</text:span><text:span text:style-name="T3596">­lė</text:span><text:span text:style-name="T3597">­je</text:span>)<text:s/></text:p>
        <text:p text:style-name="Roman"/>
        <text:p text:style-name="Laikas">17.32 val.</text:p>
        <text:p text:style-name="Roman12"><text:span text:style-name="T3598">Drau</text:span><text:span text:style-name="T3599">­di</text:span><text:span text:style-name="T3600">­mo pro</text:span><text:span text:style-name="T3601">­pa</text:span><text:span text:style-name="T3602">­guo</text:span><text:span text:style-name="T3603">­ti to</text:span><text:span text:style-name="T3604">­ta</text:span><text:span text:style-name="T3605">­li</text:span><text:span text:style-name="T3606">­ta</text:span><text:span text:style-name="T3607">­ri</text:span><text:span text:style-name="T3608">­nius, au</text:span><text:span text:style-name="T3609">­to</text:span><text:span text:style-name="T3610">­ri</text:span><text:span text:style-name="T3611">­ta</text:span><text:span text:style-name="T3612">­ri</text:span><text:span text:style-name="T3613">­nius re</text:span><text:span text:style-name="T3614">­ži</text:span><text:span text:style-name="T3615">­mus ir jų ide</text:span><text:span text:style-name="T3616">­o</text:span><text:span text:style-name="T3617">­lo</text:span><text:span text:style-name="T3618">­gi</text:span><text:span text:style-name="T3619">­jas įstatymo</text:span><text:s/>Nr. XIV-1679 2 ir 4 straips­nių pa­kei­ti­mo įsta­ty­mo pro­jek­tas<text:s/>Nr. XIVP-3487, Žmo­nių pa­lai­kų lai­do­ji­mo įsta­ty­mo<text:s/>Nr. X-1404 25 ir 29 straips­nių pa­kei­ti­mo įsta­ty­mo pro­jek­tas<text:s/>Nr. XIVP-3488 (<text:span text:style-name="T3620">pa</text:span><text:span text:style-name="T3621">­tei</text:span><text:span text:style-name="T3622">­ki</text:span><text:span text:style-name="T3623">­mas</text:span>)</text:p>
        <text:p text:style-name="Roman"/>
        <text:p text:style-name="Roman">Ki­tas dar­bo­tvarkės klau­si­mas<text:s/>– 2-12.1, vi­sas blo­kas.<text:s/>Svars­ty­mo da­tą jau sa­kiau, bet… Ge­gu­žės 14 die­ną. Taip, pra­šo­me, D. Griš­ke­vi­čius. Drau­di­mo pro­pa­guo­ti to­ta­li­ta­ri­nius, au­to­rita­ri­nius re­ži­mus ir jų ide­o­lo­gi­jas įsta­ty­mo pa­kei­ti­mo<text:s/>įsta­ty­mo<text:s/>pro­jek­tas<text:s/>Nr. XIVP-3487 ir Žmo­nių pa­lai­kų lai­do­ji­mo įsta­ty­mo<text:s/>pa­kei­ti­mo įsta­ty­mo<text:s/>pro­jek­tas<text:s/>Nr. XIVP-3488. Pra­šau.</text:p>
        <text:p text:style-name="Roman"><text:span text:style-name="T3624">D. GRIŠKEVIČIUS</text:span><text:span text:style-name="T3625"><text:s/></text:span><text:span text:style-name="T3626">(</text:span><text:span text:style-name="T3627">DFVL</text:span><text:span text:style-name="T3628">)</text:span><text:span text:style-name="T3629">. D</text:span>ė­ko­ju, pir­mi­nin­ke. Ger­bia­mi ko­le­gos, ma­to­te, tei­kia­mas spren­di­mo pro­jek­tas. Iš kar­to la­bai no­riu pa­dė­ko­ti įvai­rių frak­ci­jų at­sto­vams,<text:s/>nes<text:s/>iš es­mės vi­sų frak­ci­jų bent po ke­lis at­sto­vus šį spren­di­mo pro­jek­tą yra pa­si­ra­šę.<text:s/></text:p>
        <text:p text:style-name="Roman">Ką mes ban­do­me spręs­ti šiuo klau­si­mu? Tai yra va­di­na­mų­jų Ant­ro­jo pa­sau­li­nio ka­ro so­vie­ti­nių ka­rių pa­lai­do­ji­mo vie­tas, ku­rios yra mies­tų cen­tri­nė­se aikš­tė­se, vie­to­se…<text:s/>Daž­nu at­ve­ju jos net ir nė­ra ka­pi­nės, o tie­siog pa­lai­do­ji­mo vie­tos. Be abe­jo, vyks­tant gy­ve­ni­mui, ple­čian­tis mies­tams ir pa­na­šiai, jos yra la­bai ak­ty­vio­se vie­to­se. Yra aki­vaiz­du, kad, tar­ki­me, su­ži­no­me aiš­kų tiks­lą tų pa­lai­do­ji­mų, ko­dėl jie sa­vo lai­ku bu­vo pa­da­ry­ti po ka­ro, nes daž­niau­siai tik­rai yra ir, tar­ki­me…</text:p>
        <text:p text:style-name="Roman">Aš pa­lie­siu ke­lis pa­vyz­džius – Pa­sva­lio ra­jo­no sa­vi­val­dy­bės Pum­pė­nų at­ve­jį ar­ba Šiau­lių mies­to at­ve­jį. Yra ka­pi­nės bū­tent to­kiems ka­riams pa­lai­do­ti, ta­čiau ir­gi yra ke­li už­lai­do­ji­mai, pa­da­ry­ti bū­tent ir mies­tų cen­tri­nė­se aikš­tė­se. Ten, be abe­jo, vys­tan­tis gy­ve­ni­mui, tik­rai vyks­ta mies­tų šven­tės, daž­nu at­ve­ju šau­do­mi ir fe­jer­ver­kai per Nau­juo­sius me­tus, yra ir<text:s/>vaikš­čio­ji­mo ta­kai. Aki­vaiz­du, kad tai su ra­miu žmo­nių po­il­siu, tie­są sa­kant, ne­tu­ri nie­ko ben­dro.</text:p>
        <text:p text:style-name="Roman">To­dėl yra siū­ly­mas vis dėl­to pa­ko­re­guo­ti tam tik­ras įsta­ty­mi­nes nuo­sta­tas ir su­da­ry­ti ga­li­my­bę sa­vi­val­dy­bėms pri­ėmus tam tik­rus spren­di­mus kreip­tis šiuo at­ve­ju į tam tik­ras mi­nis­te­ri­jas, gau­ti Kraš­to ap­sau­gos mi­nis­te­ri­jos su­de­ri­ni­mą, Kul­tū­ros mi­nis­te­ri­jos, nes tai ap­ima Kul­tū­ros pa­vel­do de­par­ta­men­to veik­los ba­rą, ir leis­ti, sa­ky­ki­me, iš­spręs­ti ši­tą klau­si­mą, ku­ris, tie­są sa­kant, jau vyks­ta at­ga­vus Ne­pri­klau­so­my­bę. Tos dis­ku­si­jos įvai­riuo­se mies­tuo­se vis pa­si­kar­to­ja iš es­mės kiek­vie­ną kar­tą.</text:p>
        <text:p text:style-name="Roman">Su­si­da­rė štai to­kia si­tu­a­ci­ja. Tar­ki­me, pa­im­siu Pa­sva­lio ra­jo­no sa­vi­val­dy­bės at­ve­jį – Pum­pė­nus, kai mies­to sa­vi­val­dy­bė, su­si­de­ri­nu­si su Kul­tū­ros pa­vel­do de­par­ta­men­tu bei ma­no mi­nė­to­mis sa­vi­val­dy­bė­mis, at­li­ko per­lai­do­ji­mą, ta­čiau pats ob­jek­tas, ta pa­lai­do­ji­mo vie­ta, pa­va­din­ki­me taip, esan­ti kul­tū­ros ne­kil­no­ja­mo tur­to pa­vel­do są­ra­še, lie­ka. Pa­gal da­bar­ti­nį tei­si­nį reg­la­men­ta­vi­mą nė­ra nu­ma­ty­ta, kad bū­tent to­kie at­ve­jai ga­li bū­ti iš­brau­kia­mi. Be abe­jo, ma­no ir pa­si­ra­šiu­sių ko­le­gų aki­mis, tam tik­ras tei­si­nis ka­zu­sas ir, be abe­jo, tur­būt tą klau­si­mą rei­kia spręs­ti. Vie­nas da­ly­kas.</text:p>
        <text:p text:style-name="Roman">Kal­bant, pa­vyz­džiui, apie Šiau­lių is­to­ri­ją, tai ir­gi bu­vo ini­cia­ty­va, ki­lu­si Šiau­lių mies­to ta­ry­bo­je, kad ir­gi rei­kia sek­ti Pa­sva­lio sa­vi­val­dy­bės pa­vyz­džiu ir at­lik­ti tą per­lai­do­ji­mą, ta­čiau vy­ko di­de­lės dis­ku­si­jos ir sa­vi­val­dy­bė nu­spren­dė or­ga­ni­zuo­ti gy­ven­to­jų ap­klau­są. Įvy­ko 3 mė­ne­sius tru­ku­si gy­ven­to­jų ap­klau­sa. Jo­je da­ly­va­vę žmo­nės, net 81 %,<text:s/>pa­si­sa­kė, kad vis dėl­to ra­my­bės vie­ta, pa­lai­do­ji­mo vie­ta tu­ri bū­ti ne mies­to cen­tre, ne ap­tver­to­je te­ri­to­ri­jo­je, ta­čiau bū­tent ka­pi­nė­se. Tar­ki­me, Šiau­lių at­ve­ju mes tu­ri­me Ant­ro­jo pa­sau­li­nio ka­ro so­vie­ti­nių ka­rių pa­lai­do­ji­mo<text:span text:style-name="T3630"><text:s/>vie</text:span><text:span text:style-name="T3631">­tą Gin</text:span><text:span text:style-name="T3632">­kū</text:span><text:span text:style-name="T3633">­nų ka</text:span><text:span text:style-name="T3634">­pi</text:span><text:span text:style-name="T3635">­nė</text:span><text:span text:style-name="T3636">­se, ša</text:span><text:span text:style-name="T3637">­lia jų. Net</text:span><text:span text:style-name="T3638">­gi prieš ke</text:span><text:span text:style-name="T3639">­le</text:span><text:span text:style-name="T3640">­tą me</text:span><text:span text:style-name="T3641">­tų, tiks</text:span><text:span text:style-name="T3642">­liau, prieš dve</text:span><text:span text:style-name="T3643">­jus me</text:span><text:span text:style-name="T3644">­tus,</text:span><text:s/>vyk­dant ka­ri­nės in­fra­struk­tū­ros tam tik­rus sta­ty­bos dar­bus oro uos­te, bu­vo ras­ta net 700 ka­riš­kių pa­lai­kų. Jie bu­vo tik­rai su vi­sa de­ra­ma pa­gar­ba ten per­lai­do­ti.<text:span text:style-name="T3645"><text:s/>Pa</text:span><text:span text:style-name="T3646">­siū</text:span><text:span text:style-name="T3647">­ly</text:span><text:span text:style-name="T3648">­mas šiuo at</text:span><text:span text:style-name="T3649">­ve</text:span><text:span text:style-name="T3650">­ju</text:span><text:s/>Šiau­liuo­se ir­gi bū­tų, kad į tas pa­čias ka­pi­nes, lai­kan­tis Že­ne­vos kon­ven­ci­jos nuo­sta­tų, be abe­jo, dėl pa­gar­baus el­ge­sio su ve­lio­niais as­me­ni­mis…<text:s/>štai bū­tent tie siū­ly­mai ir yra tei­kia­mi. Ma­nau, tik­rai bū­tų nau­din­ga juos pri­im­ti. Tie klau­si­mai,<text:s/>dėl kurių<text:s/>sa­vi­val­dy­bės tu­ri tų<text:s/>pro­ble­mų, daž­niau­siai, aiš­ku, tu­ri tos sa­vi­val­dy­bės, kur ėjo fron­to li­ni­ja, kur bu­vo di­de­li mū­šiai. To­dėl siū­lo­ma šiuo at­ve­ju su­da­ry­ti tin­ka­mas są­ly­gas, kad bū­tų su­da­ry­ta ga­li­my­bė, vi­soms ins­ti­tu­ci­joms su­si­de­ri­nus, iš­brauk­ti vė­liau, jau at­li­kus per­lai­do­ji­mus, iš ne­kil­no­ja­mo­jo tur­to ver­ty­bių są­ra­šo tuos ob­jek­tus. Esant ga­li­my­bėms, be abe­jo, apie tai yra kal­ba­ma ir pro­jek­te, ma­nau, bū­tų ga­li­ma tą sta­tu­są su­teik­ti, tar­ki­me, nau­jam per­lai­do­ji­mui, jei­gu to rei­kė­tų.<text:s/></text:p>
        <text:p text:style-name="Roman">Tik­rai kvie­čiu pa­lai­ky­ti. Klau­si­mas, kad ži­no­tu­mė­te, tik­rai bu­vo spren­džia­mas ir tar­pins­ti­tu­ci­niu ly­giu, ta pa­ti sa­vi­val­dy­bė su Kul­tū­ros mi­nis­te­ri­ja tik­rai ir­gi de­ri­no. Tai yra toks ben­dras<text:s/>tei­ki­mas, pro­jek­tas, ben­dra­dar­biau­jant įvai­riau­sioms ins­ti­tu­ci­joms. Da­bar rei­kia tie­siog po­li­ti­nės va­lios su­teik­ti tą ga­li­my­bę tin­ka­mai vi­sus tuos dar­bus at­lik­ti iki ga­lo. Lauk­siu jū­sų klau­si­mų.<text:s/></text:p>
        <text:p text:style-name="Roman"><text:span text:style-name="T3651">PIRMININKAS.</text:span><text:s/><text:span text:style-name="T3652">Ačiū, ko</text:span><text:span text:style-name="T3653">­le</text:span><text:span text:style-name="T3654">­ga. Jū</text:span><text:span text:style-name="T3655">­sų no</text:span><text:span text:style-name="T3656">­ri ke</text:span><text:span text:style-name="T3657">­le</text:span><text:span text:style-name="T3658">­tas pa</text:span><text:span text:style-name="T3659">­klaus</text:span><text:span text:style-name="T3660">­ti. R. Že</text:span><text:span text:style-name="T3661">­mai</text:span><text:span text:style-name="T3662">­tai</text:span><text:span text:style-name="T3663">­čio ne</text:span><text:span text:style-name="T3664">­ma</text:span><text:span text:style-name="T3665">­tau,<text:s/></text:span>M. Oš­mians­kie­nės ir­gi, ta­da A. Vyš­niaus­kas. Ir­gi nė­ra. L. Na­gie­nė. Pra­šau, frak­ci­jos ko­le­ge.</text:p>
        <text:p text:style-name="Roman"><text:span text:style-name="T3666">L. NAGIENĖ</text:span><text:span text:style-name="T3667"><text:s/></text:span><text:span text:style-name="T3668">(</text:span><text:span text:style-name="T3669">DFVL</text:span><text:span text:style-name="T3670">)</text:span><text:span text:style-name="T3671">.<text:s/></text:span>Ačiū, pir­mi­nin­ke. Ger­bia­mas Do­mai, dėl tos vie­tos, ku­rio­je per­lai­do­si­me, kaip to­kiais at­ve­jais? Ar sa­vi­val­dy­bė­se ben­dro­se ka­pi­nė­se bus at­skir­tos vie­tos, nes pa­gar­ba ly­giai taip pat yra la­bai svar­bu, tai yra pra­gu­lė­ję žmo­nės?<text:s/>Aš su­pran­tu, iš mies­to aik­ščių, tai ne­liks jų, bet vis tiek ku­rios vie­tos bus pa­rink­tos, kaip bu­vo<text:s/>nu­ma­ty­ta, kai jūs dis­ku­tavo­te?</text:p>
        <text:p text:style-name="Roman"><text:span text:style-name="T3672">D. GRIŠKEVIČIUS</text:span><text:s/><text:span text:style-name="T3673">(</text:span><text:span text:style-name="T3674">DFVL</text:span><text:span text:style-name="T3675">)</text:span>. Dė­ko­ju, Lai­ma, už klau­si­mą. Klau­si­mas, aiš­ku, svar­bus, nes tai ir fi­nan­si­nis klau­si­mas. Kaip mi­nė­jau, mes per dve­jų me­tų lai­ko­tar­pį tu­rė­jo­me du at­ve­jus Lie­tu­vo­je, kai bu­vo per­lai­do­ta. Kaip mi­nė­jau, Šiau­liuo­se net virš 700 pa­lai­kų bu­vo per­lai­do­ta,<text:s/>Pum­pė­nuo­se, at­si­pra­šau, da­bar tik­rai bi­jau su­me­luo­ti, ar 20, ar 30 ka­riš­kių. Bet ir įsta­ty­me yra nu­sta­ty­tos nor­mos, ko­kiais at­ve­jais yra pri­si­de­da­ma, nu­ma­to­mos lė­šos vals­ty­bės biu­dže­te bū­tent per Kul­tū­ros mi­nis­te­ri­ją ir KPD. Tai­gi, tie at­ve­jai, jei­gu yra pri­ima­mi spren­di­mai, pla­nuo­ja­mos lė­šos ir­gi kaip kom­pen­sa­ci­niai me­cha­niz­mai jau bū­tent na­cio­na­li­nia­me biu­dže­te, tie per­lai­do­ji­mai yra at­lie­ka­mi bū­tent už vals­ty­bi­nes lė­šas.</text:p>
        <text:p text:style-name="Roman"><text:span text:style-name="T3676">PIRMININKAS.</text:span><text:s/>Jū­sų klau­sia V. Val­kiū­nas.</text:p>
        <text:p text:style-name="Roman"><text:span text:style-name="T3677">V. VALKIŪNAS</text:span><text:span text:style-name="T3678"><text:s/></text:span><text:span text:style-name="T3679">(</text:span><text:span text:style-name="T3680">DPF</text:span><text:span text:style-name="T3681">)</text:span><text:span text:style-name="T3682">.<text:s/></text:span>Ger­bia­mas pra­ne­šė­jau, ar jūs pa­si­ruo­šęs įra­šy­ti LGBT veik­lą kaip ga­li­mai ken­kė­jiš­ką ide­o­lo­gi­ją ci­vi­li­za­ci­jos eg­zis­ten­ci­jai ir rai­dai? (<text:span text:style-name="T3683">Bal</text:span><text:span text:style-name="T3684">­sai sa</text:span><text:span text:style-name="T3685">­lė</text:span><text:span text:style-name="T3686">­je</text:span>)</text:p>
        <text:p text:style-name="Roman"><text:span text:style-name="T3687">D. GRIŠKEVIČIUS</text:span><text:s/><text:span text:style-name="T3688">(</text:span><text:span text:style-name="T3689">DFVL</text:span><text:span text:style-name="T3690">)</text:span>. Ger­bia­mas Val­de­ma­rai, klau­si­mas ne­su­si­jęs su šiuo tei­kia­mu pro­jek­tu. To­kios in­ten­ci­jos pro­jek­te, kaip ma­to­te, nė­ra. Jei­gu tu­ri­te ini­cia­ty­vų, aiš­ku, jūs ga­li­te kaip Sei­mo na­rys teik­ti to­kias pa­tai­sas, bet tik­rai kvies­čiau rim­tai pa­žiū­rė­ti į ši­tą klau­si­mą ir…</text:p>
        <text:p text:style-name="Roman"><text:span text:style-name="T3691">PIRMININKAS.</text:span><text:s/>Ačiū. Klau­sia A. Sy­sas.</text:p>
        <text:p text:style-name="Roman"><text:span text:style-name="T3692">A. SYSAS</text:span><text:span text:style-name="T3693"><text:s/></text:span><text:span text:style-name="T3694">(</text:span><text:span text:style-name="T3695">LSDPF</text:span><text:span text:style-name="T3696">)</text:span><text:span text:style-name="T3697">.<text:s/></text:span>Ačiū, pir­mi­nin­ke. Ger­bia­mas ko­le­ga, su­pran­tu iš­ki­lu­sią pro­ble­mą. Ar ne­bū­tų ga­li­ma pa­pras­čiau, ne ben­dri­nį įsta­ty­mą tai­sy­ti, o at­ski­rai pri­im­ti įsta­ty­mą, nu­ta­ri­mą dėl ši­tos vie­tos su­tvar­ky­mo?<text:s/></text:p>
        <text:p text:style-name="Roman">Ant­ras klau­si­mas. Ar yra ko­kių<text:s/>is­to­ri­nių<text:s/>do­ku­men­tų, kiek ten pa­lai­do­ta žmo­nių? Tam, kad ne­bū­tų ga­li­my­bės fan­ta­zuo­ti, ar yra, ar nė­ra, kad drums­čia­ma ir taip to­liau, ir taip to­liau?<text:s/>Ar ne­bū­tų ga­li­ma su­siau­rin­ti tą įsta­ty­mą, kad ma­žiau žmo­nės gal­vo­tų: į vi­sas ka­pi­nes čia įva­žiuo­si­me su bul­do­ze­riais, ka­si­me ir kil­no­si­me, ir ne­aiš­ku, kur dė­si­me? Ačiū.<text:s/></text:p>
        <text:p text:style-name="Roman"><text:span text:style-name="T3698">D. GRIŠKEVIČIUS</text:span><text:s/><text:span text:style-name="T3699">(</text:span><text:span text:style-name="T3700">DFVL</text:span><text:span text:style-name="T3701">)</text:span>. Ačiū, Al­gir­dai, už klau­si­mą. Be abe­jo, pa­grin­di­nis klau­si­mas ir la­bai svar­bus ak­cen­tas tu­rit bū­ti de­da­mas, kad, be abe­jo, tu­ri bū­ti pa­gar­bus per­lai­do­ji­mas į ka­pi­nes, bū­tent į am­ži­no­jo atil­sio vie­tą. Tar­ki­me, Šiau­lių at­ve­ju, jei­gu esa­te bu­vę Šiau­liuo­se ir ži­no­te tą vie­tą, tai ji yra gry­nai prie Ka­ted­ros ir sa­vi­val­dy­bės, tie­siog ant pa­ties po­sū­kio, nė­ra nei tvo­re­lių, da­bar po re­konst­ruk­ci­jos net­gi ta­kas ei­na, vaikš­to žmo­nės, ve­džio­ja šu­nis, aki­vaiz­du, kad tai su pa­gar­ba, sa­ky­ki­me, mi­ru­siems ne­la­bai ką ben­dro tu­ri. Bet jū­sų klau­si­mas vis dėl­to bu­vo gal­būt apie at­ski­rą įsta­ty­mą. Tai gal­būt ir ga­li­ma, aš ne­ži­nau, gal­būt yra ir tok­sai va­rian­tas, bet, kaip aš mi­nė­jau, ir­gi ta ini­cia­ty­va yra, kar­tu su sa­vi­val­dy­bės at­sto­vais, tei­si­nin­kais bu­vo ir Kul­tū­ros mi­nis­te­ri­jos at­sto­vai tar­pins­ti­tu­ci­nia­me pa­si­ta­ri­me, tai jie ma­to tur­būt grei­čiau­sią ir efek­ty­viau­sią ke­lią gal­būt to­kį. Juo la­biau ka­dan­gi mes ne­se­niai bū­tent esa­me pri­ėmę tą nau­ją­jį įsta­ty­mą dėl pro­pa­guo­ti ne­drau­džian­čių da­ly­kų, tai tie­siog pa­si­nau­do­ji­mas tuo nau­juo­ju įsta­ty­mu lei­džia mums, sa­ky­ki­me, leng­viau, grei­čiau su­tvar­ky­ti tą ke­lią. Gal­būt yra ir ki­ti ga­li­mi ke­liai, bet, spe­cia­lis­tų ma­ny­mu, tas va­rian­tas ga­li bū­ti. Tie­sa, aš, pa­si­nau­do­da­mas pro­ga, at­krei­piu dė­me­sį, kad yra kai ku­rie Tei­sės de­par­ta­men­to pa­siū­ly­mai, tai jie la­biau, ma­no aki­mis, bent jau su­si­ję su gal­būt for­mu­luo­čių tam tik­ru kei­ti­mu, tai, tar­ki­me, ne­mi­nė­ti žo­džio „ka­pi­nės“, o nau­do­ti „pa­lai­do­ji­mo vie­ta“. Tai man at­ro­do, jei­gu mes, Sei­mas, pri­tar­tu­me po pa­tei­ki­mo, be abe­jo, ko­mi­te­tuo­se tur­būt<text:s/>bū­tų su­tvar­ky­ta ši­ta vie­ta kur kas aiš­kiau.</text:p>
        <text:p text:style-name="Roman"><text:span text:style-name="T3702">PIRMININKAS.</text:span><text:s/>Ačiū, ko­le­ga, jūs at­sa­kė­te į vi­sus klau­si­mus. Už no­ri kal­bė­ti P. Sau­dar­gas. Taip, ger­bia­mas Pau­liau, – už.<text:s/></text:p>
        <text:p text:style-name="Roman"><text:span text:style-name="T3703">P. SAUDARGAS</text:span><text:span text:style-name="T3704"><text:s/></text:span><text:span text:style-name="T3705">(</text:span><text:span text:style-name="T3706">TS-LKDF</text:span><text:span text:style-name="T3707">)</text:span><text:span text:style-name="T3708">. D</text:span>ė­kui. (At­si­pra­šau, kal­bė­jau te­le­fo­nu.) Mie­li ko­le­gos, tik­rai kvie­čiu pa­lai­ky­ti šį pro­jek­tą, nes da­bar tei­si­nė­je ba­zė­je yra ne­pa­kan­ka­mai at­liep­ta pro­ble­ma­ti­ka, kai rei­kia mies­tų aikš­tė­se, tar­ki­me, per­lai­do­ti bū­tent so­vie­tų ka­rius, kur Kul­tū­ros pa­vel­do re­gist­re yra įre­gist­ruo­tos ka­pi­nės, ta­čiau mes su­pran­ta­me, kad tos ver­tin­go­sios sa­vy­bės, ar­ba pats tas kul­tū­ros pa­vel­das, tur­būt yra su­si­jęs su pa­čiais pa­lai­kais, o ne su kon­kre­čia vie­ta to pa­lai­do­ji­mo. To­dėl per­kė­lus į tra­di­ci­nes ka­pi­nes, kaž­kur į adek­va­čią vie­tą, kur jie ga­lė­tų at­gul­ti ra­maus po­il­sio, tas kul­tū­ros pa­vel­do sta­tu­sas tu­rė­tų kar­tu ir per­si­kel­ti bū­tent te­nai. Tai aš tik­rai pri­tar­čiau ir ra­gi­nu ko­le­gas pa­lai­ky­ti. Dė­kui.</text:p>
        <text:p text:style-name="Roman"><text:span text:style-name="T3709">PIRMININKAS.</text:span><text:s/>Ko­le­gos, gal ga­li­me ben­dru su­ta­ri­mu pri­tar­ti po pa­tei­ki­mo? Ačiū, pri­tar­ta abiem klau­si­mams, ir ly­di­ma­jam. Kaip pa­grin­di­nis ko­mi­te­tas siū­lo­mas Tei­sės ir tei­sėt­var­kos<text:span text:style-name="T3710"><text:s/>ko</text:span><text:span text:style-name="T3711">­mi</text:span><text:span text:style-name="T3712">­te</text:span><text:span text:style-name="T3713">­tas. Siū</text:span><text:span text:style-name="T3714">­lo</text:span><text:span text:style-name="T3715">­ma svars</text:span><text:span text:style-name="T3716">­ty</text:span><text:span text:style-name="T3717">­ti bir</text:span><text:span text:style-name="T3718">­že</text:span><text:span text:style-name="T3719">­lio 13 die</text:span><text:span text:style-name="T3720">­ną. Ga</text:span><text:span text:style-name="T3721">­li</text:span><text:span text:style-name="T3722">­me pri</text:span><text:span text:style-name="T3723">­tar</text:span><text:span text:style-name="T3724">­ti? Taip, no</text:span><text:span text:style-name="T3725">­ri I. Ha</text:span><text:span text:style-name="T3726">­a</text:span><text:span text:style-name="T3727">­se. Pra</text:span><text:span text:style-name="T3728">­šom.<text:s/></text:span></text:p>
        <text:p text:style-name="Roman"><text:span text:style-name="T3729">I. HAASE</text:span><text:span text:style-name="T3730"><text:s/></text:span><text:span text:style-name="T3731">(</text:span><text:span text:style-name="T3732">TS-LKDF</text:span><text:span text:style-name="T3733">)</text:span><text:span text:style-name="T3734">.<text:s/></text:span>Ger­bia­mas pir­mi­nin­ke, aš ma­nau, kad Tei­sės tei­sėt­var­kos ko­mi­te­tas ne­ga­li bū­ti kaip pa­grin­di­nis, nes tai ne­ati­tin­ka jo veik­los kryp­čių. Anks­čiau pa­gal ana­lo­gi­ją dėl to­kio drau­di­mo pro­pa­guo­ti to­ta­li­ta­ri­nius, au­to­ri­ta­ri­nius re­ži­mus bu­vo įsta­ty­mo pro­jek­tai, kur kaip pa­grin­di­nis bu­vo Kul­tū­ros ko­mi­te­tas, dėl Žmo­nių pa­lai­kų lai­do­ji­mo pa­kei­ti­mo įsta­ty­mo – Ap­lin­kos ap­sau­gos ko­mi­te­tas, to­dėl aš pra­šau pa­keis­ti pa­grin­di­nį ko­mi­te­tą, ku­ris siū­lo­mas, tai yra TTK,<text:s/>į ki­tą.<text:s/></text:p>
        <text:p text:style-name="Roman"><text:span text:style-name="T3735">PIRMININKAS.</text:span><text:s/>Tai ko­kį ta­da siū­lo­te?</text:p>
        <text:p text:style-name="Roman"><text:span text:style-name="T3736">I. HAASE</text:span><text:span text:style-name="T3737"><text:s/></text:span><text:span text:style-name="T3738">(</text:span><text:span text:style-name="T3739">TS-LKDF</text:span><text:span text:style-name="T3740">)</text:span><text:span text:style-name="T3741">.<text:s/></text:span>Ar­ba Kul­tū­ros ko­mi­te­tas, ar­ba Ap­lin­kos ap­sau­gos ko­mi­te­tas. Šiaip, jei­gu pa­žiū­rė­jus, ger­bia­mas pir­mi­nin­ke, jei­gu pa­žiū­rė­jus į įsta­ty­mo nuo­sta­tą, į Žmo­nių pa­lai­kų lai­do­ji­mo įsta­ty­mo, pa­vyz­džiui, 4 da­lį, ku­rią siū­lo­ma pa­keis­ti, tai čia yra net to­kia nuo­sta­ta, kad ka­rių ka­pai ir ka­pi­nės ga­li bū­ti pa­nai­kin­ti tik ta­da, kai to­kiam spen­di­mai pri­ta­ria Kraš­to ap­sau­gos mi­nis­te­ri­ja. Tai gal čia rei­kia pa­žiū­rė­ti, nes čia kal­ba­ma apie Ant­ro­jo pa­sau­li­nio ka­ro So­vie­tų Są­jun­gos ka­rių pa­lai­kus? Čia gal rei­kia rim­tai pa­žiū­rė­ti į tą da­ly­ką?<text:s/></text:p>
        <text:p text:style-name="Roman"><text:span text:style-name="T3742">PIRMININKAS.</text:span><text:s/>Ge­rai. D. Griš­ke­vi­čius.<text:s/></text:p>
        <text:p text:style-name="Roman"><text:span text:style-name="T3743">D. GRIŠKEVIČIUS</text:span><text:s/><text:span text:style-name="T3744">(</text:span><text:span text:style-name="T3745">DFVL</text:span><text:span text:style-name="T3746">)</text:span>. Žiū­rė­ki­te, aš ga­liu, man at­ro­do, ras­ti tą kom­pro­mi­są. Klau­si­mas šiaip, pa­siū­ly­mas iš tik­rų­jų dėl Kul­tū­ros ko­mi­te­to yra ga­na sva­rus ir ar­gu­men­tuo­tas dėl vie­nos prie­žas­ties<text:s/>–<text:s/>tuos klau­si­mus ir­gi de­ri­na Kul­tū­ros pa­vel­do de­par­ta­men­tas. Tik­rai ma­nau, ka­dan­gi mi­nė­jau ir per sa­vo pri­sta­ty­mą to klau­si­mo, kad jau ir tei­kiant ši­tą spren­di­mo pro­jek­tą ne­tie­sio­giai, bet sa­vo pa­ta­ri­mais da­ly­va­vo Kul­tū­ros mi­nis­te­ri­jos at­sto­vai, tai ma­nau, kad tik­rai Kul­tū­ros ko­mi­te­tas bū­tų tin­ka­mas šį klau­si­mą svars­tant.<text:s/></text:p>
        <text:p text:style-name="Roman"><text:span text:style-name="T3747">PIRMININKAS.</text:span><text:s/>Ge­rai. Tai ga­li­me pa­keis­ti. Iš­me­ta­me, at­si­pra­šau už to­kį žo­dį, Tei­sės ir tei­sėt­var­kos ko­mi­te­tą ir pa­grin­di­niu ko­mi­te­tu pa­ski­ria­me Kul­tū­ros ko­mi­te­tą. (<text:span text:style-name="T3748">Bal</text:span><text:span text:style-name="T3749">­sai sa</text:span><text:span text:style-name="T3750">­lė</text:span><text:span text:style-name="T3751">­je</text:span>) Dėl abie­jų klau­si­mų, taip? Taip, ge­rai. Ga­li­me ben­dru su­ta­ri­mu? Svars­ty­mo da­ta abie­jų klau­si­mų, jau mi­nė­jau,<text:s/>–<text:s/>bir­že­lio 13 die­na.</text:p>
        <text:p text:style-name="Roman">Ger­bia­mi ko­le­gos, pra­tę­siu dar­bo lai­ką, nes jau dar­bo lai­kas bai­gė­si, kol ap­svars­ty­si­me dar du re­zer­vi­nius klau­si­mus.<text:s/></text:p>
        <text:p text:style-name="Roman"/>
        <text:p text:style-name="Laikas">17.47 val.</text:p>
        <text:p text:style-name="Roman12">Pa­pil­do­mo­sios ir al­ter­na­ty­vio­sios svei­ka­tos prie­žiū­ros įsta­ty­mo<text:s/>Nr. XIII-2771 10 straips­nio pa­kei­ti­mo įsta­ty­mo pro­jek­tas<text:s/>Nr. XIVP-2582(2)<text:span text:style-name="T3752"><text:s/>(</text:span><text:span text:style-name="T3753">svars</text:span><text:span text:style-name="T3754">­ty</text:span><text:span text:style-name="T3755">­mas</text:span><text:span text:style-name="T3756">)</text:span></text:p>
        <text:p text:style-name="Roman"/>
        <text:p text:style-name="Roman">Re­zer­vi­nis 1 klau­si­mas – Pa­pil­do­mo­sios ir al­ter­na­ty­vio­sios svei­ka­tos prie­žiū­ros įsta­ty­mo pa­kei­ti­mo įsta­ty­mo pro­jek­tas<text:s/>Nr. XIVP-2582(2)<text:span text:style-name="T3757">.<text:s/></text:span>Pra­šom, ger­bia­mas L. Sluš­nys.</text:p>
        <text:p text:style-name="Roman"><text:span text:style-name="T3758">L. SLUŠNYS</text:span><text:s/><text:span text:style-name="T3759">(</text:span><text:span text:style-name="T3760">TS-LKDF</text:span><text:span text:style-name="T3761">)</text:span>. Pri­sta­tau pa­grin­di­nio ko­mi­te­to, Svei­ka­tos rei­ka­lų ko­mi­te­to, iš­va­dą dėl Lie­tu­vos Res­pub­li­kos pa­pil­do­mo­sios ir al­ter­na­ty­vio­sios svei­ka­tos prie­žiū­ros įsta­ty­mo<text:s/>Nr. XIII-2771 10 straips­nio pa­kei­ti­mo. Ko­mi­te­to spren­di­mas ir pa­siū­ly­mas. Yra spren­di­mas. Pir­mas – Sei­mo kan­ce­lia­ri­jos…<text:s/>grą­žin­ti įsta­ty­mo pro­jek­tą ini­cia­to­riams to­bu­lin­ti, at­si­žvel­giant į Sei­mo kan­ce­lia­ri­jos Tei­sės de­par­ta­men­to, Sei­mo Svei­ka­tos rei­ka­lų ko­mi­te­to ne­eta­ti­nių eks­per­tų, Tei­sin­gu­mo mi­nis­te­ri­jos Eu­ro­pos Są­jun­gos tei­sės gru­pės, Na­cio­na­li­nės svei­ka­tos ta­ry­bos pa­sta­bas ir Svei­ka­tos ap­sau­gos mi­nis­te­ri­jos iš­va­dą.<text:s/></text:p>
        <text:p text:style-name="Roman">Ir an­tra, pro­jek­to ren­gė­jai ne­at­li­ko įsta­ty­mo pro­jek­te nu­ma­ty­tų kva­li­fi­ka­ci­nių rei­ka­la­vi­mų pro­por­cin­gu­mo ver­ti­ni­mo, va­do­vau­da­mie­si<text:s/>2020 m.<text:s/>spa­lio 28 d.<text:s/>Lie­tu­vos Res­pub­li­kos Vy­riau­sy­bės nu­ta­ri­mu „Dėl<text:s/>Tei­sės ak­tų<text:s/>pro­jek­tų nuo­sta­tų, ri­bo­jan­čių ga­li­my­bę už­si­im­ti reg­la­men­tuo­ja­ma pro­fe­si­ja ar ja vers­tis, pro­por­cin­gu­mo ver­ti­ni­mo tvar­kos ap­ra­šo pa­tvir­ti­ni­mo“. Pri­tar­ta ben­dru su­ta­ri­mu. Ačiū.</text:p>
        <text:p text:style-name="Roman"><text:span text:style-name="T3762">PIRMININKAS.</text:span><text:span text:style-name="T3763"><text:s/>Ačiū, ko</text:span><text:span text:style-name="T3764">­le</text:span><text:span text:style-name="T3765">­ga. Ko</text:span><text:span text:style-name="T3766">­mi</text:span><text:span text:style-name="T3767">­te</text:span><text:span text:style-name="T3768">­to nuo</text:span><text:span text:style-name="T3769">­mo</text:span><text:span text:style-name="T3770">­nei no</text:span><text:span text:style-name="T3771">­ri prieš</text:span><text:span text:style-name="T3772">­ta</text:span><text:span text:style-name="T3773">­rau</text:span><text:span text:style-name="T3774">­ti ger</text:span><text:span text:style-name="T3775">­bia</text:span><text:span text:style-name="T3776">­mas A. Ve</text:span><text:span text:style-name="T3777">­ry</text:span><text:span text:style-name="T3778">­ga.</text:span></text:p>
        <text:p text:style-name="Roman"><text:span text:style-name="T3779">A. VERYGA</text:span><text:s/><text:span text:style-name="T3780">(</text:span><text:span text:style-name="T3781">LVŽSF</text:span><text:span text:style-name="T3782">)</text:span>. Ger­bia­mi ko­le­gos, aš no­riu pri­min­ti, kad ši­tas pro­jek­tas yra tei­kia­mas jau an­trą kar­tą ir an­trą kar­tą jam yra pri­gal­vo­ja­ma vi­so­kių kliū­čių, ko­dėl jo ne­tu­rė­tų bū­ti. Tai aš no­riu, ko­le­gos, jums tik pri­min­ti, kad mes kiek­vie­ną die­ną klau­so­mės apie tai, kiek yra vai­kų su spe­cia­liai­siais po­rei­kiais, kiek tu­ri­me vai­kų au­tis­tų. Svei­ka­tos rei­ka­lų ko­mi­te­tas an­trą kar­tą su­stab­do pro­jek­tą, ku­ris leis­tų pa­reng­ti dau­giau gy­vū­nų te­ra­pi­jos spe­cia­lis­tų, ku­rie daž­niau­siai ir dir­ba su to­kiais vai­kais. Tai, ko­le­gos, aš vis­gi siū­lau šį kar­tą jau an­trą kar­tą pa­tai­sy­tam pro­jek­tui pri­tar­ti ir kvie­čiu bal­suo­ti prieš ko­mi­te­to spren­di­mą grą­žin­ti ši­tą pro­jek­tą ini­cia­to­riams to­bu­lin­ti.</text:p>
        <text:p text:style-name="Roman"><text:span text:style-name="T3783">PIRMININKAS.</text:span><text:s/>Ge­rai, nuo­mo­nės iš­sa­ky­tos. Tei­kiu bal­suo­ti. Kas pa­lai­ko­te ko­mi­te­to spren­di­mą grą­žin­ti ini­cia­to­riams to­bu­lin­ti, bal­suo­ja­te už, kas pa­lai­ko­te A. Ve­ry­gos pa­siū­ly­mą, bal­suo­ja­te prieš. (<text:span text:style-name="T3784">Bal</text:span><text:span text:style-name="T3785">­sai sa</text:span><text:span text:style-name="T3786">­lė</text:span><text:span text:style-name="T3787">­je</text:span>)<text:s/></text:p>
        <text:p text:style-name="Roman">Bal­sa­vo 54: už – 34, prieš – 19, su­si­lai­kė 1. Pri­im­tas spren­di­mas grą­žin­ti ini­cia­to­riams to­bu­lin­ti.<text:s/></text:p>
        <text:p text:style-name="Roman"/>
        <text:p text:style-name="Laikas">17.49 val.</text:p>
        <text:p text:style-name="Roman12">Sei­mo sa­vai­tės (2024-03-18 – 2024-03-22) – 2024 m.<text:s/>ko­vo 19 d.<text:s/>(ant­ra­die­nio) ir 21 d.<text:s/>(ket­vir­ta­die­nio) po­sė­džių dar­bo­tvarkės pa­tei­ki­mas ir tvir­ti­ni­mas</text:p>
        <text:p text:style-name="Roman"/>
        <text:p text:style-name="Roman">Ir dar vie­nas re­zer­vi­nis,<text:s/>6 klau­si­mas,<text:s/>– sa­vai­tės, pra­si­de­dan­čios ko­vo 18 die­na, Sei­mo po­sė­džių dar­bo­tvarkės tvir­ti­ni­mas. Pra­šom, ger­bia­mas Jur­gi, jū­sų tri­bū­na.</text:p>
        <text:p text:style-name="Roman"><text:span text:style-name="T3788">J. RAZMA</text:span><text:span text:style-name="T3789"><text:s/></text:span><text:span text:style-name="T3790">(</text:span><text:span text:style-name="T3791">TS-LKDF</text:span><text:span text:style-name="T3792">)</text:span><text:span text:style-name="T3793">.<text:s/></text:span>Ger­bia­mi ko­le­gos, ki­tos sa­vai­tės dar­bo­tvarkės kol kas ne per di­džiau­sios truk­mės. Įra­šy­ti pro­jek­tai, ku­riuos ga­li­me pa­teik­ti šį mo­men­tą ant­ra­die­nį. Kad ne­bū­tų vi­sai nuo­bo­du, įra­šy­ti, sa­ky­ki­me, Al­ko­ho­lio kon­tro­lės įsta­ty­mo ke­li pro­jek­tai.</text:p>
        <text:p text:style-name="Roman">Dėl Vy­riau­sy­bės pus­va­lan­džio, aš ma­nau, vi­si su­tik­si­te, kad švie­ti­mo mi­nist­ras čia la­biau­siai yra tin­ka­mas bū­ti tri­bū­no­je. Ma­tė­me ir šian­dien jam dau­giau­sia klau­si­mų. Tai taip ir bus iš­spręs­ta. Ta pro­ga į dar­bo­tvarkę įra­šo­me ir ke­le­tą Švie­ti­mo įsta­ty­mo pa­tai­sų pro­jek­tų. Na, At­min­ti­nų die­nų įsta­ty­mo pa­kei­ti­mų pro­jek­tai.<text:s/></text:p>
        <text:p text:style-name="Roman">Ket­vir­ta­die­nį dau­giau­sia pri­ėmi­mai, tai tie pro­jek­tai, ku­riuos ant­ra­die­nį ma­tė­me svars­ty­mo sta­di­jos, aš jų ne­var­din­siu. Na, o po pie­tų be­veik vien opo­zi­ci­jos at­sto­vų pro­jek­tai, nes čia įra­šo­mi Sei­mo na­rių pro­jek­tai pa­gal jų re­gist­ra­ci­jos ei­lę. Daug Elek­tros ener­ge­ti­kos įsta­ty­mo pa­tai­sų ir ki­ti. Tai­gi R. Že­mai­tai­čiui aš ga­lė­čiau pa­ro­dy­ti, kaip mes my­li­me opo­zi­ci­ją, kai tiek daug pro­jek­tų įra­šo­me, kai ano­je ka­den­ci­jo­je ra­šy­da­vo­te vie­ną, ge­riau­siu at­ve­ju du ir sa­ky­da­vo­te, kad tas klau­si­mas pa­gal Sta­tu­to rei­ka­la­vi­mus iš­spręs­tas.</text:p>
        <text:p text:style-name="Roman"><text:span text:style-name="T3794">PIRMININKAS.</text:span><text:s/>Jū­sų no­ri pa­klaus­ti. V. Val­kiū­nas. Pra­šau.</text:p>
        <text:p text:style-name="Roman"><text:span text:style-name="T3795">V. VALKIŪNAS</text:span><text:span text:style-name="T3796"><text:s/></text:span><text:span text:style-name="T3797">(</text:span><text:span text:style-name="T3798">DPF</text:span><text:span text:style-name="T3799">)</text:span><text:span text:style-name="T3800">.</text:span><text:s/>Ačiū, po­sė­džio pir­mi­nin­ke Jo­nai Ja­ru­ti. Ger­bia­mas pra­ne­šė­jau, ko­dėl jūs vi­są lai­ką ei­na­te pra­neš­ti, ar jūs bi­jo­te pa­leis­ti val­džios va­džias, ar nė­ra kam? (<text:span text:style-name="T3801">Juo</text:span><text:span text:style-name="T3802">­kas sa</text:span><text:span text:style-name="T3803">­lė</text:span><text:span text:style-name="T3804">­je</text:span>)</text:p>
        <text:p text:style-name="Roman"><text:span text:style-name="T3805">J. RAZMA</text:span><text:span text:style-name="T3806"><text:s/></text:span><text:span text:style-name="T3807">(</text:span><text:span text:style-name="T3808">TS-LKDF</text:span><text:span text:style-name="T3809">)</text:span><text:span text:style-name="T3810">.<text:s/></text:span>Aš ne­tu­riu ko­kių nors va­džių ir vyk­dau Sei­mo Pir­mi­nin­kės pa­ve­di­mą, ga­vęs at­sa­ko­my­bę to­je sri­ty­je. Tai vis­kas čia yra la­bai ge­rai, ne­są­ly­go­ta jo­kių bai­mių, pa­ti­kė­ki­te.</text:p>
        <text:p text:style-name="Roman"><text:span text:style-name="T3811">PIRMININKAS.</text:span><text:s/>Ačiū, at­sa­kė­te į klau­si­mus. Ga­li­me pri­tar­ti ki­tos sa­vai­tės dar­bo­tvarkei ben­dru su­ta­ri­mu? Ga­li­me, ačiū, pri­tar­ta.</text:p>
        <text:p text:style-name="Roman">Tai­gi skel­biu 2024… (<text:span text:style-name="T3812">Bal</text:span><text:span text:style-name="T3813">­sai sa</text:span><text:span text:style-name="T3814">­lė</text:span><text:span text:style-name="T3815">­je: „Re</text:span><text:span text:style-name="T3816">­gist</text:span><text:span text:style-name="T3817">­ruo</text:span><text:span text:style-name="T3818">­ja</text:span><text:span text:style-name="T3819">­mės</text:span><text:span text:style-name="T3820">!“</text:span>) Na ge­rai, re­gist­ruo­ja­mės, re­gist­ruo­ja­mės, svar­bus mo­men­tas – re­gist­ruo­tis. Aud­riau, su­skubk re­gist­ruo­tis!<text:s/></text:p>
        <text:p text:style-name="Roman">Tai­gi už­si­re­gist­ra­vo 54.</text:p>
        <text:p text:style-name="Roman">Skel­biu 2024 m. ko­vo 14 d. va­ka­ri­nį po­sė­dį baig­tą. Ge­ro va­ka­ro ir ge­ro sa­vait­ga­lio.<text:s/>(<text:span text:style-name="T3821">Gon</text:span><text:span text:style-name="T382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49</text:span></text:p>
        <text:p text:style-name="P13"><text:tab/><text:tab/></text:p>
      </style:header>
      <style:header-left>
        <text:p text:style-name="P14"><text:span text:style-name="T15">2024 m. kovo 14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7:29:00Z</meta:creation-date>
    <dc:date>2024-03-27T07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31" meta:word-count="25585" meta:character-count="206422" meta:row-count="5204" meta:non-whitespace-character-count="182168"/>
  </office:meta>
</office:document-meta>
</file>